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weight="bold" officeooo:paragraph-rsid="00021050" style:font-weight-asian="bold" style:font-weight-complex="bold"/>
    </style:style>
    <style:style style:name="P2" style:family="paragraph" style:parent-style-name="Text_20_body">
      <style:paragraph-properties fo:text-align="start" style:justify-single-word="false"/>
      <style:text-properties officeooo:paragraph-rsid="00021050"/>
    </style:style>
    <style:style style:name="P3" style:family="paragraph" style:parent-style-name="Text_20_body">
      <style:text-properties officeooo:paragraph-rsid="00021050"/>
    </style:style>
    <style:style style:name="P4" style:family="paragraph" style:parent-style-name="Text_20_body">
      <style:paragraph-properties fo:text-align="start" style:justify-single-word="false"/>
      <style:text-properties fo:font-weight="normal" officeooo:paragraph-rsid="00021050" style:font-weight-asian="normal" style:font-weight-complex="normal"/>
    </style:style>
    <style:style style:name="P5" style:family="paragraph" style:parent-style-name="Text_20_body">
      <style:text-properties fo:font-weight="normal" officeooo:paragraph-rsid="00021050" style:font-weight-asian="normal" style:font-weight-complex="normal"/>
    </style:style>
    <style:style style:name="P6"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7"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normal" fo:font-weight="normal" officeooo:rsid="00ba7c54"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8" style:family="paragraph" style:parent-style-name="Standard">
      <style:text-properties fo:font-variant="normal" fo:text-transform="none" style:use-window-font-color="true" fo:font-size="12pt" fo:letter-spacing="normal" fo:language="en" fo:country="GB" fo:font-style="normal" fo:font-weight="normal" officeooo:rsid="00ba7c54"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9" style:family="paragraph" style:parent-style-name="Standard">
      <style:text-properties fo:font-variant="normal" fo:text-transform="none" style:use-window-font-color="true" fo:font-size="12pt" fo:letter-spacing="normal" fo:language="en" fo:country="GB" fo:font-style="normal" fo:font-weight="normal" officeooo:rsid="00fb560c"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0" style:family="paragraph" style:parent-style-name="Standard">
      <style:text-properties fo:font-variant="normal" fo:text-transform="none" style:use-window-font-color="true" fo:font-size="12pt" fo:letter-spacing="normal"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1"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style>
    <style:style style:name="P12" style:family="paragraph" style:parent-style-name="Standard">
      <style:text-properties fo:font-variant="normal" fo:text-transform="none" style:use-window-font-color="true" fo:font-size="12pt" fo:letter-spacing="normal"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style>
    <style:style style:name="P13"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P14" style:family="paragraph" style:parent-style-name="Standard">
      <style:text-properties fo:font-variant="normal" fo:text-transform="none" style:use-window-font-color="true" fo:font-size="12pt" fo:letter-spacing="normal"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P15"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ar" style:country-complex="SA" style:font-style-complex="normal"/>
    </style:style>
    <style:style style:name="P16"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normal" fo:font-weight="normal" officeooo:paragraph-rsid="0002105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7"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normal" fo:font-weight="normal" officeooo:paragraph-rsid="00021050" style:font-size-asian="12pt" style:language-asian="zxx" style:country-asian="none" style:font-style-asian="normal" style:font-weight-asian="normal" style:font-size-complex="12pt" style:language-complex="ar" style:country-complex="SA" style:font-style-complex="normal"/>
    </style:style>
    <style:style style:name="P18" style:family="paragraph" style:parent-style-name="Standard">
      <style:text-properties fo:font-variant="normal" fo:text-transform="none" style:use-window-font-color="true" fo:font-size="12pt" fo:letter-spacing="normal" fo:language="en" fo:country="GB" fo:font-style="normal" fo:font-weight="normal" officeooo:paragraph-rsid="00021050" style:font-size-asian="12pt" style:language-asian="zxx" style:country-asian="none" style:font-style-asian="normal" style:font-weight-asian="normal" style:font-size-complex="12pt" style:language-complex="ar" style:country-complex="SA" style:font-style-complex="normal"/>
    </style:style>
    <style:style style:name="P19"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normal" fo:font-weight="normal" officeooo:paragraph-rsid="00021050" style:font-size-asian="12pt" style:language-asian="zxx" style:country-asian="none" style:font-style-asian="normal" style:font-weight-asian="normal" style:font-size-complex="12pt" style:font-style-complex="normal"/>
    </style:style>
    <style:style style:name="P20"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normal" fo:font-weight="normal" officeooo:paragraph-rsid="00021050" style:font-size-asian="12pt" style:language-asian="zxx" style:country-asian="none"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normal" fo:font-weight="normal" officeooo:paragraph-rsid="0002105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2" style:family="paragraph" style:parent-style-name="Standard">
      <style:text-properties fo:font-variant="normal" fo:text-transform="none" style:use-window-font-color="true" fo:font-size="12pt" fo:letter-spacing="normal" fo:language="en" fo:country="GB" fo:font-style="normal" fo:font-weight="normal" officeooo:paragraph-rsid="0002105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3"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normal" fo:font-weight="normal" officeooo:paragraph-rsid="00021050" style:font-size-asian="12pt" style:language-asian="zxx" style:country-asian="none" style:font-style-asian="normal" style:font-weight-asian="normal" style:font-size-complex="12pt" style:language-complex="zxx" style:country-complex="none" style:font-style-complex="normal"/>
    </style:style>
    <style:style style:name="P24" style:family="paragraph" style:parent-style-name="Standard">
      <style:text-properties fo:font-variant="normal" fo:text-transform="none" style:use-window-font-color="true" fo:font-size="12pt" fo:letter-spacing="normal" fo:language="en" fo:country="GB" fo:font-style="normal" fo:font-weight="normal" officeooo:paragraph-rsid="00021050" style:font-size-asian="12pt" style:language-asian="zxx" style:country-asian="none" style:font-style-asian="normal" style:font-weight-asian="normal" style:font-size-complex="12pt" style:language-complex="zxx" style:country-complex="none" style:font-style-complex="normal"/>
    </style:style>
    <style:style style:name="P25"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normal" fo:font-weight="normal" officeooo:paragraph-rsid="00021050" style:font-name-asian="SimSun"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26"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normal" fo:font-weight="bold" officeooo:paragraph-rsid="0002105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27" style:family="paragraph" style:parent-style-name="Standard">
      <style:text-properties fo:font-variant="normal" fo:text-transform="none" style:use-window-font-color="true" fo:font-size="12pt" fo:letter-spacing="normal" fo:language="en" fo:country="GB" fo:font-style="normal" fo:font-weight="bold" officeooo:paragraph-rsid="0002105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28"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normal" fo:font-weight="bold" officeooo:paragraph-rsid="00021050" style:font-name-asian="Lucida Sans Unicode" style:font-size-asian="12pt" style:language-asian="zxx" style:country-asian="none" style:font-style-asian="normal" style:font-weight-asian="bold" style:font-name-complex="Tahoma" style:font-size-complex="12pt" style:language-complex="ar" style:country-complex="SA" style:font-style-complex="normal" style:font-weight-complex="bold"/>
    </style:style>
    <style:style style:name="P29" style:family="paragraph" style:parent-style-name="Standard">
      <style:text-properties fo:font-variant="normal" fo:text-transform="none" style:use-window-font-color="true" fo:font-size="12pt" fo:letter-spacing="normal" fo:language="en" fo:country="GB" fo:font-style="normal" fo:font-weight="bold" officeooo:paragraph-rsid="00021050" style:font-name-asian="Lucida Sans Unicode" style:font-size-asian="12pt" style:language-asian="zxx" style:country-asian="none" style:font-style-asian="normal" style:font-weight-asian="bold" style:font-name-complex="Tahoma" style:font-size-complex="12pt" style:language-complex="ar" style:country-complex="SA" style:font-style-complex="normal" style:font-weight-complex="bold"/>
    </style:style>
    <style:style style:name="P30"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normal" fo:font-weight="bold" officeooo:paragraph-rsid="00021050" style:font-size-asian="12pt" style:language-asian="zxx" style:country-asian="none" style:font-style-asian="normal" style:font-weight-asian="bold" style:font-size-complex="12pt" style:language-complex="ar" style:country-complex="SA" style:font-style-complex="normal" style:font-weight-complex="bold"/>
    </style:style>
    <style:style style:name="P31"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normal" fo:font-weight="bold" officeooo:rsid="001eb636" officeooo:paragraph-rsid="00021050" style:font-size-asian="12pt" style:language-asian="zxx" style:country-asian="none" style:font-style-asian="normal" style:font-weight-asian="bold" style:font-size-complex="12pt" style:language-complex="ar" style:country-complex="SA" style:font-style-complex="normal" style:font-weight-complex="bold"/>
    </style:style>
    <style:style style:name="P32"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normal" fo:font-weight="bold" officeooo:paragraph-rsid="00021050" style:font-size-asian="12pt" style:language-asian="zxx" style:country-asian="none" style:font-style-asian="normal" style:font-weight-asian="bold" style:font-size-complex="12pt" style:font-style-complex="normal" style:font-weight-complex="bold"/>
    </style:style>
    <style:style style:name="P33"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normal" fo:font-weight="bold" officeooo:rsid="0003b30b" officeooo:paragraph-rsid="00021050"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text-properties fo:font-variant="normal" fo:text-transform="none" style:use-window-font-color="true" fo:font-size="12pt" fo:letter-spacing="normal" fo:language="en" fo:country="GB" fo:font-style="normal" fo:font-weight="bold" officeooo:rsid="0049ddb3" officeooo:paragraph-rsid="00021050" style:font-size-asian="12pt" style:language-asian="zxx" style:country-asian="none" style:font-style-asian="normal" style:font-weight-asian="bold" style:font-size-complex="12pt" style:language-complex="zxx" style:country-complex="none" style:font-style-complex="normal" style:font-weight-complex="bold"/>
    </style:style>
    <style:style style:name="P35"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normal" fo:font-weight="bold" officeooo:paragraph-rsid="00021050" style:font-size-asian="12pt" style:language-asian="zxx" style:country-asian="none" style:font-style-asian="normal" style:font-weight-asian="bold" style:font-size-complex="12pt" style:language-complex="zxx" style:country-complex="none" style:font-style-complex="normal" style:font-weight-complex="bold"/>
    </style:style>
    <style:style style:name="P36" style:family="paragraph" style:parent-style-name="Standard">
      <style:text-properties fo:font-variant="normal" fo:text-transform="none" style:use-window-font-color="true" fo:font-size="12pt" fo:letter-spacing="normal" fo:language="en" fo:country="GB" fo:font-style="normal" fo:font-weight="bold" officeooo:paragraph-rsid="00021050" style:font-size-asian="12pt" style:language-asian="zxx" style:country-asian="none" style:font-style-asian="normal" style:font-weight-asian="bold" style:font-size-complex="12pt" style:language-complex="zxx" style:country-complex="none" style:font-style-complex="normal" style:font-weight-complex="bold"/>
    </style:style>
    <style:style style:name="P37"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italic" fo:font-weight="normal" officeooo:paragraph-rsid="00021050" style:font-name-asian="Lucida Sans Unicode" style:font-size-asian="12pt" style:language-asian="zxx" style:country-asian="none" style:font-style-asian="italic" style:font-weight-asian="normal" style:font-name-complex="Tahoma" style:font-size-complex="12pt" style:language-complex="ar" style:country-complex="SA" style:font-style-complex="italic" style:font-weight-complex="normal"/>
    </style:style>
    <style:style style:name="P38"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italic" fo:font-weight="normal" officeooo:paragraph-rsid="00021050"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style>
    <style:style style:name="P39"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italic" fo:font-weight="normal" officeooo:paragraph-rsid="00021050" style:font-size-asian="12pt" style:language-asian="zxx" style:country-asian="none" style:font-style-asian="italic" style:font-weight-asian="normal" style:font-size-complex="12pt" style:font-style-complex="italic"/>
    </style:style>
    <style:style style:name="P40"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italic" fo:font-weight="bold" officeooo:paragraph-rsid="00021050" style:font-name-asian="Lucida Sans Unicode"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P41" style:family="paragraph" style:parent-style-name="Standard">
      <style:text-properties fo:font-variant="normal" fo:text-transform="none" style:use-window-font-color="true" fo:font-size="12pt" fo:letter-spacing="normal" fo:language="en" fo:country="GB" fo:font-style="italic" fo:font-weight="bold" officeooo:paragraph-rsid="00021050" style:font-name-asian="Lucida Sans Unicode"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P42"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italic" fo:font-weight="bold" officeooo:paragraph-rsid="00021050" style:font-size-asian="12pt" style:language-asian="zxx" style:country-asian="none" style:font-style-asian="italic" style:font-weight-asian="bold" style:font-size-complex="12pt" style:font-style-complex="italic" style:font-weight-complex="bold"/>
    </style:style>
    <style:style style:name="P43"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italic" fo:font-weight="bold" officeooo:rsid="0003b30b" officeooo:paragraph-rsid="00021050" style:font-size-asian="12pt" style:language-asian="zxx" style:country-asian="none" style:font-style-asian="italic" style:font-weight-asian="bold" style:font-size-complex="12pt" style:font-style-complex="italic" style:font-weight-complex="bold"/>
    </style:style>
    <style:style style:name="P44"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italic" fo:font-weight="bold" officeooo:paragraph-rsid="00021050" style:font-size-asian="12pt" style:language-asian="zxx" style:country-asian="none" style:font-style-asian="italic" style:font-weight-asian="bold" style:font-size-complex="12pt" style:language-complex="zxx" style:country-complex="none" style:font-style-complex="italic" style:font-weight-complex="bold"/>
    </style:style>
    <style:style style:name="P45" style:family="paragraph" style:parent-style-name="Standard">
      <style:text-properties fo:font-variant="normal" fo:text-transform="none" style:use-window-font-color="true" fo:font-size="12pt" fo:letter-spacing="normal" fo:language="en" fo:country="GB" fo:font-style="italic" fo:font-weight="bold" officeooo:paragraph-rsid="00021050" style:font-size-asian="12pt" style:language-asian="zxx" style:country-asian="none" style:font-style-asian="italic" style:font-weight-asian="bold" style:font-size-complex="12pt" style:language-complex="zxx" style:country-complex="none" style:font-style-complex="italic" style:font-weight-complex="bold"/>
    </style:style>
    <style:style style:name="P46" style:family="paragraph" style:parent-style-name="Standard">
      <style:paragraph-properties fo:text-align="start" style:justify-single-word="false"/>
      <style:text-properties fo:font-variant="normal" fo:text-transform="none" style:use-window-font-color="true" fo:font-size="12pt" fo:letter-spacing="normal" fo:language="en" fo:country="GB" fo:font-style="italic" fo:font-weight="bold" officeooo:paragraph-rsid="00021050" style:font-size-asian="12pt" style:language-asian="zxx" style:country-asian="none" style:font-style-asian="italic" style:font-weight-asian="bold" style:font-size-complex="12pt" style:language-complex="ar" style:country-complex="SA" style:font-style-complex="italic" style:font-weight-complex="bold"/>
    </style:style>
    <style:style style:name="P47" style:family="paragraph" style:parent-style-name="Standard">
      <style:paragraph-properties fo:text-align="start" style:justify-single-word="false"/>
      <style:text-properties fo:font-variant="normal" fo:text-transform="none" style:use-window-font-color="true" style:font-name="Liberation Serif" fo:font-size="12pt" fo:letter-spacing="normal"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48" style:family="paragraph" style:parent-style-name="Standard">
      <style:text-properties fo:font-variant="normal" fo:text-transform="none" style:use-window-font-color="true" style:font-name="Liberation Serif" fo:font-size="12pt" fo:letter-spacing="normal" fo:language="en" fo:country="GB" fo:font-style="normal" fo:font-weight="normal" officeooo:rsid="0058957e"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49" style:family="paragraph" style:parent-style-name="Standard">
      <style:text-properties fo:font-variant="normal" fo:text-transform="none" style:use-window-font-color="true" style:font-name="Liberation Serif" fo:font-size="12pt" fo:letter-spacing="normal" fo:language="en" fo:country="GB" fo:font-style="normal" fo:font-weight="normal" officeooo:rsid="00a06d17"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50" style:family="paragraph" style:parent-style-name="Standard">
      <style:text-properties fo:font-variant="normal" fo:text-transform="none" style:use-window-font-color="true" style:font-name="Liberation Serif" fo:font-size="12pt" fo:letter-spacing="normal" fo:language="en" fo:country="GB" fo:font-style="normal" fo:font-weight="normal" officeooo:rsid="00fd813f"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51" style:family="paragraph" style:parent-style-name="Standard">
      <style:text-properties fo:font-variant="normal" fo:text-transform="none" style:use-window-font-color="true" style:font-name="Liberation Serif" fo:font-size="12pt" fo:letter-spacing="normal"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52" style:family="paragraph" style:parent-style-name="Standard">
      <style:paragraph-properties fo:text-align="start" style:justify-single-word="false"/>
      <style:text-properties fo:font-variant="normal" fo:text-transform="none" style:use-window-font-color="true" style:font-name="Liberation Serif" fo:font-size="12pt" fo:letter-spacing="normal"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style>
    <style:style style:name="P53" style:family="paragraph" style:parent-style-name="Standard">
      <style:paragraph-properties fo:text-align="start" style:justify-single-word="false"/>
      <style:text-properties fo:font-variant="normal" fo:text-transform="none" style:use-window-font-color="true" style:font-name="Liberation Serif" fo:font-size="12pt" fo:letter-spacing="normal"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P54" style:family="paragraph" style:parent-style-name="Standard">
      <style:text-properties fo:font-variant="normal" fo:text-transform="none" style:use-window-font-color="true" style:font-name="Liberation Serif" fo:font-size="12pt" fo:letter-spacing="normal"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P55" style:family="paragraph" style:parent-style-name="Standard">
      <style:text-properties fo:font-variant="normal" fo:text-transform="none" style:use-window-font-color="true" style:font-name="Liberation Serif" fo:font-size="12pt" fo:letter-spacing="normal"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ar" style:country-complex="SA" style:font-style-complex="normal"/>
    </style:style>
    <style:style style:name="P56" style:family="paragraph" style:parent-style-name="Standard">
      <style:paragraph-properties fo:text-align="start" style:justify-single-word="false"/>
      <style:text-properties fo:font-variant="normal" fo:text-transform="none" style:use-window-font-color="true" style:font-name="Liberation Serif" fo:font-size="12pt" fo:letter-spacing="normal" fo:language="en" fo:country="GB" fo:font-style="normal" fo:font-weight="normal" officeooo:paragraph-rsid="0002105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57" style:family="paragraph" style:parent-style-name="Standard">
      <style:text-properties fo:font-variant="normal" fo:text-transform="none" style:use-window-font-color="true" style:font-name="Liberation Serif" fo:font-size="12pt" fo:letter-spacing="normal" fo:language="en" fo:country="GB" fo:font-style="normal" fo:font-weight="normal" officeooo:paragraph-rsid="00021050" style:font-size-asian="12pt" style:language-asian="zxx" style:country-asian="none" style:font-style-asian="normal" style:font-weight-asian="normal" style:font-size-complex="12pt" style:language-complex="ar" style:country-complex="SA" style:font-style-complex="normal"/>
    </style:style>
    <style:style style:name="P58" style:family="paragraph" style:parent-style-name="Standard">
      <style:text-properties fo:font-variant="normal" fo:text-transform="none" style:use-window-font-color="true" style:font-name="Liberation Serif" fo:font-size="12pt" fo:letter-spacing="normal" fo:language="en" fo:country="GB" fo:font-style="normal" fo:font-weight="normal" officeooo:paragraph-rsid="0002105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9" style:family="paragraph" style:parent-style-name="Standard">
      <style:paragraph-properties fo:text-align="start" style:justify-single-word="false"/>
      <style:text-properties fo:font-variant="normal" fo:text-transform="none" style:use-window-font-color="true" style:font-name="Liberation Serif" fo:font-size="12pt" fo:letter-spacing="normal" fo:language="en" fo:country="GB" fo:font-style="normal" fo:font-weight="bold" officeooo:paragraph-rsid="00021050" style:font-size-asian="12pt" style:language-asian="zxx" style:country-asian="none" style:font-style-asian="normal" style:font-weight-asian="bold" style:font-size-complex="12pt" style:language-complex="ar" style:country-complex="SA" style:font-style-complex="normal" style:font-weight-complex="bold"/>
    </style:style>
    <style:style style:name="P60" style:family="paragraph" style:parent-style-name="Standard">
      <style:text-properties fo:font-variant="normal" fo:text-transform="none" style:use-window-font-color="true" style:font-name="Liberation Serif" fo:font-size="12pt" fo:letter-spacing="normal" fo:language="en" fo:country="GB" fo:font-style="italic" fo:font-weight="normal" officeooo:paragraph-rsid="00021050"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P61" style:family="paragraph" style:parent-style-name="Standard">
      <style:paragraph-properties fo:text-align="start" style:justify-single-word="false"/>
      <style:text-properties fo:font-variant="normal" fo:text-transform="none" style:use-window-font-color="true" style:font-name="Liberation Serif" fo:font-size="12pt" fo:letter-spacing="normal" fo:language="en" fo:country="GB" fo:font-style="italic" fo:font-weight="normal" officeooo:paragraph-rsid="00021050" style:font-name-asian="Lucida Sans Unicode" style:font-size-asian="12pt" style:language-asian="zxx" style:country-asian="none" style:font-style-asian="italic" style:font-weight-asian="normal" style:font-name-complex="Tahoma" style:font-size-complex="12pt" style:language-complex="ar" style:country-complex="SA" style:font-style-complex="italic" style:font-weight-complex="normal"/>
    </style:style>
    <style:style style:name="P62" style:family="paragraph" style:parent-style-name="Standard">
      <style:paragraph-properties fo:text-align="center" style:justify-single-word="false"/>
      <style:text-properties fo:font-variant="normal" fo:text-transform="none" style:use-window-font-color="true" style:font-name="Lucida Calligraphy" fo:font-size="16pt" fo:letter-spacing="normal" fo:language="en" fo:country="GB" fo:font-style="normal" fo:font-weight="bold" officeooo:paragraph-rsid="00021050" style:font-name-asian="Lucida Sans Unicode" style:font-size-asian="16pt" style:language-asian="zxx" style:country-asian="none" style:font-style-asian="normal" style:font-weight-asian="bold" style:font-name-complex="Tahoma" style:font-size-complex="16pt" style:language-complex="zxx" style:country-complex="none" style:font-style-complex="normal" style:font-weight-complex="bold"/>
    </style:style>
    <style:style style:name="P63" style:family="paragraph" style:parent-style-name="Standard">
      <style:paragraph-properties fo:text-align="start" style:justify-single-word="false"/>
      <style:text-properties fo:font-variant="normal" fo:text-transform="none" style:use-window-font-color="true" style:font-name="Lucida Calligraphy" fo:font-size="16pt" fo:letter-spacing="normal" fo:language="en" fo:country="GB" fo:font-style="normal" fo:font-weight="bold" officeooo:paragraph-rsid="00021050" style:font-name-asian="Lucida Sans Unicode" style:font-size-asian="16pt" style:language-asian="zxx" style:country-asian="none" style:font-style-asian="normal" style:font-weight-asian="bold" style:font-name-complex="Tahoma" style:font-size-complex="16pt" style:language-complex="zxx" style:country-complex="none" style:font-style-complex="normal" style:font-weight-complex="bold"/>
    </style:style>
    <style:style style:name="P64" style:family="paragraph" style:parent-style-name="Standard">
      <style:paragraph-properties fo:text-align="start" style:justify-single-word="false"/>
      <style:text-properties fo:font-variant="normal" fo:text-transform="none" style:use-window-font-color="true" style:text-outline="false" style:text-line-through-style="none" style:text-line-through-type="none" style:font-name="Liberation Serif" fo:font-size="12pt" fo:letter-spacing="normal" fo:language="en" fo:country="GB" fo:font-style="normal" fo:text-shadow="none" style:text-underline-style="none" fo:font-weight="normal" officeooo:paragraph-rsid="00021050" style:font-size-asian="12pt" style:language-asian="zxx" style:country-asian="none" style:font-style-asian="normal" style:font-weight-asian="normal" style:font-size-complex="12pt" style:language-complex="zxx" style:country-complex="none" style:font-style-complex="normal" style:font-weight-complex="normal" style:text-emphasize="none"/>
    </style:style>
    <style:style style:name="P65" style:family="paragraph" style:parent-style-name="Standard">
      <style:paragraph-properties fo:text-align="start" style:justify-single-word="false"/>
      <style:text-properties fo:font-variant="normal" fo:text-transform="none" style:use-window-font-color="true" style:text-outline="false" style:text-line-through-style="none" style:text-line-through-type="none" fo:font-size="12pt" fo:letter-spacing="normal" fo:language="en" fo:country="GB" fo:font-style="normal" fo:text-shadow="none" style:text-underline-style="none" fo:font-weight="bold" officeooo:paragraph-rsid="00021050" style:font-size-asian="12pt" style:language-asian="zxx" style:country-asian="none" style:font-style-asian="normal" style:font-weight-asian="bold" style:font-size-complex="12pt" style:language-complex="zxx" style:country-complex="none" style:font-style-complex="normal" style:font-weight-complex="bold" style:text-emphasize="none"/>
    </style:style>
    <style:style style:name="P66" style:family="paragraph" style:parent-style-name="Standard">
      <style:paragraph-properties fo:text-align="start" style:justify-single-word="false"/>
      <style:text-properties fo:font-variant="normal" fo:text-transform="none" style:use-window-font-color="true" style:text-outline="false" style:text-line-through-style="none" style:text-line-through-type="none" fo:font-size="12pt" fo:letter-spacing="normal" fo:language="en" fo:country="GB" fo:font-style="normal" fo:text-shadow="none" style:text-underline-style="none" fo:font-weight="normal" officeooo:paragraph-rsid="00021050" style:font-size-asian="12pt" style:language-asian="zxx" style:country-asian="none" style:font-style-asian="normal" style:font-weight-asian="normal" style:font-size-complex="12pt" style:language-complex="zxx" style:country-complex="none" style:font-style-complex="normal" style:font-weight-complex="normal" style:text-emphasize="none"/>
    </style:style>
    <style:style style:name="P67" style:family="paragraph" style:parent-style-name="Standard">
      <style:text-properties fo:font-variant="normal" fo:text-transform="none" style:use-window-font-color="true" style:font-name="Liberation Serif1" fo:font-size="12pt" fo:letter-spacing="normal" fo:language="en" fo:country="GB" fo:font-style="normal" fo:font-weight="normal" officeooo:rsid="00a13b2a"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68" style:family="paragraph" style:parent-style-name="Standard">
      <style:paragraph-properties fo:text-align="start" style:justify-single-word="false"/>
      <style:text-properties fo:font-variant="normal" fo:text-transform="none" fo:color="#4f4f4f" fo:font-size="12pt" fo:letter-spacing="normal"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P69" style:family="paragraph" style:parent-style-name="Standard">
      <style:paragraph-properties fo:text-align="start" style:justify-single-word="false"/>
      <style:text-properties fo:font-variant="normal" fo:text-transform="none" fo:color="#4f4f4f" fo:font-size="12pt" fo:letter-spacing="normal" fo:language="en" fo:country="GB" fo:font-style="normal" fo:font-weight="normal" officeooo:paragraph-rsid="0002105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70" style:family="paragraph" style:parent-style-name="Standard">
      <style:paragraph-properties fo:text-align="start" style:justify-single-word="false"/>
      <style:text-properties fo:font-variant="normal" fo:text-transform="none" fo:color="#cc0000" fo:font-size="12pt" fo:letter-spacing="normal"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71" style:family="paragraph" style:parent-style-name="Standard">
      <style:text-properties fo:font-variant="normal" fo:text-transform="none" fo:color="#ce181e" fo:font-size="12pt" fo:letter-spacing="normal"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style>
    <style:style style:name="P72" style:family="paragraph" style:parent-style-name="Standard">
      <style:text-properties fo:font-variant="normal" fo:text-transform="none" fo:color="#ce181e" fo:font-size="12pt" fo:letter-spacing="normal" fo:language="en" fo:country="GB" fo:font-style="normal" fo:font-weight="normal" officeooo:paragraph-rsid="00021050" style:font-size-asian="12pt" style:language-asian="zxx" style:country-asian="none" style:font-style-asian="normal" style:font-weight-asian="normal" style:font-size-complex="12pt" style:language-complex="zxx" style:country-complex="none" style:font-style-complex="normal"/>
    </style:style>
    <style:style style:name="P73" style:family="paragraph" style:parent-style-name="Standard">
      <style:text-properties fo:font-variant="normal" fo:text-transform="none" fo:color="#ce181e" style:font-name="Liberation Serif" fo:font-size="12pt" fo:letter-spacing="normal"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74" style:family="paragraph" style:parent-style-name="Standard">
      <style:text-properties fo:language="en" fo:country="GB" fo:font-style="italic" fo:font-weight="bold" officeooo:paragraph-rsid="00021050" style:language-asian="zxx" style:country-asian="none" style:font-style-asian="italic" style:font-weight-asian="bold" style:language-complex="zxx" style:country-complex="none" style:font-style-complex="italic" style:font-weight-complex="bold"/>
    </style:style>
    <style:style style:name="P75" style:family="paragraph" style:parent-style-name="Standard">
      <style:text-properties fo:language="en" fo:country="GB" fo:font-style="italic" fo:font-weight="bold" officeooo:paragraph-rsid="00021050" style:language-asian="zxx" style:country-asian="none" style:font-style-asian="italic" style:font-weight-asian="bold" style:font-style-complex="italic" style:font-weight-complex="bold"/>
    </style:style>
    <style:style style:name="P76" style:family="paragraph" style:parent-style-name="Standard">
      <style:text-properties fo:language="en" fo:country="GB" fo:font-style="italic" fo:font-weight="bold" officeooo:rsid="00d10df8" officeooo:paragraph-rsid="00021050" style:font-name-asian="Lucida Sans Unicode" style:language-asian="zxx" style:country-asian="none" style:font-style-asian="italic" style:font-weight-asian="bold" style:font-name-complex="Tahoma" style:language-complex="zxx" style:country-complex="none" style:font-style-complex="italic" style:font-weight-complex="bold"/>
    </style:style>
    <style:style style:name="P77" style:family="paragraph" style:parent-style-name="Standard">
      <style:text-properties fo:language="en" fo:country="GB" fo:font-style="italic" fo:font-weight="bold" officeooo:rsid="00717451" officeooo:paragraph-rsid="00021050" style:font-name-asian="Lucida Sans Unicode" style:language-asian="zxx" style:country-asian="none" style:font-style-asian="italic" style:font-weight-asian="bold" style:font-name-complex="Tahoma" style:language-complex="zxx" style:country-complex="none" style:font-style-complex="italic" style:font-weight-complex="bold"/>
    </style:style>
    <style:style style:name="P78" style:family="paragraph" style:parent-style-name="Standard">
      <style:text-properties fo:language="en" fo:country="GB" fo:font-style="italic" fo:font-weight="bold" officeooo:rsid="00736fda" officeooo:paragraph-rsid="00021050" style:font-name-asian="Lucida Sans Unicode" style:language-asian="zxx" style:country-asian="none" style:font-style-asian="italic" style:font-weight-asian="bold" style:font-name-complex="Tahoma" style:language-complex="zxx" style:country-complex="none" style:font-style-complex="italic" style:font-weight-complex="bold"/>
    </style:style>
    <style:style style:name="P79" style:family="paragraph" style:parent-style-name="Standard">
      <style:text-properties fo:language="en" fo:country="GB" fo:font-style="italic" fo:font-weight="bold" officeooo:paragraph-rsid="00021050" style:font-name-asian="Lucida Sans Unicode" style:language-asian="zxx" style:country-asian="none" style:font-style-asian="italic" style:font-weight-asian="bold" style:font-name-complex="Tahoma" style:language-complex="zxx" style:country-complex="none" style:font-style-complex="italic" style:font-weight-complex="bold"/>
    </style:style>
    <style:style style:name="P80" style:family="paragraph" style:parent-style-name="Standard">
      <style:text-properties fo:language="en" fo:country="GB" fo:font-style="italic" fo:font-weight="bold" officeooo:paragraph-rsid="00021050" style:font-name-asian="Lucida Sans Unicode" style:font-style-asian="italic" style:font-weight-asian="bold" style:font-name-complex="Tahoma" style:font-style-complex="italic" style:font-weight-complex="bold"/>
    </style:style>
    <style:style style:name="P81" style:family="paragraph" style:parent-style-name="Standard">
      <style:text-properties fo:language="en" fo:country="GB" fo:font-style="italic" fo:font-weight="bold" officeooo:paragraph-rsid="00021050" style:font-style-asian="italic" style:font-weight-asian="bold" style:font-style-complex="italic" style:font-weight-complex="bold"/>
    </style:style>
    <style:style style:name="P82" style:family="paragraph" style:parent-style-name="Standard">
      <style:paragraph-properties fo:text-align="start" style:justify-single-word="false"/>
      <style:text-properties fo:language="en" fo:country="GB" fo:font-style="italic" fo:font-weight="normal" officeooo:paragraph-rsid="00021050" style:language-asian="zxx" style:country-asian="none" style:font-style-asian="italic" style:font-weight-asian="normal" style:language-complex="zxx" style:country-complex="none" style:font-style-complex="italic" style:font-weight-complex="normal"/>
    </style:style>
    <style:style style:name="P83" style:family="paragraph" style:parent-style-name="Standard">
      <style:text-properties fo:language="en" fo:country="GB" fo:font-style="italic" fo:font-weight="normal" officeooo:paragraph-rsid="00021050" style:language-asian="zxx" style:country-asian="none" style:font-style-asian="italic" style:font-weight-asian="normal" style:language-complex="zxx" style:country-complex="none" style:font-style-complex="italic" style:font-weight-complex="normal"/>
    </style:style>
    <style:style style:name="P84" style:family="paragraph" style:parent-style-name="Standard">
      <style:text-properties fo:language="en" fo:country="GB" fo:font-style="italic" fo:font-weight="normal" officeooo:paragraph-rsid="00021050" style:language-asian="zxx" style:country-asian="none" style:font-style-asian="italic" style:font-weight-asian="normal" style:font-style-complex="italic" style:font-weight-complex="normal"/>
    </style:style>
    <style:style style:name="P85" style:family="paragraph" style:parent-style-name="Standard">
      <style:text-properties fo:language="en" fo:country="GB" fo:font-style="italic" fo:font-weight="normal" officeooo:paragraph-rsid="00021050"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P86" style:family="paragraph" style:parent-style-name="Standard">
      <style:text-properties fo:language="en" fo:country="GB" fo:font-style="italic" officeooo:paragraph-rsid="00021050" style:language-asian="zxx" style:country-asian="none" style:font-style-asian="italic" style:language-complex="zxx" style:country-complex="none" style:font-style-complex="italic"/>
    </style:style>
    <style:style style:name="P87" style:family="paragraph" style:parent-style-name="Standard">
      <style:text-properties fo:language="en" fo:country="GB" fo:font-style="italic" officeooo:paragraph-rsid="00021050" style:language-asian="zxx" style:country-asian="none" style:font-style-asian="italic" style:font-style-complex="italic"/>
    </style:style>
    <style:style style:name="P88" style:family="paragraph" style:parent-style-name="Standard">
      <style:text-properties fo:language="en" fo:country="GB" fo:font-style="italic" officeooo:paragraph-rsid="00021050" style:font-name-asian="Lucida Sans Unicode" style:language-asian="zxx" style:country-asian="none" style:font-style-asian="italic" style:font-name-complex="Tahoma" style:language-complex="zxx" style:country-complex="none" style:font-style-complex="italic"/>
    </style:style>
    <style:style style:name="P89" style:family="paragraph" style:parent-style-name="Standard">
      <style:paragraph-properties>
        <style:tab-stops>
          <style:tab-stop style:position="1.5752in"/>
        </style:tab-stops>
      </style:paragraph-properties>
      <style:text-properties fo:language="en" fo:country="GB" fo:font-style="normal" fo:font-weight="bold" officeooo:paragraph-rsid="00021050" style:language-asian="zxx" style:country-asian="none" style:font-style-asian="normal" style:font-weight-asian="bold" style:language-complex="zxx" style:country-complex="none" style:font-style-complex="normal" style:font-weight-complex="bold"/>
    </style:style>
    <style:style style:name="P90" style:family="paragraph" style:parent-style-name="Standard">
      <style:paragraph-properties fo:text-align="center" style:justify-single-word="false"/>
      <style:text-properties fo:language="en" fo:country="GB" fo:font-style="normal" fo:font-weight="bold" officeooo:paragraph-rsid="00021050" style:language-asian="zxx" style:country-asian="none" style:font-style-asian="normal" style:font-weight-asian="bold" style:language-complex="zxx" style:country-complex="none" style:font-style-complex="normal" style:font-weight-complex="bold"/>
    </style:style>
    <style:style style:name="P91" style:family="paragraph" style:parent-style-name="Standard">
      <style:paragraph-properties fo:text-align="start" style:justify-single-word="false"/>
      <style:text-properties fo:language="en" fo:country="GB" fo:font-style="normal" fo:font-weight="bold" officeooo:paragraph-rsid="00021050" style:language-asian="zxx" style:country-asian="none" style:font-style-asian="normal" style:font-weight-asian="bold" style:language-complex="zxx" style:country-complex="none" style:font-style-complex="normal" style:font-weight-complex="bold"/>
    </style:style>
    <style:style style:name="P92" style:family="paragraph" style:parent-style-name="Standard">
      <style:text-properties fo:language="en" fo:country="GB" fo:font-style="normal" fo:font-weight="bold" officeooo:paragraph-rsid="00021050" style:language-asian="zxx" style:country-asian="none" style:font-style-asian="normal" style:font-weight-asian="bold" style:language-complex="zxx" style:country-complex="none" style:font-style-complex="normal" style:font-weight-complex="bold"/>
    </style:style>
    <style:style style:name="P93" style:family="paragraph" style:parent-style-name="Standard">
      <style:text-properties fo:language="en" fo:country="GB" fo:font-style="normal" fo:font-weight="bold" officeooo:paragraph-rsid="00021050" style:language-asian="zxx" style:country-asian="none" style:font-style-asian="normal" style:font-weight-asian="bold" style:font-style-complex="normal" style:font-weight-complex="bold"/>
    </style:style>
    <style:style style:name="P94" style:family="paragraph" style:parent-style-name="Standard">
      <style:paragraph-properties fo:text-align="center" style:justify-single-word="false"/>
      <style:text-properties fo:language="en" fo:country="GB" fo:font-style="normal" fo:font-weight="bold" officeooo:paragraph-rsid="00021050"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P95" style:family="paragraph" style:parent-style-name="Standard">
      <style:text-properties fo:language="en" fo:country="GB" fo:font-style="normal" fo:font-weight="bold" officeooo:rsid="00f83533" officeooo:paragraph-rsid="00021050"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P96" style:family="paragraph" style:parent-style-name="Standard">
      <style:text-properties fo:language="en" fo:country="GB" fo:font-style="normal" fo:font-weight="bold" officeooo:rsid="002191a4" officeooo:paragraph-rsid="00021050"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P97" style:family="paragraph" style:parent-style-name="Standard">
      <style:text-properties fo:language="en" fo:country="GB" fo:font-style="normal" fo:font-weight="bold" officeooo:paragraph-rsid="00021050"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P98" style:family="paragraph" style:parent-style-name="Standard">
      <style:text-properties fo:language="en" fo:country="GB" fo:font-style="normal" fo:font-weight="bold" officeooo:paragraph-rsid="00021050" style:font-name-asian="Lucida Sans Unicode" style:font-style-asian="normal" style:font-weight-asian="bold" style:font-name-complex="Tahoma" style:font-style-complex="normal" style:font-weight-complex="bold"/>
    </style:style>
    <style:style style:name="P99" style:family="paragraph" style:parent-style-name="Standard">
      <style:text-properties fo:language="en" fo:country="GB" fo:font-style="normal" fo:font-weight="bold" officeooo:paragraph-rsid="00021050" style:font-style-asian="normal" style:font-weight-asian="bold" style:font-style-complex="normal" style:font-weight-complex="bold"/>
    </style:style>
    <style:style style:name="P100" style:family="paragraph" style:parent-style-name="Standard">
      <style:paragraph-properties fo:text-align="start" style:justify-single-word="false"/>
      <style:text-properties fo:language="en" fo:country="GB" fo:font-style="normal" fo:font-weight="normal" officeooo:paragraph-rsid="00021050" style:language-asian="zxx" style:country-asian="none" style:font-style-asian="normal" style:font-weight-asian="normal" style:language-complex="zxx" style:country-complex="none" style:font-style-complex="normal" style:font-weight-complex="normal"/>
    </style:style>
    <style:style style:name="P101" style:family="paragraph" style:parent-style-name="Standard">
      <style:text-properties fo:language="en" fo:country="GB" fo:font-style="normal" fo:font-weight="normal" officeooo:paragraph-rsid="00021050" style:language-asian="zxx" style:country-asian="none" style:font-style-asian="normal" style:font-weight-asian="normal" style:language-complex="zxx" style:country-complex="none" style:font-style-complex="normal" style:font-weight-complex="normal"/>
    </style:style>
    <style:style style:name="P102" style:family="paragraph" style:parent-style-name="Standard">
      <style:text-properties fo:language="en" fo:country="GB" fo:font-style="normal" fo:font-weight="normal" officeooo:paragraph-rsid="00021050" style:language-asian="zxx" style:country-asian="none" style:font-style-asian="normal" style:font-weight-asian="normal" style:font-style-complex="normal" style:font-weight-complex="normal"/>
    </style:style>
    <style:style style:name="P103" style:family="paragraph" style:parent-style-name="Standard">
      <style:text-properties fo:language="en" fo:country="GB" fo:font-style="normal" fo:font-weight="normal" officeooo:paragraph-rsid="00021050" style:font-name-asian="Lucida Sans Unicode" style:font-style-asian="normal" style:font-weight-asian="normal" style:font-name-complex="Tahoma" style:font-style-complex="normal" style:font-weight-complex="normal"/>
    </style:style>
    <style:style style:name="P104" style:family="paragraph" style:parent-style-name="Standard">
      <style:text-properties fo:language="en" fo:country="GB" fo:font-style="normal" fo:font-weight="normal" officeooo:rsid="00d10df8" officeooo:paragraph-rsid="0002105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P105" style:family="paragraph" style:parent-style-name="Standard">
      <style:text-properties fo:language="en" fo:country="GB" fo:font-style="normal" fo:font-weight="normal" officeooo:rsid="00885299" officeooo:paragraph-rsid="0002105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P106" style:family="paragraph" style:parent-style-name="Standard">
      <style:text-properties fo:language="en" fo:country="GB" fo:font-style="normal" fo:font-weight="normal" officeooo:rsid="002191a4" officeooo:paragraph-rsid="0002105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P107" style:family="paragraph" style:parent-style-name="Standard">
      <style:text-properties fo:language="en" fo:country="GB" fo:font-style="normal" fo:font-weight="normal" officeooo:paragraph-rsid="0002105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P108" style:family="paragraph" style:parent-style-name="Standard">
      <style:text-properties fo:language="en" fo:country="GB" fo:font-style="normal" fo:font-weight="normal" officeooo:paragraph-rsid="00021050" style:font-style-asian="normal" style:font-weight-asian="normal" style:font-style-complex="normal" style:font-weight-complex="normal"/>
    </style:style>
    <style:style style:name="P109" style:family="paragraph" style:parent-style-name="Standard">
      <style:paragraph-properties fo:text-align="center" style:justify-single-word="false"/>
      <style:text-properties fo:language="en" fo:country="GB" fo:font-style="normal" officeooo:paragraph-rsid="00021050" style:language-asian="zxx" style:country-asian="none" style:font-style-asian="normal" style:language-complex="zxx" style:country-complex="none" style:font-style-complex="normal"/>
    </style:style>
    <style:style style:name="P110" style:family="paragraph" style:parent-style-name="Standard">
      <style:paragraph-properties fo:text-align="start" style:justify-single-word="false"/>
      <style:text-properties fo:language="en" fo:country="GB" fo:font-style="normal" officeooo:paragraph-rsid="00021050" style:language-asian="zxx" style:country-asian="none" style:font-style-asian="normal" style:language-complex="zxx" style:country-complex="none" style:font-style-complex="normal"/>
    </style:style>
    <style:style style:name="P111" style:family="paragraph" style:parent-style-name="Standard">
      <style:paragraph-properties fo:text-align="start" style:justify-single-word="false"/>
      <style:text-properties fo:language="en" fo:country="GB" fo:font-style="normal" officeooo:rsid="00082f3d" officeooo:paragraph-rsid="00021050" style:language-asian="zxx" style:country-asian="none" style:font-style-asian="normal" style:language-complex="zxx" style:country-complex="none" style:font-style-complex="normal"/>
    </style:style>
    <style:style style:name="P112" style:family="paragraph" style:parent-style-name="Standard">
      <style:text-properties fo:language="en" fo:country="GB" fo:font-style="normal" officeooo:paragraph-rsid="00021050" style:language-asian="zxx" style:country-asian="none" style:font-style-asian="normal" style:language-complex="zxx" style:country-complex="none" style:font-style-complex="normal"/>
    </style:style>
    <style:style style:name="P113" style:family="paragraph" style:parent-style-name="Standard">
      <style:text-properties fo:language="en" fo:country="GB" fo:font-style="normal" officeooo:paragraph-rsid="00021050" style:language-asian="zxx" style:country-asian="none" style:font-style-asian="normal" style:font-style-complex="normal"/>
    </style:style>
    <style:style style:name="P114" style:family="paragraph" style:parent-style-name="Standard">
      <style:text-properties fo:language="en" fo:country="GB" fo:font-style="normal" officeooo:rsid="0025efac" officeooo:paragraph-rsid="00021050" style:font-name-asian="Lucida Sans Unicode" style:language-asian="zxx" style:country-asian="none" style:font-style-asian="normal" style:font-name-complex="Tahoma" style:language-complex="zxx" style:country-complex="none" style:font-style-complex="normal"/>
    </style:style>
    <style:style style:name="P115" style:family="paragraph" style:parent-style-name="Standard">
      <style:paragraph-properties fo:text-align="start" style:justify-single-word="false"/>
      <style:text-properties fo:language="en" fo:country="GB" fo:font-style="normal" officeooo:paragraph-rsid="00021050" style:font-name-asian="Lucida Sans Unicode" style:language-asian="zxx" style:country-asian="none" style:font-style-asian="normal" style:font-name-complex="Tahoma" style:language-complex="zxx" style:country-complex="none" style:font-style-complex="normal"/>
    </style:style>
    <style:style style:name="P116" style:family="paragraph" style:parent-style-name="Standard">
      <style:paragraph-properties fo:text-align="start" style:justify-single-word="false"/>
      <style:text-properties fo:language="en" fo:country="GB" fo:font-style="normal" officeooo:rsid="001375de" officeooo:paragraph-rsid="00021050" style:font-name-asian="Lucida Sans Unicode" style:language-asian="zxx" style:country-asian="none" style:font-style-asian="normal" style:font-name-complex="Tahoma" style:language-complex="zxx" style:country-complex="none" style:font-style-complex="normal"/>
    </style:style>
    <style:style style:name="P117" style:family="paragraph" style:parent-style-name="Standard">
      <style:text-properties fo:language="en" fo:country="GB" fo:font-style="normal" officeooo:paragraph-rsid="00021050" style:font-name-asian="Lucida Sans Unicode" style:language-asian="zxx" style:country-asian="none" style:font-style-asian="normal" style:font-name-complex="Tahoma" style:language-complex="zxx" style:country-complex="none" style:font-style-complex="normal"/>
    </style:style>
    <style:style style:name="P118" style:family="paragraph" style:parent-style-name="Standard">
      <style:text-properties fo:language="en" fo:country="GB" fo:font-style="normal" officeooo:paragraph-rsid="00021050" style:font-name-asian="Lucida Sans Unicode" style:font-style-asian="normal" style:font-name-complex="Tahoma" style:font-style-complex="normal"/>
    </style:style>
    <style:style style:name="P119" style:family="paragraph" style:parent-style-name="Standard">
      <style:text-properties fo:language="en" fo:country="GB" fo:font-style="normal" officeooo:paragraph-rsid="00021050" style:font-style-asian="normal" style:font-style-complex="normal"/>
    </style:style>
    <style:style style:name="P120" style:family="paragraph" style:parent-style-name="Standard">
      <style:text-properties fo:language="en" fo:country="GB" fo:font-style="normal" style:text-underline-style="none" fo:font-weight="bold" officeooo:paragraph-rsid="00021050"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P121" style:family="paragraph" style:parent-style-name="Standard">
      <style:text-properties fo:language="en" fo:country="GB" fo:font-style="normal" officeooo:paragraph-rsid="00021050" fo:background-color="transparent" style:font-name-asian="Lucida Sans Unicode" style:language-asian="zxx" style:country-asian="none" style:font-style-asian="normal" style:font-name-complex="Tahoma" style:language-complex="zxx" style:country-complex="none" style:font-style-complex="normal"/>
    </style:style>
    <style:style style:name="P122" style:family="paragraph" style:parent-style-name="Standard">
      <style:text-properties fo:language="en" fo:country="GB" fo:font-weight="bold" officeooo:paragraph-rsid="00021050" style:font-weight-asian="bold" style:font-weight-complex="bold"/>
    </style:style>
    <style:style style:name="P123" style:family="paragraph" style:parent-style-name="Standard">
      <style:text-properties fo:language="en" fo:country="GB" fo:font-weight="bold" officeooo:paragraph-rsid="00021050" style:language-asian="zxx" style:country-asian="none" style:font-weight-asian="bold" style:language-complex="zxx" style:country-complex="none" style:font-weight-complex="bold"/>
    </style:style>
    <style:style style:name="P124" style:family="paragraph" style:parent-style-name="Standard">
      <style:text-properties fo:language="en" fo:country="GB" fo:font-weight="bold" officeooo:paragraph-rsid="00021050" style:language-asian="zxx" style:country-asian="none" style:font-weight-asian="bold" style:font-weight-complex="bold"/>
    </style:style>
    <style:style style:name="P125" style:family="paragraph" style:parent-style-name="Standard">
      <style:text-properties fo:language="en" fo:country="GB" officeooo:paragraph-rsid="00021050" style:language-asian="zxx" style:country-asian="none" style:language-complex="zxx" style:country-complex="none"/>
    </style:style>
    <style:style style:name="P126" style:family="paragraph" style:parent-style-name="Standard">
      <style:text-properties fo:language="en" fo:country="GB" officeooo:paragraph-rsid="00021050" style:language-asian="zxx" style:country-asian="none"/>
    </style:style>
    <style:style style:name="P127" style:family="paragraph" style:parent-style-name="Standard">
      <style:text-properties fo:language="en" fo:country="GB" fo:font-weight="normal" officeooo:paragraph-rsid="00021050" style:language-asian="zxx" style:country-asian="none" style:font-weight-asian="normal" style:language-complex="zxx" style:country-complex="none" style:font-weight-complex="normal"/>
    </style:style>
    <style:style style:name="P128" style:family="paragraph" style:parent-style-name="Standard">
      <style:text-properties fo:language="en" fo:country="GB" fo:font-weight="normal" officeooo:paragraph-rsid="00021050" style:language-asian="zxx" style:country-asian="none" style:font-weight-asian="normal" style:font-weight-complex="normal"/>
    </style:style>
    <style:style style:name="P129" style:family="paragraph" style:parent-style-name="Standard">
      <style:text-properties fo:language="en" fo:country="GB" officeooo:paragraph-rsid="00021050"/>
    </style:style>
    <style:style style:name="P130" style:family="paragraph" style:parent-style-name="Standard">
      <style:paragraph-properties fo:text-align="start" style:justify-single-word="false"/>
      <style:text-properties officeooo:paragraph-rsid="00021050"/>
    </style:style>
    <style:style style:name="P131" style:family="paragraph" style:parent-style-name="Standard">
      <style:paragraph-properties fo:text-align="start" style:justify-single-word="false"/>
      <style:text-properties officeooo:rsid="00272c0f" officeooo:paragraph-rsid="00021050"/>
    </style:style>
    <style:style style:name="P132" style:family="paragraph" style:parent-style-name="Standard">
      <style:text-properties fo:color="#ce181e" fo:language="en" fo:country="GB" fo:font-style="normal" officeooo:paragraph-rsid="00021050" style:language-asian="zxx" style:country-asian="none" style:font-style-asian="normal" style:language-complex="zxx" style:country-complex="none" style:font-style-complex="normal"/>
    </style:style>
    <style:style style:name="P133" style:family="paragraph" style:parent-style-name="Standard">
      <style:paragraph-properties fo:text-align="justify" style:justify-single-word="false"/>
      <style:text-properties fo:color="#ce181e" fo:language="en" fo:country="GB" fo:font-style="normal" officeooo:paragraph-rsid="00021050" style:font-name-asian="Lucida Sans Unicode" style:language-asian="zxx" style:country-asian="none" style:font-style-asian="normal" style:font-name-complex="Tahoma" style:language-complex="zxx" style:country-complex="none" style:font-style-complex="normal"/>
    </style:style>
    <style:style style:name="P134" style:family="paragraph" style:parent-style-name="Standard">
      <style:text-properties fo:color="#ce181e" fo:language="en" fo:country="GB" fo:font-style="normal" officeooo:paragraph-rsid="00021050" style:font-name-asian="Lucida Sans Unicode" style:language-asian="zxx" style:country-asian="none" style:font-style-asian="normal" style:font-name-complex="Tahoma" style:language-complex="zxx" style:country-complex="none" style:font-style-complex="normal"/>
    </style:style>
    <style:style style:name="P135" style:family="paragraph" style:parent-style-name="Standard">
      <style:text-properties fo:color="#ce181e" fo:language="en" fo:country="GB" fo:font-style="normal" fo:font-weight="bold" officeooo:paragraph-rsid="00021050"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P136" style:family="paragraph" style:parent-style-name="Standard">
      <style:text-properties fo:color="#ce181e" fo:language="en" fo:country="GB" fo:font-style="normal" fo:font-weight="normal" officeooo:paragraph-rsid="0002105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P137" style:family="paragraph" style:parent-style-name="Standard">
      <style:text-properties fo:color="#ce181e" fo:language="en" fo:country="GB" fo:font-style="normal" fo:font-weight="normal" officeooo:paragraph-rsid="00021050" style:language-asian="zxx" style:country-asian="none" style:font-style-asian="normal" style:font-weight-asian="normal" style:language-complex="zxx" style:country-complex="none" style:font-style-complex="normal" style:font-weight-complex="normal"/>
    </style:style>
    <style:style style:name="P138" style:family="paragraph" style:parent-style-name="Standard">
      <style:text-properties fo:color="#ce181e" fo:language="en" fo:country="GB" fo:font-style="italic" officeooo:paragraph-rsid="00021050" style:font-name-asian="Lucida Sans Unicode" style:language-asian="zxx" style:country-asian="none" style:font-style-asian="italic" style:font-name-complex="Tahoma" style:language-complex="zxx" style:country-complex="none" style:font-style-complex="italic"/>
    </style:style>
    <style:style style:name="P139" style:family="paragraph" style:parent-style-name="Standard">
      <style:text-properties fo:color="#ce181e" style:font-name="Liberation Serif" fo:language="en" fo:country="GB" fo:font-style="normal" officeooo:paragraph-rsid="00021050" style:font-name-asian="Lucida Sans Unicode" style:language-asian="zxx" style:country-asian="none" style:font-style-asian="normal" style:font-name-complex="Tahoma" style:language-complex="zxx" style:country-complex="none" style:font-style-complex="normal"/>
    </style:style>
    <style:style style:name="P140" style:family="paragraph" style:parent-style-name="Standard">
      <style:text-properties fo:color="#ce181e" style:font-name="Liberation Serif" fo:language="en" fo:country="GB" fo:font-style="normal" fo:font-weight="normal" officeooo:paragraph-rsid="0002105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P141" style:family="paragraph" style:parent-style-name="Standard">
      <style:text-properties fo:color="#ce181e" style:font-name="Liberation Serif" fo:font-size="12pt" fo:language="en" fo:country="GB" fo:font-style="normal" officeooo:paragraph-rsid="00021050"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P142" style:family="paragraph" style:parent-style-name="Standard">
      <style:text-properties fo:color="#ce181e" fo:font-size="12pt"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43" style:family="paragraph" style:parent-style-name="Standard">
      <style:text-properties style:use-window-font-color="true" fo:language="en" fo:country="GB" fo:font-style="normal" fo:font-weight="bold" officeooo:paragraph-rsid="00021050" style:language-asian="zxx" style:country-asian="none" style:font-style-asian="normal" style:font-weight-asian="bold" style:language-complex="zxx" style:country-complex="none" style:font-style-complex="normal" style:font-weight-complex="bold"/>
    </style:style>
    <style:style style:name="P144" style:family="paragraph" style:parent-style-name="Standard">
      <style:paragraph-properties fo:text-align="justify" style:justify-single-word="false"/>
      <style:text-properties style:use-window-font-color="true" fo:language="en" fo:country="GB" fo:font-style="normal" fo:font-weight="bold" officeooo:paragraph-rsid="00021050"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P145" style:family="paragraph" style:parent-style-name="Standard">
      <style:text-properties style:use-window-font-color="true" fo:language="en" fo:country="GB" fo:font-style="normal" fo:font-weight="bold" officeooo:rsid="0073adcd" officeooo:paragraph-rsid="00021050"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P146" style:family="paragraph" style:parent-style-name="Standard">
      <style:text-properties style:use-window-font-color="true" fo:language="en" fo:country="GB" fo:font-style="normal" fo:font-weight="bold" officeooo:rsid="00583f43" officeooo:paragraph-rsid="00021050"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P147" style:family="paragraph" style:parent-style-name="Standard">
      <style:text-properties style:use-window-font-color="true" fo:language="en" fo:country="GB" fo:font-style="normal" fo:font-weight="bold" officeooo:rsid="00f99608" officeooo:paragraph-rsid="00021050"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P148" style:family="paragraph" style:parent-style-name="Standard">
      <style:text-properties style:use-window-font-color="true" fo:language="en" fo:country="GB" fo:font-style="normal" fo:font-weight="bold" officeooo:paragraph-rsid="00021050"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P149" style:family="paragraph" style:parent-style-name="Standard">
      <style:paragraph-properties fo:text-align="start" style:justify-single-word="false"/>
      <style:text-properties style:use-window-font-color="true" fo:language="en" fo:country="GB" fo:font-style="normal" officeooo:paragraph-rsid="00021050" style:font-name-asian="Lucida Sans Unicode" style:language-asian="zxx" style:country-asian="none" style:font-style-asian="normal" style:font-name-complex="Tahoma" style:language-complex="zxx" style:country-complex="none" style:font-style-complex="normal"/>
    </style:style>
    <style:style style:name="P150" style:family="paragraph" style:parent-style-name="Standard">
      <style:text-properties style:use-window-font-color="true" fo:language="en" fo:country="GB" fo:font-style="normal" officeooo:paragraph-rsid="00021050" style:font-name-asian="Lucida Sans Unicode" style:language-asian="zxx" style:country-asian="none" style:font-style-asian="normal" style:font-name-complex="Tahoma" style:language-complex="zxx" style:country-complex="none" style:font-style-complex="normal"/>
    </style:style>
    <style:style style:name="P151" style:family="paragraph" style:parent-style-name="Standard">
      <style:text-properties style:use-window-font-color="true" fo:language="en" fo:country="GB" fo:font-style="normal" officeooo:paragraph-rsid="00021050" style:language-asian="zxx" style:country-asian="none" style:font-style-asian="normal" style:language-complex="zxx" style:country-complex="none" style:font-style-complex="normal"/>
    </style:style>
    <style:style style:name="P152" style:family="paragraph" style:parent-style-name="Standard">
      <style:text-properties style:use-window-font-color="true" fo:language="en" fo:country="GB" fo:font-style="normal" fo:font-weight="normal" officeooo:rsid="003d7001" officeooo:paragraph-rsid="0002105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P153" style:family="paragraph" style:parent-style-name="Standard">
      <style:text-properties style:use-window-font-color="true" fo:language="en" fo:country="GB" fo:font-style="normal" fo:font-weight="normal" officeooo:rsid="00849572" officeooo:paragraph-rsid="0002105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P154" style:family="paragraph" style:parent-style-name="Standard">
      <style:text-properties style:use-window-font-color="true" fo:language="en" fo:country="GB" fo:font-style="normal" fo:font-weight="normal" officeooo:paragraph-rsid="0002105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P155" style:family="paragraph" style:parent-style-name="Standard">
      <style:text-properties style:use-window-font-color="true" fo:language="en" fo:country="GB" fo:font-style="normal" fo:font-weight="normal" officeooo:paragraph-rsid="00021050" style:language-asian="zxx" style:country-asian="none" style:font-style-asian="normal" style:font-weight-asian="normal" style:language-complex="zxx" style:country-complex="none" style:font-style-complex="normal" style:font-weight-complex="normal"/>
    </style:style>
    <style:style style:name="P156" style:family="paragraph" style:parent-style-name="Standard">
      <style:text-properties style:use-window-font-color="true" fo:language="en" fo:country="GB" fo:font-style="italic" fo:font-weight="bold" officeooo:paragraph-rsid="00021050" style:font-name-asian="Lucida Sans Unicode" style:language-asian="zxx" style:country-asian="none" style:font-style-asian="italic" style:font-weight-asian="bold" style:font-name-complex="Tahoma" style:language-complex="zxx" style:country-complex="none" style:font-style-complex="italic" style:font-weight-complex="bold"/>
    </style:style>
    <style:style style:name="P157" style:family="paragraph" style:parent-style-name="Standard">
      <style:text-properties style:use-window-font-color="true" fo:language="en" fo:country="GB" fo:font-style="italic" style:text-underline-style="none" fo:font-weight="bold" officeooo:paragraph-rsid="00021050" style:font-name-asian="Lucida Sans Unicode" style:language-asian="zxx" style:country-asian="none" style:font-style-asian="italic" style:font-weight-asian="bold" style:font-name-complex="Tahoma" style:language-complex="zxx" style:country-complex="none" style:font-style-complex="italic" style:font-weight-complex="bold"/>
    </style:style>
    <style:style style:name="P158" style:family="paragraph" style:parent-style-name="Standard">
      <style:text-properties style:use-window-font-color="true" fo:language="en" fo:country="GB" fo:font-style="italic" fo:font-weight="normal" officeooo:paragraph-rsid="00021050"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P159" style:family="paragraph" style:parent-style-name="Standard">
      <style:text-properties style:use-window-font-color="true" fo:language="en" fo:country="GB" fo:font-style="italic" fo:font-weight="normal" officeooo:paragraph-rsid="00021050" style:font-style-asian="italic" style:font-weight-asian="normal" style:font-style-complex="italic" style:font-weight-complex="normal"/>
    </style:style>
    <style:style style:name="P160" style:family="paragraph" style:parent-style-name="Standard">
      <style:text-properties style:use-window-font-color="true" fo:language="en" fo:country="GB" fo:font-style="italic" officeooo:paragraph-rsid="00021050" style:font-name-asian="Lucida Sans Unicode" style:language-asian="zxx" style:country-asian="none" style:font-style-asian="italic" style:font-name-complex="Tahoma" style:language-complex="zxx" style:country-complex="none" style:font-style-complex="italic"/>
    </style:style>
    <style:style style:name="P161" style:family="paragraph" style:parent-style-name="Standard">
      <style:paragraph-properties fo:text-align="center" style:justify-single-word="false"/>
      <style:text-properties style:use-window-font-color="true" style:font-name="Lucida Calligraphy" fo:font-size="16pt" fo:language="en" fo:country="GB" fo:font-style="normal" fo:font-weight="bold" officeooo:paragraph-rsid="00021050" style:font-name-asian="Lucida Sans Unicode" style:font-size-asian="16pt" style:language-asian="zxx" style:country-asian="none" style:font-style-asian="normal" style:font-weight-asian="bold" style:font-name-complex="Tahoma" style:font-size-complex="16pt" style:language-complex="zxx" style:country-complex="none" style:font-style-complex="normal" style:font-weight-complex="bold"/>
    </style:style>
    <style:style style:name="P162" style:family="paragraph" style:parent-style-name="Standard">
      <style:paragraph-properties fo:text-align="start" style:justify-single-word="false"/>
      <style:text-properties style:use-window-font-color="true" style:font-name="Lucida Calligraphy" fo:font-size="12pt" fo:language="en" fo:country="GB" fo:font-style="normal" fo:font-weight="bold" officeooo:paragraph-rsid="0002105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63" style:family="paragraph" style:parent-style-name="Standard">
      <style:paragraph-properties fo:text-align="center" style:justify-single-word="false"/>
      <style:text-properties style:use-window-font-color="true" style:font-name="Liberation Serif" fo:font-size="12pt"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64" style:family="paragraph" style:parent-style-name="Standard">
      <style:paragraph-properties fo:text-align="start" style:justify-single-word="false"/>
      <style:text-properties style:use-window-font-color="true" style:font-name="Liberation Serif" fo:font-size="12pt"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65" style:family="paragraph" style:parent-style-name="Standard">
      <style:text-properties style:use-window-font-color="true" style:font-name="Liberation Serif" fo:font-size="12pt"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66" style:family="paragraph" style:parent-style-name="Standard">
      <style:text-properties style:use-window-font-color="true" style:font-name="Liberation Serif" fo:font-size="12pt" fo:language="en" fo:country="GB" fo:font-style="normal" officeooo:paragraph-rsid="00021050"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P167" style:family="paragraph" style:parent-style-name="Standard">
      <style:text-properties style:use-window-font-color="true" style:font-name="Liberation Serif" fo:language="en" fo:country="GB" fo:font-style="normal" fo:font-weight="bold" officeooo:paragraph-rsid="00021050"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P168" style:family="paragraph" style:parent-style-name="Standard">
      <style:text-properties style:use-window-font-color="true" style:font-name="Liberation Serif" fo:language="en" fo:country="GB" fo:font-style="normal" fo:font-weight="normal" officeooo:paragraph-rsid="0002105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P169" style:family="paragraph" style:parent-style-name="Standard">
      <style:text-properties style:use-window-font-color="true" style:font-name="Liberation Serif" fo:language="en" fo:country="GB" fo:font-style="normal" fo:font-weight="normal" officeooo:paragraph-rsid="00021050" fo:background-color="#ffffff"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P170" style:family="paragraph" style:parent-style-name="Standard">
      <style:text-properties style:use-window-font-color="true" style:font-name="Liberation Serif" fo:language="en" fo:country="GB" fo:font-style="normal" officeooo:paragraph-rsid="00021050" style:font-name-asian="Lucida Sans Unicode" style:language-asian="zxx" style:country-asian="none" style:font-style-asian="normal" style:font-name-complex="Tahoma" style:language-complex="zxx" style:country-complex="none" style:font-style-complex="normal"/>
    </style:style>
    <style:style style:name="P171" style:family="paragraph" style:parent-style-name="Standard">
      <style:text-properties style:use-window-font-color="true" style:font-name="Liberation Serif" fo:language="en" fo:country="GB" fo:font-style="normal" officeooo:paragraph-rsid="00021050" fo:background-color="#ffffff" style:font-name-asian="Lucida Sans Unicode" style:language-asian="zxx" style:country-asian="none" style:font-style-asian="normal" style:font-name-complex="Tahoma" style:language-complex="zxx" style:country-complex="none" style:font-style-complex="normal"/>
    </style:style>
    <style:style style:name="P172" style:family="paragraph" style:parent-style-name="Standard">
      <style:text-properties style:use-window-font-color="true" style:font-name="Liberation Serif" fo:language="en" fo:country="GB" fo:font-style="italic" fo:font-weight="normal" officeooo:paragraph-rsid="00021050"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P173" style:family="paragraph" style:parent-style-name="Standard">
      <style:paragraph-properties fo:text-align="start" style:justify-single-word="false"/>
      <style:text-properties style:use-window-font-color="true" fo:font-size="12pt" fo:language="en" fo:country="GB" fo:font-style="italic" fo:font-weight="bold" officeooo:paragraph-rsid="00021050" style:font-name-asian="Lucida Sans Unicode"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P174" style:family="paragraph" style:parent-style-name="Standard">
      <style:paragraph-properties fo:text-align="start" style:justify-single-word="false"/>
      <style:text-properties style:use-window-font-color="true" fo:font-size="12pt" fo:language="en" fo:country="GB" fo:font-style="normal" fo:font-weight="bold" officeooo:paragraph-rsid="0002105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75" style:family="paragraph" style:parent-style-name="Standard">
      <style:text-properties style:use-window-font-color="true" fo:font-size="12pt" fo:language="en" fo:country="GB" fo:font-style="normal" fo:font-weight="bold" officeooo:paragraph-rsid="0002105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76" style:family="paragraph" style:parent-style-name="Standard">
      <style:text-properties style:use-window-font-color="true" fo:font-size="12pt" fo:language="en" fo:country="GB" fo:font-style="normal" officeooo:paragraph-rsid="00021050"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P177" style:family="paragraph" style:parent-style-name="Standard">
      <style:text-properties style:use-window-font-color="true" fo:font-size="12pt"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78" style:family="paragraph" style:parent-style-name="Standard">
      <style:paragraph-properties fo:text-align="start" style:justify-single-word="false"/>
      <style:text-properties style:use-window-font-color="true" officeooo:rsid="00d10df8" officeooo:paragraph-rsid="00021050"/>
    </style:style>
    <style:style style:name="P179" style:family="paragraph" style:parent-style-name="Standard">
      <style:text-properties style:use-window-font-color="true" style:font-name="Times New Roman" fo:language="en" fo:country="GB" fo:font-style="normal" fo:font-weight="normal" officeooo:paragraph-rsid="0002105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P180" style:family="paragraph" style:parent-style-name="Standard">
      <style:text-properties style:use-window-font-color="true" style:font-name="Times New Roman" fo:font-size="12pt" fo:language="en" fo:country="GB" fo:font-style="normal" style:text-underline-style="none" officeooo:paragraph-rsid="00021050"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P181" style:family="paragraph" style:parent-style-name="Standard">
      <style:text-properties style:use-window-font-color="true" style:font-name="Times New Roman" fo:font-size="12pt" fo:language="en" fo:country="GB" fo:font-style="normal" style:text-underline-style="none"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82" style:family="paragraph" style:parent-style-name="Standard">
      <style:paragraph-properties fo:text-align="center" style:justify-single-word="false"/>
      <style:text-properties style:font-name="Lucida Calligraphy" fo:font-size="16pt" fo:language="en" fo:country="GB" fo:font-style="normal" fo:font-weight="bold" officeooo:paragraph-rsid="00021050" style:font-name-asian="Lucida Sans Unicode" style:font-size-asian="16pt" style:language-asian="zxx" style:country-asian="none" style:font-style-asian="normal" style:font-weight-asian="bold" style:font-name-complex="Tahoma" style:font-size-complex="16pt" style:language-complex="zxx" style:country-complex="none" style:font-style-complex="normal" style:font-weight-complex="bold"/>
    </style:style>
    <style:style style:name="P183" style:family="paragraph" style:parent-style-name="Standard">
      <style:text-properties style:font-name="Lucida Calligraphy" fo:font-size="16pt" fo:language="en" fo:country="GB" fo:font-style="normal" fo:font-weight="bold" officeooo:rsid="0096fd96" officeooo:paragraph-rsid="00021050" style:font-name-asian="Lucida Sans Unicode" style:font-size-asian="16pt" style:language-asian="zxx" style:country-asian="none" style:font-style-asian="normal" style:font-weight-asian="bold" style:font-name-complex="Tahoma" style:font-size-complex="16pt" style:language-complex="zxx" style:country-complex="none" style:font-style-complex="normal" style:font-weight-complex="bold"/>
    </style:style>
    <style:style style:name="P184" style:family="paragraph" style:parent-style-name="Standard">
      <style:text-properties style:font-name="Lucida Calligraphy" fo:font-size="16pt" fo:language="en" fo:country="GB" fo:font-style="normal" fo:font-weight="normal" officeooo:paragraph-rsid="00021050" style:font-name-asian="Lucida Sans Unicode" style:font-size-asian="16pt" style:language-asian="zxx" style:country-asian="none" style:font-style-asian="normal" style:font-weight-asian="normal" style:font-name-complex="Tahoma" style:font-size-complex="16pt" style:language-complex="zxx" style:country-complex="none" style:font-style-complex="normal" style:font-weight-complex="normal"/>
    </style:style>
    <style:style style:name="P185" style:family="paragraph" style:parent-style-name="Standard">
      <style:text-properties fo:font-style="italic" officeooo:rsid="00d36abe" officeooo:paragraph-rsid="00021050" style:font-style-asian="italic" style:font-style-complex="italic"/>
    </style:style>
    <style:style style:name="P186" style:family="paragraph" style:parent-style-name="Standard">
      <style:paragraph-properties fo:text-align="start" style:justify-single-word="false"/>
      <style:text-properties fo:font-style="italic" officeooo:rsid="00b2f082" officeooo:paragraph-rsid="00021050" style:font-style-asian="italic" style:font-style-complex="italic"/>
    </style:style>
    <style:style style:name="P187" style:family="paragraph" style:parent-style-name="Standard">
      <style:text-properties fo:font-style="italic" fo:font-weight="bold" officeooo:rsid="00d10df8" officeooo:paragraph-rsid="00021050" style:font-style-asian="italic" style:font-weight-asian="bold" style:font-style-complex="italic" style:font-weight-complex="bold"/>
    </style:style>
    <style:style style:name="P188" style:family="paragraph" style:parent-style-name="Standard">
      <style:text-properties fo:font-style="italic" fo:font-weight="normal" officeooo:paragraph-rsid="00021050" style:font-style-asian="italic" style:font-weight-asian="normal" style:font-style-complex="italic" style:font-weight-complex="normal"/>
    </style:style>
    <style:style style:name="P189" style:family="paragraph" style:parent-style-name="Standard">
      <style:text-properties style:font-name="Liberation Serif" fo:language="en" fo:country="GB" fo:font-style="normal" officeooo:paragraph-rsid="00021050" style:font-name-asian="Lucida Sans Unicode" style:language-asian="zxx" style:country-asian="none" style:font-style-asian="normal" style:font-name-complex="Tahoma" style:language-complex="zxx" style:country-complex="none" style:font-style-complex="normal"/>
    </style:style>
    <style:style style:name="P190" style:family="paragraph" style:parent-style-name="Standard">
      <style:text-properties style:font-name="Liberation Serif" fo:language="en" fo:country="GB" fo:font-style="normal" officeooo:paragraph-rsid="00021050" style:language-asian="zxx" style:country-asian="none" style:font-style-asian="normal" style:language-complex="zxx" style:country-complex="none" style:font-style-complex="normal"/>
    </style:style>
    <style:style style:name="P191" style:family="paragraph" style:parent-style-name="Standard">
      <style:text-properties style:font-name="Liberation Serif" fo:language="en" fo:country="GB" fo:font-style="normal" officeooo:paragraph-rsid="00021050" style:language-asian="zxx" style:country-asian="none" style:font-style-asian="normal" style:font-style-complex="normal"/>
    </style:style>
    <style:style style:name="P192" style:family="paragraph" style:parent-style-name="Standard">
      <style:text-properties style:font-name="Liberation Serif" fo:language="en" fo:country="GB" fo:font-style="normal" fo:font-weight="normal" officeooo:rsid="001e00ef" officeooo:paragraph-rsid="0002105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P193" style:family="paragraph" style:parent-style-name="Standard">
      <style:text-properties style:font-name="Liberation Serif" fo:language="en" fo:country="GB" fo:font-style="normal" fo:font-weight="normal" officeooo:paragraph-rsid="0002105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P194" style:family="paragraph" style:parent-style-name="Standard">
      <style:text-properties style:font-name="Liberation Serif" fo:language="en" fo:country="GB" fo:font-style="normal" fo:font-weight="normal" officeooo:paragraph-rsid="00021050" style:language-asian="zxx" style:country-asian="none" style:font-style-asian="normal" style:font-weight-asian="normal" style:language-complex="zxx" style:country-complex="none" style:font-style-complex="normal" style:font-weight-complex="normal"/>
    </style:style>
    <style:style style:name="P195" style:family="paragraph" style:parent-style-name="Standard">
      <style:text-properties style:font-name="Liberation Serif" fo:language="en" fo:country="GB" fo:font-style="normal" fo:font-weight="normal" officeooo:paragraph-rsid="00021050" style:language-asian="zxx" style:country-asian="none" style:font-style-asian="normal" style:font-weight-asian="normal" style:font-style-complex="normal" style:font-weight-complex="normal"/>
    </style:style>
    <style:style style:name="P196" style:family="paragraph" style:parent-style-name="Standard">
      <style:paragraph-properties fo:text-align="start" style:justify-single-word="false"/>
      <style:text-properties style:font-name="Liberation Serif" fo:language="en" fo:country="GB" fo:font-style="normal" officeooo:rsid="00082f3d" officeooo:paragraph-rsid="00021050" style:font-name-asian="NSimSun" style:language-asian="zxx" style:country-asian="none" style:font-style-asian="normal" style:font-name-complex="Lucida Sans" style:language-complex="zxx" style:country-complex="none" style:font-style-complex="normal"/>
    </style:style>
    <style:style style:name="P197" style:family="paragraph" style:parent-style-name="Standard">
      <style:text-properties style:font-name="Liberation Serif" fo:font-size="12pt" fo:language="en" fo:country="GB" fo:font-style="normal" officeooo:paragraph-rsid="00021050"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P198" style:family="paragraph" style:parent-style-name="Standard">
      <style:text-properties style:font-name="Times New Roman" fo:language="en" fo:country="GB" fo:font-style="normal" fo:font-weight="normal" officeooo:paragraph-rsid="00021050" style:language-asian="zxx" style:country-asian="none" style:font-style-asian="normal" style:font-weight-asian="normal" style:font-name-complex="Times New Roman1" style:language-complex="zxx" style:country-complex="none" style:font-style-complex="normal" style:font-weight-complex="normal"/>
    </style:style>
    <style:style style:name="P199" style:family="paragraph" style:parent-style-name="Standard">
      <style:text-properties style:font-name="Times New Roman" fo:language="en" fo:country="GB" fo:font-style="normal" fo:font-weight="normal" officeooo:paragraph-rsid="0002105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P200" style:family="paragraph" style:parent-style-name="Standard">
      <style:text-properties style:font-name="Times New Roman" fo:language="en" fo:country="GB" fo:font-style="normal" fo:font-weight="bold" officeooo:paragraph-rsid="00021050" style:language-asian="zxx" style:country-asian="none" style:font-style-asian="normal" style:font-weight-asian="bold" style:font-name-complex="Times New Roman1" style:language-complex="zxx" style:country-complex="none" style:font-style-complex="normal" style:font-weight-complex="bold"/>
    </style:style>
    <style:style style:name="P201" style:family="paragraph" style:parent-style-name="Standard">
      <style:text-properties style:font-name="Times New Roman" fo:language="en" fo:country="GB" fo:font-style="normal" fo:font-weight="bold" officeooo:paragraph-rsid="00021050"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P202" style:family="paragraph" style:parent-style-name="Standard">
      <style:paragraph-properties>
        <style:tab-stops>
          <style:tab-stop style:position="4.7583in"/>
        </style:tab-stops>
      </style:paragraph-properties>
      <style:text-properties officeooo:paragraph-rsid="00021050"/>
    </style:style>
    <style:style style:name="P203" style:family="paragraph" style:parent-style-name="Standard">
      <style:paragraph-properties fo:text-align="justify" style:justify-single-word="false"/>
      <style:text-properties officeooo:paragraph-rsid="00021050"/>
    </style:style>
    <style:style style:name="P204" style:family="paragraph" style:parent-style-name="Standard">
      <style:text-properties fo:font-weight="normal" officeooo:rsid="0073adcd" officeooo:paragraph-rsid="00021050" style:font-weight-asian="normal" style:font-weight-complex="normal"/>
    </style:style>
    <style:style style:name="P205" style:family="paragraph" style:parent-style-name="Standard">
      <style:text-properties fo:font-weight="normal" officeooo:rsid="00f83533" officeooo:paragraph-rsid="00021050" style:font-weight-asian="normal" style:font-weight-complex="normal"/>
    </style:style>
    <style:style style:name="P206" style:family="paragraph" style:parent-style-name="Standard">
      <style:text-properties fo:font-weight="normal" officeooo:rsid="00f99608" officeooo:paragraph-rsid="00021050" style:font-weight-asian="normal" style:font-weight-complex="normal"/>
    </style:style>
    <style:style style:name="P207" style:family="paragraph" style:parent-style-name="Standard">
      <style:paragraph-properties fo:text-align="start" style:justify-single-word="false"/>
      <style:text-properties fo:font-weight="normal" officeooo:rsid="001eb636" officeooo:paragraph-rsid="00021050" style:font-weight-asian="normal" style:font-weight-complex="normal"/>
    </style:style>
    <style:style style:name="P208" style:family="paragraph" style:parent-style-name="Standard">
      <style:text-properties fo:font-weight="normal" officeooo:paragraph-rsid="00021050" style:font-weight-asian="normal" style:font-weight-complex="normal"/>
    </style:style>
    <style:style style:name="P209" style:family="paragraph" style:parent-style-name="Standard">
      <style:paragraph-properties fo:text-align="start" style:justify-single-word="false"/>
      <style:text-properties fo:font-weight="normal" officeooo:paragraph-rsid="00021050" style:font-weight-asian="normal" style:font-weight-complex="normal"/>
    </style:style>
    <style:style style:name="P210" style:family="paragraph" style:parent-style-name="Standard">
      <style:text-properties fo:font-weight="normal" officeooo:paragraph-rsid="0003cd4a" style:font-weight-asian="normal" style:font-weight-complex="normal"/>
    </style:style>
    <style:style style:name="P211" style:family="paragraph" style:parent-style-name="Standard">
      <style:paragraph-properties fo:text-align="justify" style:justify-single-word="false"/>
      <style:text-properties fo:font-weight="normal" officeooo:paragraph-rsid="00021050" style:font-weight-asian="normal" style:font-weight-complex="normal"/>
    </style:style>
    <style:style style:name="P212" style:family="paragraph" style:parent-style-name="Standard">
      <style:text-properties fo:font-weight="normal" officeooo:rsid="0039ddf3" officeooo:paragraph-rsid="00021050" style:font-weight-asian="normal" style:font-weight-complex="normal"/>
    </style:style>
    <style:style style:name="P213" style:family="paragraph" style:parent-style-name="Standard">
      <style:paragraph-properties fo:text-align="start" style:justify-single-word="false"/>
      <style:text-properties fo:color="#000000" fo:language="en" fo:country="GB" fo:font-style="normal" fo:font-weight="normal" officeooo:paragraph-rsid="00021050" style:font-style-asian="normal" style:font-weight-asian="normal" style:font-style-complex="normal" style:font-weight-complex="normal"/>
    </style:style>
    <style:style style:name="P214" style:family="paragraph" style:parent-style-name="Standard">
      <style:paragraph-properties fo:text-align="start" style:justify-single-word="false"/>
      <style:text-properties fo:color="#000000" fo:language="en" fo:country="GB" fo:font-style="italic" fo:font-weight="bold" officeooo:paragraph-rsid="00021050" style:font-style-asian="italic" style:font-weight-asian="bold" style:font-style-complex="italic" style:font-weight-complex="bold"/>
    </style:style>
    <style:style style:name="P215" style:family="paragraph" style:parent-style-name="Standard">
      <style:text-properties officeooo:rsid="0039ddf3" officeooo:paragraph-rsid="00021050"/>
    </style:style>
    <style:style style:name="P216" style:family="paragraph" style:parent-style-name="Standard">
      <style:text-properties fo:font-style="normal" officeooo:paragraph-rsid="00021050" style:font-style-asian="normal" style:font-style-complex="normal"/>
    </style:style>
    <style:style style:name="P217" style:family="paragraph" style:parent-style-name="Standard">
      <style:text-properties fo:font-style="normal" fo:font-weight="normal" officeooo:rsid="00717451" officeooo:paragraph-rsid="00021050" style:font-style-asian="normal" style:font-weight-asian="normal" style:font-style-complex="normal" style:font-weight-complex="normal"/>
    </style:style>
    <style:style style:name="P218" style:family="paragraph" style:parent-style-name="Standard">
      <style:text-properties officeooo:rsid="002e3e76" officeooo:paragraph-rsid="00021050"/>
    </style:style>
    <style:style style:name="P219" style:family="paragraph" style:parent-style-name="Standard">
      <style:paragraph-properties fo:text-align="start" style:justify-single-word="false"/>
      <style:text-properties officeooo:rsid="009dbd53" officeooo:paragraph-rsid="00021050"/>
    </style:style>
    <style:style style:name="P220" style:family="paragraph" style:parent-style-name="Standard">
      <style:text-properties fo:language="fr" fo:country="FR" officeooo:paragraph-rsid="00021050"/>
    </style:style>
    <style:style style:name="P221" style:family="paragraph" style:parent-style-name="Standard">
      <style:text-properties fo:font-weight="bold" officeooo:rsid="0049ddb3" officeooo:paragraph-rsid="00021050" style:font-weight-asian="bold" style:font-weight-complex="bold"/>
    </style:style>
    <style:style style:name="P222" style:family="paragraph" style:parent-style-name="Standard">
      <style:paragraph-properties fo:text-align="start" style:justify-single-word="false"/>
      <style:text-properties officeooo:rsid="0003b30b" officeooo:paragraph-rsid="00021050"/>
    </style:style>
    <style:style style:name="P223" style:family="paragraph" style:parent-style-name="Standard">
      <style:text-properties officeooo:rsid="00fdccbd" officeooo:paragraph-rsid="00021050"/>
    </style:style>
    <style:style style:name="P224" style:family="paragraph" style:parent-style-name="Standard">
      <style:text-properties officeooo:rsid="009d6950" officeooo:paragraph-rsid="00021050"/>
    </style:style>
    <style:style style:name="P225" style:family="paragraph" style:parent-style-name="Standard">
      <style:text-properties officeooo:rsid="00fb560c" officeooo:paragraph-rsid="00021050"/>
    </style:style>
    <style:style style:name="P226" style:family="paragraph" style:parent-style-name="Standard">
      <style:text-properties officeooo:paragraph-rsid="00021050"/>
    </style:style>
    <style:style style:name="P227" style:family="paragraph" style:parent-style-name="Standard">
      <style:text-properties fo:font-size="12pt" officeooo:paragraph-rsid="00021050" style:font-size-asian="12pt" style:font-size-complex="12pt"/>
    </style:style>
    <style:style style:name="P228" style:family="paragraph" style:parent-style-name="Standard">
      <style:text-properties fo:font-size="12pt"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29" style:family="paragraph" style:parent-style-name="Standard">
      <style:text-properties fo:font-size="12pt" fo:font-weight="normal" officeooo:paragraph-rsid="00021050" style:font-size-asian="12pt" style:font-weight-asian="normal" style:font-size-complex="12pt" style:font-weight-complex="normal"/>
    </style:style>
    <style:style style:name="P230" style:family="paragraph" style:parent-style-name="Standard">
      <style:text-properties officeooo:paragraph-rsid="00021050" fo:background-color="transparent"/>
    </style:style>
    <style:style style:name="P231" style:family="paragraph" style:parent-style-name="Standard">
      <style:paragraph-properties fo:text-align="center" style:justify-single-word="false" fo:break-before="page"/>
      <style:text-properties fo:language="en" fo:country="GB" fo:font-style="normal" fo:font-weight="bold" officeooo:paragraph-rsid="00021050" style:language-asian="zxx" style:country-asian="none" style:font-style-asian="normal" style:font-weight-asian="bold" style:language-complex="zxx" style:country-complex="none" style:font-style-complex="normal" style:font-weight-complex="bold"/>
    </style:style>
    <style:style style:name="P232" style:family="paragraph" style:parent-style-name="Standard">
      <style:paragraph-properties fo:break-before="page"/>
      <style:text-properties fo:font-variant="normal" fo:text-transform="none" fo:color="#ce181e" fo:font-size="12pt" fo:letter-spacing="normal"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33" style:family="paragraph" style:parent-style-name="_31_852Default_20_Style">
      <style:text-properties officeooo:paragraph-rsid="00021050"/>
    </style:style>
    <style:style style:name="P234" style:family="paragraph" style:parent-style-name="Footnote">
      <style:paragraph-properties fo:margin-left="0in" fo:margin-right="0in" fo:text-indent="0in" style:auto-text-indent="false"/>
      <style:text-properties style:use-window-font-color="true" fo:language="en" fo:country="GB" fo:font-style="normal" officeooo:paragraph-rsid="00021050" style:font-name-asian="Lucida Sans Unicode" style:language-asian="zxx" style:country-asian="none" style:font-style-asian="normal" style:font-name-complex="Tahoma" style:language-complex="zxx" style:country-complex="none" style:font-style-complex="normal"/>
    </style:style>
    <style:style style:name="P235" style:family="paragraph" style:parent-style-name="Footnote">
      <style:paragraph-properties fo:margin-left="0in" fo:margin-right="0in" fo:text-indent="0in" style:auto-text-indent="false"/>
      <style:text-properties style:use-window-font-color="true" fo:language="en" fo:country="GB" fo:font-style="normal" fo:font-weight="normal" officeooo:paragraph-rsid="0002105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P236" style:family="paragraph" style:parent-style-name="Footnote">
      <style:paragraph-properties fo:margin-left="0in" fo:margin-right="0in" fo:text-indent="0in" style:auto-text-indent="false"/>
      <style:text-properties style:use-window-font-color="true" style:font-name="Liberation Serif" fo:font-size="12pt"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37" style:family="paragraph" style:parent-style-name="Footnote">
      <style:paragraph-properties fo:margin-left="0in" fo:margin-right="0in" fo:text-indent="0in" style:auto-text-indent="false"/>
      <style:text-properties style:use-window-font-color="true" fo:font-size="12pt" fo:language="en" fo:country="GB" fo:font-style="normal" fo:font-weight="normal" officeooo:paragraph-rsid="0002105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38" style:family="paragraph" style:parent-style-name="Footnote">
      <style:paragraph-properties fo:margin-left="0in" fo:margin-right="0in" fo:text-indent="0in" style:auto-text-indent="false"/>
      <style:text-properties fo:language="en" fo:country="GB" fo:font-style="normal" fo:font-weight="bold" officeooo:paragraph-rsid="00021050" style:language-asian="zxx" style:country-asian="none" style:font-style-asian="normal" style:font-weight-asian="bold" style:language-complex="zxx" style:country-complex="none" style:font-style-complex="normal" style:font-weight-complex="bold"/>
    </style:style>
    <style:style style:name="P239" style:family="paragraph" style:parent-style-name="Footnote">
      <style:paragraph-properties fo:margin-left="0in" fo:margin-right="0in" fo:text-indent="0in" style:auto-text-indent="false"/>
      <style:text-properties fo:language="en" fo:country="GB" fo:font-style="normal" fo:font-weight="bold" officeooo:paragraph-rsid="00021050"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P240" style:family="paragraph" style:parent-style-name="Footnote">
      <style:paragraph-properties fo:margin-left="0in" fo:margin-right="0in" fo:text-indent="0in" style:auto-text-indent="false"/>
      <style:text-properties fo:language="en" fo:country="GB" fo:font-style="normal" officeooo:paragraph-rsid="00021050" style:language-asian="zxx" style:country-asian="none" style:font-style-asian="normal" style:language-complex="zxx" style:country-complex="none" style:font-style-complex="normal"/>
    </style:style>
    <style:style style:name="P241" style:family="paragraph" style:parent-style-name="Footnote">
      <style:paragraph-properties fo:margin-left="0in" fo:margin-right="0in" fo:text-indent="0in" style:auto-text-indent="false"/>
      <style:text-properties fo:language="en" fo:country="GB" fo:font-style="normal" officeooo:paragraph-rsid="00021050" style:font-name-asian="Lucida Sans Unicode" style:language-asian="zxx" style:country-asian="none" style:font-style-asian="normal" style:font-name-complex="Tahoma" style:language-complex="zxx" style:country-complex="none" style:font-style-complex="normal"/>
    </style:style>
    <style:style style:name="P242" style:family="paragraph" style:parent-style-name="Footnote">
      <style:paragraph-properties fo:margin-left="0in" fo:margin-right="0in" fo:text-indent="0in" style:auto-text-indent="false"/>
      <style:text-properties fo:language="en" fo:country="GB" officeooo:paragraph-rsid="00021050" style:language-asian="zxx" style:country-asian="none" style:language-complex="zxx" style:country-complex="none"/>
    </style:style>
    <style:style style:name="P243" style:family="paragraph" style:parent-style-name="Footnote">
      <style:paragraph-properties fo:margin-left="0in" fo:margin-right="0in" fo:text-indent="0in" style:auto-text-indent="false"/>
      <style:text-properties fo:language="en" fo:country="GB" fo:font-style="italic" fo:font-weight="bold" officeooo:paragraph-rsid="00021050" style:font-name-asian="Lucida Sans Unicode" style:language-asian="zxx" style:country-asian="none" style:font-style-asian="italic" style:font-weight-asian="bold" style:font-name-complex="Tahoma" style:language-complex="zxx" style:country-complex="none" style:font-style-complex="italic" style:font-weight-complex="bold"/>
    </style:style>
    <style:style style:name="P244" style:family="paragraph" style:parent-style-name="Footnote">
      <style:paragraph-properties fo:margin-left="0in" fo:margin-right="0in" fo:text-indent="0in" style:auto-text-indent="false"/>
      <style:text-properties style:font-name="Liberation Serif" fo:language="en" fo:country="GB" fo:font-style="normal" officeooo:paragraph-rsid="00021050" style:font-name-asian="Lucida Sans Unicode" style:language-asian="zxx" style:country-asian="none" style:font-style-asian="normal" style:font-name-complex="Tahoma" style:language-complex="zxx" style:country-complex="none" style:font-style-complex="normal"/>
    </style:style>
    <style:style style:name="P245" style:family="paragraph" style:parent-style-name="Footnote">
      <style:paragraph-properties fo:margin-left="0in" fo:margin-right="0in" fo:text-indent="0in" style:auto-text-indent="false"/>
      <style:text-properties style:font-name="Liberation Serif" fo:font-size="12pt" fo:language="en" fo:country="GB" fo:font-style="normal" officeooo:paragraph-rsid="00021050"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P246" style:family="paragraph" style:parent-style-name="Footnote">
      <style:paragraph-properties fo:margin-left="0in" fo:margin-right="0in" fo:text-indent="0in" style:auto-text-indent="false"/>
      <style:text-properties officeooo:paragraph-rsid="00021050"/>
    </style:style>
    <style:style style:name="P247" style:family="paragraph" style:parent-style-name="Footnote">
      <style:paragraph-properties fo:margin-left="0in" fo:margin-right="0in" fo:text-indent="0in" style:auto-text-indent="false"/>
      <style:text-properties fo:font-size="12pt" officeooo:paragraph-rsid="00021050" style:font-size-asian="12pt" style:font-size-complex="12pt"/>
    </style:style>
    <style:style style:name="P248" style:family="paragraph" style:parent-style-name="Footnote">
      <style:paragraph-properties fo:margin-left="0in" fo:margin-right="0in" fo:text-indent="0in" style:auto-text-indent="false"/>
      <style:text-properties fo:font-size="12pt" fo:language="en" fo:country="GB" fo:font-style="normal" officeooo:paragraph-rsid="00021050"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P249" style:family="paragraph" style:parent-style-name="Footnote">
      <style:paragraph-properties fo:margin-left="0in" fo:margin-right="0in" fo:text-indent="0in" style:auto-text-indent="false"/>
      <style:text-properties fo:font-size="12pt" fo:language="en" fo:country="GB" fo:font-style="normal" fo:font-weight="normal" officeooo:paragraph-rsid="00021050" style:font-size-asian="12pt" style:font-style-asian="normal" style:font-weight-asian="normal" style:font-size-complex="12pt" style:font-style-complex="normal" style:font-weight-complex="normal"/>
    </style:style>
    <style:style style:name="P250" style:family="paragraph" style:parent-style-name="Footnote">
      <style:paragraph-properties fo:margin-left="0in" fo:margin-right="0in" fo:text-indent="0in" style:auto-text-indent="false"/>
      <style:text-properties fo:font-size="12pt" fo:language="en" fo:country="GB" fo:font-style="normal" fo:font-weight="normal" officeooo:paragraph-rsid="0002105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51" style:family="paragraph" style:parent-style-name="Footnote">
      <style:paragraph-properties fo:margin-left="0in" fo:margin-right="0in" fo:text-indent="0in" style:auto-text-indent="false"/>
      <style:text-properties fo:font-size="12pt" fo:language="en" fo:country="GB" fo:font-weight="normal" officeooo:paragraph-rsid="00021050" style:font-size-asian="12pt" style:language-asian="zxx" style:country-asian="none" style:font-weight-asian="normal" style:font-size-complex="12pt" style:language-complex="zxx" style:country-complex="none" style:font-weight-complex="normal"/>
    </style:style>
    <style:style style:name="P252" style:family="paragraph" style:parent-style-name="Footnote">
      <style:paragraph-properties fo:margin-left="0in" fo:margin-right="0in" fo:text-indent="0in" style:auto-text-indent="false"/>
      <style:text-properties fo:font-size="12pt" fo:font-weight="normal" officeooo:paragraph-rsid="00021050" style:font-size-asian="12pt" style:font-weight-asian="normal" style:font-size-complex="12pt" style:font-weight-complex="normal"/>
    </style:style>
    <style:style style:name="P253" style:family="paragraph" style:parent-style-name="Standard">
      <style:text-properties style:use-window-font-color="true" fo:language="en" fo:country="GB" fo:font-style="normal" fo:font-weight="normal" officeooo:paragraph-rsid="0003cd4a"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P254" style:family="paragraph" style:parent-style-name="Standard">
      <style:text-properties fo:font-variant="normal" fo:text-transform="none" style:use-window-font-color="true" fo:font-size="12pt" fo:letter-spacing="normal" fo:language="en" fo:country="GB" fo:font-style="italic" fo:font-weight="normal" officeooo:rsid="00e9533f" officeooo:paragraph-rsid="00021050"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P255" style:family="paragraph" style:parent-style-name="Standard">
      <style:paragraph-properties fo:text-align="center" style:justify-single-word="false"/>
      <style:text-properties fo:language="en" fo:country="GB" fo:font-style="normal" fo:font-weight="bold" officeooo:paragraph-rsid="00021050" style:language-asian="zxx" style:country-asian="none" style:font-style-asian="normal" style:font-weight-asian="bold" style:language-complex="zxx" style:country-complex="none" style:font-style-complex="normal" style:font-weight-complex="bold"/>
    </style:style>
    <style:style style:name="P256" style:family="paragraph" style:parent-style-name="Standard">
      <style:paragraph-properties fo:text-align="center" style:justify-single-word="false">
        <style:tab-stops>
          <style:tab-stop style:position="1.5752in"/>
        </style:tab-stops>
      </style:paragraph-properties>
      <style:text-properties fo:language="en" fo:country="GB" fo:font-style="normal" fo:font-weight="bold" officeooo:paragraph-rsid="000e1a09" style:language-asian="zxx" style:country-asian="none" style:font-style-asian="normal" style:font-weight-asian="bold" style:language-complex="zxx" style:country-complex="none" style:font-style-complex="normal" style:font-weight-complex="bold"/>
    </style:style>
    <style:style style:name="P257" style:family="paragraph" style:parent-style-name="Standard">
      <style:paragraph-properties fo:text-align="center" style:justify-single-word="false">
        <style:tab-stops>
          <style:tab-stop style:position="1.5752in"/>
        </style:tab-stops>
      </style:paragraph-properties>
      <style:text-properties fo:language="en" fo:country="GB" fo:font-style="italic" fo:font-weight="bold" officeooo:paragraph-rsid="000e1a09" style:language-asian="zxx" style:country-asian="none" style:font-style-asian="italic" style:font-weight-asian="bold" style:language-complex="zxx" style:country-complex="none" style:font-style-complex="italic" style:font-weight-complex="bold"/>
    </style:style>
    <style:style style:name="P258" style:family="paragraph" style:parent-style-name="Heading_20_2" style:list-style-name="WWNum2">
      <style:text-properties fo:font-weight="normal" officeooo:paragraph-rsid="00021050" style:font-weight-asian="normal" style:font-weight-complex="normal"/>
    </style:style>
    <style:style style:name="P259" style:family="paragraph" style:parent-style-name="Footnote" style:master-page-name="Converted2">
      <style:paragraph-properties style:page-number="auto"/>
    </style:style>
    <style:style style:name="P260" style:family="paragraph" style:parent-style-name="Footnote">
      <style:paragraph-properties fo:margin-left="0in" fo:margin-right="0in" fo:text-indent="0in" style:auto-text-indent="false"/>
      <style:text-properties fo:font-size="12pt" fo:language="en" fo:country="GB" fo:font-style="normal" fo:font-weight="normal" officeooo:paragraph-rsid="0002105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61" style:family="paragraph" style:parent-style-name="Text_20_body" style:master-page-name="Standard">
      <style:paragraph-properties fo:text-align="start" style:justify-single-word="false" style:page-number="auto">
        <style:tab-stops>
          <style:tab-stop style:position="1.5752in"/>
        </style:tab-stops>
      </style:paragraph-properties>
      <style:text-properties fo:language="en" fo:country="GB" fo:font-style="normal" fo:font-weight="bold" officeooo:paragraph-rsid="00021050" style:language-asian="zxx" style:country-asian="none" style:font-style-asian="normal" style:font-weight-asian="bold" style:language-complex="zxx" style:country-complex="none"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officeooo:rsid="001fb393" style:font-style-asian="italic" style:font-style-complex="italic"/>
    </style:style>
    <style:style style:name="T3" style:family="text">
      <style:text-properties fo:font-style="italic" officeooo:rsid="002caf4a" style:font-style-asian="italic" style:font-style-complex="italic"/>
    </style:style>
    <style:style style:name="T4" style:family="text">
      <style:text-properties fo:font-style="italic" officeooo:rsid="00849572" style:font-style-asian="italic" style:font-style-complex="italic"/>
    </style:style>
    <style:style style:name="T5" style:family="text">
      <style:text-properties fo:font-style="italic" officeooo:rsid="00378d9d" style:font-style-asian="italic" style:font-style-complex="italic"/>
    </style:style>
    <style:style style:name="T6" style:family="text">
      <style:text-properties fo:font-style="italic" officeooo:rsid="0029b669" style:font-style-asian="italic" style:font-style-complex="italic"/>
    </style:style>
    <style:style style:name="T7" style:family="text">
      <style:text-properties fo:font-style="italic" officeooo:rsid="00ba7c54" style:font-style-asian="italic" style:font-style-complex="italic"/>
    </style:style>
    <style:style style:name="T8" style:family="text">
      <style:text-properties fo:font-style="italic" officeooo:rsid="00c31a71" style:font-style-asian="italic" style:font-style-complex="italic"/>
    </style:style>
    <style:style style:name="T9" style:family="text">
      <style:text-properties fo:font-style="italic" officeooo:rsid="00d744d3" style:font-style-asian="italic" style:font-style-complex="italic"/>
    </style:style>
    <style:style style:name="T10" style:family="text">
      <style:text-properties fo:font-style="italic" officeooo:rsid="002ec08b" style:font-style-asian="italic" style:font-style-complex="italic"/>
    </style:style>
    <style:style style:name="T11" style:family="text">
      <style:text-properties fo:font-style="italic" officeooo:rsid="0096fd96" style:font-style-asian="italic" style:font-style-complex="italic"/>
    </style:style>
    <style:style style:name="T12" style:family="text">
      <style:text-properties fo:font-style="italic" officeooo:rsid="00fb560c" style:font-style-asian="italic" style:font-style-complex="italic"/>
    </style:style>
    <style:style style:name="T13" style:family="text">
      <style:text-properties fo:font-style="italic" officeooo:rsid="0058957e" style:font-style-asian="italic" style:font-style-complex="italic"/>
    </style:style>
    <style:style style:name="T14" style:family="text">
      <style:text-properties fo:font-style="italic" officeooo:rsid="003d7001" style:font-style-asian="italic" style:font-style-complex="italic"/>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officeooo:rsid="00a8e64c"/>
    </style:style>
    <style:style style:name="T18" style:family="text">
      <style:text-properties fo:language="en" fo:country="GB"/>
    </style:style>
    <style:style style:name="T19" style:family="text">
      <style:text-properties fo:language="en" fo:country="GB" fo:font-style="normal" fo:font-weight="normal" style:language-asian="zxx" style:country-asian="none" style:font-style-asian="normal" style:font-weight-asian="normal" style:language-complex="zxx" style:country-complex="none" style:font-style-complex="normal" style:font-weight-complex="normal"/>
    </style:style>
    <style:style style:name="T20" style:family="text">
      <style:text-properties fo:language="en" fo:country="GB" fo:font-style="normal" fo:font-weight="normal" officeooo:rsid="00272c0f" style:language-asian="zxx" style:country-asian="none" style:font-style-asian="normal" style:font-weight-asian="normal" style:language-complex="zxx" style:country-complex="none" style:font-style-complex="normal" style:font-weight-complex="normal"/>
    </style:style>
    <style:style style:name="T21" style:family="text">
      <style:text-properties fo:language="en" fo:country="GB" fo:font-style="normal" fo:font-weight="normal" officeooo:rsid="00ff750d" style:language-asian="zxx" style:country-asian="none" style:font-style-asian="normal" style:font-weight-asian="normal" style:language-complex="zxx" style:country-complex="none" style:font-style-complex="normal" style:font-weight-complex="normal"/>
    </style:style>
    <style:style style:name="T22" style:family="text">
      <style:text-properties fo:language="en" fo:country="GB" fo:font-style="normal" fo:font-weight="normal" officeooo:rsid="00521bde" style:language-asian="zxx" style:country-asian="none" style:font-style-asian="normal" style:font-weight-asian="normal" style:language-complex="zxx" style:country-complex="none" style:font-style-complex="normal" style:font-weight-complex="normal"/>
    </style:style>
    <style:style style:name="T23" style:family="text">
      <style:text-properties fo:language="en" fo:country="GB" fo:font-style="normal" fo:font-weight="normal" officeooo:rsid="00277ddf" style:language-asian="zxx" style:country-asian="none" style:font-style-asian="normal" style:font-weight-asian="normal" style:language-complex="zxx" style:country-complex="none" style:font-style-complex="normal" style:font-weight-complex="normal"/>
    </style:style>
    <style:style style:name="T24" style:family="text">
      <style:text-properties fo:language="en" fo:country="GB" fo:font-style="normal" fo:font-weight="normal" officeooo:rsid="00d8c69e" style:language-asian="zxx" style:country-asian="none" style:font-style-asian="normal" style:font-weight-asian="normal" style:language-complex="zxx" style:country-complex="none" style:font-style-complex="normal" style:font-weight-complex="normal"/>
    </style:style>
    <style:style style:name="T25" style:family="text">
      <style:text-properties fo:language="en" fo:country="GB" fo:font-style="normal" fo:font-weight="normal" officeooo:rsid="0040b8c2" style:language-asian="zxx" style:country-asian="none" style:font-style-asian="normal" style:font-weight-asian="normal" style:language-complex="zxx" style:country-complex="none" style:font-style-complex="normal" style:font-weight-complex="normal"/>
    </style:style>
    <style:style style:name="T26" style:family="text">
      <style:text-properties fo:language="en" fo:country="GB" fo:font-style="normal" fo:font-weight="normal" officeooo:rsid="00422934" style:language-asian="zxx" style:country-asian="none" style:font-style-asian="normal" style:font-weight-asian="normal" style:language-complex="zxx" style:country-complex="none" style:font-style-complex="normal" style:font-weight-complex="normal"/>
    </style:style>
    <style:style style:name="T27" style:family="text">
      <style:text-properties fo:language="en" fo:country="GB" fo:font-style="normal" fo:font-weight="normal" officeooo:rsid="0062e3a0" style:language-asian="zxx" style:country-asian="none" style:font-style-asian="normal" style:font-weight-asian="normal" style:language-complex="zxx" style:country-complex="none" style:font-style-complex="normal" style:font-weight-complex="normal"/>
    </style:style>
    <style:style style:name="T28" style:family="text">
      <style:text-properties fo:language="en" fo:country="GB" fo:font-style="normal" fo:font-weight="normal" officeooo:rsid="0057c088" style:language-asian="zxx" style:country-asian="none" style:font-style-asian="normal" style:font-weight-asian="normal" style:language-complex="zxx" style:country-complex="none" style:font-style-complex="normal" style:font-weight-complex="normal"/>
    </style:style>
    <style:style style:name="T29" style:family="text">
      <style:text-properties fo:language="en" fo:country="GB" fo:font-style="normal" fo:font-weight="normal" officeooo:rsid="00c6e2c1" style:language-asian="zxx" style:country-asian="none" style:font-style-asian="normal" style:font-weight-asian="normal" style:language-complex="zxx" style:country-complex="none" style:font-style-complex="normal" style:font-weight-complex="normal"/>
    </style:style>
    <style:style style:name="T30" style:family="text">
      <style:text-properties fo:language="en" fo:country="GB" fo:font-style="normal" fo:font-weight="normal" officeooo:rsid="00fdccbd" style:language-asian="zxx" style:country-asian="none" style:font-style-asian="normal" style:font-weight-asian="normal" style:language-complex="zxx" style:country-complex="none" style:font-style-complex="normal" style:font-weight-complex="normal"/>
    </style:style>
    <style:style style:name="T31" style:family="text">
      <style:text-properties fo:language="en" fo:country="GB" fo:font-style="normal" fo:font-weight="normal" style:language-asian="zxx" style:country-asian="none" style:font-style-asian="normal" style:font-weight-asian="normal" style:font-style-complex="normal" style:font-weight-complex="normal"/>
    </style:style>
    <style:style style:name="T32" style:family="text">
      <style:text-properties fo:language="en" fo:country="GB" fo:font-style="normal" fo:font-weight="normal" officeooo:rsid="00ddd575" style:language-asian="zxx" style:country-asian="none" style:font-style-asian="normal" style:font-weight-asian="normal" style:font-style-complex="normal" style:font-weight-complex="normal"/>
    </style:style>
    <style:style style:name="T33" style:family="text">
      <style:text-properties fo:language="en" fo:country="GB" fo:font-style="normal" fo:font-weight="normal" officeooo:rsid="00da6b62" style:language-asian="zxx" style:country-asian="none" style:font-style-asian="normal" style:font-weight-asian="normal" style:font-style-complex="normal" style:font-weight-complex="normal"/>
    </style:style>
    <style:style style:name="T34" style:family="text">
      <style:text-properties fo:language="en" fo:country="GB" fo:font-style="normal" fo:font-weight="normal" officeooo:rsid="00c6e2c1" style:language-asian="zxx" style:country-asian="none" style:font-style-asian="normal" style:font-weight-asian="normal" style:font-style-complex="normal" style:font-weight-complex="normal"/>
    </style:style>
    <style:style style:name="T35" style:family="text">
      <style:text-properties fo:language="en" fo:country="GB" fo:font-style="normal" fo:font-weight="normal"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36" style:family="text">
      <style:text-properties fo:language="en" fo:country="GB" fo:font-style="normal" fo:font-weight="normal" officeooo:rsid="00d1b69b"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37" style:family="text">
      <style:text-properties fo:language="en" fo:country="GB" fo:font-style="normal" fo:font-weight="normal" officeooo:rsid="00ba7c54"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38" style:family="text">
      <style:text-properties fo:language="en" fo:country="GB" fo:font-style="normal" fo:font-weight="normal" officeooo:rsid="001e00ef"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39" style:family="text">
      <style:text-properties fo:language="en" fo:country="GB" fo:font-style="normal" fo:font-weight="normal" officeooo:rsid="0092e5d2"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40" style:family="text">
      <style:text-properties fo:language="en" fo:country="GB" fo:font-style="normal" fo:font-weight="normal" officeooo:rsid="003eeac8"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41" style:family="text">
      <style:text-properties fo:language="en" fo:country="GB" fo:font-style="normal" fo:font-weight="normal" officeooo:rsid="00c6e2c1"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42" style:family="text">
      <style:text-properties fo:language="en" fo:country="GB" fo:font-style="normal" fo:font-weight="normal" officeooo:rsid="00583f43"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43" style:family="text">
      <style:text-properties fo:language="en" fo:country="GB" fo:font-style="normal" fo:font-weight="normal" officeooo:rsid="007d152c"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44" style:family="text">
      <style:text-properties fo:language="en" fo:country="GB" fo:font-style="normal" fo:font-weight="normal" officeooo:rsid="0025efac"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45" style:family="text">
      <style:text-properties fo:language="en" fo:country="GB" fo:font-style="normal" fo:font-weight="normal" style:font-name-asian="Lucida Sans Unicode" style:font-style-asian="normal" style:font-weight-asian="normal" style:font-name-complex="Tahoma" style:font-style-complex="normal" style:font-weight-complex="normal"/>
    </style:style>
    <style:style style:name="T46" style:family="text">
      <style:text-properties fo:language="en" fo:country="GB" fo:font-style="normal" fo:font-weight="normal" style:font-style-asian="normal" style:font-weight-asian="normal" style:font-style-complex="normal" style:font-weight-complex="normal"/>
    </style:style>
    <style:style style:name="T47" style:family="text">
      <style:text-properties fo:language="en" fo:country="GB" fo:font-style="normal" fo:font-weight="normal" fo:background-color="#ffffff" loext:char-shading-value="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48" style:family="text">
      <style:text-properties fo:language="en" fo:country="GB" fo:font-style="normal" style:language-asian="zxx" style:country-asian="none" style:font-style-asian="normal" style:language-complex="zxx" style:country-complex="none" style:font-style-complex="normal"/>
    </style:style>
    <style:style style:name="T49" style:family="text">
      <style:text-properties fo:language="en" fo:country="GB" fo:font-style="normal" officeooo:rsid="0031dd2f" style:language-asian="zxx" style:country-asian="none" style:font-style-asian="normal" style:language-complex="zxx" style:country-complex="none" style:font-style-complex="normal"/>
    </style:style>
    <style:style style:name="T50" style:family="text">
      <style:text-properties fo:language="en" fo:country="GB" fo:font-style="normal" officeooo:rsid="00b4e042" style:language-asian="zxx" style:country-asian="none" style:font-style-asian="normal" style:language-complex="zxx" style:country-complex="none" style:font-style-complex="normal"/>
    </style:style>
    <style:style style:name="T51" style:family="text">
      <style:text-properties fo:language="en" fo:country="GB" fo:font-style="normal" officeooo:rsid="0020b76d" style:language-asian="zxx" style:country-asian="none" style:font-style-asian="normal" style:language-complex="zxx" style:country-complex="none" style:font-style-complex="normal"/>
    </style:style>
    <style:style style:name="T52" style:family="text">
      <style:text-properties fo:language="en" fo:country="GB" fo:font-style="normal" officeooo:rsid="010174d3" style:language-asian="zxx" style:country-asian="none" style:font-style-asian="normal" style:language-complex="zxx" style:country-complex="none" style:font-style-complex="normal"/>
    </style:style>
    <style:style style:name="T53" style:family="text">
      <style:text-properties fo:language="en" fo:country="GB" fo:font-style="normal" officeooo:rsid="00b6db13" style:language-asian="zxx" style:country-asian="none" style:font-style-asian="normal" style:language-complex="zxx" style:country-complex="none" style:font-style-complex="normal"/>
    </style:style>
    <style:style style:name="T54" style:family="text">
      <style:text-properties fo:language="en" fo:country="GB" fo:font-style="normal" officeooo:rsid="00065189" style:language-asian="zxx" style:country-asian="none" style:font-style-asian="normal" style:language-complex="zxx" style:country-complex="none" style:font-style-complex="normal"/>
    </style:style>
    <style:style style:name="T55" style:family="text">
      <style:text-properties fo:language="en" fo:country="GB" fo:font-style="normal" officeooo:rsid="009afa0f" style:language-asian="zxx" style:country-asian="none" style:font-style-asian="normal" style:language-complex="zxx" style:country-complex="none" style:font-style-complex="normal"/>
    </style:style>
    <style:style style:name="T56" style:family="text">
      <style:text-properties fo:language="en" fo:country="GB" fo:font-style="normal" officeooo:rsid="0004d7cf" style:language-asian="zxx" style:country-asian="none" style:font-style-asian="normal" style:language-complex="zxx" style:country-complex="none" style:font-style-complex="normal"/>
    </style:style>
    <style:style style:name="T57" style:family="text">
      <style:text-properties fo:language="en" fo:country="GB" fo:font-style="normal" style:language-asian="zxx" style:country-asian="none" style:font-style-asian="normal" style:font-style-complex="normal"/>
    </style:style>
    <style:style style:name="T58" style:family="text">
      <style:text-properties fo:language="en" fo:country="GB" fo:font-style="normal" fo:font-weight="bold"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T59" style:family="text">
      <style:text-properties fo:language="en" fo:country="GB" fo:font-style="normal" fo:font-weight="bold" style:font-style-asian="normal" style:font-weight-asian="bold" style:font-style-complex="normal" style:font-weight-complex="bold"/>
    </style:style>
    <style:style style:name="T60" style:family="text">
      <style:text-properties fo:language="en" fo:country="GB" fo:font-style="normal" style:font-name-asian="Lucida Sans Unicode" style:language-asian="zxx" style:country-asian="none" style:font-style-asian="normal" style:font-name-complex="Tahoma" style:language-complex="zxx" style:country-complex="none" style:font-style-complex="normal"/>
    </style:style>
    <style:style style:name="T61" style:family="text">
      <style:text-properties fo:language="en" fo:country="GB" fo:font-style="normal" officeooo:rsid="0025efac" style:font-name-asian="Lucida Sans Unicode" style:language-asian="zxx" style:country-asian="none" style:font-style-asian="normal" style:font-name-complex="Tahoma" style:language-complex="zxx" style:country-complex="none" style:font-style-complex="normal"/>
    </style:style>
    <style:style style:name="T62" style:family="text">
      <style:text-properties fo:language="en" fo:country="GB" fo:font-style="normal" officeooo:rsid="0057c088" style:font-name-asian="Lucida Sans Unicode" style:language-asian="zxx" style:country-asian="none" style:font-style-asian="normal" style:font-name-complex="Tahoma" style:language-complex="zxx" style:country-complex="none" style:font-style-complex="normal"/>
    </style:style>
    <style:style style:name="T63" style:family="text">
      <style:text-properties fo:language="en" fo:country="GB" fo:font-style="normal" officeooo:rsid="005d01c8" style:font-name-asian="Lucida Sans Unicode" style:language-asian="zxx" style:country-asian="none" style:font-style-asian="normal" style:font-name-complex="Tahoma" style:language-complex="zxx" style:country-complex="none" style:font-style-complex="normal"/>
    </style:style>
    <style:style style:name="T64" style:family="text">
      <style:text-properties fo:language="en" fo:country="GB" fo:font-style="normal" officeooo:rsid="00655ddf" style:font-name-asian="Lucida Sans Unicode" style:language-asian="zxx" style:country-asian="none" style:font-style-asian="normal" style:font-name-complex="Tahoma" style:language-complex="zxx" style:country-complex="none" style:font-style-complex="normal"/>
    </style:style>
    <style:style style:name="T65" style:family="text">
      <style:text-properties fo:language="en" fo:country="GB" fo:font-style="normal" officeooo:rsid="005915e9" style:font-name-asian="Lucida Sans Unicode" style:language-asian="zxx" style:country-asian="none" style:font-style-asian="normal" style:font-name-complex="Tahoma" style:language-complex="zxx" style:country-complex="none" style:font-style-complex="normal"/>
    </style:style>
    <style:style style:name="T66" style:family="text">
      <style:text-properties fo:language="en" fo:country="GB" fo:font-style="normal" officeooo:rsid="003bfffd" style:font-name-asian="Lucida Sans Unicode" style:language-asian="zxx" style:country-asian="none" style:font-style-asian="normal" style:font-name-complex="Tahoma" style:language-complex="zxx" style:country-complex="none" style:font-style-complex="normal"/>
    </style:style>
    <style:style style:name="T67" style:family="text">
      <style:text-properties fo:language="en" fo:country="GB" fo:font-style="normal" officeooo:rsid="005e7af2" style:font-name-asian="Lucida Sans Unicode" style:language-asian="zxx" style:country-asian="none" style:font-style-asian="normal" style:font-name-complex="Tahoma" style:language-complex="zxx" style:country-complex="none" style:font-style-complex="normal"/>
    </style:style>
    <style:style style:name="T68" style:family="text">
      <style:text-properties fo:language="en" fo:country="GB" fo:font-style="normal" officeooo:rsid="009cafdf" style:font-name-asian="Lucida Sans Unicode" style:language-asian="zxx" style:country-asian="none" style:font-style-asian="normal" style:font-name-complex="Tahoma" style:language-complex="zxx" style:country-complex="none" style:font-style-complex="normal"/>
    </style:style>
    <style:style style:name="T69" style:family="text">
      <style:text-properties fo:language="en" fo:country="GB" fo:font-style="normal" officeooo:rsid="00337364" style:font-name-asian="Lucida Sans Unicode" style:language-asian="zxx" style:country-asian="none" style:font-style-asian="normal" style:font-name-complex="Tahoma" style:language-complex="zxx" style:country-complex="none" style:font-style-complex="normal"/>
    </style:style>
    <style:style style:name="T70" style:family="text">
      <style:text-properties fo:language="en" fo:country="GB" fo:font-style="normal" officeooo:rsid="00d7c321" style:font-name-asian="Lucida Sans Unicode" style:language-asian="zxx" style:country-asian="none" style:font-style-asian="normal" style:font-name-complex="Tahoma" style:language-complex="zxx" style:country-complex="none" style:font-style-complex="normal"/>
    </style:style>
    <style:style style:name="T71" style:family="text">
      <style:text-properties fo:language="en" fo:country="GB" fo:font-style="normal" officeooo:rsid="0026bc1f" style:font-name-asian="Lucida Sans Unicode" style:language-asian="zxx" style:country-asian="none" style:font-style-asian="normal" style:font-name-complex="Tahoma" style:language-complex="zxx" style:country-complex="none" style:font-style-complex="normal"/>
    </style:style>
    <style:style style:name="T72" style:family="text">
      <style:text-properties fo:language="en" fo:country="GB" fo:font-style="normal" officeooo:rsid="0034d5df" style:font-name-asian="Lucida Sans Unicode" style:language-asian="zxx" style:country-asian="none" style:font-style-asian="normal" style:font-name-complex="Tahoma" style:language-complex="zxx" style:country-complex="none" style:font-style-complex="normal"/>
    </style:style>
    <style:style style:name="T73" style:family="text">
      <style:text-properties fo:language="en" fo:country="GB" fo:font-style="normal" officeooo:rsid="007d152c" style:font-name-asian="Lucida Sans Unicode" style:language-asian="zxx" style:country-asian="none" style:font-style-asian="normal" style:font-name-complex="Tahoma" style:language-complex="zxx" style:country-complex="none" style:font-style-complex="normal"/>
    </style:style>
    <style:style style:name="T74" style:family="text">
      <style:text-properties fo:language="en" fo:country="GB" fo:font-style="normal" officeooo:rsid="00583f43" style:font-name-asian="Lucida Sans Unicode" style:language-asian="zxx" style:country-asian="none" style:font-style-asian="normal" style:font-name-complex="Tahoma" style:language-complex="zxx" style:country-complex="none" style:font-style-complex="normal"/>
    </style:style>
    <style:style style:name="T75" style:family="text">
      <style:text-properties fo:language="en" fo:country="GB" fo:font-style="normal" officeooo:rsid="0017062e" style:font-name-asian="Lucida Sans Unicode" style:language-asian="zxx" style:country-asian="none" style:font-style-asian="normal" style:font-name-complex="Tahoma" style:language-complex="zxx" style:country-complex="none" style:font-style-complex="normal"/>
    </style:style>
    <style:style style:name="T76" style:family="text">
      <style:text-properties fo:language="en" fo:country="GB" fo:font-style="normal" officeooo:rsid="007fe038" style:font-name-asian="Lucida Sans Unicode" style:language-asian="zxx" style:country-asian="none" style:font-style-asian="normal" style:font-name-complex="Tahoma" style:language-complex="zxx" style:country-complex="none" style:font-style-complex="normal"/>
    </style:style>
    <style:style style:name="T77" style:family="text">
      <style:text-properties fo:language="en" fo:country="GB" fo:font-style="normal" officeooo:rsid="007ef45a" style:font-name-asian="Lucida Sans Unicode" style:language-asian="zxx" style:country-asian="none" style:font-style-asian="normal" style:font-name-complex="Tahoma" style:language-complex="zxx" style:country-complex="none" style:font-style-complex="normal"/>
    </style:style>
    <style:style style:name="T78" style:family="text">
      <style:text-properties fo:language="en" fo:country="GB" fo:font-style="normal" officeooo:rsid="00cade81" style:font-name-asian="Lucida Sans Unicode" style:language-asian="zxx" style:country-asian="none" style:font-style-asian="normal" style:font-name-complex="Tahoma" style:language-complex="zxx" style:country-complex="none" style:font-style-complex="normal"/>
    </style:style>
    <style:style style:name="T79" style:family="text">
      <style:text-properties fo:language="en" fo:country="GB" fo:font-style="normal" officeooo:rsid="00d01181" style:font-name-asian="Lucida Sans Unicode" style:language-asian="zxx" style:country-asian="none" style:font-style-asian="normal" style:font-name-complex="Tahoma" style:language-complex="zxx" style:country-complex="none" style:font-style-complex="normal"/>
    </style:style>
    <style:style style:name="T80" style:family="text">
      <style:text-properties fo:language="en" fo:country="GB" fo:font-style="normal" officeooo:rsid="00021050" style:font-name-asian="Lucida Sans Unicode" style:language-asian="zxx" style:country-asian="none" style:font-style-asian="normal" style:font-name-complex="Tahoma" style:language-complex="zxx" style:country-complex="none" style:font-style-complex="normal"/>
    </style:style>
    <style:style style:name="T81" style:family="text">
      <style:text-properties fo:language="en" fo:country="GB" fo:font-style="normal" officeooo:rsid="0018193a" style:font-name-asian="Lucida Sans Unicode" style:language-asian="zxx" style:country-asian="none" style:font-style-asian="normal" style:font-name-complex="Tahoma" style:language-complex="zxx" style:country-complex="none" style:font-style-complex="normal"/>
    </style:style>
    <style:style style:name="T82" style:family="text">
      <style:text-properties fo:language="en" fo:country="GB" fo:font-style="normal" style:font-name-asian="Lucida Sans Unicode" style:font-style-asian="normal" style:font-name-complex="Tahoma" style:font-style-complex="normal"/>
    </style:style>
    <style:style style:name="T83" style:family="text">
      <style:text-properties fo:language="en" fo:country="GB" fo:font-style="normal" officeooo:rsid="00c59350" style:font-name-asian="Lucida Sans Unicode" style:font-style-asian="normal" style:font-name-complex="Tahoma" style:font-style-complex="normal"/>
    </style:style>
    <style:style style:name="T84" style:family="text">
      <style:text-properties fo:language="en" fo:country="GB" fo:font-style="normal" style:font-style-asian="normal" style:font-style-complex="normal"/>
    </style:style>
    <style:style style:name="T85" style:family="text">
      <style:text-properties fo:language="en" fo:country="GB" fo:font-style="normal" fo:background-color="#ffffff" loext:char-shading-value="0" style:font-name-asian="Lucida Sans Unicode" style:language-asian="zxx" style:country-asian="none" style:font-style-asian="normal" style:font-name-complex="Tahoma" style:language-complex="zxx" style:country-complex="none" style:font-style-complex="normal"/>
    </style:style>
    <style:style style:name="T86" style:family="text">
      <style:text-properties fo:language="en" fo:country="GB" fo:font-style="italic" fo:font-weight="normal" style:language-asian="zxx" style:country-asian="none" style:font-style-asian="italic" style:font-weight-asian="normal" style:language-complex="zxx" style:country-complex="none" style:font-style-complex="italic" style:font-weight-complex="normal"/>
    </style:style>
    <style:style style:name="T87" style:family="text">
      <style:text-properties fo:language="en" fo:country="GB" fo:font-style="italic" fo:font-weight="normal" officeooo:rsid="0057c088" style:language-asian="zxx" style:country-asian="none" style:font-style-asian="italic" style:font-weight-asian="normal" style:language-complex="zxx" style:country-complex="none" style:font-style-complex="italic" style:font-weight-complex="normal"/>
    </style:style>
    <style:style style:name="T88" style:family="text">
      <style:text-properties fo:language="en" fo:country="GB" fo:font-style="italic" fo:font-weight="normal" officeooo:rsid="00153217" style:language-asian="zxx" style:country-asian="none" style:font-style-asian="italic" style:font-weight-asian="normal" style:language-complex="zxx" style:country-complex="none" style:font-style-complex="italic" style:font-weight-complex="normal"/>
    </style:style>
    <style:style style:name="T89" style:family="text">
      <style:text-properties fo:language="en" fo:country="GB" fo:font-style="italic" fo:font-weight="normal" officeooo:rsid="0040b8c2" style:language-asian="zxx" style:country-asian="none" style:font-style-asian="italic" style:font-weight-asian="normal" style:language-complex="zxx" style:country-complex="none" style:font-style-complex="italic" style:font-weight-complex="normal"/>
    </style:style>
    <style:style style:name="T90" style:family="text">
      <style:text-properties fo:language="en" fo:country="GB" fo:font-style="italic" fo:font-weight="normal" style:language-asian="zxx" style:country-asian="none" style:font-style-asian="italic" style:font-weight-asian="normal" style:font-style-complex="italic" style:font-weight-complex="normal"/>
    </style:style>
    <style:style style:name="T91" style:family="text">
      <style:text-properties fo:language="en" fo:country="GB" fo:font-style="italic" fo:font-weight="normal" officeooo:rsid="00dcf019" style:language-asian="zxx" style:country-asian="none" style:font-style-asian="italic" style:font-weight-asian="normal" style:font-style-complex="italic" style:font-weight-complex="normal"/>
    </style:style>
    <style:style style:name="T92" style:family="text">
      <style:text-properties fo:language="en" fo:country="GB" fo:font-style="italic" fo:font-weight="normal" officeooo:rsid="00ddd575" style:language-asian="zxx" style:country-asian="none" style:font-style-asian="italic" style:font-weight-asian="normal" style:font-style-complex="italic" style:font-weight-complex="normal"/>
    </style:style>
    <style:style style:name="T93" style:family="text">
      <style:text-properties fo:language="en" fo:country="GB" fo:font-style="italic" fo:font-weight="normal"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94" style:family="text">
      <style:text-properties fo:language="en" fo:country="GB" fo:font-style="italic" fo:font-weight="normal" officeooo:rsid="00ba7c54"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95" style:family="text">
      <style:text-properties fo:language="en" fo:country="GB" fo:font-style="italic" fo:font-weight="normal" officeooo:rsid="00c88687"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96" style:family="text">
      <style:text-properties fo:language="en" fo:country="GB" fo:font-style="italic" fo:font-weight="normal" officeooo:rsid="00583f43"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97" style:family="text">
      <style:text-properties fo:language="en" fo:country="GB" fo:font-style="italic" fo:font-weight="normal" officeooo:rsid="007d152c"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98" style:family="text">
      <style:text-properties fo:language="en" fo:country="GB" fo:font-style="italic" fo:font-weight="normal" officeooo:rsid="0026bc1f"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99" style:family="text">
      <style:text-properties fo:language="en" fo:country="GB" fo:font-style="italic" fo:font-weight="normal" officeooo:rsid="0087f4aa"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100" style:family="text">
      <style:text-properties fo:language="en" fo:country="GB" fo:font-style="italic" fo:font-weight="normal" officeooo:rsid="0025efac"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101" style:family="text">
      <style:text-properties fo:language="en" fo:country="GB" fo:font-style="italic" fo:font-weight="normal" style:font-name-asian="Lucida Sans Unicode" style:font-style-asian="italic" style:font-weight-asian="normal" style:font-name-complex="Tahoma" style:font-style-complex="italic" style:font-weight-complex="normal"/>
    </style:style>
    <style:style style:name="T102" style:family="text">
      <style:text-properties fo:language="en" fo:country="GB" fo:font-style="italic" fo:font-weight="normal" style:font-style-asian="italic" style:font-weight-asian="normal" style:font-style-complex="italic" style:font-weight-complex="normal"/>
    </style:style>
    <style:style style:name="T103" style:family="text">
      <style:text-properties fo:language="en" fo:country="GB" fo:font-style="italic" fo:font-weight="normal" fo:background-color="#ffffff" loext:char-shading-value="0"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104" style:family="text">
      <style:text-properties fo:language="en" fo:country="GB" fo:font-style="italic" style:language-asian="zxx" style:country-asian="none" style:font-style-asian="italic" style:language-complex="zxx" style:country-complex="none" style:font-style-complex="italic"/>
    </style:style>
    <style:style style:name="T105" style:family="text">
      <style:text-properties fo:language="en" fo:country="GB" fo:font-style="italic" officeooo:rsid="0031dd2f" style:language-asian="zxx" style:country-asian="none" style:font-style-asian="italic" style:language-complex="zxx" style:country-complex="none" style:font-style-complex="italic"/>
    </style:style>
    <style:style style:name="T106" style:family="text">
      <style:text-properties fo:language="en" fo:country="GB" fo:font-style="italic" officeooo:rsid="00928dd7" style:language-asian="zxx" style:country-asian="none" style:font-style-asian="italic" style:language-complex="zxx" style:country-complex="none" style:font-style-complex="italic"/>
    </style:style>
    <style:style style:name="T107" style:family="text">
      <style:text-properties fo:language="en" fo:country="GB" fo:font-style="italic" officeooo:rsid="00065189" style:language-asian="zxx" style:country-asian="none" style:font-style-asian="italic" style:language-complex="zxx" style:country-complex="none" style:font-style-complex="italic"/>
    </style:style>
    <style:style style:name="T108" style:family="text">
      <style:text-properties fo:language="en" fo:country="GB" fo:font-style="italic" officeooo:rsid="0004d7cf" style:language-asian="zxx" style:country-asian="none" style:font-style-asian="italic" style:language-complex="zxx" style:country-complex="none" style:font-style-complex="italic"/>
    </style:style>
    <style:style style:name="T109" style:family="text">
      <style:text-properties fo:language="en" fo:country="GB" fo:font-style="italic" officeooo:rsid="0020b76d" style:language-asian="zxx" style:country-asian="none" style:font-style-asian="italic" style:language-complex="zxx" style:country-complex="none" style:font-style-complex="italic"/>
    </style:style>
    <style:style style:name="T110" style:family="text">
      <style:text-properties fo:language="en" fo:country="GB" fo:font-style="italic" style:language-asian="zxx" style:country-asian="none" style:font-style-asian="italic" style:font-style-complex="italic"/>
    </style:style>
    <style:style style:name="T111" style:family="text">
      <style:text-properties fo:language="en" fo:country="GB" fo:font-style="italic" officeooo:rsid="00c88687" style:language-asian="zxx" style:country-asian="none" style:font-style-asian="italic" style:font-style-complex="italic"/>
    </style:style>
    <style:style style:name="T112" style:family="text">
      <style:text-properties fo:language="en" fo:country="GB" fo:font-style="italic" fo:font-weight="bold" style:language-asian="zxx" style:country-asian="none" style:font-style-asian="italic" style:font-weight-asian="bold" style:language-complex="zxx" style:country-complex="none" style:font-style-complex="italic" style:font-weight-complex="bold"/>
    </style:style>
    <style:style style:name="T113" style:family="text">
      <style:text-properties fo:language="en" fo:country="GB" fo:font-style="italic" fo:font-weight="bold" style:font-name-asian="Lucida Sans Unicode" style:language-asian="zxx" style:country-asian="none" style:font-style-asian="italic" style:font-weight-asian="bold" style:font-name-complex="Tahoma" style:language-complex="zxx" style:country-complex="none" style:font-style-complex="italic" style:font-weight-complex="bold"/>
    </style:style>
    <style:style style:name="T114" style:family="text">
      <style:text-properties fo:language="en" fo:country="GB" fo:font-style="italic" fo:font-weight="bold" style:font-name-asian="Lucida Sans Unicode" style:font-style-asian="italic" style:font-weight-asian="bold" style:font-name-complex="Tahoma" style:font-style-complex="italic" style:font-weight-complex="bold"/>
    </style:style>
    <style:style style:name="T115" style:family="text">
      <style:text-properties fo:language="en" fo:country="GB" fo:font-style="italic" fo:font-weight="bold" style:font-style-asian="italic" style:font-weight-asian="bold" style:font-style-complex="italic" style:font-weight-complex="bold"/>
    </style:style>
    <style:style style:name="T116" style:family="text">
      <style:text-properties fo:language="en" fo:country="GB" fo:font-style="italic" style:font-name-asian="Lucida Sans Unicode" style:language-asian="zxx" style:country-asian="none" style:font-style-asian="italic" style:font-name-complex="Tahoma" style:language-complex="zxx" style:country-complex="none" style:font-style-complex="italic"/>
    </style:style>
    <style:style style:name="T117" style:family="text">
      <style:text-properties fo:language="en" fo:country="GB" fo:font-style="italic" officeooo:rsid="0092e5d2" style:font-name-asian="Lucida Sans Unicode" style:language-asian="zxx" style:country-asian="none" style:font-style-asian="italic" style:font-name-complex="Tahoma" style:language-complex="zxx" style:country-complex="none" style:font-style-complex="italic"/>
    </style:style>
    <style:style style:name="T118" style:family="text">
      <style:text-properties fo:language="en" fo:country="GB" fo:font-style="italic" officeooo:rsid="009cafdf" style:font-name-asian="Lucida Sans Unicode" style:language-asian="zxx" style:country-asian="none" style:font-style-asian="italic" style:font-name-complex="Tahoma" style:language-complex="zxx" style:country-complex="none" style:font-style-complex="italic"/>
    </style:style>
    <style:style style:name="T119" style:family="text">
      <style:text-properties fo:language="en" fo:country="GB" fo:font-style="italic" officeooo:rsid="0050fbdd" style:font-name-asian="Lucida Sans Unicode" style:language-asian="zxx" style:country-asian="none" style:font-style-asian="italic" style:font-name-complex="Tahoma" style:language-complex="zxx" style:country-complex="none" style:font-style-complex="italic"/>
    </style:style>
    <style:style style:name="T120" style:family="text">
      <style:text-properties fo:language="en" fo:country="GB" fo:font-style="italic" officeooo:rsid="00337364" style:font-name-asian="Lucida Sans Unicode" style:language-asian="zxx" style:country-asian="none" style:font-style-asian="italic" style:font-name-complex="Tahoma" style:language-complex="zxx" style:country-complex="none" style:font-style-complex="italic"/>
    </style:style>
    <style:style style:name="T121" style:family="text">
      <style:text-properties fo:language="en" fo:country="GB" fo:font-style="italic" officeooo:rsid="00d7c321" style:font-name-asian="Lucida Sans Unicode" style:language-asian="zxx" style:country-asian="none" style:font-style-asian="italic" style:font-name-complex="Tahoma" style:language-complex="zxx" style:country-complex="none" style:font-style-complex="italic"/>
    </style:style>
    <style:style style:name="T122" style:family="text">
      <style:text-properties fo:language="en" fo:country="GB" fo:font-style="italic" officeooo:rsid="00867d74" style:font-name-asian="Lucida Sans Unicode" style:language-asian="zxx" style:country-asian="none" style:font-style-asian="italic" style:font-name-complex="Tahoma" style:language-complex="zxx" style:country-complex="none" style:font-style-complex="italic"/>
    </style:style>
    <style:style style:name="T123" style:family="text">
      <style:text-properties fo:language="en" fo:country="GB" fo:font-style="italic" officeooo:rsid="00b42eb2" style:font-name-asian="Lucida Sans Unicode" style:language-asian="zxx" style:country-asian="none" style:font-style-asian="italic" style:font-name-complex="Tahoma" style:language-complex="zxx" style:country-complex="none" style:font-style-complex="italic"/>
    </style:style>
    <style:style style:name="T124" style:family="text">
      <style:text-properties fo:language="en" fo:country="GB" fo:font-style="italic" officeooo:rsid="002caf4a" style:font-name-asian="Lucida Sans Unicode" style:language-asian="zxx" style:country-asian="none" style:font-style-asian="italic" style:font-name-complex="Tahoma" style:language-complex="zxx" style:country-complex="none" style:font-style-complex="italic"/>
    </style:style>
    <style:style style:name="T125" style:family="text">
      <style:text-properties fo:language="en" fo:country="GB" fo:font-style="italic" officeooo:rsid="007d152c" style:font-name-asian="Lucida Sans Unicode" style:language-asian="zxx" style:country-asian="none" style:font-style-asian="italic" style:font-name-complex="Tahoma" style:language-complex="zxx" style:country-complex="none" style:font-style-complex="italic"/>
    </style:style>
    <style:style style:name="T126" style:family="text">
      <style:text-properties fo:language="en" fo:country="GB" fo:font-style="italic" officeooo:rsid="007ef45a" style:font-name-asian="Lucida Sans Unicode" style:language-asian="zxx" style:country-asian="none" style:font-style-asian="italic" style:font-name-complex="Tahoma" style:language-complex="zxx" style:country-complex="none" style:font-style-complex="italic"/>
    </style:style>
    <style:style style:name="T127" style:family="text">
      <style:text-properties fo:language="en" fo:country="GB" fo:font-style="italic" officeooo:rsid="00cade81" style:font-name-asian="Lucida Sans Unicode" style:language-asian="zxx" style:country-asian="none" style:font-style-asian="italic" style:font-name-complex="Tahoma" style:language-complex="zxx" style:country-complex="none" style:font-style-complex="italic"/>
    </style:style>
    <style:style style:name="T128" style:family="text">
      <style:text-properties fo:language="en" fo:country="GB" fo:font-style="italic" officeooo:rsid="0080670e" style:font-name-asian="Lucida Sans Unicode" style:language-asian="zxx" style:country-asian="none" style:font-style-asian="italic" style:font-name-complex="Tahoma" style:language-complex="zxx" style:country-complex="none" style:font-style-complex="italic"/>
    </style:style>
    <style:style style:name="T129" style:family="text">
      <style:text-properties fo:language="en" fo:country="GB" fo:font-style="italic" officeooo:rsid="0018143f" style:font-name-asian="Lucida Sans Unicode" style:language-asian="zxx" style:country-asian="none" style:font-style-asian="italic" style:font-name-complex="Tahoma" style:language-complex="zxx" style:country-complex="none" style:font-style-complex="italic"/>
    </style:style>
    <style:style style:name="T130" style:family="text">
      <style:text-properties fo:language="en" fo:country="GB" fo:font-style="italic" officeooo:rsid="0022cc32" style:font-name-asian="Lucida Sans Unicode" style:language-asian="zxx" style:country-asian="none" style:font-style-asian="italic" style:font-name-complex="Tahoma" style:language-complex="zxx" style:country-complex="none" style:font-style-complex="italic"/>
    </style:style>
    <style:style style:name="T131" style:family="text">
      <style:text-properties fo:language="en" fo:country="GB" fo:font-style="italic" officeooo:rsid="00655ddf" style:font-name-asian="Lucida Sans Unicode" style:language-asian="zxx" style:country-asian="none" style:font-style-asian="italic" style:font-name-complex="Tahoma" style:language-complex="zxx" style:country-complex="none" style:font-style-complex="italic"/>
    </style:style>
    <style:style style:name="T132" style:family="text">
      <style:text-properties fo:language="en" fo:country="GB" fo:font-style="italic" style:font-name-asian="Lucida Sans Unicode" style:font-style-asian="italic" style:font-name-complex="Tahoma" style:font-style-complex="italic"/>
    </style:style>
    <style:style style:name="T133" style:family="text">
      <style:text-properties fo:language="en" fo:country="GB" fo:font-style="italic" style:font-style-asian="italic" style:font-style-complex="italic"/>
    </style:style>
    <style:style style:name="T134" style:family="text">
      <style:text-properties fo:language="en" fo:country="GB" fo:font-style="italic" fo:background-color="#ffffff" loext:char-shading-value="0" style:font-name-asian="Lucida Sans Unicode" style:language-asian="zxx" style:country-asian="none" style:font-style-asian="italic" style:font-name-complex="Tahoma" style:language-complex="zxx" style:country-complex="none" style:font-style-complex="italic"/>
    </style:style>
    <style:style style:name="T135" style:family="text">
      <style:text-properties fo:language="en" fo:country="GB" style:font-name-asian="Lucida Sans Unicode" style:language-asian="zxx" style:country-asian="none" style:font-name-complex="Tahoma" style:language-complex="zxx" style:country-complex="none"/>
    </style:style>
    <style:style style:name="T136" style:family="text">
      <style:text-properties fo:language="en" fo:country="GB" officeooo:rsid="0057c088" style:font-name-asian="Lucida Sans Unicode" style:language-asian="zxx" style:country-asian="none" style:font-name-complex="Tahoma" style:language-complex="zxx" style:country-complex="none"/>
    </style:style>
    <style:style style:name="T137" style:family="text">
      <style:text-properties fo:language="en" fo:country="GB" officeooo:rsid="0087f4aa" style:font-name-asian="Lucida Sans Unicode" style:language-asian="zxx" style:country-asian="none" style:font-name-complex="Tahoma" style:language-complex="zxx" style:country-complex="none"/>
    </style:style>
    <style:style style:name="T138" style:family="text">
      <style:text-properties fo:language="en" fo:country="GB" style:language-asian="zxx" style:country-asian="none"/>
    </style:style>
    <style:style style:name="T139" style:family="text">
      <style:text-properties fo:language="en" fo:country="GB" style:language-asian="zxx" style:country-asian="none" style:language-complex="zxx" style:country-complex="none"/>
    </style:style>
    <style:style style:name="T140" style:family="text">
      <style:text-properties fo:language="en" fo:country="GB" officeooo:rsid="0031dd2f" style:language-asian="zxx" style:country-asian="none" style:language-complex="zxx" style:country-complex="none"/>
    </style:style>
    <style:style style:name="T141" style:family="text">
      <style:text-properties fo:language="en" fo:country="GB" fo:font-weight="normal" style:language-asian="zxx" style:country-asian="none" style:font-weight-asian="normal" style:language-complex="zxx" style:country-complex="none" style:font-weight-complex="normal"/>
    </style:style>
    <style:style style:name="T142" style:family="text">
      <style:text-properties fo:language="en" fo:country="GB" fo:font-weight="normal" officeooo:rsid="0031dd2f" style:language-asian="zxx" style:country-asian="none" style:font-weight-asian="normal" style:language-complex="zxx" style:country-complex="none" style:font-weight-complex="normal"/>
    </style:style>
    <style:style style:name="T143" style:family="text">
      <style:text-properties fo:language="en" fo:country="GB" fo:font-weight="normal" style:language-asian="zxx" style:country-asian="none" style:font-weight-asian="normal" style:font-weight-complex="normal"/>
    </style:style>
    <style:style style:name="T144" style:family="text">
      <style:text-properties fo:language="en" fo:country="GB" fo:font-weight="normal" style:font-name-asian="Lucida Sans Unicode" style:language-asian="zxx" style:country-asian="none" style:font-weight-asian="normal" style:font-name-complex="Tahoma" style:language-complex="zxx" style:country-complex="none" style:font-weight-complex="normal"/>
    </style:style>
    <style:style style:name="T145" style:family="text">
      <style:text-properties fo:language="en" fo:country="GB" fo:font-weight="normal" officeooo:rsid="00885299" style:font-name-asian="Lucida Sans Unicode" style:language-asian="zxx" style:country-asian="none" style:font-weight-asian="normal" style:font-name-complex="Tahoma" style:language-complex="zxx" style:country-complex="none" style:font-weight-complex="normal"/>
    </style:style>
    <style:style style:name="T146" style:family="text">
      <style:text-properties fo:language="en" fo:country="GB" fo:font-weight="normal" officeooo:rsid="0087f4aa" style:font-name-asian="Lucida Sans Unicode" style:language-asian="zxx" style:country-asian="none" style:font-weight-asian="normal" style:font-name-complex="Tahoma" style:language-complex="zxx" style:country-complex="none" style:font-weight-complex="normal"/>
    </style:style>
    <style:style style:name="T147" style:family="text">
      <style:text-properties fo:language="en" fo:country="GB" fo:font-weight="normal" style:font-weight-asian="normal" style:font-weight-complex="normal"/>
    </style:style>
    <style:style style:name="T148" style:family="text">
      <style:text-properties style:use-window-font-color="true"/>
    </style:style>
    <style:style style:name="T149" style:family="text">
      <style:text-properties style:use-window-font-color="true" fo:language="en" fo:country="GB" fo:font-style="normal" style:font-name-asian="Lucida Sans Unicode" style:language-asian="zxx" style:country-asian="none" style:font-style-asian="normal" style:font-name-complex="Tahoma" style:language-complex="zxx" style:country-complex="none" style:font-style-complex="normal"/>
    </style:style>
    <style:style style:name="T150" style:family="text">
      <style:text-properties style:use-window-font-color="true" fo:language="en" fo:country="GB" fo:font-style="normal" officeooo:rsid="011321e1" style:font-name-asian="Lucida Sans Unicode" style:language-asian="zxx" style:country-asian="none" style:font-style-asian="normal" style:font-name-complex="Tahoma" style:language-complex="zxx" style:country-complex="none" style:font-style-complex="normal"/>
    </style:style>
    <style:style style:name="T151" style:family="text">
      <style:text-properties style:use-window-font-color="true" fo:language="en" fo:country="GB" fo:font-style="normal" officeooo:rsid="003eeac8" style:font-name-asian="Lucida Sans Unicode" style:language-asian="zxx" style:country-asian="none" style:font-style-asian="normal" style:font-name-complex="Tahoma" style:language-complex="zxx" style:country-complex="none" style:font-style-complex="normal"/>
    </style:style>
    <style:style style:name="T152" style:family="text">
      <style:text-properties style:use-window-font-color="true" fo:language="en" fo:country="GB" fo:font-style="normal" officeooo:rsid="0107b03d" style:font-name-asian="Lucida Sans Unicode" style:language-asian="zxx" style:country-asian="none" style:font-style-asian="normal" style:font-name-complex="Tahoma" style:language-complex="zxx" style:country-complex="none" style:font-style-complex="normal"/>
    </style:style>
    <style:style style:name="T153" style:family="text">
      <style:text-properties style:use-window-font-color="true" fo:language="en" fo:country="GB" fo:font-style="normal" officeooo:rsid="005da8bc" style:font-name-asian="Lucida Sans Unicode" style:language-asian="zxx" style:country-asian="none" style:font-style-asian="normal" style:font-name-complex="Tahoma" style:language-complex="zxx" style:country-complex="none" style:font-style-complex="normal"/>
    </style:style>
    <style:style style:name="T154" style:family="text">
      <style:text-properties style:use-window-font-color="true" fo:language="en" fo:country="GB" fo:font-style="normal" officeooo:rsid="00f4bf31" style:font-name-asian="Lucida Sans Unicode" style:language-asian="zxx" style:country-asian="none" style:font-style-asian="normal" style:font-name-complex="Tahoma" style:language-complex="zxx" style:country-complex="none" style:font-style-complex="normal"/>
    </style:style>
    <style:style style:name="T155" style:family="text">
      <style:text-properties style:use-window-font-color="true" fo:language="en" fo:country="GB" fo:font-style="normal" officeooo:rsid="007003c9" style:font-name-asian="Lucida Sans Unicode" style:language-asian="zxx" style:country-asian="none" style:font-style-asian="normal" style:font-name-complex="Tahoma" style:language-complex="zxx" style:country-complex="none" style:font-style-complex="normal"/>
    </style:style>
    <style:style style:name="T156" style:family="text">
      <style:text-properties style:use-window-font-color="true" fo:language="en" fo:country="GB" fo:font-style="normal" officeooo:rsid="006e2e93" style:font-name-asian="Lucida Sans Unicode" style:language-asian="zxx" style:country-asian="none" style:font-style-asian="normal" style:font-name-complex="Tahoma" style:language-complex="zxx" style:country-complex="none" style:font-style-complex="normal"/>
    </style:style>
    <style:style style:name="T157" style:family="text">
      <style:text-properties style:use-window-font-color="true" fo:language="en" fo:country="GB" fo:font-style="normal" officeooo:rsid="00807828" style:font-name-asian="Lucida Sans Unicode" style:language-asian="zxx" style:country-asian="none" style:font-style-asian="normal" style:font-name-complex="Tahoma" style:language-complex="zxx" style:country-complex="none" style:font-style-complex="normal"/>
    </style:style>
    <style:style style:name="T158" style:family="text">
      <style:text-properties style:use-window-font-color="true" fo:language="en" fo:country="GB" fo:font-style="normal" officeooo:rsid="008aff69" style:font-name-asian="Lucida Sans Unicode" style:language-asian="zxx" style:country-asian="none" style:font-style-asian="normal" style:font-name-complex="Tahoma" style:language-complex="zxx" style:country-complex="none" style:font-style-complex="normal"/>
    </style:style>
    <style:style style:name="T159" style:family="text">
      <style:text-properties style:use-window-font-color="true" fo:language="en" fo:country="GB" fo:font-style="normal" officeooo:rsid="0047c296" style:font-name-asian="Lucida Sans Unicode" style:language-asian="zxx" style:country-asian="none" style:font-style-asian="normal" style:font-name-complex="Tahoma" style:language-complex="zxx" style:country-complex="none" style:font-style-complex="normal"/>
    </style:style>
    <style:style style:name="T160" style:family="text">
      <style:text-properties style:use-window-font-color="true" fo:language="en" fo:country="GB" fo:font-style="normal" officeooo:rsid="0035d69e" style:font-name-asian="Lucida Sans Unicode" style:language-asian="zxx" style:country-asian="none" style:font-style-asian="normal" style:font-name-complex="Tahoma" style:language-complex="zxx" style:country-complex="none" style:font-style-complex="normal"/>
    </style:style>
    <style:style style:name="T161" style:family="text">
      <style:text-properties style:use-window-font-color="true" fo:language="en" fo:country="GB" fo:font-style="normal" officeooo:rsid="006bcbc5" style:font-name-asian="Lucida Sans Unicode" style:language-asian="zxx" style:country-asian="none" style:font-style-asian="normal" style:font-name-complex="Tahoma" style:language-complex="zxx" style:country-complex="none" style:font-style-complex="normal"/>
    </style:style>
    <style:style style:name="T162" style:family="text">
      <style:text-properties style:use-window-font-color="true" fo:language="en" fo:country="GB" fo:font-style="normal" officeooo:rsid="0084000f" style:font-name-asian="Lucida Sans Unicode" style:language-asian="zxx" style:country-asian="none" style:font-style-asian="normal" style:font-name-complex="Tahoma" style:language-complex="zxx" style:country-complex="none" style:font-style-complex="normal"/>
    </style:style>
    <style:style style:name="T163" style:family="text">
      <style:text-properties style:use-window-font-color="true" fo:language="en" fo:country="GB" fo:font-style="normal" officeooo:rsid="008c64df" style:font-name-asian="Lucida Sans Unicode" style:language-asian="zxx" style:country-asian="none" style:font-style-asian="normal" style:font-name-complex="Tahoma" style:language-complex="zxx" style:country-complex="none" style:font-style-complex="normal"/>
    </style:style>
    <style:style style:name="T164" style:family="text">
      <style:text-properties style:use-window-font-color="true" fo:language="en" fo:country="GB" fo:font-style="normal" officeooo:rsid="000ccfef" style:font-name-asian="Lucida Sans Unicode" style:language-asian="zxx" style:country-asian="none" style:font-style-asian="normal" style:font-name-complex="Tahoma" style:language-complex="zxx" style:country-complex="none" style:font-style-complex="normal"/>
    </style:style>
    <style:style style:name="T165" style:family="text">
      <style:text-properties style:use-window-font-color="true" fo:language="en" fo:country="GB" fo:font-style="normal" officeooo:rsid="0061a8c6" style:font-name-asian="Lucida Sans Unicode" style:language-asian="zxx" style:country-asian="none" style:font-style-asian="normal" style:font-name-complex="Tahoma" style:language-complex="zxx" style:country-complex="none" style:font-style-complex="normal"/>
    </style:style>
    <style:style style:name="T166" style:family="text">
      <style:text-properties style:use-window-font-color="true" fo:language="en" fo:country="GB" fo:font-style="normal" officeooo:rsid="00c3c48e" style:font-name-asian="Lucida Sans Unicode" style:language-asian="zxx" style:country-asian="none" style:font-style-asian="normal" style:font-name-complex="Tahoma" style:language-complex="zxx" style:country-complex="none" style:font-style-complex="normal"/>
    </style:style>
    <style:style style:name="T167" style:family="text">
      <style:text-properties style:use-window-font-color="true" fo:language="en" fo:country="GB" fo:font-style="normal" officeooo:rsid="0026bc1f" style:font-name-asian="Lucida Sans Unicode" style:language-asian="zxx" style:country-asian="none" style:font-style-asian="normal" style:font-name-complex="Tahoma" style:language-complex="zxx" style:country-complex="none" style:font-style-complex="normal"/>
    </style:style>
    <style:style style:name="T168" style:family="text">
      <style:text-properties style:use-window-font-color="true" fo:language="en" fo:country="GB" fo:font-style="normal" officeooo:rsid="00de6d94" style:font-name-asian="Lucida Sans Unicode" style:language-asian="zxx" style:country-asian="none" style:font-style-asian="normal" style:font-name-complex="Tahoma" style:language-complex="zxx" style:country-complex="none" style:font-style-complex="normal"/>
    </style:style>
    <style:style style:name="T169" style:family="text">
      <style:text-properties style:use-window-font-color="true" fo:language="en" fo:country="GB" fo:font-style="normal" officeooo:rsid="00c355ae" style:font-name-asian="Lucida Sans Unicode" style:language-asian="zxx" style:country-asian="none" style:font-style-asian="normal" style:font-name-complex="Tahoma" style:language-complex="zxx" style:country-complex="none" style:font-style-complex="normal"/>
    </style:style>
    <style:style style:name="T170" style:family="text">
      <style:text-properties style:use-window-font-color="true" fo:language="en" fo:country="GB" fo:font-style="normal" officeooo:rsid="012a2425" style:font-name-asian="Lucida Sans Unicode" style:language-asian="zxx" style:country-asian="none" style:font-style-asian="normal" style:font-name-complex="Tahoma" style:language-complex="zxx" style:country-complex="none" style:font-style-complex="normal"/>
    </style:style>
    <style:style style:name="T171" style:family="text">
      <style:text-properties style:use-window-font-color="true" fo:language="en" fo:country="GB" fo:font-style="normal" officeooo:rsid="00583f43" style:font-name-asian="Lucida Sans Unicode" style:language-asian="zxx" style:country-asian="none" style:font-style-asian="normal" style:font-name-complex="Tahoma" style:language-complex="zxx" style:country-complex="none" style:font-style-complex="normal"/>
    </style:style>
    <style:style style:name="T172" style:family="text">
      <style:text-properties style:use-window-font-color="true" fo:language="en" fo:country="GB" fo:font-style="normal" officeooo:rsid="00849572" style:font-name-asian="Lucida Sans Unicode" style:language-asian="zxx" style:country-asian="none" style:font-style-asian="normal" style:font-name-complex="Tahoma" style:language-complex="zxx" style:country-complex="none" style:font-style-complex="normal"/>
    </style:style>
    <style:style style:name="T173" style:family="text">
      <style:text-properties style:use-window-font-color="true" fo:language="en" fo:country="GB" fo:font-style="normal" officeooo:rsid="0087f4aa" style:font-name-asian="Lucida Sans Unicode" style:language-asian="zxx" style:country-asian="none" style:font-style-asian="normal" style:font-name-complex="Tahoma" style:language-complex="zxx" style:country-complex="none" style:font-style-complex="normal"/>
    </style:style>
    <style:style style:name="T174" style:family="text">
      <style:text-properties style:use-window-font-color="true" fo:language="en" fo:country="GB" fo:font-style="normal" officeooo:rsid="007be5b3" style:font-name-asian="Lucida Sans Unicode" style:language-asian="zxx" style:country-asian="none" style:font-style-asian="normal" style:font-name-complex="Tahoma" style:language-complex="zxx" style:country-complex="none" style:font-style-complex="normal"/>
    </style:style>
    <style:style style:name="T175" style:family="text">
      <style:text-properties style:use-window-font-color="true" fo:language="en" fo:country="GB" fo:font-style="normal" officeooo:rsid="001eb636" style:font-name-asian="Lucida Sans Unicode" style:language-asian="zxx" style:country-asian="none" style:font-style-asian="normal" style:font-name-complex="Tahoma" style:language-complex="zxx" style:country-complex="none" style:font-style-complex="normal"/>
    </style:style>
    <style:style style:name="T176" style:family="text">
      <style:text-properties style:use-window-font-color="true" fo:language="en" fo:country="GB" fo:font-style="normal" officeooo:rsid="00eb680f" style:font-name-asian="Lucida Sans Unicode" style:language-asian="zxx" style:country-asian="none" style:font-style-asian="normal" style:font-name-complex="Tahoma" style:language-complex="zxx" style:country-complex="none" style:font-style-complex="normal"/>
    </style:style>
    <style:style style:name="T177" style:family="text">
      <style:text-properties style:use-window-font-color="true" fo:language="en" fo:country="GB" fo:font-style="normal" fo:font-weight="normal"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78" style:family="text">
      <style:text-properties style:use-window-font-color="true" fo:language="en" fo:country="GB" fo:font-style="normal" fo:font-weight="normal" officeooo:rsid="00f99608"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79" style:family="text">
      <style:text-properties style:use-window-font-color="true" fo:language="en" fo:country="GB" fo:font-style="normal" fo:font-weight="normal" officeooo:rsid="009d695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80" style:family="text">
      <style:text-properties style:use-window-font-color="true" fo:language="en" fo:country="GB" fo:font-style="normal" fo:font-weight="normal" officeooo:rsid="005766b1"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81" style:family="text">
      <style:text-properties style:use-window-font-color="true" fo:language="en" fo:country="GB" fo:font-style="normal" fo:font-weight="normal" officeooo:rsid="001eb636"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82" style:family="text">
      <style:text-properties style:use-window-font-color="true" fo:language="en" fo:country="GB" fo:font-style="normal" fo:font-weight="normal" officeooo:rsid="0047c296"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83" style:family="text">
      <style:text-properties style:use-window-font-color="true" fo:language="en" fo:country="GB" fo:font-style="normal" fo:font-weight="normal" officeooo:rsid="00ddffd1"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84" style:family="text">
      <style:text-properties style:use-window-font-color="true" fo:language="en" fo:country="GB" fo:font-style="normal" fo:font-weight="normal" officeooo:rsid="00849572"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85" style:family="text">
      <style:text-properties style:use-window-font-color="true" fo:language="en" fo:country="GB" fo:font-style="normal" fo:font-weight="normal" officeooo:rsid="00337364"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86" style:family="text">
      <style:text-properties style:use-window-font-color="true" fo:language="en" fo:country="GB" fo:font-style="normal" fo:font-weight="normal" officeooo:rsid="00c31a71"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87" style:family="text">
      <style:text-properties style:use-window-font-color="true" fo:language="en" fo:country="GB" fo:font-style="normal" fo:font-weight="normal" officeooo:rsid="0097ebf8"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88" style:family="text">
      <style:text-properties style:use-window-font-color="true" fo:language="en" fo:country="GB" fo:font-style="normal" fo:font-weight="normal" officeooo:rsid="004c10e8"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89" style:family="text">
      <style:text-properties style:use-window-font-color="true" fo:language="en" fo:country="GB" fo:font-style="normal" fo:font-weight="normal" officeooo:rsid="00ba7c54"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90" style:family="text">
      <style:text-properties style:use-window-font-color="true" fo:language="en" fo:country="GB" fo:font-style="normal" fo:font-weight="normal" officeooo:rsid="007e6fb6"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91" style:family="text">
      <style:text-properties style:use-window-font-color="true" fo:language="en" fo:country="GB" fo:font-style="normal" fo:font-weight="normal" officeooo:rsid="0061a8c6"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92" style:family="text">
      <style:text-properties style:use-window-font-color="true" fo:language="en" fo:country="GB" fo:font-style="normal" fo:font-weight="normal" officeooo:rsid="00a7208d"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93" style:family="text">
      <style:text-properties style:use-window-font-color="true" fo:language="en" fo:country="GB" fo:font-style="normal" fo:font-weight="normal" officeooo:rsid="0084000f"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94" style:family="text">
      <style:text-properties style:use-window-font-color="true" fo:language="en" fo:country="GB" fo:font-style="normal" fo:font-weight="normal" officeooo:rsid="0043a76b"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95" style:family="text">
      <style:text-properties style:use-window-font-color="true" fo:language="en" fo:country="GB" fo:font-style="normal" fo:font-weight="normal" officeooo:rsid="013018c1"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96" style:family="text">
      <style:text-properties style:use-window-font-color="true" fo:language="en" fo:country="GB" fo:font-style="normal" fo:font-weight="normal" officeooo:rsid="012ceb1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97" style:family="text">
      <style:text-properties style:use-window-font-color="true" fo:language="en" fo:country="GB" fo:font-style="normal" fo:font-weight="normal" officeooo:rsid="011321e1"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98" style:family="text">
      <style:text-properties style:use-window-font-color="true" fo:language="en" fo:country="GB" fo:font-style="normal" fo:font-weight="normal" officeooo:rsid="003eeac8"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99" style:family="text">
      <style:text-properties style:use-window-font-color="true" fo:language="en" fo:country="GB" fo:font-style="normal" fo:font-weight="normal" style:language-asian="zxx" style:country-asian="none" style:font-style-asian="normal" style:font-weight-asian="normal" style:language-complex="zxx" style:country-complex="none" style:font-style-complex="normal" style:font-weight-complex="normal"/>
    </style:style>
    <style:style style:name="T200" style:family="text">
      <style:text-properties style:use-window-font-color="true" fo:language="en" fo:country="GB" fo:font-style="normal" fo:font-weight="normal" fo:background-color="#ffffff" loext:char-shading-value="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201" style:family="text">
      <style:text-properties style:use-window-font-color="true" fo:language="en" fo:country="GB" fo:font-style="normal" fo:font-weight="normal" style:font-style-asian="normal" style:font-weight-asian="normal" style:font-style-complex="normal" style:font-weight-complex="normal"/>
    </style:style>
    <style:style style:name="T202" style:family="text">
      <style:text-properties style:use-window-font-color="true" fo:language="en" fo:country="GB" fo:font-style="normal" style:language-asian="zxx" style:country-asian="none" style:font-style-asian="normal" style:language-complex="zxx" style:country-complex="none" style:font-style-complex="normal"/>
    </style:style>
    <style:style style:name="T203" style:family="text">
      <style:text-properties style:use-window-font-color="true" fo:language="en" fo:country="GB" fo:font-style="normal" fo:background-color="#ffffff" loext:char-shading-value="0" style:font-name-asian="Lucida Sans Unicode" style:language-asian="zxx" style:country-asian="none" style:font-style-asian="normal" style:font-name-complex="Tahoma" style:language-complex="zxx" style:country-complex="none" style:font-style-complex="normal"/>
    </style:style>
    <style:style style:name="T204" style:family="text">
      <style:text-properties style:use-window-font-color="true" fo:language="en" fo:country="GB" fo:font-style="normal" fo:font-weight="bold"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T205" style:family="text">
      <style:text-properties style:use-window-font-color="true" fo:language="en" fo:country="GB" fo:font-style="normal" style:text-underline-style="none" style:font-name-asian="Lucida Sans Unicode" style:language-asian="zxx" style:country-asian="none" style:font-style-asian="normal" style:font-name-complex="Tahoma" style:language-complex="zxx" style:country-complex="none" style:font-style-complex="normal"/>
    </style:style>
    <style:style style:name="T206" style:family="text">
      <style:text-properties style:use-window-font-color="true" fo:language="en" fo:country="GB" fo:font-style="italic" fo:font-weight="bold" style:font-name-asian="Lucida Sans Unicode" style:language-asian="zxx" style:country-asian="none" style:font-style-asian="italic" style:font-weight-asian="bold" style:font-name-complex="Tahoma" style:language-complex="zxx" style:country-complex="none" style:font-style-complex="italic" style:font-weight-complex="bold"/>
    </style:style>
    <style:style style:name="T207" style:family="text">
      <style:text-properties style:use-window-font-color="true" fo:language="en" fo:country="GB" fo:font-style="italic" style:font-name-asian="Lucida Sans Unicode" style:language-asian="zxx" style:country-asian="none" style:font-style-asian="italic" style:font-name-complex="Tahoma" style:language-complex="zxx" style:country-complex="none" style:font-style-complex="italic"/>
    </style:style>
    <style:style style:name="T208" style:family="text">
      <style:text-properties style:use-window-font-color="true" fo:language="en" fo:country="GB" fo:font-style="italic" officeooo:rsid="00867d74" style:font-name-asian="Lucida Sans Unicode" style:language-asian="zxx" style:country-asian="none" style:font-style-asian="italic" style:font-name-complex="Tahoma" style:language-complex="zxx" style:country-complex="none" style:font-style-complex="italic"/>
    </style:style>
    <style:style style:name="T209" style:family="text">
      <style:text-properties style:use-window-font-color="true" fo:language="en" fo:country="GB" fo:font-style="italic" officeooo:rsid="0107b03d" style:font-name-asian="Lucida Sans Unicode" style:language-asian="zxx" style:country-asian="none" style:font-style-asian="italic" style:font-name-complex="Tahoma" style:language-complex="zxx" style:country-complex="none" style:font-style-complex="italic"/>
    </style:style>
    <style:style style:name="T210" style:family="text">
      <style:text-properties style:use-window-font-color="true" fo:language="en" fo:country="GB" fo:font-style="italic" officeooo:rsid="006bcbc5" style:font-name-asian="Lucida Sans Unicode" style:language-asian="zxx" style:country-asian="none" style:font-style-asian="italic" style:font-name-complex="Tahoma" style:language-complex="zxx" style:country-complex="none" style:font-style-complex="italic"/>
    </style:style>
    <style:style style:name="T211" style:family="text">
      <style:text-properties style:use-window-font-color="true" fo:language="en" fo:country="GB" fo:font-style="italic" officeooo:rsid="00de6d94" style:font-name-asian="Lucida Sans Unicode" style:language-asian="zxx" style:country-asian="none" style:font-style-asian="italic" style:font-name-complex="Tahoma" style:language-complex="zxx" style:country-complex="none" style:font-style-complex="italic"/>
    </style:style>
    <style:style style:name="T212" style:family="text">
      <style:text-properties style:use-window-font-color="true" fo:language="en" fo:country="GB" fo:font-style="italic" officeooo:rsid="00c355ae" style:font-name-asian="Lucida Sans Unicode" style:language-asian="zxx" style:country-asian="none" style:font-style-asian="italic" style:font-name-complex="Tahoma" style:language-complex="zxx" style:country-complex="none" style:font-style-complex="italic"/>
    </style:style>
    <style:style style:name="T213" style:family="text">
      <style:text-properties style:use-window-font-color="true" fo:language="en" fo:country="GB" fo:font-style="italic" officeooo:rsid="012a2425" style:font-name-asian="Lucida Sans Unicode" style:language-asian="zxx" style:country-asian="none" style:font-style-asian="italic" style:font-name-complex="Tahoma" style:language-complex="zxx" style:country-complex="none" style:font-style-complex="italic"/>
    </style:style>
    <style:style style:name="T214" style:family="text">
      <style:text-properties style:use-window-font-color="true" fo:language="en" fo:country="GB" fo:font-style="italic" officeooo:rsid="00583f43" style:font-name-asian="Lucida Sans Unicode" style:language-asian="zxx" style:country-asian="none" style:font-style-asian="italic" style:font-name-complex="Tahoma" style:language-complex="zxx" style:country-complex="none" style:font-style-complex="italic"/>
    </style:style>
    <style:style style:name="T215" style:family="text">
      <style:text-properties style:use-window-font-color="true" fo:language="en" fo:country="GB" fo:font-style="italic" officeooo:rsid="000dcd36" style:font-name-asian="Lucida Sans Unicode" style:language-asian="zxx" style:country-asian="none" style:font-style-asian="italic" style:font-name-complex="Tahoma" style:language-complex="zxx" style:country-complex="none" style:font-style-complex="italic"/>
    </style:style>
    <style:style style:name="T216" style:family="text">
      <style:text-properties style:use-window-font-color="true" fo:language="en" fo:country="GB" fo:font-style="italic" officeooo:rsid="000ccfef" style:font-name-asian="Lucida Sans Unicode" style:language-asian="zxx" style:country-asian="none" style:font-style-asian="italic" style:font-name-complex="Tahoma" style:language-complex="zxx" style:country-complex="none" style:font-style-complex="italic"/>
    </style:style>
    <style:style style:name="T217" style:family="text">
      <style:text-properties style:use-window-font-color="true" fo:language="en" fo:country="GB" fo:font-style="italic" officeooo:rsid="007745bd" style:font-name-asian="Lucida Sans Unicode" style:language-asian="zxx" style:country-asian="none" style:font-style-asian="italic" style:font-name-complex="Tahoma" style:language-complex="zxx" style:country-complex="none" style:font-style-complex="italic"/>
    </style:style>
    <style:style style:name="T218" style:family="text">
      <style:text-properties style:use-window-font-color="true" fo:language="en" fo:country="GB" fo:font-style="italic" officeooo:rsid="008c64df" style:font-name-asian="Lucida Sans Unicode" style:language-asian="zxx" style:country-asian="none" style:font-style-asian="italic" style:font-name-complex="Tahoma" style:language-complex="zxx" style:country-complex="none" style:font-style-complex="italic"/>
    </style:style>
    <style:style style:name="T219" style:family="text">
      <style:text-properties style:use-window-font-color="true" fo:language="en" fo:country="GB" fo:font-style="italic" officeooo:rsid="00849572" style:font-name-asian="Lucida Sans Unicode" style:language-asian="zxx" style:country-asian="none" style:font-style-asian="italic" style:font-name-complex="Tahoma" style:language-complex="zxx" style:country-complex="none" style:font-style-complex="italic"/>
    </style:style>
    <style:style style:name="T220" style:family="text">
      <style:text-properties style:use-window-font-color="true" fo:language="en" fo:country="GB" fo:font-style="italic" officeooo:rsid="0087f4aa" style:font-name-asian="Lucida Sans Unicode" style:language-asian="zxx" style:country-asian="none" style:font-style-asian="italic" style:font-name-complex="Tahoma" style:language-complex="zxx" style:country-complex="none" style:font-style-complex="italic"/>
    </style:style>
    <style:style style:name="T221" style:family="text">
      <style:text-properties style:use-window-font-color="true" fo:language="en" fo:country="GB" fo:font-style="italic" officeooo:rsid="007be5b3" style:font-name-asian="Lucida Sans Unicode" style:language-asian="zxx" style:country-asian="none" style:font-style-asian="italic" style:font-name-complex="Tahoma" style:language-complex="zxx" style:country-complex="none" style:font-style-complex="italic"/>
    </style:style>
    <style:style style:name="T222" style:family="text">
      <style:text-properties style:use-window-font-color="true" fo:language="en" fo:country="GB" fo:font-style="italic" officeooo:rsid="001eb636" style:font-name-asian="Lucida Sans Unicode" style:language-asian="zxx" style:country-asian="none" style:font-style-asian="italic" style:font-name-complex="Tahoma" style:language-complex="zxx" style:country-complex="none" style:font-style-complex="italic"/>
    </style:style>
    <style:style style:name="T223" style:family="text">
      <style:text-properties style:use-window-font-color="true" fo:language="en" fo:country="GB" fo:font-style="italic" officeooo:rsid="0035d69e" style:font-name-asian="Lucida Sans Unicode" style:language-asian="zxx" style:country-asian="none" style:font-style-asian="italic" style:font-name-complex="Tahoma" style:language-complex="zxx" style:country-complex="none" style:font-style-complex="italic"/>
    </style:style>
    <style:style style:name="T224" style:family="text">
      <style:text-properties style:use-window-font-color="true" fo:language="en" fo:country="GB" fo:font-style="italic" officeooo:rsid="010174d3" style:font-name-asian="Lucida Sans Unicode" style:language-asian="zxx" style:country-asian="none" style:font-style-asian="italic" style:font-name-complex="Tahoma" style:language-complex="zxx" style:country-complex="none" style:font-style-complex="italic"/>
    </style:style>
    <style:style style:name="T225" style:family="text">
      <style:text-properties style:use-window-font-color="true" fo:language="en" fo:country="GB" fo:font-style="italic" officeooo:rsid="01022b40" style:font-name-asian="Lucida Sans Unicode" style:language-asian="zxx" style:country-asian="none" style:font-style-asian="italic" style:font-name-complex="Tahoma" style:language-complex="zxx" style:country-complex="none" style:font-style-complex="italic"/>
    </style:style>
    <style:style style:name="T226" style:family="text">
      <style:text-properties style:use-window-font-color="true" fo:language="en" fo:country="GB" fo:font-style="italic" officeooo:rsid="0047c296" style:font-name-asian="Lucida Sans Unicode" style:language-asian="zxx" style:country-asian="none" style:font-style-asian="italic" style:font-name-complex="Tahoma" style:language-complex="zxx" style:country-complex="none" style:font-style-complex="italic"/>
    </style:style>
    <style:style style:name="T227" style:family="text">
      <style:text-properties style:use-window-font-color="true" fo:language="en" fo:country="GB" fo:font-style="italic" officeooo:rsid="00378d9d" style:font-name-asian="Lucida Sans Unicode" style:language-asian="zxx" style:country-asian="none" style:font-style-asian="italic" style:font-name-complex="Tahoma" style:language-complex="zxx" style:country-complex="none" style:font-style-complex="italic"/>
    </style:style>
    <style:style style:name="T228" style:family="text">
      <style:text-properties style:use-window-font-color="true" fo:language="en" fo:country="GB" fo:font-style="italic" officeooo:rsid="01024388" style:font-name-asian="Lucida Sans Unicode" style:language-asian="zxx" style:country-asian="none" style:font-style-asian="italic" style:font-name-complex="Tahoma" style:language-complex="zxx" style:country-complex="none" style:font-style-complex="italic"/>
    </style:style>
    <style:style style:name="T229" style:family="text">
      <style:text-properties style:use-window-font-color="true" fo:language="en" fo:country="GB" fo:font-style="italic" officeooo:rsid="004f6472" style:font-name-asian="Lucida Sans Unicode" style:language-asian="zxx" style:country-asian="none" style:font-style-asian="italic" style:font-name-complex="Tahoma" style:language-complex="zxx" style:country-complex="none" style:font-style-complex="italic"/>
    </style:style>
    <style:style style:name="T230" style:family="text">
      <style:text-properties style:use-window-font-color="true" fo:language="en" fo:country="GB" fo:font-style="italic" style:language-asian="zxx" style:country-asian="none" style:font-style-asian="italic" style:language-complex="zxx" style:country-complex="none" style:font-style-complex="italic"/>
    </style:style>
    <style:style style:name="T231" style:family="text">
      <style:text-properties style:use-window-font-color="true" fo:language="en" fo:country="GB" fo:font-style="italic" fo:font-weight="normal"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32" style:family="text">
      <style:text-properties style:use-window-font-color="true" fo:language="en" fo:country="GB" fo:font-style="italic" fo:font-weight="normal" officeooo:rsid="0092e5d2"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33" style:family="text">
      <style:text-properties style:use-window-font-color="true" fo:language="en" fo:country="GB" fo:font-style="italic" fo:font-weight="normal" officeooo:rsid="00867d74"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34" style:family="text">
      <style:text-properties style:use-window-font-color="true" fo:language="en" fo:country="GB" fo:font-style="italic" fo:font-weight="normal" officeooo:rsid="00ddffd1"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35" style:family="text">
      <style:text-properties style:use-window-font-color="true" fo:language="en" fo:country="GB" fo:font-style="italic" fo:font-weight="normal" officeooo:rsid="00849572"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36" style:family="text">
      <style:text-properties style:use-window-font-color="true" fo:language="en" fo:country="GB" fo:font-style="italic" fo:font-weight="normal" officeooo:rsid="001eb636"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37" style:family="text">
      <style:text-properties style:use-window-font-color="true" fo:language="en" fo:country="GB" fo:font-style="italic" fo:font-weight="normal" officeooo:rsid="00c31a71"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38" style:family="text">
      <style:text-properties style:use-window-font-color="true" fo:language="en" fo:country="GB" fo:font-style="italic" fo:font-weight="normal" officeooo:rsid="00ba7c54"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39" style:family="text">
      <style:text-properties style:use-window-font-color="true" fo:language="en" fo:country="GB" fo:font-style="italic" fo:font-weight="normal" officeooo:rsid="007e6fb6"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40" style:family="text">
      <style:text-properties style:use-window-font-color="true" fo:language="en" fo:country="GB" fo:font-style="italic" fo:font-weight="normal" officeooo:rsid="000dcd36"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41" style:family="text">
      <style:text-properties style:use-window-font-color="true" fo:language="en" fo:country="GB" fo:font-style="italic" fo:font-weight="normal" officeooo:rsid="00a7208d"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42" style:family="text">
      <style:text-properties style:use-window-font-color="true" fo:language="en" fo:country="GB" fo:font-style="italic" fo:font-weight="normal" officeooo:rsid="012a2425"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43" style:family="text">
      <style:text-properties style:use-window-font-color="true" fo:language="en" fo:country="GB" fo:font-style="italic" fo:font-weight="normal" officeooo:rsid="0026bc1f"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44" style:family="text">
      <style:text-properties style:use-window-font-color="true" fo:language="en" fo:country="GB" fo:font-style="italic" fo:font-weight="normal" officeooo:rsid="0097ebf8"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45" style:family="text">
      <style:text-properties style:use-window-font-color="true" fo:language="en" fo:country="GB" fo:font-style="italic" fo:font-weight="normal" officeooo:rsid="0084000f"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46" style:family="text">
      <style:text-properties style:use-window-font-color="true" fo:language="en" fo:country="GB" fo:font-style="italic" fo:font-weight="normal" officeooo:rsid="000ccfef"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47" style:family="text">
      <style:text-properties style:use-window-font-color="true" fo:language="en" fo:country="GB" fo:font-style="italic" fo:font-weight="normal" officeooo:rsid="0047c296"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48" style:family="text">
      <style:text-properties style:use-window-font-color="true" fo:language="en" fo:country="GB" fo:font-style="italic" fo:font-weight="normal" officeooo:rsid="005766b1"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49" style:family="text">
      <style:text-properties style:use-window-font-color="true" fo:language="en" fo:country="GB" fo:font-style="italic" fo:font-weight="normal" officeooo:rsid="003eeac8"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50" style:family="text">
      <style:text-properties style:use-window-font-color="true" fo:language="en" fo:country="GB" fo:font-style="italic" fo:font-weight="normal" officeooo:rsid="004f6472"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51" style:family="text">
      <style:text-properties style:use-window-font-color="true" fo:language="en" fo:country="GB" fo:font-style="italic" fo:font-weight="normal" fo:background-color="#ffffff" loext:char-shading-value="0"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52" style:family="text">
      <style:text-properties style:use-window-font-color="true" fo:language="en" fo:country="GB" fo:font-style="italic" fo:font-weight="normal" officeooo:rsid="000afb56" fo:background-color="#ffffff" loext:char-shading-value="0"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53" style:family="text">
      <style:text-properties style:use-window-font-color="true" fo:language="en" fo:country="GB" fo:font-style="italic" fo:font-weight="normal" fo:background-color="transparent" loext:char-shading-value="0"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54" style:family="text">
      <style:text-properties style:use-window-font-color="true" fo:language="en" fo:country="GB" fo:font-style="italic" fo:font-weight="normal" style:language-asian="zxx" style:country-asian="none" style:font-style-asian="italic" style:font-weight-asian="normal" style:language-complex="zxx" style:country-complex="none" style:font-style-complex="italic" style:font-weight-complex="normal"/>
    </style:style>
    <style:style style:name="T255" style:family="text">
      <style:text-properties style:use-window-font-color="true" fo:language="en" fo:country="GB" fo:font-style="italic" fo:background-color="#ffffff" loext:char-shading-value="0" style:font-name-asian="Lucida Sans Unicode" style:language-asian="zxx" style:country-asian="none" style:font-style-asian="italic" style:font-name-complex="Tahoma" style:language-complex="zxx" style:country-complex="none" style:font-style-complex="italic"/>
    </style:style>
    <style:style style:name="T256" style:family="text">
      <style:text-properties style:use-window-font-color="true" fo:language="en" fo:country="GB" style:font-name-asian="Lucida Sans Unicode" style:language-asian="zxx" style:country-asian="none" style:font-name-complex="Tahoma" style:language-complex="zxx" style:country-complex="none"/>
    </style:style>
    <style:style style:name="T257" style:family="text">
      <style:text-properties style:use-window-font-color="true" fo:language="en" fo:country="GB" fo:font-weight="normal" style:language-asian="zxx" style:country-asian="none" style:font-weight-asian="normal" style:font-weight-complex="normal"/>
    </style:style>
    <style:style style:name="T258" style:family="text">
      <style:text-properties style:use-window-font-color="true" fo:font-size="12pt" fo:language="en" fo:country="GB" fo:font-style="normal"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59" style:family="text">
      <style:text-properties style:use-window-font-color="true" fo:font-size="12pt" fo:language="en" fo:country="GB" fo:font-style="normal" fo:font-weight="bold"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260" style:family="text">
      <style:text-properties style:use-window-font-color="true" fo:font-size="12pt" fo:language="en" fo:country="GB" fo:font-style="italic" fo:font-weight="normal"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261" style:family="text">
      <style:text-properties style:use-window-font-color="true" style:font-name="Times New Roman" fo:language="en" fo:country="GB" fo:font-style="italic" fo:font-weight="normal"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62" style:family="text">
      <style:text-properties style:use-window-font-color="true" style:font-name="Times New Roman" fo:language="en" fo:country="GB" fo:font-style="italic" fo:font-weight="normal" officeooo:rsid="001081e6"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63" style:family="text">
      <style:text-properties style:use-window-font-color="true" style:font-name="Times New Roman" fo:language="en" fo:country="GB" fo:font-style="italic" style:font-name-asian="Lucida Sans Unicode" style:language-asian="zxx" style:country-asian="none" style:font-style-asian="italic" style:font-name-complex="Tahoma" style:language-complex="zxx" style:country-complex="none" style:font-style-complex="italic"/>
    </style:style>
    <style:style style:name="T264" style:family="text">
      <style:text-properties style:use-window-font-color="true" style:font-name="Times New Roman" fo:language="en" fo:country="GB" fo:font-style="italic" officeooo:rsid="001081e6" style:font-name-asian="Lucida Sans Unicode" style:language-asian="zxx" style:country-asian="none" style:font-style-asian="italic" style:font-name-complex="Tahoma" style:language-complex="zxx" style:country-complex="none" style:font-style-complex="italic"/>
    </style:style>
    <style:style style:name="T265" style:family="text">
      <style:text-properties style:use-window-font-color="true" style:font-name="Times New Roman" fo:language="en" fo:country="GB" fo:font-style="normal" fo:font-weight="normal"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266" style:family="text">
      <style:text-properties style:use-window-font-color="true" style:font-name="Times New Roman" fo:language="en" fo:country="GB" fo:font-style="normal" fo:font-weight="normal" officeooo:rsid="00b4e042"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267" style:family="text">
      <style:text-properties style:use-window-font-color="true" style:font-name="Times New Roman" fo:language="en" fo:country="GB" fo:font-style="normal" style:font-name-asian="Lucida Sans Unicode" style:language-asian="zxx" style:country-asian="none" style:font-style-asian="normal" style:font-name-complex="Tahoma" style:language-complex="zxx" style:country-complex="none" style:font-style-complex="normal"/>
    </style:style>
    <style:style style:name="T268" style:family="text">
      <style:text-properties style:use-window-font-color="true" style:font-name="Times New Roman" fo:font-size="12pt" fo:language="en" fo:country="GB" fo:font-style="italic" style:text-underline-style="none" style:font-name-asian="Lucida Sans Unicode" style:font-size-asian="12pt" style:language-asian="zxx" style:country-asian="none" style:font-style-asian="italic" style:font-name-complex="Tahoma" style:font-size-complex="12pt" style:language-complex="zxx" style:country-complex="none" style:font-style-complex="italic"/>
    </style:style>
    <style:style style:name="T269" style:family="text">
      <style:text-properties style:use-window-font-color="true" style:font-name="Times New Roman" fo:font-size="12pt" fo:language="en" fo:country="GB" fo:font-style="italic" style:text-underline-style="none" fo:font-weight="normal"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270" style:family="text">
      <style:text-properties style:use-window-font-color="true" style:font-name="Times New Roman" fo:font-size="12pt" fo:language="en" fo:country="GB" fo:font-style="normal" style:text-underline-style="none"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T271" style:family="text">
      <style:text-properties style:use-window-font-color="true" style:font-name="Times New Roman" fo:font-size="12pt" fo:language="en" fo:country="GB" fo:font-style="normal" style:text-underline-style="none"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72" style:family="text">
      <style:text-properties style:use-window-font-color="true" style:font-name="Times New Roman" fo:font-size="12pt" fo:font-style="normal" style:font-name-asian="Lucida Sans Unicode" style:font-size-asian="12pt" style:font-style-asian="normal" style:font-name-complex="Tahoma" style:font-size-complex="12pt" style:font-style-complex="normal"/>
    </style:style>
    <style:style style:name="T273" style:family="text">
      <style:text-properties style:use-window-font-color="true" style:font-name="Times New Roman" fo:font-size="12pt" fo:font-style="italic" style:font-name-asian="Lucida Sans Unicode" style:font-size-asian="12pt" style:font-style-asian="italic" style:font-name-complex="Tahoma" style:font-size-complex="12pt" style:font-style-complex="italic"/>
    </style:style>
    <style:style style:name="T274" style:family="text">
      <style:text-properties style:use-window-font-color="true" style:text-position="super 58%" fo:language="en" fo:country="GB" fo:font-style="normal" style:font-name-asian="Lucida Sans Unicode" style:language-asian="zxx" style:country-asian="none" style:font-style-asian="normal" style:font-name-complex="Tahoma" style:language-complex="zxx" style:country-complex="none" style:font-style-complex="normal"/>
    </style:style>
    <style:style style:name="T275" style:family="text">
      <style:text-properties style:use-window-font-color="true" style:text-position="super 58%" fo:language="en" fo:country="GB" fo:font-style="normal" fo:font-weight="normal"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276" style:family="text">
      <style:text-properties style:use-window-font-color="true" style:text-position="super 58%" fo:language="en" fo:country="GB" fo:font-style="normal" fo:font-weight="normal" officeooo:rsid="005766b1"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277" style:family="text">
      <style:text-properties style:use-window-font-color="true" style:text-outline="false" style:text-line-through-style="none" style:text-line-through-type="none" fo:font-size="12pt" fo:language="en" fo:country="GB" fo:font-style="italic" fo:text-shadow="none" style:text-underline-style="none" fo:font-weight="normal"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text-emphasize="none"/>
    </style:style>
    <style:style style:name="T278" style:family="text">
      <style:text-properties style:use-window-font-color="true" style:font-name="Liberation Serif1" fo:language="en" fo:country="GB" fo:font-style="italic" officeooo:rsid="006bcbc5" style:font-name-asian="Lucida Sans Unicode" style:language-asian="zxx" style:country-asian="none" style:font-style-asian="italic" style:font-name-complex="Tahoma" style:language-complex="zxx" style:country-complex="none" style:font-style-complex="italic"/>
    </style:style>
    <style:style style:name="T279" style:family="text">
      <style:text-properties style:use-window-font-color="true" style:font-name="Liberation Serif1" fo:language="en" fo:country="GB" fo:font-style="normal" officeooo:rsid="006bcbc5" style:font-name-asian="Lucida Sans Unicode" style:language-asian="zxx" style:country-asian="none" style:font-style-asian="normal" style:font-name-complex="Tahoma" style:language-complex="zxx" style:country-complex="none" style:font-style-complex="normal"/>
    </style:style>
    <style:style style:name="T280" style:family="text">
      <style:text-properties style:use-window-font-color="true" style:font-name="Liberation Serif1" fo:language="en" fo:country="GB" fo:font-style="normal" officeooo:rsid="001eb636" style:font-name-asian="Lucida Sans Unicode" style:language-asian="zxx" style:country-asian="none" style:font-style-asian="normal" style:font-name-complex="Tahoma" style:language-complex="zxx" style:country-complex="none" style:font-style-complex="normal"/>
    </style:style>
    <style:style style:name="T281" style:family="text">
      <style:text-properties style:use-window-font-color="true" style:font-name="Liberation Serif1" fo:language="en" fo:country="GB" fo:font-style="normal" fo:font-weight="normal" officeooo:rsid="001eb636"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282" style:family="text">
      <style:text-properties style:use-window-font-color="true" style:font-name="Liberation Serif" fo:language="en" fo:country="GB" fo:font-style="italic" officeooo:rsid="006bcbc5" style:font-name-asian="Lucida Sans Unicode" style:language-asian="zxx" style:country-asian="none" style:font-style-asian="italic" style:font-name-complex="Tahoma" style:language-complex="zxx" style:country-complex="none" style:font-style-complex="italic"/>
    </style:style>
    <style:style style:name="T283" style:family="text">
      <style:text-properties style:use-window-font-color="true" style:font-name="Liberation Serif" fo:language="en" fo:country="GB" fo:font-style="normal" officeooo:rsid="006bcbc5" style:font-name-asian="Lucida Sans Unicode" style:language-asian="zxx" style:country-asian="none" style:font-style-asian="normal" style:font-name-complex="Tahoma" style:language-complex="zxx" style:country-complex="none" style:font-style-complex="normal"/>
    </style:style>
    <style:style style:name="T284" style:family="text">
      <style:text-properties style:use-window-font-color="true" style:font-name="Liberation Serif" fo:language="en" fo:country="GB" fo:font-style="normal" officeooo:rsid="001eb636" style:font-name-asian="Lucida Sans Unicode" style:language-asian="zxx" style:country-asian="none" style:font-style-asian="normal" style:font-name-complex="Tahoma" style:language-complex="zxx" style:country-complex="none" style:font-style-complex="normal"/>
    </style:style>
    <style:style style:name="T285" style:family="text">
      <style:text-properties style:use-window-font-color="true" style:font-name="Liberation Serif" fo:language="en" fo:country="GB" fo:font-style="normal" fo:font-weight="normal" officeooo:rsid="001eb636"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286" style:family="text">
      <style:text-properties style:use-window-font-color="true" officeooo:rsid="002e3e76"/>
    </style:style>
    <style:style style:name="T287" style:family="text">
      <style:text-properties style:use-window-font-color="true" fo:font-style="italic" officeooo:rsid="002e3e76" style:font-style-asian="italic" style:font-style-complex="italic"/>
    </style:style>
    <style:style style:name="T288" style:family="text">
      <style:text-properties style:use-window-font-color="true" fo:font-style="italic" fo:font-weight="normal"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89" style:family="text">
      <style:text-properties style:use-window-font-color="true" fo:font-style="normal" fo:font-weight="normal"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290" style:family="text">
      <style:text-properties fo:color="#ce181e" fo:language="en" fo:country="GB" fo:font-style="normal" style:language-asian="zxx" style:country-asian="none" style:font-style-asian="normal" style:language-complex="zxx" style:country-complex="none" style:font-style-complex="normal"/>
    </style:style>
    <style:style style:name="T291" style:family="text">
      <style:text-properties fo:color="#ce181e" fo:language="en" fo:country="GB" fo:font-style="normal" style:font-name-asian="Lucida Sans Unicode" style:language-asian="zxx" style:country-asian="none" style:font-style-asian="normal" style:font-name-complex="Tahoma" style:language-complex="zxx" style:country-complex="none" style:font-style-complex="normal"/>
    </style:style>
    <style:style style:name="T292" style:family="text">
      <style:text-properties fo:color="#ce181e" fo:language="en" fo:country="GB" fo:font-style="normal" fo:font-weight="normal"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293" style:family="text">
      <style:text-properties style:font-name="Times New Roman" fo:language="en" fo:country="GB" fo:font-style="normal" fo:font-weight="normal"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294" style:family="text">
      <style:text-properties style:font-name="Times New Roman" fo:language="en" fo:country="GB" fo:font-style="normal" fo:font-weight="normal" style:font-name-asian="Lucida Sans Unicode" style:language-asian="zxx" style:country-asian="none" style:font-style-asian="normal" style:font-weight-asian="normal" style:font-name-complex="Times New Roman1" style:language-complex="zxx" style:country-complex="none" style:font-style-complex="normal" style:font-weight-complex="normal"/>
    </style:style>
    <style:style style:name="T295" style:family="text">
      <style:text-properties style:font-name="Times New Roman" fo:language="en" fo:country="GB" fo:font-style="italic" fo:font-weight="normal"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96" style:family="text">
      <style:text-properties style:font-name="Times New Roman" fo:language="en" fo:country="GB" style:font-name-asian="SimSun" style:font-name-complex="Times New Roman1"/>
    </style:style>
    <style:style style:name="T297" style:family="text">
      <style:text-properties style:font-name="Times New Roman" fo:language="en" fo:country="GB" style:language-asian="zxx" style:country-asian="none" style:font-name-complex="Times New Roman1" style:language-complex="zxx" style:country-complex="none"/>
    </style:style>
    <style:style style:name="T298" style:family="text">
      <style:text-properties style:font-name="Times New Roman" fo:font-size="12pt" fo:language="en" fo:country="GB" fo:font-style="italic" fo:font-weight="normal" style:font-name-asian="Lucida Sans Unicode"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299" style:family="text">
      <style:text-properties style:font-name="Times New Roman" fo:font-size="12pt" fo:language="en" fo:country="GB" fo:font-style="normal" fo:font-weight="normal" style:font-name-asian="Lucida Sans Unicode"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300" style:family="text">
      <style:text-properties style:font-name="Liberation Serif1"/>
    </style:style>
    <style:style style:name="T301" style:family="text">
      <style:text-properties style:font-name="Liberation Serif1" fo:language="en" fo:country="GB" fo:font-style="normal" fo:font-weight="normal" officeooo:rsid="001e00ef"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302" style:family="text">
      <style:text-properties style:font-name="Liberation Serif1" fo:language="en" fo:country="GB" fo:font-style="normal" officeooo:rsid="0020b76d" style:font-name-asian="NSimSun" style:language-asian="zxx" style:country-asian="none" style:font-style-asian="normal" style:font-name-complex="Lucida Sans" style:language-complex="zxx" style:country-complex="none" style:font-style-complex="normal"/>
    </style:style>
    <style:style style:name="T303" style:family="text">
      <style:text-properties style:font-name="Liberation Serif1" fo:language="en" fo:country="GB" fo:font-style="normal" officeooo:rsid="0018193a" style:font-name-asian="Lucida Sans Unicode" style:language-asian="zxx" style:country-asian="none" style:font-style-asian="normal" style:font-name-complex="Tahoma" style:language-complex="zxx" style:country-complex="none" style:font-style-complex="normal"/>
    </style:style>
    <style:style style:name="T304" style:family="text">
      <style:text-properties style:font-name="Liberation Serif1" fo:language="en" fo:country="GB" fo:font-style="italic" officeooo:rsid="009cafdf" style:font-name-asian="Lucida Sans Unicode" style:language-asian="zxx" style:country-asian="none" style:font-style-asian="italic" style:font-name-complex="Tahoma" style:language-complex="zxx" style:country-complex="none" style:font-style-complex="italic"/>
    </style:style>
    <style:style style:name="T305" style:family="text">
      <style:text-properties style:font-name="Liberation Serif1" officeooo:rsid="001fb393"/>
    </style:style>
    <style:style style:name="T306" style:family="text">
      <style:text-properties style:font-name="Liberation Serif1" fo:font-style="italic" style:font-name-asian="NSimSun" style:font-style-asian="italic" style:font-name-complex="Lucida Sans" style:font-style-complex="italic"/>
    </style:style>
    <style:style style:name="T307" style:family="text">
      <style:text-properties style:font-name="Liberation Serif1" fo:font-style="italic" style:text-underline-style="solid" style:text-underline-width="auto" style:text-underline-color="font-color" style:font-style-asian="italic" style:font-style-complex="italic"/>
    </style:style>
    <style:style style:name="T308" style:family="text">
      <style:text-properties style:font-name="Liberation Serif1" fo:font-style="italic" style:font-style-asian="italic" style:font-style-complex="italic"/>
    </style:style>
    <style:style style:name="T309" style:family="text">
      <style:text-properties style:font-name="Liberation Serif1" fo:font-style="italic" officeooo:rsid="00fb560c" style:font-style-asian="italic" style:font-style-complex="italic"/>
    </style:style>
    <style:style style:name="T310" style:family="text">
      <style:text-properties style:font-name="Liberation Serif1" officeooo:rsid="00a13b2a"/>
    </style:style>
    <style:style style:name="T311" style:family="text">
      <style:text-properties style:font-name="Liberation Serif1" officeooo:rsid="00fb560c"/>
    </style:style>
    <style:style style:name="T312" style:family="text">
      <style:text-properties style:font-name="Liberation Serif"/>
    </style:style>
    <style:style style:name="T313" style:family="text">
      <style:text-properties style:font-name="Liberation Serif" fo:language="en" fo:country="GB" fo:font-style="normal" fo:font-weight="normal" officeooo:rsid="001e00ef"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314" style:family="text">
      <style:text-properties style:font-name="Liberation Serif" fo:language="en" fo:country="GB" fo:font-style="normal" fo:font-weight="normal" officeooo:rsid="0038b9ba"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315" style:family="text">
      <style:text-properties style:font-name="Liberation Serif" fo:language="en" fo:country="GB" fo:font-style="normal" officeooo:rsid="0020b76d" style:font-name-asian="NSimSun" style:language-asian="zxx" style:country-asian="none" style:font-style-asian="normal" style:font-name-complex="Lucida Sans" style:language-complex="zxx" style:country-complex="none" style:font-style-complex="normal"/>
    </style:style>
    <style:style style:name="T316" style:family="text">
      <style:text-properties style:font-name="Liberation Serif" fo:language="en" fo:country="GB" fo:font-style="normal" officeooo:rsid="009cafdf" style:font-name-asian="Lucida Sans Unicode" style:language-asian="zxx" style:country-asian="none" style:font-style-asian="normal" style:font-name-complex="Tahoma" style:language-complex="zxx" style:country-complex="none" style:font-style-complex="normal"/>
    </style:style>
    <style:style style:name="T317" style:family="text">
      <style:text-properties style:font-name="Liberation Serif" fo:language="en" fo:country="GB" fo:font-style="normal" officeooo:rsid="0018193a" style:font-name-asian="Lucida Sans Unicode" style:language-asian="zxx" style:country-asian="none" style:font-style-asian="normal" style:font-name-complex="Tahoma" style:language-complex="zxx" style:country-complex="none" style:font-style-complex="normal"/>
    </style:style>
    <style:style style:name="T318" style:family="text">
      <style:text-properties style:font-name="Liberation Serif" fo:language="en" fo:country="GB" fo:font-style="normal" fo:font-weight="bold" officeooo:rsid="0038b9ba"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T319" style:family="text">
      <style:text-properties style:font-name="Liberation Serif" fo:language="en" fo:country="GB" fo:font-style="italic" fo:font-weight="normal" officeooo:rsid="001e00ef"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320" style:family="text">
      <style:text-properties style:font-name="Liberation Serif" fo:language="en" fo:country="GB" fo:font-style="italic" fo:font-weight="normal" officeooo:rsid="002caf4a"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321" style:family="text">
      <style:text-properties style:font-name="Liberation Serif" fo:language="en" fo:country="GB" fo:font-style="italic" fo:font-weight="bold" officeooo:rsid="0038b9ba" style:font-name-asian="Lucida Sans Unicode" style:language-asian="zxx" style:country-asian="none" style:font-style-asian="italic" style:font-weight-asian="bold" style:font-name-complex="Tahoma" style:language-complex="zxx" style:country-complex="none" style:font-style-complex="italic" style:font-weight-complex="bold"/>
    </style:style>
    <style:style style:name="T322" style:family="text">
      <style:text-properties style:font-name="Liberation Serif" fo:language="en" fo:country="GB" fo:font-style="italic" style:font-name-asian="Lucida Sans Unicode" style:language-asian="zxx" style:country-asian="none" style:font-style-asian="italic" style:font-name-complex="Tahoma" style:language-complex="zxx" style:country-complex="none" style:font-style-complex="italic"/>
    </style:style>
    <style:style style:name="T323" style:family="text">
      <style:text-properties style:font-name="Liberation Serif" fo:language="en" fo:country="GB" fo:font-style="italic" officeooo:rsid="009cafdf" style:font-name-asian="Lucida Sans Unicode" style:language-asian="zxx" style:country-asian="none" style:font-style-asian="italic" style:font-name-complex="Tahoma" style:language-complex="zxx" style:country-complex="none" style:font-style-complex="italic"/>
    </style:style>
    <style:style style:name="T324" style:family="text">
      <style:text-properties style:font-name="Liberation Serif" officeooo:rsid="001fb393"/>
    </style:style>
    <style:style style:name="T325" style:family="text">
      <style:text-properties style:font-name="Liberation Serif" fo:font-style="italic" style:font-name-asian="NSimSun" style:font-style-asian="italic" style:font-name-complex="Lucida Sans" style:font-style-complex="italic"/>
    </style:style>
    <style:style style:name="T326" style:family="text">
      <style:text-properties style:font-name="Liberation Serif" style:font-name-asian="NSimSun" style:font-name-complex="Lucida Sans"/>
    </style:style>
    <style:style style:name="T327" style:family="text">
      <style:text-properties fo:font-size="10pt" fo:language="en" fo:country="GB" fo:font-style="italic" officeooo:rsid="005d01c8" style:font-name-asian="Lucida Sans Unicode" style:font-size-asian="10pt" style:language-asian="zxx" style:country-asian="none" style:font-style-asian="italic" style:font-name-complex="Tahoma" style:font-size-complex="10pt" style:language-complex="zxx" style:country-complex="none" style:font-style-complex="italic"/>
    </style:style>
    <style:style style:name="T328" style:family="text">
      <style:text-properties fo:font-size="10pt" fo:language="en" fo:country="GB" fo:font-style="normal" fo:font-weight="normal"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329" style:family="text">
      <style:text-properties fo:font-variant="normal" fo:text-transform="none" style:use-window-font-color="true" fo:font-size="12pt" fo:letter-spacing="normal" fo:language="en" fo:country="GB" fo:font-style="normal"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style>
    <style:style style:name="T330" style:family="text">
      <style:text-properties fo:font-variant="normal" fo:text-transform="none" style:use-window-font-color="true" fo:font-size="12pt" fo:letter-spacing="normal" fo:language="en" fo:country="GB" fo:font-style="normal"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31" style:family="text">
      <style:text-properties fo:font-variant="normal" fo:text-transform="none" style:use-window-font-color="true" fo:font-size="12pt" fo:letter-spacing="normal" fo:language="en" fo:country="GB" fo:font-style="normal" fo:font-weight="normal" officeooo:rsid="00583f43"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32" style:family="text">
      <style:text-properties fo:font-variant="normal" fo:text-transform="none" style:use-window-font-color="true" fo:font-size="12pt" fo:letter-spacing="normal" fo:language="en" fo:country="GB" fo:font-style="normal" fo:font-weight="normal" officeooo:rsid="006e2e93"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33" style:family="text">
      <style:text-properties fo:font-variant="normal" fo:text-transform="none" style:use-window-font-color="true" fo:font-size="12pt" fo:letter-spacing="normal" fo:language="en" fo:country="GB" fo:font-style="normal" fo:font-weight="normal" officeooo:rsid="00709b84"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34" style:family="text">
      <style:text-properties fo:font-variant="normal" fo:text-transform="none" style:use-window-font-color="true" fo:font-size="12pt" fo:letter-spacing="normal" fo:language="en" fo:country="GB" fo:font-style="normal" fo:font-weight="normal" officeooo:rsid="00446e71"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35" style:family="text">
      <style:text-properties fo:font-variant="normal" fo:text-transform="none" style:use-window-font-color="true" fo:font-size="12pt" fo:letter-spacing="normal" fo:language="en" fo:country="GB" fo:font-style="normal" fo:font-weight="normal" officeooo:rsid="00b1a32b"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36" style:family="text">
      <style:text-properties fo:font-variant="normal" fo:text-transform="none" style:use-window-font-color="true" fo:font-size="12pt" fo:letter-spacing="normal" fo:language="en" fo:country="GB" fo:font-style="normal" fo:font-weight="normal" officeooo:rsid="00f99608"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37" style:family="text">
      <style:text-properties fo:font-variant="normal" fo:text-transform="none" style:use-window-font-color="true" fo:font-size="12pt" fo:letter-spacing="normal" fo:language="en" fo:country="GB" fo:font-style="normal" fo:font-weight="normal" officeooo:rsid="008fe24a"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38" style:family="text">
      <style:text-properties fo:font-variant="normal" fo:text-transform="none" style:use-window-font-color="true" fo:font-size="12pt" fo:letter-spacing="normal" fo:language="en" fo:country="GB" fo:font-style="normal" fo:font-weight="normal" officeooo:rsid="00ba7c54"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39" style:family="text">
      <style:text-properties fo:font-variant="normal" fo:text-transform="none" style:use-window-font-color="true" fo:font-size="12pt" fo:letter-spacing="normal" fo:language="en" fo:country="GB" fo:font-style="normal" fo:font-weight="normal" officeooo:rsid="00bb9049"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40" style:family="text">
      <style:text-properties fo:font-variant="normal" fo:text-transform="none" style:use-window-font-color="true" fo:font-size="12pt" fo:letter-spacing="normal" fo:language="en" fo:country="GB" fo:font-style="normal" fo:font-weight="normal" officeooo:rsid="012ceb1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41" style:family="text">
      <style:text-properties fo:font-variant="normal" fo:text-transform="none" style:use-window-font-color="true" fo:font-size="12pt" fo:letter-spacing="normal" fo:language="en" fo:country="GB" fo:font-style="normal" fo:font-weight="normal" officeooo:rsid="00fd813f"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42" style:family="text">
      <style:text-properties fo:font-variant="normal" fo:text-transform="none" style:use-window-font-color="true" fo:font-size="12pt" fo:letter-spacing="normal" fo:language="en" fo:country="GB" fo:font-style="normal" fo:font-weight="normal" officeooo:rsid="00182a3d"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43" style:family="text">
      <style:text-properties fo:font-variant="normal" fo:text-transform="none" style:use-window-font-color="true" fo:font-size="12pt" fo:letter-spacing="normal" fo:language="en" fo:country="GB" fo:font-style="normal" fo:font-weight="normal" officeooo:rsid="003a26b4"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44" style:family="text">
      <style:text-properties fo:font-variant="normal" fo:text-transform="none" style:use-window-font-color="true" fo:font-size="12pt" fo:letter-spacing="normal" fo:language="en" fo:country="GB" fo:font-style="normal" fo:font-weight="normal" officeooo:rsid="00709b84"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style>
    <style:style style:name="T345" style:family="text">
      <style:text-properties fo:font-variant="normal" fo:text-transform="none" style:use-window-font-color="true" fo:font-size="12pt" fo:letter-spacing="normal" fo:language="en" fo:country="GB" fo:font-style="normal" fo:font-weight="normal" officeooo:rsid="006e2e93"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style>
    <style:style style:name="T346" style:family="text">
      <style:text-properties fo:font-variant="normal" fo:text-transform="none" style:use-window-font-color="true" fo:font-size="12pt" fo:letter-spacing="normal" fo:language="en" fo:country="GB" fo:font-style="normal"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bold"/>
    </style:style>
    <style:style style:name="T347" style:family="text">
      <style:text-properties fo:font-variant="normal" fo:text-transform="none" style:use-window-font-color="true" fo:font-size="12pt" fo:letter-spacing="normal" fo:language="en" fo:country="GB" fo:font-style="normal" fo:font-weight="normal" style:font-name-asian="Lucida Sans Unicode" style:font-size-asian="12pt" style:language-asian="zxx" style:country-asian="none" style:font-style-asian="normal" style:font-weight-asian="normal" style:font-name-complex="Tahoma" style:font-size-complex="12pt" style:language-complex="ar" style:country-complex="SA" style:font-style-complex="normal"/>
    </style:style>
    <style:style style:name="T348" style:family="text">
      <style:text-properties fo:font-variant="normal" fo:text-transform="none" style:use-window-font-color="true" fo:font-size="12pt" fo:letter-spacing="normal" fo:language="en" fo:country="GB" fo:font-style="normal" fo:font-weight="normal" style:font-name-asian="Lucida Sans Unicode"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T349" style:family="text">
      <style:text-properties fo:font-variant="normal" fo:text-transform="none" style:use-window-font-color="true" fo:font-size="12pt" fo:letter-spacing="normal" fo:language="en" fo:country="GB" fo:font-style="normal" fo:font-weight="normal" officeooo:rsid="00583f43" style:font-name-asian="Lucida Sans Unicode"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T350" style:family="text">
      <style:text-properties fo:font-variant="normal" fo:text-transform="none" style:use-window-font-color="true" fo:font-size="12pt" fo:letter-spacing="normal" fo:language="en" fo:country="GB" fo:font-style="normal" fo:font-weight="normal" style:font-size-asian="12pt" style:language-asian="zxx" style:country-asian="none" style:font-style-asian="normal" style:font-weight-asian="normal" style:font-size-complex="12pt" style:font-style-complex="normal"/>
    </style:style>
    <style:style style:name="T351" style:family="text">
      <style:text-properties fo:font-variant="normal" fo:text-transform="none" style:use-window-font-color="true" fo:font-size="12pt" fo:letter-spacing="normal" fo:language="en" fo:country="GB" fo:font-style="normal" fo:font-weight="normal" style:font-size-asian="12pt" style:language-asian="zxx" style:country-asian="none" style:font-style-asian="normal" style:font-weight-asian="normal" style:font-size-complex="12pt" style:font-style-complex="normal" style:font-weight-complex="normal"/>
    </style:style>
    <style:style style:name="T352" style:family="text">
      <style:text-properties fo:font-variant="normal" fo:text-transform="none" style:use-window-font-color="true" fo:font-size="12pt" fo:letter-spacing="normal" fo:language="en" fo:country="GB" fo:font-style="normal" fo:font-weight="normal" officeooo:rsid="00f99608" style:font-size-asian="12pt" style:language-asian="zxx" style:country-asian="none" style:font-style-asian="normal" style:font-weight-asian="normal" style:font-size-complex="12pt" style:font-style-complex="normal" style:font-weight-complex="normal"/>
    </style:style>
    <style:style style:name="T353" style:family="text">
      <style:text-properties fo:font-variant="normal" fo:text-transform="none" style:use-window-font-color="true" fo:font-size="12pt" fo:letter-spacing="normal" fo:language="en" fo:country="GB" fo:font-style="normal" fo:font-weight="normal" officeooo:rsid="00f6976f" style:font-size-asian="12pt" style:language-asian="zxx" style:country-asian="none" style:font-style-asian="normal" style:font-weight-asian="normal" style:font-size-complex="12pt" style:font-style-complex="normal"/>
    </style:style>
    <style:style style:name="T354" style:family="text">
      <style:text-properties fo:font-variant="normal" fo:text-transform="none" style:use-window-font-color="true" fo:font-size="12pt" fo:letter-spacing="normal" fo:language="en" fo:country="GB" fo:font-style="normal" fo:font-weight="normal" style:font-size-asian="12pt" style:language-asian="zxx" style:country-asian="none" style:font-style-asian="normal" style:font-weight-asian="normal" style:font-size-complex="12pt" style:language-complex="ar" style:country-complex="SA" style:font-style-complex="normal"/>
    </style:style>
    <style:style style:name="T355" style:family="text">
      <style:text-properties fo:font-variant="normal" fo:text-transform="none" style:use-window-font-color="true" fo:font-size="12pt" fo:letter-spacing="normal" fo:language="en" fo:country="GB" fo:font-style="normal"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56" style:family="text">
      <style:text-properties fo:font-variant="normal" fo:text-transform="none" style:use-window-font-color="true" fo:font-size="12pt" fo:letter-spacing="normal" fo:language="en" fo:country="GB" fo:font-style="normal" fo:font-weight="normal" officeooo:rsid="006719c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57" style:family="text">
      <style:text-properties fo:font-variant="normal" fo:text-transform="none" style:use-window-font-color="true" fo:font-size="12pt" fo:letter-spacing="normal" fo:language="en" fo:country="GB" fo:font-style="normal" fo:font-weight="normal" style:font-size-asian="12pt" style:language-asian="zxx" style:country-asian="none" style:font-style-asian="normal" style:font-weight-asian="normal" style:font-size-complex="12pt" style:language-complex="zxx" style:country-complex="none" style:font-style-complex="normal"/>
    </style:style>
    <style:style style:name="T358" style:family="text">
      <style:text-properties fo:font-variant="normal" fo:text-transform="none" style:use-window-font-color="true" fo:font-size="12pt" fo:letter-spacing="normal" fo:language="en" fo:country="GB"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59" style:family="text">
      <style:text-properties fo:font-variant="normal" fo:text-transform="none" style:use-window-font-color="true" fo:font-size="12pt" fo:letter-spacing="normal" fo:language="en" fo:country="GB" fo:font-style="normal" fo:font-weight="normal" officeooo:rsid="0093bc8d"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60" style:family="text">
      <style:text-properties fo:font-variant="normal" fo:text-transform="none" style:use-window-font-color="true" fo:font-size="12pt" fo:letter-spacing="normal" fo:language="en" fo:country="GB" fo:font-style="normal" fo:font-weight="normal" officeooo:rsid="00fdf4a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61" style:family="text">
      <style:text-properties fo:font-variant="normal" fo:text-transform="none" style:use-window-font-color="true" fo:font-size="12pt" fo:letter-spacing="normal" fo:language="en" fo:country="GB"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bold"/>
    </style:style>
    <style:style style:name="T362" style:family="text">
      <style:text-properties fo:font-variant="normal" fo:text-transform="none" style:use-window-font-color="true" fo:font-size="12pt" fo:letter-spacing="normal" fo:language="en" fo:country="GB" fo:font-style="normal" fo:font-weight="normal" style:font-name-asian="SimSun"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63" style:family="text">
      <style:text-properties fo:font-variant="normal" fo:text-transform="none" style:use-window-font-color="true" fo:font-size="12pt" fo:letter-spacing="normal" fo:language="en" fo:country="GB" fo:font-style="normal" fo:font-weight="bold"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364" style:family="text">
      <style:text-properties fo:font-variant="normal" fo:text-transform="none" style:use-window-font-color="true" fo:font-size="12pt" fo:letter-spacing="normal" fo:language="en" fo:country="GB" fo:font-style="normal" fo:font-weight="bold" officeooo:rsid="00446e71"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365" style:family="text">
      <style:text-properties fo:font-variant="normal" fo:text-transform="none" style:use-window-font-color="true" fo:font-size="12pt" fo:letter-spacing="normal" fo:language="en" fo:country="GB" fo:font-style="normal"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T366" style:family="text">
      <style:text-properties fo:font-variant="normal" fo:text-transform="none" style:use-window-font-color="true" fo:font-size="12pt" fo:letter-spacing="normal" fo:language="en" fo:country="GB" fo:font-style="normal" style:font-size-asian="12pt" style:language-asian="zxx" style:country-asian="none" style:font-style-asian="normal" style:font-size-complex="12pt" style:language-complex="ar" style:country-complex="SA" style:font-style-complex="normal"/>
    </style:style>
    <style:style style:name="T367" style:family="text">
      <style:text-properties fo:font-variant="normal" fo:text-transform="none" style:use-window-font-color="true" fo:font-size="12pt" fo:letter-spacing="normal" fo:language="en" fo:country="GB" fo:font-style="normal" officeooo:rsid="006719cb" style:font-size-asian="12pt" style:language-asian="zxx" style:country-asian="none" style:font-style-asian="normal" style:font-size-complex="12pt" style:language-complex="ar" style:country-complex="SA" style:font-style-complex="normal"/>
    </style:style>
    <style:style style:name="T368" style:family="text">
      <style:text-properties fo:font-variant="normal" fo:text-transform="none" style:use-window-font-color="true" fo:font-size="12pt" fo:letter-spacing="normal" fo:language="en" fo:country="GB" fo:font-style="normal" style:font-size-asian="12pt" style:language-asian="zxx" style:country-asian="none" style:font-style-asian="normal" style:font-size-complex="12pt" style:language-complex="zxx" style:country-complex="none" style:font-style-complex="normal"/>
    </style:style>
    <style:style style:name="T369" style:family="text">
      <style:text-properties fo:font-variant="normal" fo:text-transform="none" style:use-window-font-color="true" fo:font-size="12pt" fo:letter-spacing="normal" fo:language="en" fo:country="GB" fo:font-style="normal" style:font-size-asian="12pt" style:language-asian="zxx" style:country-asian="none" style:font-style-asian="normal" style:font-size-complex="12pt" style:font-style-complex="normal"/>
    </style:style>
    <style:style style:name="T370" style:family="text">
      <style:text-properties fo:font-variant="normal" fo:text-transform="none" style:use-window-font-color="true" fo:font-size="12pt" fo:letter-spacing="normal" fo:language="en" fo:country="GB" fo:font-style="normal" officeooo:rsid="0018143f" style:font-size-asian="12pt" style:language-asian="zxx" style:country-asian="none" style:font-style-asian="normal" style:font-size-complex="12pt" style:font-style-complex="normal"/>
    </style:style>
    <style:style style:name="T371" style:family="text">
      <style:text-properties fo:font-variant="normal" fo:text-transform="none" style:use-window-font-color="true" fo:font-size="12pt" fo:letter-spacing="normal" fo:language="en" fo:country="GB" fo:font-style="normal"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T372" style:family="text">
      <style:text-properties fo:font-variant="normal" fo:text-transform="none" style:use-window-font-color="true" fo:font-size="12pt" fo:letter-spacing="normal" fo:language="en" fo:country="GB" fo:font-style="normal" officeooo:rsid="003a26b4"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T373" style:family="text">
      <style:text-properties fo:font-variant="normal" fo:text-transform="none" style:use-window-font-color="true" fo:font-size="12pt" fo:letter-spacing="normal" fo:language="en" fo:country="GB" fo:font-style="normal" officeooo:rsid="01024388"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T374" style:family="text">
      <style:text-properties fo:font-variant="normal" fo:text-transform="none" style:use-window-font-color="true" fo:font-size="12pt" fo:letter-spacing="normal" fo:language="en" fo:country="GB" fo:font-style="normal" officeooo:rsid="00709b84"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T375" style:family="text">
      <style:text-properties fo:font-variant="normal" fo:text-transform="none" style:use-window-font-color="true" fo:font-size="12pt" fo:letter-spacing="normal" fo:language="en" fo:country="GB" fo:font-style="normal" style:font-name-asian="Lucida Sans Unicode" style:font-size-asian="12pt" style:language-asian="zxx" style:country-asian="none" style:font-style-asian="normal" style:font-name-complex="Tahoma" style:font-size-complex="12pt" style:language-complex="ar" style:country-complex="SA" style:font-style-complex="normal"/>
    </style:style>
    <style:style style:name="T376" style:family="text">
      <style:text-properties fo:font-variant="normal" fo:text-transform="none" style:use-window-font-color="true" fo:font-size="12pt" fo:letter-spacing="normal" fo:language="en" fo:country="GB" fo:font-style="normal" officeooo:rsid="00db77df" style:font-name-asian="Lucida Sans Unicode" style:font-size-asian="12pt" style:language-asian="zxx" style:country-asian="none" style:font-style-asian="normal" style:font-name-complex="Tahoma" style:font-size-complex="12pt" style:language-complex="ar" style:country-complex="SA" style:font-style-complex="normal"/>
    </style:style>
    <style:style style:name="T377" style:family="text">
      <style:text-properties fo:font-variant="normal" fo:text-transform="none" style:use-window-font-color="true" fo:font-size="12pt" fo:letter-spacing="normal" fo:language="en" fo:country="GB" fo:font-style="normal" officeooo:rsid="008e35ea" style:font-name-asian="Lucida Sans Unicode" style:font-size-asian="12pt" style:language-asian="zxx" style:country-asian="none" style:font-style-asian="normal" style:font-name-complex="Tahoma" style:font-size-complex="12pt" style:language-complex="ar" style:country-complex="SA" style:font-style-complex="normal"/>
    </style:style>
    <style:style style:name="T378" style:family="text">
      <style:text-properties fo:font-variant="normal" fo:text-transform="none" style:use-window-font-color="true" fo:font-size="12pt" fo:letter-spacing="normal" fo:language="en" fo:country="GB" fo:font-style="normal" officeooo:rsid="008bca16" style:font-name-asian="Lucida Sans Unicode" style:font-size-asian="12pt" style:language-asian="zxx" style:country-asian="none" style:font-style-asian="normal" style:font-name-complex="Tahoma" style:font-size-complex="12pt" style:language-complex="ar" style:country-complex="SA" style:font-style-complex="normal"/>
    </style:style>
    <style:style style:name="T379" style:family="text">
      <style:text-properties fo:font-variant="normal" fo:text-transform="none" style:use-window-font-color="true" fo:font-size="12pt" fo:letter-spacing="normal" fo:language="en" fo:country="GB" fo:font-style="normal" officeooo:rsid="008c64df" style:font-name-asian="Lucida Sans Unicode" style:font-size-asian="12pt" style:language-asian="zxx" style:country-asian="none" style:font-style-asian="normal" style:font-name-complex="Tahoma" style:font-size-complex="12pt" style:language-complex="ar" style:country-complex="SA" style:font-style-complex="normal"/>
    </style:style>
    <style:style style:name="T380" style:family="text">
      <style:text-properties fo:font-variant="normal" fo:text-transform="none" style:use-window-font-color="true" fo:font-size="12pt" fo:letter-spacing="normal" fo:language="en" fo:country="GB" fo:font-style="normal" officeooo:rsid="008aff69" style:font-name-asian="Lucida Sans Unicode" style:font-size-asian="12pt" style:language-asian="zxx" style:country-asian="none" style:font-style-asian="normal" style:font-name-complex="Tahoma" style:font-size-complex="12pt" style:language-complex="ar" style:country-complex="SA" style:font-style-complex="normal"/>
    </style:style>
    <style:style style:name="T381" style:family="text">
      <style:text-properties fo:font-variant="normal" fo:text-transform="none" style:use-window-font-color="true" fo:font-size="12pt" fo:letter-spacing="normal" fo:language="en" fo:country="GB" fo:font-style="italic" fo:font-weight="normal"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style>
    <style:style style:name="T382" style:family="text">
      <style:text-properties fo:font-variant="normal" fo:text-transform="none" style:use-window-font-color="true" fo:font-size="12pt" fo:letter-spacing="normal" fo:language="en" fo:country="GB" fo:font-style="italic" fo:font-weight="normal"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383" style:family="text">
      <style:text-properties fo:font-variant="normal" fo:text-transform="none" style:use-window-font-color="true" fo:font-size="12pt" fo:letter-spacing="normal" fo:language="en" fo:country="GB" fo:font-style="italic" fo:font-weight="normal" officeooo:rsid="00583f43"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384" style:family="text">
      <style:text-properties fo:font-variant="normal" fo:text-transform="none" style:use-window-font-color="true" fo:font-size="12pt" fo:letter-spacing="normal" fo:language="en" fo:country="GB" fo:font-style="italic" fo:font-weight="normal" officeooo:rsid="00446e71"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385" style:family="text">
      <style:text-properties fo:font-variant="normal" fo:text-transform="none" style:use-window-font-color="true" fo:font-size="12pt" fo:letter-spacing="normal" fo:language="en" fo:country="GB" fo:font-style="italic" fo:font-weight="normal" officeooo:rsid="00ad1a37"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386" style:family="text">
      <style:text-properties fo:font-variant="normal" fo:text-transform="none" style:use-window-font-color="true" fo:font-size="12pt" fo:letter-spacing="normal" fo:language="en" fo:country="GB" fo:font-style="italic" fo:font-weight="normal" officeooo:rsid="00ba7c54"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387" style:family="text">
      <style:text-properties fo:font-variant="normal" fo:text-transform="none" style:use-window-font-color="true" fo:font-size="12pt" fo:letter-spacing="normal" fo:language="en" fo:country="GB" fo:font-style="italic" fo:font-weight="normal" officeooo:rsid="00fd813f"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388" style:family="text">
      <style:text-properties fo:font-variant="normal" fo:text-transform="none" style:use-window-font-color="true" fo:font-size="12pt" fo:letter-spacing="normal" fo:language="en" fo:country="GB" fo:font-style="italic" fo:font-weight="normal" officeooo:rsid="00182a3d"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389" style:family="text">
      <style:text-properties fo:font-variant="normal" fo:text-transform="none" style:use-window-font-color="true" fo:font-size="12pt" fo:letter-spacing="normal" fo:language="en" fo:country="GB" fo:font-style="italic" fo:font-weight="normal" officeooo:rsid="00fdccbd"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390" style:family="text">
      <style:text-properties fo:font-variant="normal" fo:text-transform="none" style:use-window-font-color="true" fo:font-size="12pt" fo:letter-spacing="normal" fo:language="en" fo:country="GB" fo:font-style="italic" fo:font-weight="normal" officeooo:rsid="012ceb10"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391" style:family="text">
      <style:text-properties fo:font-variant="normal" fo:text-transform="none" style:use-window-font-color="true" fo:font-size="12pt" fo:letter-spacing="normal" fo:language="en" fo:country="GB" fo:font-style="italic" fo:font-weight="normal" officeooo:rsid="0035d69e"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392" style:family="text">
      <style:text-properties fo:font-variant="normal" fo:text-transform="none" style:use-window-font-color="true" fo:font-size="12pt" fo:letter-spacing="normal" fo:language="en" fo:country="GB" fo:font-style="italic" fo:font-weight="normal" officeooo:rsid="003a26b4"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393" style:family="text">
      <style:text-properties fo:font-variant="normal" fo:text-transform="none" style:use-window-font-color="true" fo:font-size="12pt" fo:letter-spacing="normal" fo:language="en" fo:country="GB" fo:font-style="italic" fo:font-weight="normal"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bold"/>
    </style:style>
    <style:style style:name="T394" style:family="text">
      <style:text-properties fo:font-variant="normal" fo:text-transform="none" style:use-window-font-color="true" fo:font-size="12pt" fo:letter-spacing="normal" fo:language="en" fo:country="GB" fo:font-style="italic" fo:font-weight="normal" style:font-name-asian="Lucida Sans Unicode" style:font-size-asian="12pt" style:language-asian="zxx" style:country-asian="none" style:font-style-asian="italic" style:font-weight-asian="normal" style:font-name-complex="Tahoma" style:font-size-complex="12pt" style:language-complex="ar" style:country-complex="SA" style:font-style-complex="italic"/>
    </style:style>
    <style:style style:name="T395" style:family="text">
      <style:text-properties fo:font-variant="normal" fo:text-transform="none" style:use-window-font-color="true" fo:font-size="12pt" fo:letter-spacing="normal" fo:language="en" fo:country="GB" fo:font-style="italic" fo:font-weight="normal" style:font-name-asian="Lucida Sans Unicode" style:font-size-asian="12pt" style:language-asian="zxx" style:country-asian="none" style:font-style-asian="italic" style:font-weight-asian="normal" style:font-name-complex="Tahoma" style:font-size-complex="12pt" style:language-complex="ar" style:country-complex="SA" style:font-style-complex="italic" style:font-weight-complex="normal"/>
    </style:style>
    <style:style style:name="T396" style:family="text">
      <style:text-properties fo:font-variant="normal" fo:text-transform="none" style:use-window-font-color="true" fo:font-size="12pt" fo:letter-spacing="normal" fo:language="en" fo:country="GB" fo:font-style="italic" fo:font-weight="normal" officeooo:rsid="00583f43" style:font-name-asian="Lucida Sans Unicode" style:font-size-asian="12pt" style:language-asian="zxx" style:country-asian="none" style:font-style-asian="italic" style:font-weight-asian="normal" style:font-name-complex="Tahoma" style:font-size-complex="12pt" style:language-complex="ar" style:country-complex="SA" style:font-style-complex="italic" style:font-weight-complex="normal"/>
    </style:style>
    <style:style style:name="T397" style:family="text">
      <style:text-properties fo:font-variant="normal" fo:text-transform="none" style:use-window-font-color="true" fo:font-size="12pt" fo:letter-spacing="normal" fo:language="en" fo:country="GB" fo:font-style="italic" fo:font-weight="normal" officeooo:rsid="010174d3" style:font-name-asian="Lucida Sans Unicode" style:font-size-asian="12pt" style:language-asian="zxx" style:country-asian="none" style:font-style-asian="italic" style:font-weight-asian="normal" style:font-name-complex="Tahoma" style:font-size-complex="12pt" style:language-complex="ar" style:country-complex="SA" style:font-style-complex="italic" style:font-weight-complex="normal"/>
    </style:style>
    <style:style style:name="T398" style:family="text">
      <style:text-properties fo:font-variant="normal" fo:text-transform="none" style:use-window-font-color="true" fo:font-size="12pt" fo:letter-spacing="normal" fo:language="en" fo:country="GB" fo:font-style="italic" fo:font-weight="normal" style:font-size-asian="12pt" style:language-asian="zxx" style:country-asian="none" style:font-style-asian="italic" style:font-weight-asian="normal" style:font-size-complex="12pt" style:font-style-complex="italic"/>
    </style:style>
    <style:style style:name="T399" style:family="text">
      <style:text-properties fo:font-variant="normal" fo:text-transform="none" style:use-window-font-color="true" fo:font-size="12pt" fo:letter-spacing="normal" fo:language="en" fo:country="GB" fo:font-style="italic" fo:font-weight="normal" style:font-size-asian="12pt" style:language-asian="zxx" style:country-asian="none" style:font-style-asian="italic" style:font-weight-asian="normal" style:font-size-complex="12pt" style:font-style-complex="italic" style:font-weight-complex="normal"/>
    </style:style>
    <style:style style:name="T400" style:family="text">
      <style:text-properties fo:font-variant="normal" fo:text-transform="none" style:use-window-font-color="true" fo:font-size="12pt" fo:letter-spacing="normal" fo:language="en" fo:country="GB" fo:font-style="italic" fo:font-weight="normal" officeooo:rsid="00f6976f" style:font-size-asian="12pt" style:language-asian="zxx" style:country-asian="none" style:font-style-asian="italic" style:font-weight-asian="normal" style:font-size-complex="12pt" style:font-style-complex="italic"/>
    </style:style>
    <style:style style:name="T401" style:family="text">
      <style:text-properties fo:font-variant="normal" fo:text-transform="none" style:use-window-font-color="true" fo:font-size="12pt" fo:letter-spacing="normal" fo:language="en" fo:country="GB" fo:font-style="italic" fo:font-weight="normal" officeooo:rsid="0092e5d2" style:font-size-asian="12pt" style:language-asian="zxx" style:country-asian="none" style:font-style-asian="italic" style:font-weight-asian="normal" style:font-size-complex="12pt" style:font-style-complex="italic"/>
    </style:style>
    <style:style style:name="T402" style:family="text">
      <style:text-properties fo:font-variant="normal" fo:text-transform="none" style:use-window-font-color="true" fo:font-size="12pt" fo:letter-spacing="normal" fo:language="en" fo:country="GB" fo:font-style="italic" fo:font-weight="normal" style:font-size-asian="12pt" style:language-asian="zxx" style:country-asian="none" style:font-style-asian="italic" style:font-weight-asian="normal" style:font-size-complex="12pt" style:language-complex="ar" style:country-complex="SA" style:font-style-complex="italic"/>
    </style:style>
    <style:style style:name="T403" style:family="text">
      <style:text-properties fo:font-variant="normal" fo:text-transform="none" style:use-window-font-color="true" fo:font-size="12pt" fo:letter-spacing="normal" fo:language="en" fo:country="GB" fo:font-style="italic" fo:font-weight="normal" style:font-size-asian="12pt" style:language-asian="zxx" style:country-asian="none" style:font-style-asian="italic" style:font-weight-asian="normal" style:font-size-complex="12pt" style:language-complex="ar" style:country-complex="SA" style:font-style-complex="italic" style:font-weight-complex="normal"/>
    </style:style>
    <style:style style:name="T404" style:family="text">
      <style:text-properties fo:font-variant="normal" fo:text-transform="none" style:use-window-font-color="true" fo:font-size="12pt" fo:letter-spacing="normal" fo:language="en" fo:country="GB" fo:font-style="italic" fo:font-weight="normal" officeooo:rsid="00c88687" style:font-size-asian="12pt" style:language-asian="zxx" style:country-asian="none" style:font-style-asian="italic" style:font-weight-asian="normal" style:font-size-complex="12pt" style:language-complex="ar" style:country-complex="SA" style:font-style-complex="italic" style:font-weight-complex="normal"/>
    </style:style>
    <style:style style:name="T405" style:family="text">
      <style:text-properties fo:font-variant="normal" fo:text-transform="none" style:use-window-font-color="true" fo:font-size="12pt" fo:letter-spacing="normal" fo:language="en" fo:country="GB" fo:font-style="italic" fo:font-weight="normal" style:font-size-asian="12pt" style:language-asian="zxx" style:country-asian="none" style:font-style-asian="italic" style:font-weight-asian="normal" style:font-size-complex="12pt" style:language-complex="zxx" style:country-complex="none" style:font-style-complex="italic"/>
    </style:style>
    <style:style style:name="T406" style:family="text">
      <style:text-properties fo:font-variant="normal" fo:text-transform="none" style:use-window-font-color="true" fo:font-size="12pt" fo:letter-spacing="normal" fo:language="en" fo:country="GB" fo:font-style="italic" fo:font-weight="normal" officeooo:rsid="00f6976f" style:font-size-asian="12pt" style:language-asian="zxx" style:country-asian="none" style:font-style-asian="italic" style:font-weight-asian="normal" style:font-size-complex="12pt" style:language-complex="zxx" style:country-complex="none" style:font-style-complex="italic"/>
    </style:style>
    <style:style style:name="T407" style:family="text">
      <style:text-properties fo:font-variant="normal" fo:text-transform="none" style:use-window-font-color="true" fo:font-size="12pt" fo:letter-spacing="normal" fo:language="en" fo:country="GB" fo:font-style="italic"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408" style:family="text">
      <style:text-properties fo:font-variant="normal" fo:text-transform="none" style:use-window-font-color="true" fo:font-size="12pt" fo:letter-spacing="normal" fo:language="en" fo:country="GB" fo:font-style="italic" fo:font-weight="normal" officeooo:rsid="0093bc8d"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409" style:family="text">
      <style:text-properties fo:font-variant="normal" fo:text-transform="none" style:use-window-font-color="true" fo:font-size="12pt" fo:letter-spacing="normal" fo:language="en" fo:country="GB" fo:font-style="italic" fo:font-weight="normal" officeooo:rsid="00b97aad"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410" style:family="text">
      <style:text-properties fo:font-variant="normal" fo:text-transform="none" style:use-window-font-color="true" fo:font-size="12pt" fo:letter-spacing="normal" fo:language="en" fo:country="GB" fo:font-style="italic" fo:font-weight="normal" style:font-size-asian="12pt" style:language-asian="zxx" style:country-asian="none" style:font-style-asian="italic" style:font-weight-asian="normal" style:font-size-complex="12pt" style:language-complex="zxx" style:country-complex="none" style:font-style-complex="italic" style:font-weight-complex="bold"/>
    </style:style>
    <style:style style:name="T411" style:family="text">
      <style:text-properties fo:font-variant="normal" fo:text-transform="none" style:use-window-font-color="true" fo:font-size="12pt" fo:letter-spacing="normal" fo:language="en" fo:country="GB" fo:font-style="italic" fo:font-weight="normal" style:font-name-asian="SimSun"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412" style:family="text">
      <style:text-properties fo:font-variant="normal" fo:text-transform="none" style:use-window-font-color="true" fo:font-size="12pt" fo:letter-spacing="normal" fo:language="en" fo:country="GB" fo:font-style="italic" fo:font-weight="bold" style:font-name-asian="Lucida Sans Unicode"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T413" style:family="text">
      <style:text-properties fo:font-variant="normal" fo:text-transform="none" style:use-window-font-color="true" fo:font-size="12pt" fo:letter-spacing="normal" fo:language="en" fo:country="GB" fo:font-style="italic" fo:font-weight="bold" officeooo:rsid="00446e71" style:font-name-asian="Lucida Sans Unicode"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T414" style:family="text">
      <style:text-properties fo:font-variant="normal" fo:text-transform="none" style:use-window-font-color="true" fo:font-size="12pt" fo:letter-spacing="normal" fo:language="en" fo:country="GB" fo:font-style="italic" fo:font-weight="bold" officeooo:rsid="012ceb10" style:font-name-asian="Lucida Sans Unicode"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T415" style:family="text">
      <style:text-properties fo:font-variant="normal" fo:text-transform="none" style:use-window-font-color="true" fo:font-size="12pt" fo:letter-spacing="normal" fo:language="en" fo:country="GB" fo:font-style="italic" style:font-size-asian="12pt" style:language-asian="zxx" style:country-asian="none" style:font-style-asian="italic" style:font-size-complex="12pt" style:language-complex="ar" style:country-complex="SA" style:font-style-complex="italic"/>
    </style:style>
    <style:style style:name="T416" style:family="text">
      <style:text-properties fo:font-variant="normal" fo:text-transform="none" style:use-window-font-color="true" fo:font-size="12pt" fo:letter-spacing="normal" fo:language="en" fo:country="GB" fo:font-style="italic" officeooo:rsid="00c88687" style:font-size-asian="12pt" style:language-asian="zxx" style:country-asian="none" style:font-style-asian="italic" style:font-size-complex="12pt" style:language-complex="ar" style:country-complex="SA" style:font-style-complex="italic"/>
    </style:style>
    <style:style style:name="T417" style:family="text">
      <style:text-properties fo:font-variant="normal" fo:text-transform="none" style:use-window-font-color="true" fo:font-size="12pt" fo:letter-spacing="normal" fo:language="en" fo:country="GB" fo:font-style="italic" style:font-size-asian="12pt" style:language-asian="zxx" style:country-asian="none" style:font-style-asian="italic" style:font-size-complex="12pt" style:language-complex="zxx" style:country-complex="none" style:font-style-complex="italic"/>
    </style:style>
    <style:style style:name="T418" style:family="text">
      <style:text-properties fo:font-variant="normal" fo:text-transform="none" style:use-window-font-color="true" fo:font-size="12pt" fo:letter-spacing="normal" fo:language="en" fo:country="GB" fo:font-style="italic" style:font-size-asian="12pt" style:language-asian="zxx" style:country-asian="none" style:font-style-asian="italic" style:font-size-complex="12pt" style:font-style-complex="italic"/>
    </style:style>
    <style:style style:name="T419" style:family="text">
      <style:text-properties fo:font-variant="normal" fo:text-transform="none" style:use-window-font-color="true" fo:font-size="12pt" fo:letter-spacing="normal" fo:language="en" fo:country="GB" fo:font-style="italic" officeooo:rsid="0018143f" style:font-size-asian="12pt" style:language-asian="zxx" style:country-asian="none" style:font-style-asian="italic" style:font-size-complex="12pt" style:font-style-complex="italic"/>
    </style:style>
    <style:style style:name="T420" style:family="text">
      <style:text-properties fo:font-variant="normal" fo:text-transform="none" style:use-window-font-color="true" fo:font-size="12pt" fo:letter-spacing="normal" fo:language="en" fo:country="GB" fo:font-style="italic" style:font-name-asian="Lucida Sans Unicode" style:font-size-asian="12pt" style:language-asian="zxx" style:country-asian="none" style:font-style-asian="italic" style:font-name-complex="Tahoma" style:font-size-complex="12pt" style:language-complex="zxx" style:country-complex="none" style:font-style-complex="italic"/>
    </style:style>
    <style:style style:name="T421" style:family="text">
      <style:text-properties fo:font-variant="normal" fo:text-transform="none" style:use-window-font-color="true" fo:font-size="12pt" fo:letter-spacing="normal" fo:language="en" fo:country="GB" fo:font-style="italic" officeooo:rsid="003a26b4" style:font-name-asian="Lucida Sans Unicode" style:font-size-asian="12pt" style:language-asian="zxx" style:country-asian="none" style:font-style-asian="italic" style:font-name-complex="Tahoma" style:font-size-complex="12pt" style:language-complex="zxx" style:country-complex="none" style:font-style-complex="italic"/>
    </style:style>
    <style:style style:name="T422" style:family="text">
      <style:text-properties fo:font-variant="normal" fo:text-transform="none" style:use-window-font-color="true" fo:font-size="12pt" fo:letter-spacing="normal" fo:language="en" fo:country="GB" fo:font-style="italic" officeooo:rsid="01024388" style:font-name-asian="Lucida Sans Unicode" style:font-size-asian="12pt" style:language-asian="zxx" style:country-asian="none" style:font-style-asian="italic" style:font-name-complex="Tahoma" style:font-size-complex="12pt" style:language-complex="zxx" style:country-complex="none" style:font-style-complex="italic"/>
    </style:style>
    <style:style style:name="T423" style:family="text">
      <style:text-properties fo:font-variant="normal" fo:text-transform="none" style:use-window-font-color="true" fo:font-size="12pt" fo:letter-spacing="normal" fo:language="en" fo:country="GB" fo:font-style="italic" style:font-name-asian="Lucida Sans Unicode" style:font-size-asian="12pt" style:language-asian="zxx" style:country-asian="none" style:font-style-asian="italic" style:font-name-complex="Tahoma" style:font-size-complex="12pt" style:language-complex="ar" style:country-complex="SA" style:font-style-complex="italic"/>
    </style:style>
    <style:style style:name="T424" style:family="text">
      <style:text-properties fo:font-variant="normal" fo:text-transform="none" style:use-window-font-color="true" fo:font-size="12pt" fo:letter-spacing="normal" fo:language="en" fo:country="GB" fo:font-style="italic" officeooo:rsid="00db77df" style:font-name-asian="Lucida Sans Unicode" style:font-size-asian="12pt" style:language-asian="zxx" style:country-asian="none" style:font-style-asian="italic" style:font-name-complex="Tahoma" style:font-size-complex="12pt" style:language-complex="ar" style:country-complex="SA" style:font-style-complex="italic"/>
    </style:style>
    <style:style style:name="T425" style:family="text">
      <style:text-properties fo:font-variant="normal" fo:text-transform="none" style:use-window-font-color="true" fo:font-size="12pt" fo:letter-spacing="normal" fo:language="en" fo:country="GB" fo:font-style="italic" officeooo:rsid="00867d74" style:font-name-asian="Lucida Sans Unicode" style:font-size-asian="12pt" style:language-asian="zxx" style:country-asian="none" style:font-style-asian="italic" style:font-name-complex="Tahoma" style:font-size-complex="12pt" style:language-complex="ar" style:country-complex="SA" style:font-style-complex="italic"/>
    </style:style>
    <style:style style:name="T426" style:family="text">
      <style:text-properties fo:font-variant="normal" fo:text-transform="none" style:use-window-font-color="true" fo:font-size="12pt" fo:letter-spacing="normal" fo:language="en" fo:country="GB" fo:font-style="italic" officeooo:rsid="0081dd1a" style:font-name-asian="Lucida Sans Unicode" style:font-size-asian="12pt" style:language-asian="zxx" style:country-asian="none" style:font-style-asian="italic" style:font-name-complex="Tahoma" style:font-size-complex="12pt" style:language-complex="ar" style:country-complex="SA" style:font-style-complex="italic"/>
    </style:style>
    <style:style style:name="T427" style:family="text">
      <style:text-properties fo:font-variant="normal" fo:text-transform="none" style:use-window-font-color="true" fo:font-size="12pt" fo:letter-spacing="normal" fo:language="en" fo:country="GB" fo:font-style="italic" officeooo:rsid="008e35ea" style:font-name-asian="Lucida Sans Unicode" style:font-size-asian="12pt" style:language-asian="zxx" style:country-asian="none" style:font-style-asian="italic" style:font-name-complex="Tahoma" style:font-size-complex="12pt" style:language-complex="ar" style:country-complex="SA" style:font-style-complex="italic"/>
    </style:style>
    <style:style style:name="T428" style:family="text">
      <style:text-properties fo:font-variant="normal" fo:text-transform="none" style:use-window-font-color="true" fo:font-size="12pt" fo:letter-spacing="normal" fo:language="en" fo:country="GB" fo:font-style="italic" officeooo:rsid="008bca16" style:font-name-asian="Lucida Sans Unicode" style:font-size-asian="12pt" style:language-asian="zxx" style:country-asian="none" style:font-style-asian="italic" style:font-name-complex="Tahoma" style:font-size-complex="12pt" style:language-complex="ar" style:country-complex="SA" style:font-style-complex="italic"/>
    </style:style>
    <style:style style:name="T429" style:family="text">
      <style:text-properties fo:font-variant="normal" fo:text-transform="none" style:use-window-font-color="true" style:font-name="Liberation Serif" fo:font-size="12pt" fo:letter-spacing="normal" fo:language="en" fo:country="GB" fo:font-style="normal"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style>
    <style:style style:name="T430" style:family="text">
      <style:text-properties fo:font-variant="normal" fo:text-transform="none" style:use-window-font-color="true" style:font-name="Liberation Serif" fo:font-size="12pt" fo:letter-spacing="normal" fo:language="en" fo:country="GB" fo:font-style="normal"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431" style:family="text">
      <style:text-properties fo:font-variant="normal" fo:text-transform="none" style:use-window-font-color="true" style:font-name="Liberation Serif" fo:font-size="12pt" fo:letter-spacing="normal" fo:language="en" fo:country="GB" fo:font-style="normal" fo:font-weight="normal" officeooo:rsid="006a3a63"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432" style:family="text">
      <style:text-properties fo:font-variant="normal" fo:text-transform="none" style:use-window-font-color="true" style:font-name="Liberation Serif" fo:font-size="12pt" fo:letter-spacing="normal" fo:language="en" fo:country="GB" fo:font-style="normal" fo:font-weight="normal" officeooo:rsid="00fd813f"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433" style:family="text">
      <style:text-properties fo:font-variant="normal" fo:text-transform="none" style:use-window-font-color="true" style:font-name="Liberation Serif" fo:font-size="12pt" fo:letter-spacing="normal" fo:language="en" fo:country="GB" fo:font-style="normal" fo:font-weight="normal" officeooo:rsid="00182a3d"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434" style:family="text">
      <style:text-properties fo:font-variant="normal" fo:text-transform="none" style:use-window-font-color="true" style:font-name="Liberation Serif" fo:font-size="12pt" fo:letter-spacing="normal" fo:language="en" fo:country="GB" fo:font-style="italic" fo:font-weight="normal"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style>
    <style:style style:name="T435" style:family="text">
      <style:text-properties fo:font-variant="normal" fo:text-transform="none" style:use-window-font-color="true" style:font-name="Liberation Serif" fo:font-size="12pt" fo:letter-spacing="normal" fo:language="en" fo:country="GB" fo:font-style="italic" fo:font-weight="normal"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436" style:family="text">
      <style:text-properties fo:font-variant="normal" fo:text-transform="none" style:use-window-font-color="true" style:font-name="Liberation Serif" fo:font-size="12pt" fo:letter-spacing="normal" fo:language="en" fo:country="GB" fo:font-style="italic" fo:font-weight="normal" officeooo:rsid="00fd813f"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437" style:family="text">
      <style:text-properties fo:font-variant="normal" fo:text-transform="none" style:use-window-font-color="true" style:font-name="Liberation Serif" fo:font-size="12pt" fo:letter-spacing="normal" fo:language="en" fo:country="GB"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438" style:family="text">
      <style:text-properties fo:font-variant="normal" fo:text-transform="none" style:use-window-font-color="true" style:font-name="Liberation Serif" fo:font-size="12pt" fo:letter-spacing="normal" fo:language="en" fo:country="GB" fo:font-weight="normal" officeooo:rsid="00b42eb2"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439" style:family="text">
      <style:text-properties fo:font-variant="normal" fo:text-transform="none" style:use-window-font-color="true" style:font-name="Liberation Serif1" fo:font-size="12pt" fo:letter-spacing="normal" fo:language="en" fo:country="GB" fo:font-style="italic" fo:font-weight="normal"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style>
    <style:style style:name="T440" style:family="text">
      <style:text-properties fo:font-variant="normal" fo:text-transform="none" style:use-window-font-color="true" style:font-name="Liberation Serif1" fo:font-size="12pt" fo:letter-spacing="normal" fo:language="en" fo:country="GB" fo:font-style="italic" fo:font-weight="normal" officeooo:rsid="00fd813f"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441" style:family="text">
      <style:text-properties fo:font-variant="normal" fo:text-transform="none" style:use-window-font-color="true" style:font-name="Liberation Serif1" fo:font-size="12pt" fo:letter-spacing="normal" fo:language="en" fo:country="GB" fo:font-style="normal" fo:font-weight="normal" officeooo:rsid="00182a3d"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442" style:family="text">
      <style:text-properties fo:font-variant="normal" fo:text-transform="none" style:use-window-font-color="true" style:text-position="super 58%" fo:font-size="12pt" fo:letter-spacing="normal" fo:language="en" fo:country="GB" fo:font-style="normal"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style>
    <style:style style:name="T443" style:family="text">
      <style:text-properties fo:font-variant="normal" fo:text-transform="none" style:use-window-font-color="true" style:text-outline="false" style:text-line-through-style="none" style:text-line-through-type="none" fo:font-size="12pt" fo:letter-spacing="normal" fo:language="en" fo:country="GB" fo:font-style="italic" fo:text-shadow="none" style:text-underline-style="none" fo:font-weight="normal" style:font-size-asian="12pt" style:language-asian="zxx" style:country-asian="none" style:font-style-asian="italic" style:font-weight-asian="normal" style:font-size-complex="12pt" style:language-complex="zxx" style:country-complex="none" style:font-style-complex="italic" style:font-weight-complex="normal" style:text-emphasize="none"/>
    </style:style>
    <style:style style:name="T444" style:family="text">
      <style:text-properties fo:font-variant="normal" fo:text-transform="none" style:use-window-font-color="true" style:text-outline="false" style:text-line-through-style="none" style:text-line-through-type="none" fo:font-size="12pt" fo:letter-spacing="normal" fo:language="en" fo:country="GB" fo:font-style="italic" fo:text-shadow="none" style:text-underline-style="none" fo:font-weight="normal" officeooo:rsid="00a4edd0" style:font-size-asian="12pt" style:language-asian="zxx" style:country-asian="none" style:font-style-asian="italic" style:font-weight-asian="normal" style:font-size-complex="12pt" style:language-complex="zxx" style:country-complex="none" style:font-style-complex="italic" style:font-weight-complex="normal" style:text-emphasize="none"/>
    </style:style>
    <style:style style:name="T445" style:family="text">
      <style:text-properties fo:font-variant="normal" fo:text-transform="none" style:use-window-font-color="true" style:text-outline="false" style:text-line-through-style="none" style:text-line-through-type="none" fo:font-size="12pt" fo:letter-spacing="normal" fo:language="en" fo:country="GB" fo:font-style="italic" fo:text-shadow="none" style:text-underline-style="none" style:font-size-asian="12pt" style:language-asian="zxx" style:country-asian="none" style:font-style-asian="italic" style:font-size-complex="12pt" style:language-complex="zxx" style:country-complex="none" style:font-style-complex="italic" style:text-emphasize="none"/>
    </style:style>
    <style:style style:name="T446" style:family="text">
      <style:text-properties fo:font-variant="normal" fo:text-transform="none" style:use-window-font-color="true" style:text-outline="false" style:text-line-through-style="none" style:text-line-through-type="none" fo:font-size="12pt" fo:letter-spacing="normal" fo:language="en" fo:country="GB" fo:font-style="normal" fo:text-shadow="none"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text-emphasize="none"/>
    </style:style>
    <style:style style:name="T447" style:family="text">
      <style:text-properties fo:font-variant="normal" fo:text-transform="none" style:use-window-font-color="true" style:text-outline="false" style:text-line-through-style="none" style:text-line-through-type="none" fo:font-size="12pt" fo:letter-spacing="normal" fo:language="en" fo:country="GB" fo:font-style="normal" fo:text-shadow="none" style:text-underline-style="none" style:font-size-asian="12pt" style:language-asian="zxx" style:country-asian="none" style:font-style-asian="normal" style:font-size-complex="12pt" style:language-complex="zxx" style:country-complex="none" style:font-style-complex="normal" style:text-emphasize="none"/>
    </style:style>
    <style:style style:name="T448" style:family="text">
      <style:text-properties fo:font-variant="normal" fo:text-transform="none" style:use-window-font-color="true" style:font-name="Times New Roman" fo:font-size="12pt" fo:letter-spacing="normal" fo:language="en" fo:country="GB" fo:font-style="normal" fo:font-weight="normal" style:font-name-asian="SimSun"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49" style:family="text">
      <style:text-properties fo:font-variant="normal" fo:text-transform="none" style:use-window-font-color="true" fo:letter-spacing="normal" fo:language="en" fo:country="GB" fo:font-style="normal" style:language-asian="zxx" style:country-asian="none" style:font-style-asian="normal" style:language-complex="ar" style:country-complex="SA" style:font-style-complex="normal"/>
    </style:style>
    <style:style style:name="T450" style:family="text">
      <style:text-properties fo:font-variant="normal" fo:text-transform="none" style:use-window-font-color="true" fo:letter-spacing="normal" fo:language="en" fo:country="GB" fo:font-style="normal" style:font-name-asian="Lucida Sans Unicode" style:language-asian="zxx" style:country-asian="none" style:font-style-asian="normal" style:font-name-complex="Tahoma" style:language-complex="ar" style:country-complex="SA" style:font-style-complex="normal"/>
    </style:style>
    <style:style style:name="T451" style:family="text">
      <style:text-properties fo:font-variant="normal" fo:text-transform="none" fo:color="#4f4f4f" fo:font-size="12pt" fo:letter-spacing="normal" fo:language="en" fo:country="GB" fo:font-style="normal" fo:font-weight="normal" style:font-name-asian="Lucida Sans Unicode"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T452" style:family="text">
      <style:text-properties fo:font-variant="normal" fo:text-transform="none" fo:font-size="12pt" fo:letter-spacing="normal" fo:language="en" fo:country="GB" fo:font-style="normal" fo:font-weight="normal" style:font-name-asian="Lucida Sans Unicode"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T453" style:family="text">
      <style:text-properties fo:font-variant="normal" fo:text-transform="none" fo:font-size="12pt" fo:letter-spacing="normal" fo:language="en" fo:country="GB" fo:font-style="italic" fo:font-weight="normal" style:font-name-asian="Lucida Sans Unicode" style:font-size-asian="12pt" style:language-asian="zxx" style:country-asian="none" style:font-style-asian="italic" style:font-weight-asian="normal" style:font-name-complex="Tahoma" style:font-size-complex="12pt" style:language-complex="ar" style:country-complex="SA" style:font-style-complex="italic" style:font-weight-complex="normal"/>
    </style:style>
    <style:style style:name="T454" style:family="text">
      <style:text-properties fo:font-variant="normal" fo:text-transform="none" fo:font-size="12pt" fo:letter-spacing="normal" fo:language="en" fo:country="GB" fo:font-style="italic" fo:font-weight="normal" officeooo:rsid="00d2817a" style:font-name-asian="Lucida Sans Unicode" style:font-size-asian="12pt" style:language-asian="zxx" style:country-asian="none" style:font-style-asian="italic" style:font-weight-asian="normal" style:font-name-complex="Tahoma" style:font-size-complex="12pt" style:language-complex="ar" style:country-complex="SA" style:font-style-complex="italic" style:font-weight-complex="normal"/>
    </style:style>
    <style:style style:name="T455" style:family="text">
      <style:text-properties fo:color="#000000" fo:language="en" fo:country="GB" fo:font-style="italic" fo:font-weight="normal" style:font-style-asian="italic" style:font-weight-asian="normal" style:font-style-complex="italic" style:font-weight-complex="normal"/>
    </style:style>
    <style:style style:name="T456" style:family="text">
      <style:text-properties fo:color="#000000" fo:language="en" fo:country="GB" fo:font-style="normal" fo:font-weight="normal" style:font-style-asian="normal" style:font-weight-asian="normal" style:font-style-complex="normal" style:font-weight-complex="normal"/>
    </style:style>
    <style:style style:name="T457" style:family="text">
      <style:text-properties fo:color="#000000" style:font-name="Times New Roman" fo:language="en" fo:country="GB" fo:font-style="italic" fo:font-weight="normal" style:font-name-asian="SimSun" style:font-style-asian="italic" style:font-weight-asian="normal" style:font-name-complex="Times New Roman1" style:font-style-complex="italic" style:font-weight-complex="normal"/>
    </style:style>
    <style:style style:name="T458" style:family="text">
      <style:text-properties officeooo:rsid="00e059dc"/>
    </style:style>
    <style:style style:name="T459" style:family="text">
      <style:text-properties style:text-position="super 58%" fo:language="en" fo:country="GB" fo:font-style="normal" style:language-asian="zxx" style:country-asian="none" style:font-style-asian="normal" style:language-complex="zxx" style:country-complex="none" style:font-style-complex="normal"/>
    </style:style>
    <style:style style:name="T460" style:family="text">
      <style:text-properties style:text-position="super 58%" fo:language="en" fo:country="GB" fo:font-style="normal" style:font-style-asian="normal" style:font-style-complex="normal"/>
    </style:style>
    <style:style style:name="T461" style:family="text">
      <style:text-properties style:text-position="super 58%" fo:language="en" fo:country="GB" fo:font-style="normal" fo:font-weight="normal" officeooo:rsid="0057c088" style:language-asian="zxx" style:country-asian="none" style:font-style-asian="normal" style:font-weight-asian="normal" style:language-complex="zxx" style:country-complex="none" style:font-style-complex="normal" style:font-weight-complex="normal"/>
    </style:style>
    <style:style style:name="T462" style:family="text">
      <style:text-properties style:text-position="super 58%" fo:language="en" fo:country="GB" fo:font-style="normal" style:font-name-asian="Lucida Sans Unicode" style:font-style-asian="normal" style:font-name-complex="Tahoma" style:font-style-complex="normal"/>
    </style:style>
    <style:style style:name="T463" style:family="text">
      <style:text-properties style:text-position="super 58%" officeooo:rsid="003d7001"/>
    </style:style>
    <style:style style:name="T464" style:family="text">
      <style:text-properties officeooo:rsid="001fb393"/>
    </style:style>
    <style:style style:name="T465" style:family="text">
      <style:text-properties officeooo:rsid="003d7001"/>
    </style:style>
    <style:style style:name="T466" style:family="text">
      <style:text-properties fo:font-weight="normal" style:font-weight-asian="normal" style:font-weight-complex="normal"/>
    </style:style>
    <style:style style:name="T467" style:family="text">
      <style:text-properties officeooo:rsid="00849572"/>
    </style:style>
    <style:style style:name="T468" style:family="text">
      <style:text-properties officeooo:rsid="00378d9d"/>
    </style:style>
    <style:style style:name="T469" style:family="text">
      <style:text-properties officeooo:rsid="0029b669"/>
    </style:style>
    <style:style style:name="T470" style:family="text">
      <style:text-properties officeooo:rsid="00ba7c54"/>
    </style:style>
    <style:style style:name="T471" style:family="text">
      <style:text-properties officeooo:rsid="00bb9049"/>
    </style:style>
    <style:style style:name="T472" style:family="text">
      <style:text-properties fo:font-style="normal" style:font-name-asian="Lucida Sans Unicode" style:language-asian="zxx" style:country-asian="none" style:font-style-asian="normal" style:font-name-complex="Tahoma" style:language-complex="zxx" style:country-complex="none" style:font-style-complex="normal"/>
    </style:style>
    <style:style style:name="T473" style:family="text">
      <style:text-properties fo:font-style="normal" officeooo:rsid="009cafdf" style:font-name-asian="Lucida Sans Unicode" style:language-asian="zxx" style:country-asian="none" style:font-style-asian="normal" style:font-name-complex="Tahoma" style:language-complex="zxx" style:country-complex="none" style:font-style-complex="normal"/>
    </style:style>
    <style:style style:name="T474" style:family="text">
      <style:text-properties officeooo:rsid="009cafdf" style:font-name-asian="Lucida Sans Unicode" style:language-asian="zxx" style:country-asian="none" style:font-name-complex="Tahoma" style:language-complex="zxx" style:country-complex="none"/>
    </style:style>
    <style:style style:name="T475" style:family="text">
      <style:text-properties officeooo:rsid="00d744d3"/>
    </style:style>
    <style:style style:name="T476" style:family="text">
      <style:text-properties officeooo:rsid="00422934"/>
    </style:style>
    <style:style style:name="T477" style:family="text">
      <style:text-properties officeooo:rsid="002ec08b"/>
    </style:style>
    <style:style style:name="T478" style:family="text">
      <style:text-properties officeooo:rsid="0096fd96"/>
    </style:style>
    <style:style style:name="T479" style:family="text">
      <style:text-properties officeooo:rsid="00fdccbd"/>
    </style:style>
    <style:style style:name="T480" style:family="text">
      <style:text-properties officeooo:rsid="00fb560c"/>
    </style:style>
    <style:style style:name="T481" style:family="text">
      <style:text-properties officeooo:rsid="0058957e"/>
    </style:style>
    <style:style style:name="T482" style:family="text">
      <style:text-properties officeooo:rsid="000e1a0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1"/>
      <text:p text:style-name="P90">THE BÁB:</text:p>
      <text:p text:style-name="P90">NEWSPAPER ARTICLES AND OTHER PUBLICATIONS</text:p>
      <text:p text:style-name="P90">PUBLISHED 1845-1859</text:p>
      <text:p text:style-name="P257"/>
      <text:p text:style-name="P257">Jan Teofil Jasion</text:p>
      <text:p text:style-name="P257"/>
      <text:p text:style-name="P256">2019<text:span text:style-name="T482">-12-26</text:span></text:p>
      <text:p text:style-name="P90"/>
      <text:p text:style-name="P100">Introduction</text:p>
      <text:p text:style-name="P130"><text:span text:style-name="T19">These are only some of the articles that were published during the lifetime of the Báb and the heroic years following His martyrdom. The list represents some 1,</text:span><text:span text:style-name="T20">4</text:span><text:span text:style-name="T21">9</text:span><text:span text:style-name="T22">0</text:span><text:span text:style-name="T19"> articles mainly from newspapers but also includes journals, books and a few reference works. This survey is limited mainly to Western Europe, the United States, Australia and New Zealand with articles from a few other regions. Completely missing are articles from Africa, South America, the Middle East and the Far East. <text:s/>This list was composed on bases established by the pioneering work of Moojan Momen (UK), Thomas Linard (France), Amín Egea (Spain) <text:s/>and Steven Kolins (US). These articles confirm the three criteria for the spreading of His Word mentioned by Shoghi Effendi in </text:span><text:span text:style-name="T86">God Passes By</text:span><text:span text:style-name="T19">, namely: reaching Western Europe; made known in the capital cities of Europe; and the raising of its head in the mid-most point of the ocean. The last is very moving indeed, since the list shows articles published in the Mediterranean Sea (Majorca), in the Irish Sea (Isle of Man), the Caribbean Sea (Puerto Rico, the Bahamas and Curaçao), the Pacific Ocean (Hawaii, New Zealand and Tasmania), the Indian Ocean (Java) and on islands fringing both coasts of the Atlantic Ocean (Newfoundland and Ireland). The survey has reached a point were it can be said that by 1857 in the British Isles the vast majority of the literate population would have heard of the Báb and His followers.</text:span></text:p>
      <text:p text:style-name="P131"><text:span text:style-name="T19">It should be noted that the criteria in including the articles, was that they should either mentions the Báb by name; use the word Bábís or something similar, “Babys,” “Babees”, etc.; or mention by name one of His followers. </text:span><text:span text:style-name="T23">Those reports on the attempted assassination of the shah in 1852 which did not adhere to the above criteria were excluded.</text:span></text:p>
      <text:p text:style-name="P100"/>
      <text:p text:style-name="P82">* Indicates facsimile copy available on the Internet</text:p>
      <text:p text:style-name="P100"/>
      <text:p text:style-name="P100"/>
      <text:p text:style-name="P90">Part I:</text:p>
      <text:p text:style-name="P90"><text:s/>1845-1850</text:p>
      <text:p text:style-name="P109"/>
      <text:p text:style-name="P233">1845</text:p>
      <text:p text:style-name="P74">November</text:p>
      <text:p text:style-name="P74"/>
      <text:p text:style-name="P92">1.</text:p>
      <text:p text:style-name="P226"><text:span text:style-name="T104">“</text:span><text:span text:style-name="T48">Persia.” </text:span><text:span text:style-name="T104">The Times </text:span><text:span text:style-name="T48">(London) (</text:span><text:span text:style-name="T19">Nov. 1, 1845</text:span><text:span text:style-name="T48">), p. 5.* <text:s/></text:span></text:p>
      <text:p text:style-name="P112"><text:tab/>[from Bushier, Aug. 1]</text:p>
      <text:p text:style-name="P132"><text:tab/></text:p>
      <text:p text:style-name="P143">6.</text:p>
      <text:p text:style-name="P208"><text:span text:style-name="T48">“Persia.” </text:span><text:span text:style-name="T104">The Bradford Observer and Halifax, Huddersfield and Keighley Reporter </text:span><text:span text:style-name="T48">(Bradford, <text:tab/>England) (Nov. 6, 1845), p. 7.* </text:span></text:p>
      <text:p text:style-name="P137"><text:tab/></text:p>
      <text:p text:style-name="P143">15.</text:p>
      <text:p text:style-name="P226"><text:span text:style-name="T48">“Mahometan Schism.” </text:span><text:span text:style-name="T104">The Literary Gazette and Journal of the Belles Lettres, Arts, Sciences, &amp;c.</text:span><text:span text:style-name="T48"> <text:tab/>(London) no. 1504 (</text:span><text:span text:style-name="T19">15 Nov. 1845</text:span><text:span text:style-name="T48">), p. 757. *</text:span></text:p>
      <text:p text:style-name="P112"/>
      <text:p text:style-name="P92"><text:soft-page-break/>18.</text:p>
      <text:p text:style-name="P226"><text:span text:style-name="T149">“Mahometan Schism.”</text:span><text:span text:style-name="T177"> </text:span><text:span text:style-name="T231">The Globe and Traveller </text:span><text:span text:style-name="T177">(London) (Nov. 18, 1845), p. 3*</text:span></text:p>
      <text:p text:style-name="P154"/>
      <text:p text:style-name="P226"><text:span text:style-name="T177">“Mahometan Schism.” </text:span><text:span text:style-name="T231">The Morning Post </text:span><text:span text:style-name="T177">(L</text:span><text:span text:style-name="T149">ondon) (</text:span><text:span text:style-name="T177">18 Nov. 1845)</text:span><text:span text:style-name="T149">, p. 4.*</text:span></text:p>
      <text:p text:style-name="P151"/>
      <text:p text:style-name="P143">19.</text:p>
      <text:p text:style-name="P226"><text:span text:style-name="T149">“Mahometan Schism.” </text:span><text:span text:style-name="T230">The Times</text:span><text:span text:style-name="T202"> (London) (</text:span><text:span text:style-name="T199">19 Nov. 1845</text:span><text:span text:style-name="T202">), p. 3.*</text:span></text:p>
      <text:p text:style-name="P226"><text:span text:style-name="T202"><text:tab/>[Source: </text:span><text:span text:style-name="T230">Literary Gazette</text:span><text:span text:style-name="T202">]</text:span><text:span text:style-name="T290"> </text:span></text:p>
      <text:p text:style-name="P132"><text:tab/></text:p>
      <text:p text:style-name="P226"><text:span text:style-name="T149">“Mahometan Schism.” </text:span><text:span text:style-name="T230">The Times</text:span><text:span text:style-name="T202"> (London) (</text:span><text:span text:style-name="T199">19 Nov. 1845)</text:span><text:span text:style-name="T202">, p. 11.*</text:span></text:p>
      <text:p text:style-name="P155"/>
      <text:p text:style-name="P130"><text:span text:style-name="T19">“Mahometan Schism.” </text:span><text:span text:style-name="T86">The</text:span><text:span text:style-name="T19"> </text:span><text:span text:style-name="T86">Standard </text:span><text:span text:style-name="T19">(L</text:span><text:span text:style-name="T48">ondon) (19 Nov. </text:span><text:span text:style-name="T19">1845</text:span><text:span text:style-name="T48">), p. 2.*</text:span></text:p>
      <text:p text:style-name="P110"/>
      <text:p text:style-name="P91">20.</text:p>
      <text:p text:style-name="P226"><text:span text:style-name="T48">“Mahometan Schism.</text:span><text:span text:style-name="T19">” </text:span><text:span text:style-name="T86">Morning Advertiser </text:span><text:span text:style-name="T19">(London) (20 Nov. 1845), p. 3.*</text:span></text:p>
      <text:p text:style-name="P101"/>
      <text:p text:style-name="P208"><text:span text:style-name="T48"><text:s/>“Mahometan Schism.” </text:span><text:span text:style-name="T104">The Newry Commercial Telegraph </text:span><text:span text:style-name="T48">(Newry, Northern Ireland) (20 Nov. <text:tab/>1845), p. 2.*</text:span></text:p>
      <text:p text:style-name="P112"/>
      <text:p text:style-name="P226"><text:span text:style-name="T48">“Mahometan Schism.” </text:span><text:span text:style-name="T104">The Patriot </text:span><text:span text:style-name="T48">(London) (20 Nov. </text:span><text:span text:style-name="T19">1845</text:span><text:span text:style-name="T48">), p. 7.* </text:span></text:p>
      <text:p text:style-name="P112"/>
      <text:p text:style-name="P92">21.</text:p>
      <text:p text:style-name="P226"><text:span text:style-name="T207">“</text:span><text:span text:style-name="T149">A new sect has lately . . </text:span><text:span text:style-name="T177">.” </text:span><text:span text:style-name="T231">The Lincoln, Rutland and </text:span><text:span text:style-name="T254">Stamford Mercury </text:span><text:span text:style-name="T199">(Stamford, England)</text:span><text:span text:style-name="T254"> </text:span><text:span text:style-name="T199">(21 <text:tab/>Nov. 1845), p. 2.*</text:span></text:p>
      <text:p text:style-name="P155"/>
      <text:p text:style-name="P208"><text:span text:style-name="T202">“Schism.” </text:span><text:span text:style-name="T230">The Hull Advertiser </text:span><text:span text:style-name="T202">(Kingston-upon-Hull) (21 Nov. 1845), p. 3.*</text:span></text:p>
      <text:p text:style-name="P155"/>
      <text:p text:style-name="P208"><text:span text:style-name="T202">“Mahometan Schism.” </text:span><text:span text:style-name="T230">Newcastle Courant </text:span><text:span text:style-name="T202">(Newcastle upon Tyne) (21 Nov. 1845), p. 7.*</text:span></text:p>
      <text:p text:style-name="P155"/>
      <text:p text:style-name="P143">22.</text:p>
      <text:p text:style-name="P226"><text:span text:style-name="T177">“Mahometan Schism.” </text:span><text:span text:style-name="T231">Bristol Times and Bath Advocate </text:span><text:span text:style-name="T177">(Bristol) (Nov. 22, 1845), p. 6.*</text:span></text:p>
      <text:p text:style-name="P143"/>
      <text:p text:style-name="P226"><text:span text:style-name="T149">“Mahomet Schism.” </text:span><text:span text:style-name="T207">Coleraine Chronicle and North of Ireland Advertiser </text:span><text:span text:style-name="T149">(Coleraine, Northern <text:tab/>Ireland) (22 Nov. 1845), p. 4.*</text:span></text:p>
      <text:p text:style-name="P154"/>
      <text:p text:style-name="P226"><text:span text:style-name="T177">“Mahometan Schism.” </text:span><text:span text:style-name="T231">The English Gentleman </text:span><text:span text:style-name="T177">(London) (Nov. 22, 1845), p. 506.</text:span></text:p>
      <text:p text:style-name="P150"/>
      <text:p text:style-name="P226"><text:span text:style-name="T149">“A new sect has lately . . .” </text:span><text:span text:style-name="T207">The Kentish Mercury </text:span><text:span text:style-name="T149">(London) (22 Nov. 1845), p. 3.*</text:span></text:p>
      <text:p text:style-name="P150"/>
      <text:p text:style-name="P226"><text:span text:style-name="T149">“Mahometan Schism.”</text:span><text:span text:style-name="T177"> </text:span><text:span text:style-name="T231">The Manchester Guardian </text:span><text:span text:style-name="T177">(Manchester) (Nov. 22, 1845), p. 11.* </text:span></text:p>
      <text:p text:style-name="P208"><text:span text:style-name="T149"><text:tab/>[Source: </text:span><text:span text:style-name="T207">Literary Gazette</text:span><text:span text:style-name="T149">]</text:span><text:span text:style-name="T291"> </text:span></text:p>
      <text:p text:style-name="P136"/>
      <text:p text:style-name="P226"><text:span text:style-name="T177">“Mahometan Schism.” </text:span><text:span text:style-name="T231">The Royal Leamington Spa Courier and Warwickshire Standard </text:span><text:span text:style-name="T177">(Royal <text:tab/>Leamington Spa, England) (22</text:span><text:span text:style-name="T149"> Nov. </text:span><text:span text:style-name="T177">1845</text:span><text:span text:style-name="T149">), p. 5.* </text:span></text:p>
      <text:p text:style-name="P150"/>
      <text:p text:style-name="P148">23.</text:p>
      <text:p text:style-name="P208"><text:span text:style-name="T149">“Persia: Mahometan Schism.” </text:span><text:span text:style-name="T207">The Bell’s New Weekly Messenger </text:span><text:span text:style-name="T149">(London) (Nov. 23, 1845), p. 2.*</text:span></text:p>
      <text:p text:style-name="P154"/>
      <text:p text:style-name="P226"><text:span text:style-name="T177">“Mahometan Schism.” </text:span><text:span text:style-name="T231">The Era</text:span><text:span text:style-name="T177"> (</text:span><text:span text:style-name="T149">London) (23 Nov. </text:span><text:span text:style-name="T177">1845</text:span><text:span text:style-name="T149">), p. 8.*</text:span></text:p>
      <text:p text:style-name="P226"><text:span text:style-name="T149"><text:tab/>[Source: </text:span><text:span text:style-name="T207">Literary Gazette</text:span><text:span text:style-name="T149">]</text:span><text:span text:style-name="T291"> </text:span></text:p>
      <text:p text:style-name="P150"/>
      <text:p text:style-name="P148">24.</text:p>
      <text:p text:style-name="P226"><text:soft-page-break/><text:span text:style-name="T149">“Mahometan Schism.”</text:span><text:span text:style-name="T177"> </text:span><text:span text:style-name="T231">The Belfast Commercial Chronicle </text:span><text:span text:style-name="T149">(Belfast) (Nov. 24, 1845), p. 1.*</text:span></text:p>
      <text:p text:style-name="P150"/>
      <text:p text:style-name="P148">25.</text:p>
      <text:p text:style-name="P226"><text:span text:style-name="T203">“Mahometan Schism.” </text:span><text:span text:style-name="T251">The Essex Herald </text:span><text:span text:style-name="T200">(Ch</text:span><text:span text:style-name="T177">elmsford) (25 Nov. 1845), p. 4.*</text:span></text:p>
      <text:p text:style-name="P154"/>
      <text:p text:style-name="P208"><text:span text:style-name="T149">“Mahometan Schism.” </text:span><text:span text:style-name="T207">The Freeman’s Journal </text:span><text:span text:style-name="T149">(Dublin, Ireland) (25 Nov. 1845), p. 4.*</text:span></text:p>
      <text:p text:style-name="P208"><text:span text:style-name="T149"><text:tab/>[Source: </text:span><text:span text:style-name="T207">Literary Gazette</text:span><text:span text:style-name="T149">]</text:span><text:span text:style-name="T291"> </text:span></text:p>
      <text:p text:style-name="P136"/>
      <text:p text:style-name="P208"><text:span text:style-name="T149">“Mahometan Schism.” </text:span><text:span text:style-name="T207">Kentish Gazette, and Weekly Journal for East and West Kent </text:span><text:span text:style-name="T149">(Canterbury) <text:tab/>(25 Nov. 1845), p. 2.*</text:span></text:p>
      <text:p text:style-name="P150"/>
      <text:p text:style-name="P226"><text:span text:style-name="T149">“Mahometan Schism.” </text:span><text:span text:style-name="T231">The Mayo Constitution </text:span><text:span text:style-name="T177">(</text:span><text:span text:style-name="T149">Castlebar, Ireland)</text:span><text:span text:style-name="T207"> </text:span><text:span text:style-name="T149">(Nov. 25, 1845), p. 4.*</text:span></text:p>
      <text:p text:style-name="P150"/>
      <text:p text:style-name="P148">26.</text:p>
      <text:p text:style-name="P226"><text:span text:style-name="T149">“Mahometan Schism.” </text:span><text:span text:style-name="T231">The Blackburn Standard </text:span><text:span text:style-name="T177">(B</text:span><text:span text:style-name="T149">lackburn)</text:span><text:span text:style-name="T207"> </text:span><text:span text:style-name="T149">(26 Nov. </text:span><text:span text:style-name="T177">1845</text:span><text:span text:style-name="T149">), p. 4.*</text:span></text:p>
      <text:p text:style-name="P226"><text:span text:style-name="T149"><text:tab/>[Source: </text:span><text:span text:style-name="T207">Literary Gazette</text:span><text:span text:style-name="T149">]</text:span><text:span text:style-name="T291"> </text:span></text:p>
      <text:p text:style-name="P150"/>
      <text:p text:style-name="P226"><text:span text:style-name="T149">“Mahommedan Schism.</text:span><text:span text:style-name="T177">” </text:span><text:span text:style-name="T231">Hereford Journal </text:span><text:span text:style-name="T177">(Hereford) (26 Nov. 1845), p. 2.*</text:span></text:p>
      <text:p text:style-name="P154"/>
      <text:p text:style-name="P208"><text:span text:style-name="T149">“A new sect has lately . . .” </text:span><text:span text:style-name="T207">The Nonconformist</text:span><text:span text:style-name="T149"> (London) (26 Nov. 1845), p. 11.* </text:span></text:p>
      <text:p text:style-name="P154"/>
      <text:p text:style-name="P208"><text:span text:style-name="T149">“Mahometan Schism.” </text:span><text:span text:style-name="T207">The Wolverhampton Chronicle and General Advertiser for the Midland <text:tab/>Counties </text:span><text:span text:style-name="T149">(Wolverhampton) (26 Nov. 1845), p. 8.*</text:span></text:p>
      <text:p text:style-name="P154"/>
      <text:p text:style-name="P148">27.</text:p>
      <text:p text:style-name="P226"><text:span text:style-name="T149">“Compendium.”</text:span><text:span text:style-name="T177"> </text:span><text:span text:style-name="T231">The Fife Herald, Kinross, Strathearn, and Clackmanan Advertiser </text:span><text:span text:style-name="T177">(Cupar, <text:tab/>Scotland) (27 November 1845), p. 4.*</text:span></text:p>
      <text:p text:style-name="P150"/>
      <text:p text:style-name="P148">28.</text:p>
      <text:p text:style-name="P226"><text:span text:style-name="T149">“Mahometan Schism.”</text:span><text:span text:style-name="T177"> </text:span><text:span text:style-name="T231">The Cornwall Royal Gazette, Falmouth Packet, and Plymouth Journal <text:s/><text:tab/></text:span><text:span text:style-name="T177">(Truro) (28 Nov. 1845), p. 5.*</text:span></text:p>
      <text:p text:style-name="P154"/>
      <text:p text:style-name="P226"><text:span text:style-name="T177">“Mahometan Schism.” </text:span><text:span text:style-name="T231">The Welshman </text:span><text:span text:style-name="T177">(</text:span><text:span text:style-name="T149">Carmarthen) no. 723 (Nov. 28, 1845), p. 4.*</text:span></text:p>
      <text:p text:style-name="P226"><text:span text:style-name="T149"><text:tab/>[Source:</text:span><text:span text:style-name="T207"> Literary Gazette</text:span><text:span text:style-name="T149">]</text:span></text:p>
      <text:p text:style-name="P150"/>
      <text:p text:style-name="P143">29.</text:p>
      <text:p text:style-name="P226"><text:span text:style-name="T202">“Dealing with Schismatics.</text:span><text:span text:style-name="T199">” </text:span><text:span text:style-name="T254">Supplement to the Gloucester Journal </text:span><text:span text:style-name="T199">(Gloucester) (29 Nov. 1845), <text:s/><text:tab/>p. 1.*</text:span></text:p>
      <text:p text:style-name="P155"/>
      <text:p text:style-name="P208"><text:span text:style-name="T149">“Mahometan Schism.” </text:span><text:span text:style-name="T207">The </text:span><text:span text:style-name="T230">Hereford Times </text:span><text:span text:style-name="T202">(Hereford) (29 Nov. 1845), p. 6.*</text:span></text:p>
      <text:p text:style-name="P155"/>
      <text:p text:style-name="P208"><text:span text:style-name="T202">“Mahometan Schism.” </text:span><text:span text:style-name="T230">The Northern Star and National Trades’ Journal </text:span><text:span text:style-name="T202">(London) vol. 9 no. 420 <text:tab/>(Nov. 29, 1845), p. 1.*</text:span></text:p>
      <text:p text:style-name="P155"/>
      <text:p text:style-name="P208"><text:span text:style-name="T149">“Mahometan Schism.” </text:span><text:span text:style-name="T207">West Kent Guardian </text:span><text:span text:style-name="T149">(Greenwich, England) (Nov. 29, 1845), p. 7.*</text:span></text:p>
      <text:p text:style-name="P154"/>
      <text:p text:style-name="P208"><text:span text:style-name="T149">“Mahometan Schism.” </text:span><text:span text:style-name="T207">The Western Flying Post, Sherborne and Yeovil Mercury and General <text:tab/>Advertiser for Dorset, Somerset, Devon and Cornwall </text:span><text:span text:style-name="T149">(Sherborne)</text:span><text:span text:style-name="T207"> </text:span><text:span text:style-name="T149">(Nov. 29, 1845), p. 8.*</text:span></text:p>
      <text:p text:style-name="P155"/>
      <text:p text:style-name="P226"><text:span text:style-name="T199">“Foreign Intelligence.” <text:s/></text:span><text:span text:style-name="T254">The Western Times </text:span><text:span text:style-name="T199">(Exeter) (29 Nov. 1845</text:span><text:span text:style-name="T202">), p. 3.*</text:span></text:p>
      <text:p text:style-name="P151"/>
      <text:p text:style-name="P74">December</text:p>
      <text:p text:style-name="P92"><text:soft-page-break/></text:p>
      <text:p text:style-name="P92">1.</text:p>
      <text:p text:style-name="P226"><text:span text:style-name="T19">“M</text:span><text:span text:style-name="T294">œ</text:span><text:span text:style-name="T35">urs religieuses en Perse.” </text:span><text:span text:style-name="T93">La Presse </text:span><text:span text:style-name="T60">(Paris) no. 3502 (1 déc. </text:span><text:span text:style-name="T35">1845</text:span><text:span text:style-name="T60">), p. 3.* </text:span></text:p>
      <text:p text:style-name="P117"/>
      <text:p text:style-name="P97">4.</text:p>
      <text:p text:style-name="P226"><text:span text:style-name="T60">“A new sect has lately . . .</text:span><text:span text:style-name="T35">” </text:span><text:span text:style-name="T93">Brighton Gazette </text:span><text:span text:style-name="T35">(Brighton, England) (4 Dec. 1845), p. 2.*</text:span></text:p>
      <text:p text:style-name="P107"/>
      <text:p text:style-name="P208"><text:span text:style-name="T60">“</text:span><text:span text:style-name="T81">Une nouvelle secte s’est derni</text:span><text:span text:style-name="T303">è</text:span><text:span text:style-name="T317">rement <text:s/>établie en Perse . . .” </text:span><text:span text:style-name="T116">La Gazette de France </text:span><text:span text:style-name="T60"><text:s/>(Paris) (4 déc. <text:tab/>1845), </text:span><text:span text:style-name="T81">p. 2.*</text:span></text:p>
      <text:p text:style-name="P117"/>
      <text:p text:style-name="P97">5.</text:p>
      <text:p text:style-name="P226"><text:span text:style-name="T116">“</text:span><text:span text:style-name="T60">A new sect has lately . . .” </text:span><text:span text:style-name="T93">Weekly Supplement to the </text:span><text:span text:style-name="T231">Liverpool Mercury </text:span><text:span text:style-name="T35">(Liverpool) (5 Dec. <text:tab/>1845), p. 1.*</text:span></text:p>
      <text:p text:style-name="P107"/>
      <text:p text:style-name="P226"><text:span text:style-name="T177">“Mahometan Schism.” </text:span><text:span text:style-name="T231">Coventry Standard </text:span><text:span text:style-name="T177">(</text:span><text:span text:style-name="T149">Coventry) (Dec. 5, 1845), p. 1.*</text:span></text:p>
      <text:p text:style-name="P150"/>
      <text:p text:style-name="P148">6.</text:p>
      <text:p text:style-name="P226"><text:span text:style-name="T149">“Mahometan Schism.</text:span><text:span text:style-name="T177">” </text:span><text:span text:style-name="T231">The Liverpool Mail </text:span><text:span text:style-name="T177">(Liverpool) (Dec. 6, 1845), p. 5.*</text:span></text:p>
      <text:p text:style-name="P154"/>
      <text:p text:style-name="P226"><text:span text:style-name="T177">“A new sect has lately . . .” </text:span><text:span text:style-name="T231">The Newcastle Journal </text:span><text:span text:style-name="T177">(</text:span><text:span text:style-name="T149">Newcastle upon Tyne) (Dec. 6, 1845), p. 4.*</text:span></text:p>
      <text:p text:style-name="P117"/>
      <text:p text:style-name="P97">10.</text:p>
      <text:p text:style-name="P226"><text:span text:style-name="T116">“</text:span><text:span text:style-name="T60">A new sect has lately . . .” </text:span><text:span text:style-name="T116">Aberdeen Journal and General Advertiser for Northern Scotland <text:tab/></text:span><text:span text:style-name="T60">(Aberdeen) (Dec. 10, 1845), p. 4.*</text:span></text:p>
      <text:p text:style-name="P117"/>
      <text:p text:style-name="P97">27.</text:p>
      <text:p text:style-name="P226"><text:span text:style-name="T149">“A Mahometan Schism.”</text:span><text:span text:style-name="T177"> </text:span><text:span text:style-name="T93">New-York Observer </text:span><text:span text:style-name="T35">(</text:span><text:span text:style-name="T60">New-York) (Dec. 27, </text:span><text:span text:style-name="T35">1845</text:span><text:span text:style-name="T60">), p. 2.</text:span></text:p>
      <text:p text:style-name="P117"/>
      <text:p text:style-name="P97">29.</text:p>
      <text:p text:style-name="P226"><text:span text:style-name="T149">“A Mahometan Schism.” </text:span><text:span text:style-name="T116">Boston Courier </text:span><text:span text:style-name="T60">(Boston) (29 Dec. </text:span><text:span text:style-name="T35">1845</text:span><text:span text:style-name="T60">), p. 4.</text:span></text:p>
      <text:p text:style-name="P117"/>
      <text:p text:style-name="P182">1846</text:p>
      <text:p text:style-name="P182"/>
      <text:p text:style-name="P79">January</text:p>
      <text:p text:style-name="P97"/>
      <text:p text:style-name="P226"><text:span text:style-name="T60">“Mohametan Schism.” </text:span><text:span text:style-name="T116">Eclectic Magazine of Foreign Literature, Science, and Art </text:span><text:span text:style-name="T60">(New York) (Jan. <text:tab/></text:span><text:span text:style-name="T35">1846</text:span><text:span text:style-name="T60">), p. 142. *</text:span></text:p>
      <text:p text:style-name="P226"><text:span text:style-name="T60"><text:tab/>[Source: </text:span><text:span text:style-name="T116">Literary Digest</text:span><text:span text:style-name="T60">]</text:span></text:p>
      <text:p text:style-name="P117"/>
      <text:p text:style-name="P97">1.</text:p>
      <text:p text:style-name="P226"><text:span text:style-name="T82">“Mahometan Schism.” </text:span><text:span text:style-name="T101">Christian Intelligencer</text:span><text:span text:style-name="T114"> </text:span><text:span text:style-name="T82">(New York) (1 Jan.</text:span><text:span text:style-name="T45"> 1846), p. 3.</text:span></text:p>
      <text:p text:style-name="P103"/>
      <text:p text:style-name="P103">5.</text:p>
      <text:p text:style-name="P226"><text:span text:style-name="T45">“Mahometan Schism.” </text:span><text:span text:style-name="T101">Caledonian Mercur</text:span><text:span text:style-name="T114">y</text:span><text:span text:style-name="T45"> (Edinburgh) (5 Jan. 1846), 4.*</text:span></text:p>
      <text:p text:style-name="P103"/>
      <text:p text:style-name="P103">6.</text:p>
      <text:p text:style-name="P226"><text:span text:style-name="T45">“Mahometan Schism.” </text:span><text:span text:style-name="T101">Dundee Courier </text:span><text:span text:style-name="T45">(Dundee, Scotland) (6 Jan. 1846), p. 1.*</text:span></text:p>
      <text:p text:style-name="P208"><text:span text:style-name="T82"><text:tab/></text:span><text:span text:style-name="T60">[Source: </text:span><text:span text:style-name="T116">Literary Digest</text:span><text:span text:style-name="T60">]</text:span></text:p>
      <text:p text:style-name="P103"/>
      <text:p text:style-name="P226"><text:span text:style-name="T45">“Mahometan Schism.” </text:span><text:span text:style-name="T101">Westchester Herald </text:span><text:span text:style-name="T82">(Sing Sing, New York) (Jan. 6, 1846), p. 3.</text:span></text:p>
      <text:p text:style-name="P118"/>
      <text:p text:style-name="P98"><text:soft-page-break/>7.</text:p>
      <text:p text:style-name="P226"><text:span text:style-name="T82">“Mahometan Schism.”</text:span><text:span text:style-name="T45"> </text:span><text:span text:style-name="T101">Newhampshire Sentinel </text:span><text:span text:style-name="T45">(</text:span><text:span text:style-name="T82">Keene, New Hampshire) (Jan. 7, 1846), p. 2.</text:span></text:p>
      <text:p text:style-name="P118"/>
      <text:p text:style-name="P98">14.</text:p>
      <text:p text:style-name="P226"><text:span text:style-name="T82">“Mahometan Schism.” </text:span><text:span text:style-name="T101">Dumfries and Galloway Standard and Advertiser </text:span><text:span text:style-name="T82">(Dumfries, Scotland) <text:tab/>(Jan. 14, 1846), p. 2.*</text:span></text:p>
      <text:p text:style-name="P118"/>
      <text:p text:style-name="P98">20.</text:p>
      <text:p text:style-name="P226"><text:span text:style-name="T82">“Mahometan Schism.” </text:span><text:span text:style-name="T132">Daily National Intelligencer </text:span><text:span text:style-name="T82">(Washington, D.C.) (Jan. 20, 1846), p. 2</text:span></text:p>
      <text:p text:style-name="P118"/>
      <text:p text:style-name="P98">21.</text:p>
      <text:p text:style-name="P226"><text:span text:style-name="T82">“Mahometan Schism.” </text:span><text:span text:style-name="T132">Boston Transcript </text:span><text:span text:style-name="T82">(Boston, Massachusetts) (Jan. 21, 1846), p. 4.</text:span></text:p>
      <text:p text:style-name="P118"/>
      <text:p text:style-name="P98">22.</text:p>
      <text:p text:style-name="P226"><text:span text:style-name="T82">“Mahometan Schism.” </text:span><text:span text:style-name="T132">Alexandria Gazette </text:span><text:span text:style-name="T82">(Alexandria, <text:s/></text:span><text:span text:style-name="T83">District of Columbia [</text:span><text:span text:style-name="T82">Virginia</text:span><text:span text:style-name="T83">]</text:span><text:span text:style-name="T82">) (Jan. 22, <text:tab/>1846), p. 4.</text:span></text:p>
      <text:p text:style-name="P118"/>
      <text:p text:style-name="P226"><text:span text:style-name="T82">“Mahometan Schism.” </text:span><text:span text:style-name="T132">Evening Post </text:span><text:span text:style-name="T82">(New York City) (Jan. 22, 1846), p. 1.</text:span></text:p>
      <text:p text:style-name="P226"><text:span text:style-name="T82"><text:tab/></text:span><text:span text:style-name="T60">[Source: </text:span><text:span text:style-name="T116">Literary Digest</text:span><text:span text:style-name="T60">]</text:span></text:p>
      <text:p text:style-name="P117"/>
      <text:p text:style-name="P97">23.</text:p>
      <text:p text:style-name="P226"><text:span text:style-name="T82">“Mahometan Schism.”</text:span><text:span text:style-name="T45"> </text:span><text:span text:style-name="T101">Christian Witness &amp; Church Advocate</text:span><text:span text:style-name="T132"> </text:span><text:span text:style-name="T82">(Boston, Massachusetts) (Jan. 23, <text:tab/>1846), p. 2.</text:span></text:p>
      <text:p text:style-name="P117"/>
      <text:p text:style-name="P97">24.</text:p>
      <text:p text:style-name="P226"><text:span text:style-name="T60">“Mahometan Schism.” </text:span><text:span text:style-name="T116">Boston Pilot </text:span><text:span text:style-name="T60">(Boston, Massachusetts) vol. 9 no. 4 (Jan. 24. </text:span><text:span text:style-name="T35">1846</text:span><text:span text:style-name="T60">), p. 3.*</text:span></text:p>
      <text:p text:style-name="P226"><text:span text:style-name="T60"><text:tab/>[Source: </text:span><text:span text:style-name="T116">Literary Digest</text:span><text:span text:style-name="T60">]</text:span></text:p>
      <text:p text:style-name="P107"/>
      <text:p text:style-name="P226"><text:span text:style-name="T35">“</text:span><text:span text:style-name="T44">Mohammedanism.” </text:span><text:span text:style-name="T100">Iowa Territorial Gazette and Advertiser </text:span><text:span text:style-name="T44">(B</text:span><text:span text:style-name="T61">urlington, Iowa) (Jan. 24, 1846), </text:span></text:p>
      <text:p text:style-name="P114"><text:tab/>p. 2.*</text:p>
      <text:p text:style-name="P117"/>
      <text:p text:style-name="P97">26.</text:p>
      <text:p text:style-name="P226"><text:span text:style-name="T60">“Mahometan Schism.” </text:span><text:span text:style-name="T116">Troy Daily Whig </text:span><text:span text:style-name="T60">(Troy, New York) (Jan. 26, </text:span><text:span text:style-name="T35">1846</text:span><text:span text:style-name="T60">), p. 2.*</text:span></text:p>
      <text:p text:style-name="P226"><text:span text:style-name="T60"><text:tab/>[Source: </text:span><text:span text:style-name="T116">Literary Digest</text:span><text:span text:style-name="T60">]</text:span></text:p>
      <text:p text:style-name="P117"/>
      <text:p text:style-name="P97">30.</text:p>
      <text:p text:style-name="P226"><text:span text:style-name="T60">“The London Literary Gazette says . . .” </text:span><text:span text:style-name="T116">Christian Observer </text:span><text:span text:style-name="T60">(Louisville, Kentucky) vol. 25 issue 5 <text:tab/>(Jan. 30, 1846), p. 20.</text:span></text:p>
      <text:p text:style-name="P226"><text:span text:style-name="T60"><text:tab/>[Source: </text:span><text:span text:style-name="T116">Literary Digest</text:span><text:span text:style-name="T60">]</text:span></text:p>
      <text:p text:style-name="P117"/>
      <text:p text:style-name="P226"><text:span text:style-name="T116">“</text:span><text:span text:style-name="T60">A Mohammedan Schism.” </text:span><text:span text:style-name="T116">Philadelphian </text:span><text:span text:style-name="T60">(Philadelphia) (Jan. 30, 1846), p. 4.</text:span></text:p>
      <text:p text:style-name="P117"/>
      <text:p text:style-name="P79">February</text:p>
      <text:p text:style-name="P117"/>
      <text:p text:style-name="P97">4.</text:p>
      <text:p text:style-name="P226"><text:span text:style-name="T60">“Mohammetan Schism.” </text:span><text:span text:style-name="T116">Massachusetts Spy </text:span><text:span text:style-name="T60">(Worcester) (Feb. 4, 1846), p. 2.</text:span></text:p>
      <text:p text:style-name="P117"/>
      <text:p text:style-name="P97">5.</text:p>
      <text:p text:style-name="P226"><text:span text:style-name="T60">“Mahometan Schism.” </text:span><text:span text:style-name="T116">Milwaukee Sentinel </text:span><text:span text:style-name="T60">(Milwaukee) (Feb. 5, 1846), p. 2.</text:span></text:p>
      <text:p text:style-name="P226"><text:span text:style-name="T60"><text:tab/>[Source: </text:span><text:span text:style-name="T116">Literary Digest</text:span><text:span text:style-name="T60">]</text:span></text:p>
      <text:p text:style-name="P117"/>
      <text:p text:style-name="P226"><text:span text:style-name="T60">“Mahommeden Schism.” </text:span><text:span text:style-name="T116">Christian Journal </text:span><text:span text:style-name="T60">(Exeter, New Hampshire) (Feb. 5, 1846), p. 3.</text:span></text:p>
      <text:p text:style-name="P117"><text:soft-page-break/></text:p>
      <text:p text:style-name="P97">6.</text:p>
      <text:p text:style-name="P226"><text:span text:style-name="T60">“Mahometan Schism.” </text:span><text:span text:style-name="T116">Milwaukee Weekly Sentinel </text:span><text:span text:style-name="T60">(Milwaukee) (Feb. 6, 1846), p. 3.</text:span></text:p>
      <text:p text:style-name="P117"/>
      <text:p text:style-name="P97">18.</text:p>
      <text:p text:style-name="P226"><text:span text:style-name="T60">“Mahometan Schism.” </text:span><text:span text:style-name="T116">Michigan Argus </text:span><text:span text:style-name="T60">(Ann Arbor) (Feb. 18, 1846), p. 3.</text:span></text:p>
      <text:p text:style-name="P117"/>
      <text:p text:style-name="P97">19.</text:p>
      <text:p text:style-name="P226"><text:span text:style-name="T177">“Mahometan Schism.” </text:span><text:span text:style-name="T231">Milwaukee Daily Sentinel </text:span><text:span text:style-name="T177">(Milwaukee) (Feb. 19, 1846), p. 2.</text:span></text:p>
      <text:p text:style-name="P129"/>
      <text:p text:style-name="P226"><text:span text:style-name="T18">“Mahomedan Schism.”</text:span><text:span text:style-name="T147"> </text:span><text:span text:style-name="T102">Vermont Watchman and State Journal </text:span><text:span text:style-name="T46">(</text:span><text:span text:style-name="T84">Montpelier) (Feb. 19, </text:span><text:span text:style-name="T46">1846)</text:span><text:span text:style-name="T84">, p. 4.* </text:span></text:p>
      <text:p text:style-name="P226"><text:span text:style-name="T84"><text:tab/></text:span><text:span text:style-name="T149">[Source: </text:span><text:span text:style-name="T207">Literary Gazette</text:span><text:span text:style-name="T149">]</text:span><text:span text:style-name="T291"> </text:span></text:p>
      <text:p text:style-name="P134"/>
      <text:p text:style-name="P99">21.</text:p>
      <text:p text:style-name="P226"><text:span text:style-name="T84">“Mohammedan Schism.” </text:span><text:span text:style-name="T133">Gospel Banner </text:span><text:span text:style-name="T84">(Augusta, Maine) (Feb. 21, 1846), p. 4.</text:span></text:p>
      <text:p text:style-name="P119"/>
      <text:p text:style-name="P99">23.</text:p>
      <text:p text:style-name="P226"><text:span text:style-name="T84">“Mahometan Schism.”</text:span><text:span text:style-name="T46"> </text:span><text:span text:style-name="T102">The Signal of Liberty </text:span><text:span text:style-name="T84">(Ann Arbor, Michigan) (Feb. 23, </text:span><text:span text:style-name="T46">1846</text:span><text:span text:style-name="T84">), p. 3.*</text:span></text:p>
      <text:p text:style-name="P119"/>
      <text:p text:style-name="P81">March</text:p>
      <text:p text:style-name="P119"/>
      <text:p text:style-name="P99">24.</text:p>
      <text:p text:style-name="P226"><text:span text:style-name="T84">“Mahometan Schism.</text:span><text:span text:style-name="T46">” </text:span><text:span text:style-name="T102">Southern Patriot</text:span><text:span text:style-name="T115"> </text:span><text:span text:style-name="T59">(</text:span><text:span text:style-name="T84">Charleston, South Carolina) vol. 55, issue 8305 (March <text:tab/>24, 1846), p. 2.</text:span></text:p>
      <text:p text:style-name="P117"/>
      <text:p text:style-name="P97">31.</text:p>
      <text:p text:style-name="P226"><text:span text:style-name="T60">“Mahometan Schism.” </text:span><text:span text:style-name="T116">Port Phillip Herald</text:span><text:span text:style-name="T60"> (Melbourne, Victoria) vol. 7 no. 659 (31 March </text:span><text:span text:style-name="T35">1846</text:span><text:span text:style-name="T60">), <text:tab/>p. 4. </text:span></text:p>
      <text:p text:style-name="P226"><text:span text:style-name="T60"><text:tab/>[Based on </text:span><text:span text:style-name="T116">The Times </text:span><text:span text:style-name="T60">Nov. 17] <text:s/></text:span></text:p>
      <text:p text:style-name="P117"/>
      <text:p text:style-name="P79">April</text:p>
      <text:p text:style-name="P117"/>
      <text:p text:style-name="P97">2.</text:p>
      <text:p text:style-name="P226"><text:span text:style-name="T149">“Mahometan Schism.” <text:s/></text:span><text:span text:style-name="T207">The Sentinel </text:span><text:span text:style-name="T149">(Sydney) (April 2, 1846). p. 2.*</text:span></text:p>
      <text:p text:style-name="P134"/>
      <text:p text:style-name="P148">4.</text:p>
      <text:p text:style-name="P226"><text:span text:style-name="T149">“A Modern Mahomet.” </text:span><text:span text:style-name="T231">Boon’s Lick Times </text:span><text:span text:style-name="T177">(Fayette, Missouri) (4 April 1846), p. 1.* </text:span></text:p>
      <text:p text:style-name="P208"><text:span text:style-name="T291"><text:tab/></text:span><text:span text:style-name="T149">[Based on </text:span><text:span text:style-name="T207">N.Y. Mirror</text:span><text:span text:style-name="T149">]</text:span></text:p>
      <text:p text:style-name="P136"/>
      <text:p text:style-name="P208"><text:span text:style-name="T149">“Mahometan Schism.” <text:s/></text:span><text:span text:style-name="T207">The Morning Chronicle </text:span><text:span text:style-name="T149">(Sydney, New South Wales) (April 4, 1846), p. 4.*</text:span></text:p>
      <text:p text:style-name="P208"><text:span text:style-name="T149"><text:tab/>[Based on </text:span><text:span text:style-name="T207">The Times </text:span><text:span text:style-name="T149">Nov. 17] <text:s/></text:span></text:p>
      <text:p text:style-name="P154"/>
      <text:p text:style-name="P148">7.</text:p>
      <text:p text:style-name="P208"><text:span text:style-name="T149">“Mahometan Schism.” </text:span><text:span text:style-name="T229">The </text:span><text:span text:style-name="T207">South Australian </text:span><text:span text:style-name="T149">(Adelaide) (April 7. 1846), p. 3.*</text:span></text:p>
      <text:p text:style-name="P148"/>
      <text:p text:style-name="P148">11.</text:p>
      <text:p text:style-name="P226"><text:span text:style-name="T177">“Persia.” </text:span><text:span text:style-name="T250">The </text:span><text:span text:style-name="T231">South Australian Register </text:span><text:span text:style-name="T177">(</text:span><text:span text:style-name="T149">Adelaide) (April 11, </text:span><text:span text:style-name="T177">1846</text:span><text:span text:style-name="T149">), p. 3.*</text:span></text:p>
      <text:p text:style-name="P150"/>
      <text:p text:style-name="P148">May</text:p>
      <text:p text:style-name="P148"/>
      <text:p text:style-name="P148">8.</text:p>
      <text:p text:style-name="P226"><text:span text:style-name="T207">South Haven Messenger </text:span><text:span text:style-name="T149">(South Haven, Michigan) (May 8, 1846), p. 70.*</text:span></text:p>
      <text:p text:style-name="P150"><text:soft-page-break/></text:p>
      <text:p text:style-name="P156">June</text:p>
      <text:p text:style-name="P148"/>
      <text:p text:style-name="P148">13.</text:p>
      <text:p text:style-name="P226"><text:span text:style-name="T177">“Se ha establecido en Persia últimamente una neuva secta, . . .” </text:span><text:span text:style-name="T231">Gaceta del gobierno de Puerto-<text:tab/>Rico </text:span><text:span text:style-name="T177"><text:s/>(San Juan) (13 Junio, 1846), p. 3.*</text:span></text:p>
      <text:p text:style-name="P226"><text:span text:style-name="T177"><text:tab/>[Source: </text:span><text:span text:style-name="T231">Times</text:span><text:span text:style-name="T177">]</text:span></text:p>
      <text:p text:style-name="P150"/>
      <text:p text:style-name="P156">July</text:p>
      <text:p text:style-name="P150"/>
      <text:p text:style-name="P148">15.</text:p>
      <text:p text:style-name="P208"><text:span text:style-name="T149">“Mahometan Schism.” </text:span><text:span text:style-name="T207">The New Zealand Spectator and Cook’s Strait Guardian </text:span><text:span text:style-name="T149">(Wellington) (July <text:tab/>15, <text:tab/>1846), p. 4.*</text:span></text:p>
      <text:p text:style-name="P150"/>
      <text:p text:style-name="P161">1847</text:p>
      <text:p text:style-name="P163"/>
      <text:p text:style-name="P173">June</text:p>
      <text:p text:style-name="P164"/>
      <text:p text:style-name="P174">2.</text:p>
      <text:p text:style-name="P130"><text:span text:style-name="T258">“Punishment for Apostasy.” </text:span><text:span text:style-name="T260">Massachusetts Spy </text:span><text:span text:style-name="T258">(Worcester, Massachusetts) vol. 76 issue 22 (June <text:tab/>2, 1847), p. 3.</text:span></text:p>
      <text:p text:style-name="P164"/>
      <text:p text:style-name="P174">6.</text:p>
      <text:p text:style-name="P130"><text:span text:style-name="T258">“Punishment for Apostasy.” </text:span><text:span text:style-name="T260">The New England Farmer </text:span><text:span text:style-name="T258">(Worcester, Massachusetts) (June 6, 184</text:span><text:span text:style-name="T259">7</text:span><text:span text:style-name="T258">), p. 2.</text:span></text:p>
      <text:p text:style-name="P162"/>
      <text:p text:style-name="P161">1848</text:p>
      <text:p text:style-name="P161"/>
      <text:p text:style-name="P79">June</text:p>
      <text:p text:style-name="P117"/>
      <text:p text:style-name="P97">21.</text:p>
      <text:p text:style-name="P226"><text:span text:style-name="T60">“D’après notre correspondance de Perse, datée de Téhéran, 1er mai. . .” </text:span><text:span text:style-name="T116">Journal de Constantinople <text:tab/></text:span><text:span text:style-name="T60">(Galata, Constantinople) no. 98 (21 juin </text:span><text:span text:style-name="T35">1848</text:span><text:span text:style-name="T60">), p. 1-2. </text:span></text:p>
      <text:p text:style-name="P117"/>
      <text:p text:style-name="P117"/>
      <text:p text:style-name="P182">1849</text:p>
      <text:p text:style-name="P182"/>
      <text:p text:style-name="P130"><text:span text:style-name="T298">“</text:span><text:span text:style-name="T299">Perse.”</text:span><text:span text:style-name="T298">Annuaire historique universel, ou histoire politique pour 1849</text:span><text:span text:style-name="T299">. Paris: Thosnier Desplaces, <text:tab/>1849. (“Babis”, p. 575).* </text:span></text:p>
      <text:p text:style-name="P117"/>
      <text:p text:style-name="P79">March</text:p>
      <text:p text:style-name="P79"/>
      <text:p text:style-name="P97">24.</text:p>
      <text:p text:style-name="P226"><text:span text:style-name="T60">“Nouvelles de Perse.” </text:span><text:span text:style-name="T116">Journal de Constantinople </text:span><text:span text:style-name="T60">(Galata, Constantinople) no. 152 (24 mars </text:span><text:span text:style-name="T35">1849</text:span><text:span text:style-name="T60">), <text:tab/>p. 1.* </text:span></text:p>
      <text:p text:style-name="P117"/>
      <text:p text:style-name="P97">29.</text:p>
      <text:p text:style-name="P226"><text:span text:style-name="T149">“Intérieur: Constantinople, 29 Mars.” </text:span><text:span text:style-name="T207">Journal de Constantinople </text:span><text:span text:style-name="T149">(Galata, Constantinople) no. 153 <text:tab/>(29 mars </text:span><text:span text:style-name="T177">1849</text:span><text:span text:style-name="T149">), p. 1-2.* </text:span><text:span text:style-name="T291"><text:s text:c="2"/></text:span></text:p>
      <text:p text:style-name="P134"><text:soft-page-break/></text:p>
      <text:p text:style-name="P157">April</text:p>
      <text:p text:style-name="P134"/>
      <text:p text:style-name="P148">11.</text:p>
      <text:p text:style-name="P226"><text:span text:style-name="T60">“Un Lettre de Tauris, du 1er mars. . .</text:span><text:span text:style-name="T35">” </text:span><text:span text:style-name="T93">Le Constitutionnel </text:span><text:span text:style-name="T35">(Paris) no. 101 (11 avril 1849), p. 2.* <text:tab/></text:span></text:p>
      <text:p text:style-name="P107"/>
      <text:p text:style-name="P208"><text:span text:style-name="T60">«Les dernieres nouvelles de Téhéran sont de 20 février. » </text:span><text:span text:style-name="T116">Journal des débats politiques et littéraire</text:span><text:span text:style-name="T60"> <text:s/><text:tab/>(Paris) (11 avril 1849), p. 1.* </text:span></text:p>
      <text:p text:style-name="P107"/>
      <text:p text:style-name="P188"><text:span text:style-name="T135">“</text:span><text:span text:style-name="T62">A letter from Tauris, of March 1, in the Journal de Constantinople. . . .” </text:span><text:span text:style-name="T136">The Sun </text:span><text:span text:style-name="T62">(London) (April <text:tab/>11, 1849), p. 6.*</text:span></text:p>
      <text:p text:style-name="P117"/>
      <text:p text:style-name="P97">12.</text:p>
      <text:p text:style-name="P226"><text:span text:style-name="T60">“Türkei.” </text:span><text:span text:style-name="T116">Deutsche Allgemeine Zeitung </text:span><text:span text:style-name="T60">(Leipzig) (12.April 1849), p. 1122.*</text:span></text:p>
      <text:p text:style-name="P189"/>
      <text:p text:style-name="P226"><text:span text:style-name="T60">“La Perse a ses Proudhon, ses Bla</text:span><text:span text:style-name="T35">nqui, . . .” </text:span><text:span text:style-name="T93">Messager du Midi </text:span><text:span text:style-name="T35">(Montpellier) (12 April 1849), </text:span></text:p>
      <text:p text:style-name="P107"><text:tab/>p. 3.*</text:p>
      <text:p text:style-name="P193"/>
      <text:p text:style-name="P208"><text:span text:style-name="T60">“The Levant.” </text:span><text:span text:style-name="T116">The Morning Advertiser </text:span><text:span text:style-name="T60">(London) (April 12, 1849), p. 3.*</text:span></text:p>
      <text:p text:style-name="P107"/>
      <text:p text:style-name="P226"><text:span text:style-name="T35">“Turkey.” </text:span><text:span text:style-name="T93">The Morning Post </text:span><text:span text:style-name="T60">(London) (April 12, 1849), p. 7.*</text:span></text:p>
      <text:p text:style-name="P117"/>
      <text:p text:style-name="P97">23.</text:p>
      <text:p text:style-name="P226"><text:span text:style-name="T35">“Persia.” </text:span><text:span text:style-name="T93">The Daily News </text:span><text:span text:style-name="T35">(London) (April 23, 1849), p. 5.*</text:span></text:p>
      <text:p text:style-name="P226"><text:span text:style-name="T35"><text:tab/>[Source: </text:span><text:span text:style-name="T93">Journal de Constantinople</text:span><text:span text:style-name="T35">]</text:span></text:p>
      <text:p text:style-name="P167"/>
      <text:p text:style-name="P226"><text:span text:style-name="T177">“Persia.” </text:span><text:span text:style-name="T231">Il Popolano </text:span><text:span text:style-name="T177">(Firenze [Florence]) (23 Aprile 1849), p. 4.*</text:span></text:p>
      <text:p text:style-name="P168"/>
      <text:p text:style-name="P148">25</text:p>
      <text:p text:style-name="P226"><text:span text:style-name="T177">“Persia.” </text:span><text:span text:style-name="T231">Il Popolano </text:span><text:span text:style-name="T177">(Firenze [Florence]) (25 Aprile 1849), p. 4.*</text:span></text:p>
      <text:p text:style-name="P117"/>
      <text:p text:style-name="P79">May</text:p>
      <text:p text:style-name="P117"/>
      <text:p text:style-name="P226"><text:span text:style-name="T60">“Perse.” </text:span><text:span text:style-name="T93">Revue de l'Orient et de l'Algérie et des colonies</text:span><text:span text:style-name="T35"> </text:span><text:span text:style-name="T60">(Paris) t. 5 (mai </text:span><text:span text:style-name="T35">1849</text:span><text:span text:style-name="T60">), pp. 263-264.* </text:span></text:p>
      <text:p text:style-name="P117"/>
      <text:p text:style-name="P79">August</text:p>
      <text:p text:style-name="P198"/>
      <text:p text:style-name="P200">21.</text:p>
      <text:p text:style-name="P226"><text:span text:style-name="T293">“On nous écrit de Constantinople, le 5 août.” </text:span><text:span text:style-name="T295">Journal des débats politiques et littéraire</text:span><text:span text:style-name="T293"> <text:s/>(Paris) (21 <text:tab/>août 1849), p. 2.* </text:span></text:p>
      <text:p text:style-name="P199"/>
      <text:p text:style-name="P201">25</text:p>
      <text:p text:style-name="P226"><text:span text:style-name="T293">“On écrit de Constantinople au </text:span><text:span text:style-name="T295">Journal des Debats,</text:span><text:span text:style-name="T293"> le 5 août. . .” </text:span><text:span text:style-name="T261">Le Messager de Gand </text:span><text:span text:style-name="T262">et des <text:tab/>Pays-Bas</text:span><text:span text:style-name="T295"> </text:span><text:span text:style-name="T293">(Ghent) (25 août 1849), p. 2.*</text:span></text:p>
      <text:p text:style-name="P117"/>
      <text:p text:style-name="P182">1850</text:p>
      <text:p text:style-name="P182"/>
      <text:p text:style-name="P79">July</text:p>
      <text:p text:style-name="P97">16.</text:p>
      <text:p text:style-name="P226"><text:span text:style-name="T60">“Turkey.” </text:span><text:span text:style-name="T116">St James Chronicle, Whitehall and General Evening Post </text:span><text:span text:style-name="T60">(London) (July 16, </text:span><text:span text:style-name="T35">1850</text:span><text:span text:style-name="T60">), p. <text:tab/>2.*</text:span></text:p>
      <text:p text:style-name="P134"><text:soft-page-break/></text:p>
      <text:p text:style-name="P148">17.</text:p>
      <text:p text:style-name="P226"><text:span text:style-name="T149">“A new religious sect has arisen in Persia . . .” </text:span><text:span text:style-name="T207">The Manchester Guardian </text:span><text:span text:style-name="T149">(Manchester) (July 17, <text:tab/>1850), p. 7.</text:span></text:p>
      <text:p text:style-name="P134"/>
      <text:p text:style-name="P148">18.</text:p>
      <text:p text:style-name="P226"><text:span text:style-name="T149">“A New Religious Sect.” </text:span><text:span text:style-name="T207">The Express </text:span><text:span text:style-name="T149">(London) (</text:span><text:span text:style-name="T177">July 18, 1850</text:span><text:span text:style-name="T149">), p. 4.*</text:span></text:p>
      <text:p text:style-name="P150"/>
      <text:p text:style-name="P226"><text:span text:style-name="T149">“A New Religious Sect.” </text:span><text:span text:style-name="T207">The Morning Post </text:span><text:span text:style-name="T149">(London) (July 18, </text:span><text:span text:style-name="T177">1850</text:span><text:span text:style-name="T149">), p. 5.*</text:span></text:p>
      <text:p text:style-name="P150"/>
      <text:p text:style-name="P148">19.</text:p>
      <text:p text:style-name="P226"><text:span text:style-name="T149">“Romanism and Dissent.” </text:span><text:span text:style-name="T231">Church &amp; State Gazette </text:span><text:span text:style-name="T177">(London) (July 19, 1850), p. 3.*</text:span></text:p>
      <text:p text:style-name="P154"/>
      <text:p text:style-name="P208"><text:span text:style-name="T149">“A new religious sect has arisen in Persia . . .” </text:span><text:span text:style-name="T207">The Freeman’s Journal and Daily Commercial <text:tab/>Advertiser </text:span><text:span text:style-name="T149">(Dublin, Ireland) (July 19, 1850), p. 3.*</text:span></text:p>
      <text:p text:style-name="P154"/>
      <text:p text:style-name="P208"><text:span text:style-name="T149">“A new religious sect has arisen in Persia . . .” </text:span><text:span text:style-name="T207">The Lincoln, Rutland and Stamford Mercury <text:tab/></text:span><text:span text:style-name="T149">(Stamford, England) (July 19, 1850), p. 2.*</text:span></text:p>
      <text:p text:style-name="P150"/>
      <text:p text:style-name="P226"><text:span text:style-name="T149">“A new religious sect has arisen in Persia . . .” </text:span><text:span text:style-name="T207">The Newcastle Courant </text:span><text:span text:style-name="T149">(Newcastle upon Tyne) <text:tab/>(July 19, 1850), p. 3. *</text:span></text:p>
      <text:p text:style-name="P150"/>
      <text:p text:style-name="P148">20.</text:p>
      <text:p text:style-name="P226"><text:span text:style-name="T149">“A new religious sect has arisen in Persia</text:span><text:span text:style-name="T177"> . . .” </text:span><text:span text:style-name="T231">The Atlas </text:span><text:span text:style-name="T177">(London) (July 20, 1850), p. 3.*</text:span></text:p>
      <text:p text:style-name="P154"/>
      <text:p text:style-name="P208"><text:span text:style-name="T149">“A new religious sect has arisen in Persia . . .” </text:span><text:span text:style-name="T207">Bell’s Weekly Messenger</text:span><text:span text:style-name="T149"> (London) (July 20, 1850), <text:tab/>p. 4.*</text:span></text:p>
      <text:p text:style-name="P136"/>
      <text:p text:style-name="P208"><text:span text:style-name="T149">“A new religious sect has arisen in Persia . . .” </text:span><text:span text:style-name="T207">Birmingham Journal </text:span><text:span text:style-name="T149">(Birmingham) (July 20, 1850), <text:tab/>p. 3.*</text:span></text:p>
      <text:p text:style-name="P154"/>
      <text:p text:style-name="P208"><text:span text:style-name="T149">“A new religious sect has arisen in Persia . . .” </text:span><text:span text:style-name="T207">The Dublin Weekly Register </text:span><text:span text:style-name="T149">(Dublin, Ireland) (July <text:tab/>20, <text:tab/>1850), p. </text:span><text:span text:style-name="T150">8</text:span><text:span text:style-name="T149">.*</text:span></text:p>
      <text:p text:style-name="P154"/>
      <text:p text:style-name="P208"><text:span text:style-name="T149">“A new religious sect has arisen in Persia . . .” <text:s/></text:span><text:span text:style-name="T207">The Hampshire Telegraph and Sussex Chronicle <text:tab/></text:span><text:span text:style-name="T149">(Portsmouth) (July 20, 1850), p. 7.*</text:span></text:p>
      <text:p text:style-name="P154"/>
      <text:p text:style-name="P208"><text:span text:style-name="T149">“A new religious sect has arisen in Persia . . .” </text:span><text:span text:style-name="T207">The Leader </text:span><text:span text:style-name="T149">(London)</text:span><text:span text:style-name="T207"> </text:span><text:span text:style-name="T149">(July 20, 1850), p. 392.*</text:span></text:p>
      <text:p text:style-name="P154"/>
      <text:p text:style-name="P226"><text:span text:style-name="T177">“Miscellaneous: A new religious sect has arisen in Persia</text:span><text:span text:style-name="T149"> . . .” </text:span><text:span text:style-name="T207">The Leeds Intelligencer and <text:tab/>Yorkshire General Advertiser </text:span><text:span text:style-name="T149">(Leeds) (July 20, 1850), p. 7.*</text:span></text:p>
      <text:p text:style-name="P150"/>
      <text:p text:style-name="P226"><text:span text:style-name="T149">“The Latest from France.” </text:span><text:span text:style-name="T207">The Morning Post </text:span><text:span text:style-name="T149">(London) (20 July </text:span><text:span text:style-name="T177">1850</text:span><text:span text:style-name="T149">), p. 6.*</text:span></text:p>
      <text:p text:style-name="P150"/>
      <text:p text:style-name="P226"><text:span text:style-name="T149">“A new religious sect has arisen in Persia . . .” </text:span><text:span text:style-name="T207">Portsmouth Times and Naval Gazette </text:span><text:span text:style-name="T149">(Portsmouth)</text:span></text:p>
      <text:p text:style-name="P226"><text:span text:style-name="T149"><text:tab/>(</text:span><text:span text:style-name="T177">July 20, 1850</text:span><text:span text:style-name="T149">), p. 8.*</text:span></text:p>
      <text:p text:style-name="P150"/>
      <text:p text:style-name="P226"><text:span text:style-name="T149">“A new religious sect has arisen in Persia . . .” </text:span><text:span text:style-name="T207">The Preston Chronicle and Lancashire Advertiser <text:s/><text:tab/></text:span><text:span text:style-name="T149">(Preston) (July 20, 1850), p. 7.*</text:span></text:p>
      <text:p text:style-name="P150"/>
      <text:p text:style-name="P226"><text:span text:style-name="T149">“A new religious sect has arisen in Persia . . .” </text:span><text:span text:style-name="T207">The Staffordshire Advertiser </text:span><text:span text:style-name="T149">(Stafford) (July 20, <text:tab/>1850), p. 6.*</text:span></text:p>
      <text:p text:style-name="P150"><text:soft-page-break/></text:p>
      <text:p text:style-name="P226"><text:span text:style-name="T149">“A new religious sect has arisen in Persia . . .” </text:span><text:span text:style-name="T231">The Weekly Freeman’s Journal </text:span><text:span text:style-name="T177">(</text:span><text:span text:style-name="T149">Dublin) (July 20, <text:tab/>1850), p. 5.*</text:span></text:p>
      <text:p text:style-name="P150"/>
      <text:p text:style-name="P148">21.</text:p>
      <text:p text:style-name="P226"><text:span text:style-name="T177">“A new religious sect has arisen in Persia . . .” </text:span><text:span text:style-name="T231">The Observer </text:span><text:span text:style-name="T177">(London) (July 21, 1850), p. 7.</text:span></text:p>
      <text:p text:style-name="P150"/>
      <text:p text:style-name="P148">22.</text:p>
      <text:p text:style-name="P226"><text:span text:style-name="T149">“A new religious sect has arisen in Persia . . .” </text:span><text:span text:style-name="T207">Bell’s New Weekly Messenger </text:span><text:span text:style-name="T149">(London) (July 22, <text:tab/>1850), p. 5.*</text:span></text:p>
      <text:p text:style-name="P150"/>
      <text:p text:style-name="P226"><text:span text:style-name="T149">“A new religious sect has arisen in Persia . . .” </text:span><text:span text:style-name="T207">Cheltenham Journal and Gloucestershire <text:tab/>Fashionable Weekly Gazette</text:span><text:span text:style-name="T149"> (Cheltenham) (July 22, 1850), p. 1.*</text:span></text:p>
      <text:p text:style-name="P150"/>
      <text:p text:style-name="P226"><text:span text:style-name="T149">“A new religious sect has arisen in Persia . . .” <text:s/></text:span><text:span text:style-name="T207">The Observer </text:span><text:span text:style-name="T149">(London) (July 22, 1850).*</text:span></text:p>
      <text:p text:style-name="P150"/>
      <text:p text:style-name="P226"><text:span text:style-name="T149">“A new religious sect has arisen in Persia . . .” </text:span><text:span text:style-name="T207">Shipping </text:span><text:span text:style-name="T208">&amp;</text:span><text:span text:style-name="T207"> Mercantile Gazette </text:span><text:span text:style-name="T149">(London) </text:span></text:p>
      <text:p text:style-name="P226"><text:span text:style-name="T149"><text:tab/>(</text:span><text:span text:style-name="T177">July 22, 1850</text:span><text:span text:style-name="T149">), p. 3.*</text:span></text:p>
      <text:p text:style-name="P150"/>
      <text:p text:style-name="P148">23.</text:p>
      <text:p text:style-name="P226"><text:span text:style-name="T149">“A New Religious Sect has Arisen in Persia.” </text:span><text:span text:style-name="T207">Southern Reporter and Cork Commercial Courier <text:tab/></text:span><text:span text:style-name="T149">(Cork, Ireland) (July 23, 1850), p. 4.*</text:span></text:p>
      <text:p text:style-name="P154"/>
      <text:p text:style-name="P208"><text:span text:style-name="T149">“A New Religious Sect has Arisen in Persia.” </text:span><text:span text:style-name="T207">The Sussex Advertiser, Surrey Gazette &amp; West Kent <text:tab/>Courier </text:span><text:span text:style-name="T149">(Lewes, England) (July 23, 1850), p. 2.*</text:span></text:p>
      <text:p text:style-name="P150"/>
      <text:p text:style-name="P226"><text:span text:style-name="T149">“A New Religious Sect has Arisen in Persia. . .” </text:span><text:span text:style-name="T207">The Wilts and Gloucestershire Standard <text:tab/></text:span><text:span text:style-name="T149">(Cirencester) (July 23, 1850), p. 2.</text:span></text:p>
      <text:p text:style-name="P150"><text:tab/></text:p>
      <text:p text:style-name="P148">24.</text:p>
      <text:p text:style-name="P226"><text:span text:style-name="T149">“A new religious sect has arisen in Persia . . .” </text:span><text:span text:style-name="T207">Athlone Sentinel </text:span><text:span text:style-name="T149">(Athlone, Ireland) (July 24, 1850), <text:tab/>p. 4.*</text:span></text:p>
      <text:p text:style-name="P150"/>
      <text:p text:style-name="P226"><text:span text:style-name="T149">“A new religious sect has arisen in Persia . . .” </text:span><text:span text:style-name="T207">Dumfries and Galloway Standard and Advertiser <text:tab/></text:span><text:span text:style-name="T149">(Dumfries) (July 24, 1850), p. 3.*</text:span></text:p>
      <text:p text:style-name="P150"/>
      <text:p text:style-name="P226"><text:span text:style-name="T149">“A new religious sect has arisen in Persia . . .” </text:span><text:span text:style-name="T249">The</text:span><text:span text:style-name="T198"> </text:span><text:span text:style-name="T231">Kerry Evening Post </text:span><text:span text:style-name="T149">(</text:span><text:span text:style-name="T151">Tralee</text:span><text:span text:style-name="T149">) (July 24, 1850), </text:span></text:p>
      <text:p text:style-name="P150"><text:tab/>p. 2.*</text:p>
      <text:p text:style-name="P150"/>
      <text:p text:style-name="P202"><text:span text:style-name="T149">“A </text:span><text:span text:style-name="T205">New</text:span><text:span text:style-name="T149"> Religious Sect has Arisen in Persia.” </text:span><text:span text:style-name="T231">Newry Examiner &amp; Louth Advertiser</text:span><text:span text:style-name="T207"> </text:span><text:span text:style-name="T149">(Dundalk) (</text:span><text:span text:style-name="T177">July <text:s text:c="4"/>24, 1850)</text:span><text:span text:style-name="T149">, p. </text:span><text:span text:style-name="T150">3</text:span><text:span text:style-name="T149">.*</text:span></text:p>
      <text:p text:style-name="P117"/>
      <text:p text:style-name="P226"><text:span text:style-name="T60">Atheos. “A New Religion and a New Bible.” </text:span><text:span text:style-name="T116">The Reasoner and Theological Examiner </text:span><text:span text:style-name="T60">(London) <text:tab/>vol. 9 no. 16 (July 24 </text:span><text:span text:style-name="T35">1850</text:span><text:span text:style-name="T60">), pp. 183-184.* </text:span></text:p>
      <text:p text:style-name="P226"><text:span text:style-name="T60"><text:tab/>[Reference to </text:span><text:span text:style-name="T116">Morning Herald, </text:span><text:span text:style-name="T60">July 2]</text:span></text:p>
      <text:p text:style-name="P117"/>
      <text:p text:style-name="P97">25.</text:p>
      <text:p text:style-name="P226"><text:span text:style-name="T60">“A new religious sect has arisen in Persia . . .” </text:span><text:span text:style-name="T116">Banbury Guardian </text:span><text:span text:style-name="T60">(Banbury, England) </text:span></text:p>
      <text:p text:style-name="P226"><text:span text:style-name="T60"><text:tab/>(</text:span><text:span text:style-name="T35">July 25, 1850</text:span><text:span text:style-name="T60">), p. 4.*</text:span></text:p>
      <text:p text:style-name="P117"/>
      <text:p text:style-name="P226"><text:span text:style-name="T149">“A new religious sect has arisen in Persia . . .” </text:span><text:span text:style-name="T207">Clare Journal and Ennis Advertiser </text:span><text:span text:style-name="T149">(Ennis, Ireland) <text:tab/>(July 25, 1850), p. 4.*</text:span></text:p>
      <text:p text:style-name="P150"><text:soft-page-break/></text:p>
      <text:p text:style-name="P226"><text:span text:style-name="T149">“A new religious sect has arisen in Persia . . .” </text:span><text:span text:style-name="T116">Leamington Advertiser and Beck’s List of Visitors <text:tab/></text:span><text:span text:style-name="T60">(Leamington) (July 25, 1850), p. 4.*</text:span></text:p>
      <text:p text:style-name="P117"/>
      <text:p text:style-name="P226"><text:span text:style-name="T149">“A new religious sect has arisen in Persia . . .” <text:s/></text:span><text:span text:style-name="T231">The Newry Commercial Telegraph</text:span><text:span text:style-name="T207"> </text:span><text:span text:style-name="T149">(Newry) (July <text:tab/>25, 1850), p. 4.*</text:span></text:p>
      <text:p text:style-name="P117"/>
      <text:p text:style-name="P97">26.</text:p>
      <text:p text:style-name="P226"><text:span text:style-name="T60">“Persia.” </text:span><text:span text:style-name="T93">The</text:span><text:span text:style-name="T35"> </text:span><text:span text:style-name="T93">Coventry Herald &amp; Observer </text:span><text:span text:style-name="T60">(Coventry) (</text:span><text:span text:style-name="T35">July 26, 1850</text:span><text:span text:style-name="T60">), p. 2.*</text:span></text:p>
      <text:p text:style-name="P117"/>
      <text:p text:style-name="P226"><text:span text:style-name="T149">“A new religious sect has arisen in Persia . . .” </text:span><text:span text:style-name="T207">The Derbyshire Advertiser and Ashbourne, <text:tab/>Uttoxeter and North Staffordshire Journal </text:span><text:span text:style-name="T149">(Derby) (July 26, 1850), p. 1.*</text:span></text:p>
      <text:p text:style-name="P150"/>
      <text:p text:style-name="P226"><text:span text:style-name="T149">“A new religious sect has arisen in Persia . . .”</text:span><text:span text:style-name="T177"> </text:span><text:span text:style-name="T231">The Durham Advertiser </text:span><text:span text:style-name="T177">(Durham) (July 26, 1850), </text:span></text:p>
      <text:p text:style-name="P154"><text:tab/>p. 6.*</text:p>
      <text:p text:style-name="P154"/>
      <text:p text:style-name="P208"><text:span text:style-name="T60">“New sect.” </text:span><text:span text:style-name="T116">The Elgin and Morayshire Courier </text:span><text:span text:style-name="T60">(Elgin, Scotland) (July 26, 1850), p. 1.*</text:span></text:p>
      <text:p text:style-name="P107"/>
      <text:p text:style-name="P226"><text:span text:style-name="T149">“A new religious sect has arisen in Persia . . .” </text:span><text:span text:style-name="T116">Montrose, Arbroath and Brechin Review and Forfar <text:tab/>and Kincardineshire Advertiser </text:span><text:span text:style-name="T60">(Arbroath) (July 26, 1850), p. 2.*</text:span></text:p>
      <text:p text:style-name="P117"/>
      <text:p text:style-name="P226"><text:span text:style-name="T149">“A new religious sect has arisen in Persia . . .” <text:s/></text:span><text:span text:style-name="T207">The Pembrokeshire Herald and General Advertiser <text:tab/></text:span><text:span text:style-name="T149">(Haverfordwest) (July 26, 1850), p. 2.*</text:span></text:p>
      <text:p text:style-name="P117"/>
      <text:p text:style-name="P97">27.</text:p>
      <text:p text:style-name="P226"><text:span text:style-name="T149">“A new religious sect has arisen in Persia . . .” </text:span><text:span text:style-name="T207">Carlisle Patriot </text:span><text:span text:style-name="T149">(Carlisle, England) (July 27, 1850), <text:tab/>p. 2.*</text:span></text:p>
      <text:p text:style-name="P150"/>
      <text:p text:style-name="P226"><text:span text:style-name="T149">“A new religious sect has arisen in Persia . . .” </text:span><text:span text:style-name="T207">Carnarvon and Denbigh Herald and North and <text:tab/>South Wales Independent </text:span><text:span text:style-name="T149">(Caernarfon) (July 27, 1850), p. 6.*</text:span></text:p>
      <text:p text:style-name="P150"/>
      <text:p text:style-name="P226"><text:span text:style-name="T149">“A new religious sect has arisen in Persia . . .” </text:span><text:span text:style-name="T207">The Chester Chronicle and Cheshire and North <text:tab/>Wales General Advertiser </text:span><text:span text:style-name="T149">(Chester) (July 27, 1850), p. 4.*</text:span></text:p>
      <text:p text:style-name="P150"/>
      <text:p text:style-name="P226"><text:span text:style-name="T149">“A new religious sect has arisen in Persia . . .” </text:span><text:span text:style-name="T207">The Dundalk Democrat </text:span><text:span text:style-name="T149">(Dundalk) (27 July 1850), </text:span></text:p>
      <text:p text:style-name="P150"><text:tab/>p. 2.*</text:p>
      <text:p text:style-name="P150"/>
      <text:p text:style-name="P226"><text:span text:style-name="T149">“A new religious sect has arisen in Persia . . .” </text:span><text:span text:style-name="T207">The Galway Mercury and Connaught Weekly <text:tab/>Advertiser </text:span><text:span text:style-name="T149">(Galway, Ireland) (July 27, 1850), p. </text:span><text:span text:style-name="T150">4</text:span><text:span text:style-name="T149">.*</text:span></text:p>
      <text:p text:style-name="P150"/>
      <text:p text:style-name="P226"><text:span text:style-name="T149">“A new religious sect has arisen in Persia . . .” </text:span><text:span text:style-name="T231">Hertford Mercury</text:span><text:span text:style-name="T207"> <text:s/></text:span><text:span text:style-name="T149">(Hertford) <text:s/>(July 27, 1850), p. 2.*</text:span></text:p>
      <text:p text:style-name="P150"/>
      <text:p text:style-name="P226"><text:span text:style-name="T149">“A new religious sect has arisen in Persia . . .” </text:span><text:span text:style-name="T207">The </text:span><text:span text:style-name="T116">Newcastle Journal </text:span><text:span text:style-name="T60">(Newcastle upon Tyne) </text:span><text:span text:style-name="T35">(July <text:tab/>27, 1850</text:span><text:span text:style-name="T60">), p. 6.*</text:span></text:p>
      <text:p text:style-name="P117"/>
      <text:p text:style-name="P226"><text:span text:style-name="T149">“A new religious sect has arisen in Persia . . .” </text:span><text:span text:style-name="T207">The </text:span><text:span text:style-name="T116">Norfolk News </text:span><text:span text:style-name="T60">(Norwich) (July 27, 1850), p. 4.*</text:span></text:p>
      <text:p text:style-name="P117"/>
      <text:p text:style-name="P226"><text:span text:style-name="T149">“A new religious sect has arisen in Persia . . .” </text:span><text:span text:style-name="T207">Oxford Chronicle and Reading Gazette </text:span><text:span text:style-name="T149">(Oxford) <text:tab/>(July 27, 1850), p. 4.*</text:span></text:p>
      <text:p text:style-name="P150"/>
      <text:p text:style-name="P226"><text:span text:style-name="T149">“A new religious sect has arisen in Persia . . .” </text:span><text:span text:style-name="T116">Tralee Chronicle </text:span><text:span text:style-name="T60">(Tralee) (July 27, 1850), </text:span></text:p>
      <text:p text:style-name="P150"><text:tab/>p. 2.*</text:p>
      <text:p text:style-name="P150"><text:soft-page-break/></text:p>
      <text:p text:style-name="P226"><text:span text:style-name="T149">“A new religious sect has arisen in Persia . . .” </text:span><text:span text:style-name="T231">The Warder </text:span><text:span text:style-name="T177">(Dublin) (July 27, 1850), p. </text:span><text:span text:style-name="T197">6</text:span><text:span text:style-name="T177">.*</text:span></text:p>
      <text:p text:style-name="P154"/>
      <text:p text:style-name="P226"><text:span text:style-name="T177">“A new religious sect has arisen in Persia . . .” </text:span><text:span text:style-name="T231">Westmeath Independent and Irish Midland <text:tab/>Agricultural and Commercial Advertiser </text:span><text:span text:style-name="T177">(Athl</text:span><text:span text:style-name="T149">one) (July 27, 1850), p. 4.*</text:span></text:p>
      <text:p text:style-name="P150"/>
      <text:p text:style-name="P148">29.</text:p>
      <text:p text:style-name="P226"><text:span text:style-name="T177">“A new religious sect has arisen in Persia . . .”</text:span><text:span text:style-name="T204"> </text:span><text:span text:style-name="T231">Armagh Guardian </text:span><text:span text:style-name="T177">(Armagh) (29 July 1850), p. 4.*</text:span></text:p>
      <text:p text:style-name="P117"/>
      <text:p text:style-name="P97">30.</text:p>
      <text:p text:style-name="P226"><text:span text:style-name="T207">“</text:span><text:span text:style-name="T149">Islamism. New Mahometan Sect.” </text:span><text:span text:style-name="T116">Essex Herald </text:span><text:span text:style-name="T60">(Chelmsford, England) (</text:span><text:span text:style-name="T35">July 30, 1850</text:span><text:span text:style-name="T60">), p. 2.*</text:span></text:p>
      <text:p text:style-name="P117"/>
      <text:p text:style-name="P97">31.</text:p>
      <text:p text:style-name="P226"><text:span text:style-name="T149">“A new religious sect has arisen in Persia . . .” </text:span><text:span text:style-name="T207">Wolverhampton Chronicle </text:span><text:span text:style-name="T149">(Wolverhampton)</text:span></text:p>
      <text:p text:style-name="P226"><text:span text:style-name="T149"><text:tab/>(</text:span><text:span text:style-name="T177">July 31, 1850</text:span><text:span text:style-name="T149">), p. 1.*</text:span></text:p>
      <text:p text:style-name="P117"/>
      <text:p text:style-name="P79">August</text:p>
      <text:p text:style-name="P97"/>
      <text:p text:style-name="P226"><text:span text:style-name="T139">“Perse.” </text:span><text:span text:style-name="T86">Revue de l'Orient et de l'Algérie et des colonies</text:span><text:span text:style-name="T141"> </text:span><text:span text:style-name="T139">(Paris) t. 8 (</text:span><text:span text:style-name="T141">août 1850)</text:span><text:span text:style-name="T139">, </text:span><text:span text:style-name="T60">p. 124. <text:s/></text:span></text:p>
      <text:p text:style-name="P226"><text:span text:style-name="T63"><text:tab/><text:tab/>[</text:span><text:span text:style-name="T327">seems to confuse the Bábís with a revolt in Khurasan</text:span><text:span text:style-name="T63">]</text:span></text:p>
      <text:p text:style-name="P117"/>
      <text:p text:style-name="P97">1.</text:p>
      <text:p text:style-name="P226"><text:span text:style-name="T149">“A new religious sect has arisen in Persia . . .” </text:span><text:span text:style-name="T231">The </text:span><text:span text:style-name="T93">Stirling Observer </text:span><text:span text:style-name="T60">(Stirling, Scotland) (</text:span><text:span text:style-name="T35">August 1, <text:tab/>1850</text:span><text:span text:style-name="T60">), p. 3.*</text:span></text:p>
      <text:p text:style-name="P117"/>
      <text:p text:style-name="P97">2.</text:p>
      <text:p text:style-name="P226"><text:span text:style-name="T149">“A new religious sect has arisen in Persia . . .” </text:span><text:span text:style-name="T207">The </text:span><text:span text:style-name="T116">Chelmsford Chronicle </text:span><text:span text:style-name="T60">(Chelmsford) </text:span></text:p>
      <text:p text:style-name="P226"><text:span text:style-name="T60"><text:tab/>(</text:span><text:span text:style-name="T35">August 2, 1850</text:span><text:span text:style-name="T60">), p. 4.*</text:span></text:p>
      <text:p text:style-name="P117"/>
      <text:p text:style-name="P226"><text:span text:style-name="T60">“A new religious sect has arisen in Persia . . .” </text:span><text:span text:style-name="T116">Ballyshannon Herald </text:span><text:span text:style-name="T60">(Ballyshannon, Ireland) (Aug. <text:tab/>2, 1850), p. 4.*</text:span></text:p>
      <text:p text:style-name="P117"/>
      <text:p text:style-name="P226"><text:span text:style-name="T60">“Foreign Miscellany: A new religious sect has arisen in Persia . . .” </text:span><text:span text:style-name="T116">The Hull Advertiser </text:span><text:span text:style-name="T60">(Kingston-<text:tab/>upon-Hull) <text:tab/>(August 2, 1850), p. 3.*</text:span></text:p>
      <text:p text:style-name="P138"/>
      <text:p text:style-name="P148">3.</text:p>
      <text:p text:style-name="P226"><text:span text:style-name="T149">“New religious sect in Persia.” </text:span><text:span text:style-name="T207">Canterbury Journal, Kentish Times and Farmers’ Gazette <text:tab/></text:span><text:span text:style-name="T149">(Canterbury, England) (August 3, 1850), p. 4.*</text:span></text:p>
      <text:p text:style-name="P150"/>
      <text:p text:style-name="P226"><text:span text:style-name="T149">“Islamism. New Mahometan Sect.” </text:span><text:span text:style-name="T207">John Bull</text:span><text:span text:style-name="T149"> (London) (</text:span><text:span text:style-name="T177">August 3, 1850),</text:span><text:span text:style-name="T149"> p. 7.*</text:span></text:p>
      <text:p text:style-name="P150"/>
      <text:p text:style-name="P226"><text:span text:style-name="T149">“A New Religious Sect.</text:span><text:span text:style-name="T177">” </text:span><text:span text:style-name="T231">The Monmouthshire Beacon, and Advertiser for the Counties of <text:tab/>Monmouth, Gloucester, Hereford, and the Principality of Wales </text:span><text:span text:style-name="T177">(Monmouth, Wales) (Aug. 3, <text:tab/>1850), p. 7.*</text:span></text:p>
      <text:p text:style-name="P154"/>
      <text:p text:style-name="P208"><text:span text:style-name="T149">“A new religious sect has arisen in Persia . . .” </text:span><text:span text:style-name="T207">Norwich Mercury </text:span><text:span text:style-name="T149">(Norwich) (Aug. 3, 1850), p. 4.*</text:span></text:p>
      <text:p text:style-name="P154"/>
      <text:p text:style-name="P208"><text:span text:style-name="T149">“The Army: A new religious sect. . .” </text:span><text:span text:style-name="T207">The Roscommon Journal </text:span><text:span text:style-name="T149">(Roscommon, Ireland) (Aug. 3, <text:tab/>1850), p. 4.*</text:span></text:p>
      <text:p text:style-name="P154"/>
      <text:p text:style-name="P226"><text:span text:style-name="T177">“A New Religious Sect.” </text:span><text:span text:style-name="T231">The Champion, or Sligo News </text:span><text:span text:style-name="T149">(Sligo, Ireland) (Aug. 3, 1850), p. 4.*</text:span></text:p>
      <text:p text:style-name="P150"/>
      <text:p text:style-name="P148"><text:soft-page-break/>5.</text:p>
      <text:p text:style-name="P226"><text:span text:style-name="T149">“A New Religious Sect.” </text:span><text:span text:style-name="T207">The Magnet </text:span><text:span text:style-name="T149">(London)</text:span><text:span text:style-name="T177"> (August 5, 1850),</text:span><text:span text:style-name="T149"> p. 6.*</text:span></text:p>
      <text:p text:style-name="P150"/>
      <text:p text:style-name="P226"><text:span text:style-name="T149">“Islamism. New Mahometan Sect.” </text:span><text:span text:style-name="T207">John Bull</text:span><text:span text:style-name="T149"> (London)</text:span><text:span text:style-name="T177"> (August 5, 1850),</text:span><text:span text:style-name="T149"> p. 7.*</text:span></text:p>
      <text:p text:style-name="P150"/>
      <text:p text:style-name="P226"><text:span text:style-name="T149">“Islamism. New Mahometan Sect.” </text:span><text:span text:style-name="T207">The Observer</text:span><text:span text:style-name="T149"> (London)</text:span><text:span text:style-name="T177"> (August 5, 1850),</text:span><text:span text:style-name="T149"> p. 1.</text:span></text:p>
      <text:p text:style-name="P117"/>
      <text:p text:style-name="P97">6.</text:p>
      <text:p text:style-name="P226"><text:span text:style-name="T149">“A new religious sect has arisen in Persia . . .” </text:span><text:span text:style-name="T207">Dundee, Perth and Cupar Advertiser </text:span><text:span text:style-name="T149">(Dundee, <text:tab/>Scotland) (Aug. 6 1850), p. 3.*</text:span></text:p>
      <text:p text:style-name="P150"/>
      <text:p text:style-name="P226"><text:span text:style-name="T60">“Persia.” </text:span><text:span text:style-name="T116">The Morning Chronicle</text:span><text:span text:style-name="T60"> (London)</text:span><text:span text:style-name="T35"> (August 6, 1850),</text:span><text:span text:style-name="T60"> p. 6.*</text:span></text:p>
      <text:p text:style-name="P117"/>
      <text:p text:style-name="P226"><text:span text:style-name="T149">“A religious sect has arisen in Persia.” <text:s/></text:span><text:span text:style-name="T207">The New York Herald </text:span><text:span text:style-name="T149">(New York) (Aug. 6, 1850), p. 3.*</text:span></text:p>
      <text:p text:style-name="P150"/>
      <text:p text:style-name="P226"><text:span text:style-name="T149">“A new religious sect has arisen in Persia . . .” </text:span><text:span text:style-name="T207">South Eastern Gazette </text:span><text:span text:style-name="T149">(Maidstone, England) (Aug. <text:tab/>6, 1850), p. 2.*</text:span></text:p>
      <text:p text:style-name="P117"/>
      <text:p text:style-name="P97">7.</text:p>
      <text:p text:style-name="P226"><text:span text:style-name="T207">“</text:span><text:span text:style-name="T149">Islamism. New Mahometan Sect.” </text:span><text:span text:style-name="T207">The Derby Mercury </text:span><text:span text:style-name="T149">(Derby, England) (August 7, 1850), p. 1.*</text:span></text:p>
      <text:p text:style-name="P134"/>
      <text:p text:style-name="P226"><text:span text:style-name="T149">“A new religious sect has arisen in Persia . . .”</text:span><text:span text:style-name="T292"> </text:span><text:span text:style-name="T231">New-York Daily Tribune</text:span><text:span text:style-name="T207"> </text:span><text:span text:style-name="T149">(New York) (August 7, <text:tab/></text:span><text:span text:style-name="T177">1850</text:span><text:span text:style-name="T149">), p. 6.*</text:span></text:p>
      <text:p text:style-name="P150"/>
      <text:p text:style-name="P226"><text:span text:style-name="T60">“A new religious sect has arisen in Persia . . .” </text:span><text:span text:style-name="T116">The Nonconformist </text:span><text:span text:style-name="T60">(Londo</text:span><text:span text:style-name="T35">n) (August 7, 1850),</text:span><text:span text:style-name="T60"> p.</text:span></text:p>
      <text:p text:style-name="P117"><text:s/><text:tab/>21.*</text:p>
      <text:p text:style-name="P150"/>
      <text:p text:style-name="P148">8.</text:p>
      <text:p text:style-name="P226"><text:span text:style-name="T207">Christian Intelligencer </text:span><text:span text:style-name="T149">(New York) (</text:span><text:span text:style-name="T177">August 8, 1850)</text:span><text:span text:style-name="T149">, p. 3.</text:span></text:p>
      <text:p text:style-name="P150"/>
      <text:p text:style-name="P148">9.</text:p>
      <text:p text:style-name="P226"><text:span text:style-name="T177">“A new religious sect has lately sprung up in Persia . . .”</text:span><text:span text:style-name="T292"> </text:span><text:span text:style-name="T231">North American and United States Gazette <text:tab/></text:span><text:span text:style-name="T177">(Philadelphia) (August 8, 1850), p. 1.</text:span></text:p>
      <text:p text:style-name="P150"/>
      <text:p text:style-name="P148">10.</text:p>
      <text:p text:style-name="P226"><text:span text:style-name="T149">“A new religious sect has arisen in Persia . . .” </text:span><text:span text:style-name="T207">The Boston Pilot </text:span><text:span text:style-name="T149">(Boston) vol. 13 no. 32 (Aug. 10, <text:tab/>1850), p. 2.*</text:span></text:p>
      <text:p text:style-name="P150"/>
      <text:p text:style-name="P226"><text:span text:style-name="T149">“A new religious sect has arisen in Persia . . .”</text:span><text:span text:style-name="T291"> </text:span><text:span text:style-name="T207">The Cleveland Herald </text:span><text:span text:style-name="T149">(Cleveland, Ohio) (Aug. 10, <text:tab/>1850), p. 2.</text:span></text:p>
      <text:p text:style-name="P150"/>
      <text:p text:style-name="P226"><text:span text:style-name="T149">“New Mahometan Sect.” </text:span><text:span text:style-name="T207">Downpatrick Recorder </text:span><text:span text:style-name="T149">(Downpatrick) (</text:span><text:span text:style-name="T177">August 10, 1850</text:span><text:span text:style-name="T149">), p. 4.*</text:span></text:p>
      <text:p text:style-name="P150"/>
      <text:p text:style-name="P226"><text:span text:style-name="T149">“A new religious sect has arisen in Persia . . .” </text:span><text:span text:style-name="T231">Longford Journal </text:span><text:span text:style-name="T177">(Longford, Ireland) (Aug. 10, <text:tab/>1850), p. 3.*</text:span></text:p>
      <text:p text:style-name="P154"/>
      <text:p text:style-name="P208"><text:span text:style-name="T149">“According to accounts from Tabreez, dated 30</text:span><text:span text:style-name="T274">th</text:span><text:span text:style-name="T149"> of June. . .” </text:span><text:span text:style-name="T207">The Manchester Guardian</text:span><text:span text:style-name="T149"> <text:tab/>(Manchester) (Aug. 10, 1850), p. 5.*</text:span></text:p>
      <text:p text:style-name="P154"/>
      <text:p text:style-name="P208"><text:span text:style-name="T149">“A new religion sect has arisen in Persia . . .” </text:span><text:span text:style-name="T207">Roscommon Weekly Messenger </text:span><text:span text:style-name="T149">(Roscommon) (Aug. <text:tab/>10, 1850), p. 4.*</text:span></text:p>
      <text:p text:style-name="P150"/>
      <text:p text:style-name="P226"><text:soft-page-break/><text:span text:style-name="T149">“Multum in Parvo: A new religion sect has arisen in Pe</text:span><text:span text:style-name="T177">rsia . . .” </text:span><text:span text:style-name="T231">The Suffolk Chronicle: or, Ipswich <text:tab/>General Advertiser and County Express</text:span><text:span text:style-name="T177"> (Ipswi</text:span><text:span text:style-name="T149">ch) (Aug. 10, 1850), p. 1.*</text:span></text:p>
      <text:p text:style-name="P150"/>
      <text:p text:style-name="P148">13.</text:p>
      <text:p text:style-name="P226"><text:span text:style-name="T149">“A new religious sect has arisen in Persia . . .” </text:span><text:span text:style-name="T231">Alexandria Gazette</text:span><text:span text:style-name="T207"> </text:span><text:span text:style-name="T149">(Alexandria, Virginia) (August <text:tab/>13, 1850), p. 2.*</text:span></text:p>
      <text:p text:style-name="P150"/>
      <text:p text:style-name="P226"><text:span text:style-name="T149">“Persia.” </text:span><text:span text:style-name="T207">The Freeman’s Journal </text:span><text:span text:style-name="T149">(Dublin) (Aug. 13, 1850), p. </text:span></text:p>
      <text:p text:style-name="P134"/>
      <text:p text:style-name="P148">16.</text:p>
      <text:p text:style-name="P226"><text:span text:style-name="T177">“New Mahometan Sect.” </text:span><text:span text:style-name="T231">The Essex Standard</text:span><text:span text:style-name="T206"> </text:span><text:span text:style-name="T177">(Colchester, England) (August 16, 1850), p. 1.*</text:span></text:p>
      <text:p text:style-name="P154"/>
      <text:p text:style-name="P226"><text:span text:style-name="T177">“According to accounts from Tabreez, dated 30</text:span><text:span text:style-name="T275">th</text:span><text:span text:style-name="T177"> of June. . .” </text:span><text:span text:style-name="T231">The Hull Packet and East Riding <text:tab/>Times</text:span><text:span text:style-name="T177"> (Kingston-upon-Hull) (August 16, 1850), p. 6.</text:span></text:p>
      <text:p text:style-name="P150"><text:tab/></text:p>
      <text:p text:style-name="P148">17.</text:p>
      <text:p text:style-name="P226"><text:span text:style-name="T60">“A new religious sect has arisen in </text:span><text:span text:style-name="T35">Persia . . .” </text:span><text:span text:style-name="T93">The Bolton Chronicle </text:span><text:span text:style-name="T35">(Bolton, England) (Aug. 17, <text:tab/>1850), p. 5.*</text:span></text:p>
      <text:p text:style-name="P107"/>
      <text:p text:style-name="P226"><text:span text:style-name="T35">“Varieties.” </text:span><text:span text:style-name="T93">The Family Herald </text:span><text:span text:style-name="T60">(London) vol. 8 no. 380 (</text:span><text:span text:style-name="T35">August 17, 1850</text:span><text:span text:style-name="T60">), p. 255.*</text:span></text:p>
      <text:p text:style-name="P117"/>
      <text:p text:style-name="P226"><text:span text:style-name="T116">New Albany Daily Ledger </text:span><text:span text:style-name="T60">(New Albany, Indiana) (Aug. 17, 1850), p. 2.*</text:span></text:p>
      <text:p text:style-name="P117"/>
      <text:p text:style-name="P226"><text:span text:style-name="T149">“According to accounts from Tabreez, dated 30</text:span><text:span text:style-name="T274">th</text:span><text:span text:style-name="T149"> of June. . .”</text:span><text:span text:style-name="T177"> </text:span><text:span text:style-name="T231">The Preston Chronicle and <text:tab/>Lancashire Advertiser </text:span><text:span text:style-name="T177">(Preston) (Aug. 17, 1850), p. 3.*</text:span></text:p>
      <text:p text:style-name="P154"/>
      <text:p text:style-name="P226"><text:span text:style-name="T149">“A new religious sect has arisen in Persia . . .” </text:span><text:span text:style-name="T207">Scioto Gazette </text:span><text:span text:style-name="T149">(Chillicothe, Ohio) (Aug. 17, 1850), <text:tab/>p. 2.</text:span></text:p>
      <text:p text:style-name="P117"/>
      <text:p text:style-name="P97">21.</text:p>
      <text:p text:style-name="P226"><text:span text:style-name="T149">“According to accounts from Tabreez, dated 30</text:span><text:span text:style-name="T274">th</text:span><text:span text:style-name="T149"> of June. . .” </text:span><text:span text:style-name="T207">The Derby Mercury </text:span><text:span text:style-name="T149">(Derby, England) <text:tab/>(Aug. 21, 1</text:span><text:span text:style-name="T177">850</text:span><text:span text:style-name="T149">), p. 3.*</text:span></text:p>
      <text:p text:style-name="P150"/>
      <text:p text:style-name="P226"><text:span text:style-name="T60">“A new religious sect has arisen in Persia . . .” </text:span><text:span text:style-name="T116">Pittsburgh Daily Post </text:span><text:span text:style-name="T60">(Pittsburgh) </text:span></text:p>
      <text:p text:style-name="P226"><text:span text:style-name="T60"><text:tab/></text:span><text:span text:style-name="T35">(August 21, 1850), p. 2.*</text:span></text:p>
      <text:p text:style-name="P117"/>
      <text:p text:style-name="P226"><text:span text:style-name="T60">“A new religious sect has arisen in Persia . . .” </text:span><text:span text:style-name="T116">Tioga Eagle </text:span><text:span text:style-name="T60">(Wellsborough, Pennsylvania) (Aug. 21, <text:tab/></text:span><text:span text:style-name="T35">1850</text:span><text:span text:style-name="T60">), p. 3.* </text:span><text:span text:style-name="T291"><text:s/></text:span></text:p>
      <text:p text:style-name="P150"/>
      <text:p text:style-name="P148">22.</text:p>
      <text:p text:style-name="P226"><text:span text:style-name="T149">“A new religious sect.” </text:span><text:span text:style-name="T207">The Sabbath Recorder </text:span><text:span text:style-name="T149">(New York) (</text:span><text:span text:style-name="T177">August 22, 1850</text:span><text:span text:style-name="T149">), p. 38.</text:span></text:p>
      <text:p text:style-name="P150"/>
      <text:p text:style-name="P226"><text:span text:style-name="T149">“A religious sect has arisen in Persia</text:span><text:span text:style-name="T177">.” </text:span><text:span text:style-name="T253">Evansville</text:span><text:span text:style-name="T231"> Daily Journal </text:span><text:span text:style-name="T177">(Evansville, Indiana) (Aug. 22, <text:tab/>1850), p. 2.*</text:span></text:p>
      <text:p text:style-name="P154"/>
      <text:p text:style-name="P208"><text:span text:style-name="T149">“A religious sect has arisen . . .” </text:span><text:span text:style-name="T207">Vicksburg Tri-Weekly Sentinel </text:span><text:span text:style-name="T149">(Vicksburg) (Aug. 22, 1850), p. 2.*</text:span></text:p>
      <text:p text:style-name="P154"/>
      <text:p text:style-name="P148">24.</text:p>
      <text:p text:style-name="P208"><text:span text:style-name="T149">“According to accounts from Tabreez . . .” </text:span><text:span text:style-name="T207">The Derbyshire Courier; Chesterfield Gazette; and <text:tab/>Derby, Ashbourne, Alfreton, Bakewell, Wirksworth, Scarsdale, High Peak and General <text:tab/>County Advertiser </text:span><text:span text:style-name="T149">(Chesterfield) (August 24, 1850), p. 3.*</text:span></text:p>
      <text:p text:style-name="P154"/>
      <text:p text:style-name="P226"><text:soft-page-break/><text:span text:style-name="T149">“A religious sect has arisen in Persia.” </text:span><text:span text:style-name="T207">Princeton Clarion-Leader </text:span><text:span text:style-name="T149">(Princeton, Indiana) (Aug. 24, <text:tab/>1850), p. 2.*</text:span></text:p>
      <text:p text:style-name="P150"/>
      <text:p text:style-name="P148">28.</text:p>
      <text:p text:style-name="P226"><text:span text:style-name="T177">“A new religious sect . . .” </text:span><text:span text:style-name="T231">Northern New York Journal </text:span><text:span text:style-name="T177">(Watertown, </text:span><text:span text:style-name="T178">New York</text:span><text:span text:style-name="T177">) (Aug. 28, 1850), p. <text:tab/>3.*</text:span></text:p>
      <text:p text:style-name="P134"/>
      <text:p text:style-name="P148">29.</text:p>
      <text:p text:style-name="P226"><text:span text:style-name="T149">“A religious sect has arisen in Persia.” </text:span><text:span text:style-name="T207">The Advocate </text:span><text:span text:style-name="T149">(Buffalo, New York) (</text:span><text:span text:style-name="T177">August 29, 1850</text:span><text:span text:style-name="T149">), p. 3.*</text:span></text:p>
      <text:p text:style-name="P150"/>
      <text:p text:style-name="P148">31.</text:p>
      <text:p text:style-name="P226"><text:span text:style-name="T207">Burritt’s Christian Citizen </text:span><text:span text:style-name="T149">(Worcester, Massachusetts) (Aug. 31, 1850), p. 3.</text:span></text:p>
      <text:p text:style-name="P150"/>
      <text:p text:style-name="P226"><text:span text:style-name="T149">“According to accounts from Tabreez, dated 30</text:span><text:span text:style-name="T274">th</text:span><text:span text:style-name="T149"> of June. . .” </text:span><text:span text:style-name="T207">The Huddersfield Chronicle and West <text:tab/>Yorkshire Advertiser </text:span><text:span text:style-name="T149">(Huddersfield) (</text:span><text:span text:style-name="T177">August 31, 1850</text:span><text:span text:style-name="T149">), p. 3.*</text:span></text:p>
      <text:p text:style-name="P117"/>
      <text:p text:style-name="P79">September</text:p>
      <text:p text:style-name="P79"/>
      <text:p text:style-name="P226"><text:span text:style-name="T93">Bombay Telegraph </text:span><text:span text:style-name="T35">(Bombay, India) (Sep. ?, 1850)</text:span></text:p>
      <text:p text:style-name="P226"><text:span text:style-name="T35"><text:tab/>[</text:span><text:span text:style-name="T328">Report from Rev. Bowen</text:span><text:span text:style-name="Footnote_20_anchor"><text:span text:style-name="T328"><text:note text:id="ftn1" text:note-class="footnote"><text:note-citation text:label="*">*</text:note-citation><text:note-body><text:p text:style-name="P259"><text:s/>George H. Bowen (1816-1888), American missionary in India.</text:p></text:note-body></text:note></text:span></text:span><text:span text:style-name="T328"> of the American Mission</text:span><text:span text:style-name="T35">]</text:span></text:p>
      <text:p text:style-name="P97"/>
      <text:p text:style-name="P97">3.</text:p>
      <text:p text:style-name="P226"><text:span text:style-name="T149">“A new religious sect has arisen in Persia . . .” </text:span><text:span text:style-name="T116">Huntingdon Journal </text:span><text:span text:style-name="T60">(Huntingdon, Pennsylvania)<text:tab/>(Sep. 3, 1850), p. 3.*</text:span></text:p>
      <text:p text:style-name="P117"/>
      <text:p text:style-name="P226"><text:span text:style-name="T60">“Persia.” </text:span><text:span text:style-name="T116">The Morning Chronicle </text:span><text:span text:style-name="T60">(London) (</text:span><text:span text:style-name="T35">Sep. 3 1850</text:span><text:span text:style-name="T60">), p. 3.*</text:span></text:p>
      <text:p text:style-name="P107"/>
      <text:p text:style-name="P208"><text:span text:style-name="T60">“</text:span><text:span text:style-name="T64">Persia.” </text:span><text:span text:style-name="T131">The Sun </text:span><text:span text:style-name="T64">(London) (Sep. 3, 1850), p. 6.*</text:span></text:p>
      <text:p text:style-name="P107"/>
      <text:p text:style-name="P107">4.</text:p>
      <text:p text:style-name="P208"><text:span text:style-name="T60">“Persia.” </text:span><text:span text:style-name="T116">Morning Advertiser </text:span><text:span text:style-name="T60">(London) (Sep. 4, 1850), p. 3.*</text:span></text:p>
      <text:p text:style-name="P107"/>
      <text:p text:style-name="P208"><text:span text:style-name="T60">“A New Sect vs. the Koran.” </text:span><text:span text:style-name="T116">Weekly Wisconsin </text:span><text:span text:style-name="T60">(Milwaukee) (Sep. 4, 1850), p. 1.*</text:span></text:p>
      <text:p text:style-name="P107"/>
      <text:p text:style-name="P97">5.</text:p>
      <text:p text:style-name="P226"><text:span text:style-name="T60">“Persia.” </text:span><text:span text:style-name="T116">Caledonian Mercury</text:span><text:span text:style-name="T60"> (Edinburgh, Scotland)</text:span><text:span text:style-name="T116"> </text:span><text:span text:style-name="T35">(5 Sep. 1850)</text:span><text:span text:style-name="T60">, p. 1.* </text:span></text:p>
      <text:p text:style-name="P134"/>
      <text:p text:style-name="P203"><text:span text:style-name="T60">“A new religious sect has arisen in Persia . . .” </text:span><text:span text:style-name="T116">The Janesville Gazette </text:span><text:span text:style-name="T60">(Janesville, Wisconsin) (Sep. <text:tab/>5, </text:span><text:span text:style-name="T35">1850</text:span><text:span text:style-name="T60">), p. 4.* </text:span><text:span text:style-name="T291"><text:s/></text:span></text:p>
      <text:p text:style-name="P133"/>
      <text:p text:style-name="P203"><text:span text:style-name="T149">“A New Sect of the Koran.” </text:span><text:span text:style-name="T207">Weekly Wisconsin </text:span><text:span text:style-name="T149">(Milwaukee) (Sep. 5, 1850), p. 1.</text:span></text:p>
      <text:p text:style-name="P133"/>
      <text:p text:style-name="P144">6.</text:p>
      <text:p text:style-name="P226"><text:span text:style-name="T177">“Accounts from Tabreez to the 31</text:span><text:span text:style-name="T275">st</text:span><text:span text:style-name="T177"> of July. . .” <text:s/></text:span><text:span text:style-name="T231">The Newcastle Courant </text:span><text:span text:style-name="T177">(Newcastle upon Tyne, <text:tab/>England) (Sep. 6, 1850), p.</text:span><text:span text:style-name="T149"> 8.* </text:span></text:p>
      <text:p text:style-name="P150"/>
      <text:p text:style-name="P226"><text:span text:style-name="T149">“</text:span><text:span text:style-name="T152">Culte Mahométan.” </text:span><text:span text:style-name="T209">La Voix de la Vérité </text:span><text:span text:style-name="T152">(Paris) no. 77 (6 sept. 1850), p. 2.”</text:span></text:p>
      <text:p text:style-name="P226"><text:span text:style-name="T152"><text:tab/>[Source: </text:span><text:span text:style-name="T209">Morning Chronicle</text:span><text:span text:style-name="T152">]</text:span></text:p>
      <text:p text:style-name="P150"/>
      <text:p text:style-name="P148">7.</text:p>
      <text:p text:style-name="P226"><text:span text:style-name="T149">“Persia.” </text:span><text:span text:style-name="T231">The Royal Leamington Spa Courier</text:span><text:span text:style-name="T206"> </text:span><text:span text:style-name="T149">(Leamington Spa, England) </text:span><text:span text:style-name="T177">(7 Sep. 1850)</text:span><text:span text:style-name="T149">, p. 4.* </text:span></text:p>
      <text:p text:style-name="P150"><text:soft-page-break/></text:p>
      <text:p text:style-name="P226"><text:span text:style-name="T149">“Persia.” </text:span><text:span text:style-name="T231">The Staffordshire Advertiser </text:span><text:span text:style-name="T149">(Stafford, England) (Sep. 7, 1850), p. 6.*</text:span></text:p>
      <text:p text:style-name="P150"/>
      <text:p text:style-name="P226"><text:span text:style-name="T149">“Persia.” </text:span><text:span text:style-name="T231">John Bull</text:span><text:span text:style-name="T177"> </text:span><text:span text:style-name="T149">(London) (Sep. 7, 1850), p. 4.*</text:span></text:p>
      <text:p text:style-name="P150"/>
      <text:p text:style-name="P226"><text:span text:style-name="T149">“Grossbritainien.” </text:span><text:span text:style-name="T207">Wiener Zeitung </text:span><text:span text:style-name="T149">(</text:span><text:span text:style-name="T153">Wien</text:span><text:span text:style-name="T149">) (7 Sep. 1850), p. 844.*</text:span></text:p>
      <text:p text:style-name="P150"/>
      <text:p text:style-name="P148">9.</text:p>
      <text:p text:style-name="P226"><text:span text:style-name="T149">“Persia.” </text:span><text:span text:style-name="T231">John Bull</text:span><text:span text:style-name="T149"> (London) (Sep. 9, 1850), p. 3.*</text:span></text:p>
      <text:p text:style-name="P150"/>
      <text:p text:style-name="P148">11.</text:p>
      <text:p text:style-name="P226"><text:span text:style-name="T177">“Persia.” </text:span><text:span text:style-name="T231">Gazzetta Uffiziale di Venezia </text:span><text:span text:style-name="T177">(Venice) (12 Sep. 1850), p. 1147.*</text:span></text:p>
      <text:p text:style-name="P154"/>
      <text:p text:style-name="P226"><text:span text:style-name="T207">The Manchester Guardian </text:span><text:span text:style-name="T149">(Manchester, England) (</text:span><text:span text:style-name="T177">11 Sep. 1850)</text:span><text:span text:style-name="T149">, p. 646-647.*</text:span></text:p>
      <text:p text:style-name="P154"/>
      <text:p text:style-name="P226"><text:span text:style-name="T177">“A new sect has arisen in Persia . . .” </text:span><text:span text:style-name="T231">The Miners’ Express </text:span><text:span text:style-name="T149">(Dubuque, Iowa) (Sep. 11, 1850), p. 4.*</text:span></text:p>
      <text:p text:style-name="P150"/>
      <text:p text:style-name="P226"><text:span text:style-name="T149">“A new religious sect has arisen in Persia . . .” <text:s/></text:span><text:span text:style-name="T207">Monroe Democrat </text:span><text:span text:style-name="T149">(Aberdeen, Mississippi) (Sep. 11, <text:tab/>1850), p. 4.*</text:span></text:p>
      <text:p text:style-name="P150"/>
      <text:p text:style-name="P148">12.</text:p>
      <text:p text:style-name="P226"><text:span text:style-name="T149">“New Sect.” </text:span><text:span text:style-name="T207">The Brooklyn Daily Eagle </text:span><text:span text:style-name="T149">(New York </text:span><text:span text:style-name="T154">City</text:span><text:span text:style-name="T149">) (Sep. 12, </text:span><text:span text:style-name="T177">1850</text:span><text:span text:style-name="T149">), p. 2.*</text:span></text:p>
      <text:p text:style-name="P150"/>
      <text:p text:style-name="P185"><text:span text:style-name="T256">Gazzetta Uffiziale di Venezia </text:span><text:span text:style-name="T149">(Venice) (12 </text:span><text:span text:style-name="T154">S</text:span><text:span text:style-name="T149">eptembre 1850).</text:span></text:p>
      <text:p text:style-name="P134"/>
      <text:p text:style-name="P148">13.</text:p>
      <text:p text:style-name="P226"><text:span text:style-name="T207">“</text:span><text:span text:style-name="T149">The New Persian Sect.” </text:span><text:span text:style-name="T207">The Hull Packet and East Riding Times </text:span><text:span text:style-name="T149">(Kingston-upon-Hull, England) <text:tab/></text:span><text:span text:style-name="T177">(13 Sep. 1850), p. 7.* </text:span></text:p>
      <text:p text:style-name="P226"><text:span text:style-name="T149"><text:tab/>[Source: </text:span><text:span text:style-name="T207">Morning Chronicle</text:span><text:span text:style-name="T149">]</text:span></text:p>
      <text:p text:style-name="P150"/>
      <text:p text:style-name="P148">15.</text:p>
      <text:p text:style-name="P226"><text:span text:style-name="T149">“A New Religious Sect.” </text:span><text:span text:style-name="T207">The Biblical Recorder </text:span><text:span text:style-name="T149">(Raleigh, North Carolina) (Sep. 15, 1850), p. 3.*</text:span></text:p>
      <text:p text:style-name="P150"/>
      <text:p text:style-name="P148">17.</text:p>
      <text:p text:style-name="P203"><text:span text:style-name="T177">“A New Sect of the Koran.” </text:span><text:span text:style-name="T231">Waukesha Democrat</text:span><text:span text:style-name="T177"> (Waukesha, Wisconsin) (Sep. 17, 1850), p. 2.</text:span></text:p>
      <text:p text:style-name="P150"/>
      <text:p text:style-name="P97">19.</text:p>
      <text:p text:style-name="P226"><text:span text:style-name="T177">“A new sect has arisen in Persia . . .” </text:span><text:span text:style-name="T231">The Minnesota Pioneer </text:span><text:span text:style-name="T177">(St. Paul) (Sep. 19, 1850), p. 4.*</text:span></text:p>
      <text:p text:style-name="P158"/>
      <text:p text:style-name="P226"><text:span text:style-name="T231">The Warren Mail</text:span><text:span text:style-name="T177"> (Warren, Pennsylvania) (Sep. 19, 1850), p. 2.*</text:span></text:p>
      <text:p text:style-name="P154"/>
      <text:p text:style-name="P145">28.</text:p>
      <text:p text:style-name="P204"><text:span text:style-name="T149">“New Religious Sect in Persia.” </text:span><text:span text:style-name="T207">The Presbyterian </text:span><text:span text:style-name="T149">(Philadelphia) vol. 20, no. 39 (Sep. 28, 1850), p. <text:tab/>153-154.*</text:span></text:p>
      <text:p text:style-name="P150"/>
      <text:p text:style-name="P148">October</text:p>
      <text:p text:style-name="P93">2.</text:p>
      <text:p text:style-name="P226"><text:span text:style-name="T31">“Persia.” </text:span><text:span text:style-name="T90">Gazzetta della Provincia di Lodi e Crema </text:span><text:span text:style-name="T31">(Lodi, Italy) (2 Oct. 1850), p. 3.</text:span></text:p>
      <text:p text:style-name="P160"/>
      <text:p text:style-name="P148">12.</text:p>
      <text:p text:style-name="P226"><text:span text:style-name="T149">Boniface, L. “On nous écrit de Constantinople, le 25 septembre.” </text:span><text:span text:style-name="T207">Le Constitutionnel </text:span><text:span text:style-name="T149">(Paris) no. 285 <text:tab/>(12 oct. </text:span><text:span text:style-name="T177">1850</text:span><text:span text:style-name="T149">), p. 2.* </text:span></text:p>
      <text:p text:style-name="P150"><text:soft-page-break/></text:p>
      <text:p text:style-name="P148">14.</text:p>
      <text:p text:style-name="P226"><text:span text:style-name="T177">“The Levant Mail.” </text:span><text:span text:style-name="T231">The Morning Chronicle </text:span><text:span text:style-name="T177">(London) (Oct. 14, 1850), p. 7.*</text:span></text:p>
      <text:p text:style-name="P154"/>
      <text:p text:style-name="P130"><text:span text:style-name="T330">“Turkey.” </text:span><text:span text:style-name="T382">The Morning Po</text:span><text:span text:style-name="T330">st (London) (Oct. 14, 1850), p. 5.*</text:span></text:p>
      <text:p text:style-name="P6"/>
      <text:p text:style-name="P130"><text:span text:style-name="T330">“</text:span><text:span text:style-name="T331">Persia</text:span><text:span text:style-name="T330">.” </text:span><text:span text:style-name="T382">The </text:span><text:span text:style-name="T383">Sun</text:span><text:span text:style-name="T330"> (London) (Oct. 14, 1850), p. </text:span><text:span text:style-name="T331">8</text:span><text:span text:style-name="T330">.*</text:span></text:p>
      <text:p text:style-name="P47"/>
      <text:p text:style-name="P26">15.</text:p>
      <text:p text:style-name="P130"><text:span text:style-name="T330">“Persia.” </text:span><text:span text:style-name="T382">Morning Advertiser </text:span><text:span text:style-name="T330">(London) (Oct. 15, 1850), p. 3.*</text:span></text:p>
      <text:p text:style-name="P150"/>
      <text:p text:style-name="P148">17.</text:p>
      <text:p text:style-name="P226"><text:span text:style-name="T110">Sun</text:span><text:span text:style-name="T138">. </text:span><text:span text:style-name="T139">“Perse.” </text:span><text:span text:style-name="T104">La Presse</text:span><text:span text:style-name="T139"> (Paris) (17 oct. </text:span><text:span text:style-name="T141">1850</text:span><text:span text:style-name="T139">), p. 2. *</text:span></text:p>
      <text:p text:style-name="P129"/>
      <text:p text:style-name="P122">18.</text:p>
      <text:p text:style-name="P226"><text:span text:style-name="T116">Sun</text:span><text:span text:style-name="T60">. “Perse.” </text:span><text:span text:style-name="T116">La Presse </text:span><text:span text:style-name="T60">(Paris) (18 oct. </text:span><text:span text:style-name="T35">1850</text:span><text:span text:style-name="T60">), p. 2. *</text:span></text:p>
      <text:p text:style-name="P117"/>
      <text:p text:style-name="P97">21.</text:p>
      <text:p text:style-name="P226"><text:span text:style-name="T60">“New Sect in Persia.”</text:span><text:span text:style-name="T35"> </text:span><text:span text:style-name="T93">Allen’s Indian Mail </text:span><text:span text:style-name="T35">(London) vol. 8 no. 159 (Oct. 21, 1850), p. 619.*</text:span></text:p>
      <text:p text:style-name="P208"><text:span text:style-name="T60"><text:tab/>[Source: </text:span><text:span text:style-name="T116">Bombay Telegraph</text:span><text:span text:style-name="T60">]</text:span></text:p>
      <text:p text:style-name="P83"/>
      <text:p text:style-name="P92">24.</text:p>
      <text:p text:style-name="P226"><text:span text:style-name="T48">“Persia.” </text:span><text:span text:style-name="T104">El Católico </text:span><text:span text:style-name="T48">(Madrid) (24 O</text:span><text:span text:style-name="T19">ct. 1850), p. 2.</text:span></text:p>
      <text:p text:style-name="P101"/>
      <text:p text:style-name="P226"><text:span text:style-name="T19">“Persia.” </text:span><text:span text:style-name="T86">La Esperanza </text:span><text:span text:style-name="T19">(Madrid) (24 Oct. 1850), p. 1.</text:span></text:p>
      <text:p text:style-name="P83"/>
      <text:p text:style-name="P226"><text:span text:style-name="T19">“Persia.” </text:span><text:span text:style-name="T86">La Nación </text:span><text:span text:style-name="T19">(Madrid) (24 Oct. 1850), p. 3.</text:span></text:p>
      <text:p text:style-name="P112"/>
      <text:p text:style-name="P92">26.</text:p>
      <text:p text:style-name="P226"><text:span text:style-name="T48">“A New Religious Sect has Arisen in Persia.” </text:span><text:span text:style-name="T116">The Elgin and Morayshire Courier </text:span><text:span text:style-name="T104"><text:s/></text:span><text:span text:style-name="T48">(Elgin, Scotland) <text:tab/>(Oct. 26, 1850), p. 1.*</text:span></text:p>
      <text:p text:style-name="P74"/>
      <text:p text:style-name="P92">28.</text:p>
      <text:p text:style-name="P226"><text:span text:style-name="T19">“</text:span><text:span text:style-name="T24">Persia.” </text:span><text:span text:style-name="T86">The New York Herald </text:span><text:span text:style-name="T19">(New York) (Oct. 28, 1850), p. 1.*</text:span></text:p>
      <text:p text:style-name="P101"/>
      <text:p text:style-name="P92">29.</text:p>
      <text:p text:style-name="P226"><text:span text:style-name="T19">“Persia.” </text:span><text:span text:style-name="T86">North American and United States Gazette </text:span><text:span text:style-name="T19">(Philadelphia) (Oct. 29, 1850), p. 1.</text:span></text:p>
      <text:p text:style-name="P86"/>
      <text:p text:style-name="P92">30.</text:p>
      <text:p text:style-name="P226"><text:span text:style-name="T139">Boniface, L. </text:span><text:span text:style-name="T60">“Turquie.” </text:span><text:span text:style-name="T116">Le Constitutionnel </text:span><text:span text:style-name="T60">(Paris) no. 303 (30 oct. </text:span><text:span text:style-name="T35">1850</text:span><text:span text:style-name="T60">), p. 2.* </text:span></text:p>
      <text:p text:style-name="P117"/>
      <text:p text:style-name="P97">November</text:p>
      <text:p text:style-name="P117"/>
      <text:p text:style-name="P97">3.</text:p>
      <text:p text:style-name="P226"><text:span text:style-name="T60">“Nouvelles de l’etranger.” </text:span><text:span text:style-name="T116">Journal des villes et des campagnes </text:span><text:span text:style-name="T60">(Paris) (3 nov. 1850), p. 5.*</text:span></text:p>
      <text:p text:style-name="P97"/>
      <text:p text:style-name="P97">4.</text:p>
      <text:p text:style-name="P226"><text:span text:style-name="T60">“A new religious sect has arisen in Persia . . .” </text:span><text:span text:style-name="T93">The Argus </text:span><text:span text:style-name="T35">(</text:span><text:span text:style-name="T60">Melbourne) (November 4, 1850), p. 2.*</text:span></text:p>
      <text:p text:style-name="P117"/>
      <text:p text:style-name="P226"><text:span text:style-name="T60">“Persia.” </text:span><text:span text:style-name="T116">Milwaukee Weekly Sentinel </text:span><text:span text:style-name="T60">(Milwaukee) (Nov. 4, 1850), p. 2.</text:span></text:p>
      <text:p text:style-name="P79"/>
      <text:p text:style-name="P79">6.</text:p>
      <text:p text:style-name="P226"><text:soft-page-break/><text:span text:style-name="T116">El Barcelonés </text:span><text:span text:style-name="T60">(Barcelona) (6 Nov. </text:span><text:span text:style-name="T35">1850</text:span><text:span text:style-name="T60">), p. 3.</text:span></text:p>
      <text:p text:style-name="P97"/>
      <text:p text:style-name="P97">7.</text:p>
      <text:p text:style-name="P226"><text:span text:style-name="T60">“Persia.” </text:span><text:span text:style-name="T116">El Clamor Público </text:span><text:span text:style-name="T60">(Madrid) (7 Nov. </text:span><text:span text:style-name="T35">1850</text:span><text:span text:style-name="T60">), p. 3.</text:span></text:p>
      <text:p text:style-name="P97"/>
      <text:p text:style-name="P97">11.</text:p>
      <text:p text:style-name="P226"><text:span text:style-name="T60">« Noticias Estranjeros : Persia. » </text:span><text:span text:style-name="T116">La Esperanza </text:span><text:span text:style-name="T60">(Madrid) no. 1870 (11 Nov. </text:span><text:span text:style-name="T35">1850</text:span><text:span text:style-name="T60">), p. 1. <text:s/></text:span></text:p>
      <text:p text:style-name="P117"/>
      <text:p text:style-name="P226"><text:span text:style-name="T116">The Head Quarters </text:span><text:span text:style-name="T60">(Fredericton, New Brunswick) (Nov. 13, 1850), p. 2.*</text:span></text:p>
      <text:p text:style-name="P97"/>
      <text:p text:style-name="P97">16.</text:p>
      <text:p text:style-name="P226"><text:span text:style-name="T149">“A new religious sect has arisen in Persia.” </text:span><text:span text:style-name="T231">The Goulburn Herald, and County of Argyle <text:tab/>Advertiser </text:span><text:span text:style-name="T177">(Goulburn, New South Wales) (Nov. 16, 1850), p. 2.*</text:span></text:p>
      <text:p text:style-name="P107"/>
      <text:p text:style-name="P97">20.</text:p>
      <text:p text:style-name="P226"><text:span text:style-name="T149">“On nous écrit de Constantinople, le 5 novembre.” </text:span><text:span text:style-name="T207">Le Constitutionnel </text:span><text:span text:style-name="T149">(Paris) no. 324 (20 nov. <text:tab/></text:span><text:span text:style-name="T177">1850</text:span><text:span text:style-name="T149">), p. 2.</text:span><text:span text:style-name="T291"> </text:span><text:span text:style-name="T149">*</text:span></text:p>
      <text:p text:style-name="P138"/>
      <text:p text:style-name="P226"><text:span text:style-name="T149">“Accounts from Tabreez” </text:span><text:span text:style-name="T207">The Courier </text:span><text:span text:style-name="T149">(Hobart, Tasmania) (Nov. 20, 1850), p. 3.*</text:span></text:p>
      <text:p text:style-name="P148"/>
      <text:p text:style-name="P148">21.</text:p>
      <text:p text:style-name="P226"><text:span text:style-name="T149">“Substitute for the Koran.” </text:span><text:span text:style-name="T207">Cambridge Chronicle </text:span><text:span text:style-name="T149">(Cambridge, Massachusetts)</text:span><text:span text:style-name="T177"> (November 21, <text:tab/>1850), p. 3.*</text:span></text:p>
      <text:p text:style-name="P154"/>
      <text:p text:style-name="P148">22.</text:p>
      <text:p text:style-name="P226"><text:span text:style-name="T207">“</text:span><text:span text:style-name="T149">A Persian has formed a new religion. . .” </text:span><text:span text:style-name="T207">Oshkosh Democrat </text:span><text:span text:style-name="T149">(Oshkosh, Wisconsin) (</text:span><text:span text:style-name="T177">22 November <text:tab/>1850), p. 2.*</text:span></text:p>
      <text:p text:style-name="P154"/>
      <text:p text:style-name="P154">23.</text:p>
      <text:p text:style-name="P208"><text:span text:style-name="T149">“English Extracts.” </text:span><text:span text:style-name="T207">Launceston Examiner; Commercial and Agricultural Advertiser </text:span><text:span text:style-name="T149">(Launceston) <text:tab/>(Nov. 23, 1850), p. 757.*</text:span></text:p>
      <text:p text:style-name="P154"/>
      <text:p text:style-name="P154">28.</text:p>
      <text:p text:style-name="P208"><text:span text:style-name="T149">“A new religious sect has arisen in Persia.” </text:span><text:span text:style-name="T207">The Britannia and Trades’ Advocate </text:span><text:span text:style-name="T149">(Hobart, <text:tab/>Tasmania) (Nov. 28, 1850), p. 4.*</text:span></text:p>
      <text:p text:style-name="P154"/>
      <text:p text:style-name="P154">29.</text:p>
      <text:p text:style-name="P208"><text:span text:style-name="T207">Christian Alliance and Family Visitor </text:span><text:span text:style-name="T149">(Boston) (Nov. 29, 1850), p. 3.</text:span></text:p>
      <text:p text:style-name="P154"/>
      <text:p text:style-name="P154">30.</text:p>
      <text:p text:style-name="P208"><text:span text:style-name="T149">“New Religious Sect in Persia.” </text:span><text:span text:style-name="T207">The Maitland Mercury, and Hunter River General Advertiser <text:tab/></text:span><text:span text:style-name="T149">(Maitland) (Nov. 30, 1850).*</text:span></text:p>
      <text:p text:style-name="P208"><text:span text:style-name="T149"><text:tab/>[Source: </text:span><text:span text:style-name="T207">The Atlas, </text:span><text:span text:style-name="T149">July 20]</text:span></text:p>
      <text:p text:style-name="P150"/>
      <text:p text:style-name="P156">December</text:p>
      <text:p text:style-name="P148">14.</text:p>
      <text:p text:style-name="P226"><text:span text:style-name="T207">Mining Register and Pottsville Emporium </text:span><text:span text:style-name="T149">(Pottsville, Pennsylvania) (Dec. 14, </text:span><text:span text:style-name="T177">1850</text:span><text:span text:style-name="T149">), p. 1.</text:span></text:p>
      <text:p text:style-name="P150"/>
      <text:p text:style-name="P146"/>
      <text:p text:style-name="P150"/>
      <text:p text:style-name="P150"/>
      <text:p text:style-name="P231">Part II:</text:p>
      <text:p text:style-name="P94"/>
      <text:p text:style-name="P94">1851 – 1859</text:p>
      <text:p text:style-name="P117"/>
      <text:p text:style-name="P117"/>
      <text:p text:style-name="P182">1851</text:p>
      <text:p text:style-name="P182"/>
      <text:p text:style-name="P226"><text:span text:style-name="T104">Dictionnaire universel historique et comparative de toutes les religions du monde</text:span><text:span text:style-name="T139">. Rédigé par M. <text:tab/>l’Abbé Bertrand; publie par M. l'Abbé Migne. Paris: Ateliers Catholiques de Petit-<text:tab/>Montrouge, </text:span><text:span text:style-name="T141">1851</text:span><text:span text:style-name="T139">. </text:span></text:p>
      <text:p text:style-name="P117"><text:tab/><text:tab/>“Babis,” tome 4, supplément [pp. 1151/1152].* </text:p>
      <text:p text:style-name="P117"/>
      <text:p text:style-name="P130"><text:span text:style-name="T18">Wright, Austin H. “B</text:span><text:span text:style-name="T296">â</text:span><text:span text:style-name="T18">b und seine Secte in Persien.” </text:span><text:span text:style-name="T455">Zeitschrift der Deutschen morgenl</text:span><text:span text:style-name="T457">ä</text:span><text:span text:style-name="T455">ndischen <text:tab/>Gesellschaft </text:span><text:span text:style-name="T456">(Leipzig) Band 5 (1851), pp. 384-385. *</text:span></text:p>
      <text:p text:style-name="P213"/>
      <text:p text:style-name="P214">January</text:p>
      <text:p text:style-name="P117"/>
      <text:p text:style-name="P226"><text:span text:style-name="T60">“Persia.” </text:span><text:span text:style-name="T116">Stryker’s American Register and Magazine </text:span><text:span text:style-name="T60">(New York) vol. 5 (Jan. </text:span><text:span text:style-name="T35">1851</text:span><text:span text:style-name="T60">), pp. 129-130.*</text:span></text:p>
      <text:p text:style-name="P117"/>
      <text:p text:style-name="P97">1.</text:p>
      <text:p text:style-name="P226"><text:span text:style-name="T60">“An Army of Women.” </text:span><text:span text:style-name="T116">The Sun </text:span><text:span text:style-name="T60">(Baltimore, Maryland) (Jan. 1, 1851). p. 1.*</text:span></text:p>
      <text:p text:style-name="P117"/>
      <text:p text:style-name="P226"><text:span text:style-name="T58">4.</text:span><text:span text:style-name="T60"><text:tab/></text:span></text:p>
      <text:p text:style-name="P226"><text:span text:style-name="T60">“</text:span><text:span text:style-name="T65">Summary of General News.” </text:span><text:span text:style-name="T93">The Moreton Bay Courier</text:span><text:span text:style-name="T116"> </text:span><text:span text:style-name="T60">(Brisbane, Queensland) (4 January </text:span><text:span text:style-name="T35">1851</text:span><text:span text:style-name="T60">), <text:tab/></text:span><text:span text:style-name="T65">Supplement, </text:span><text:span text:style-name="T60">p. 1.*</text:span></text:p>
      <text:p text:style-name="P117"/>
      <text:p text:style-name="P97">6.</text:p>
      <text:p text:style-name="P226"><text:span text:style-name="T60">“Paris papers contain accounts from Teheran. . . .” </text:span><text:span text:style-name="T116">The Adams Sentinel </text:span><text:span text:style-name="T60">(Gettysburg, Pennsylvania) <text:tab/>(Jan. 6, 1851), p. 4.*</text:span></text:p>
      <text:p text:style-name="P117"/>
      <text:p text:style-name="P97">9.</text:p>
      <text:p text:style-name="P226"><text:span text:style-name="T60">“Le Royaume de Perse.” </text:span><text:span text:style-name="T116">Journal de Constantinople </text:span><text:span text:style-name="T60">(Galata, Constantinople) no. 270 (9 jan. </text:span><text:span text:style-name="T35">1851</text:span><text:span text:style-name="T60">), <text:tab/>p. 3.* </text:span></text:p>
      <text:p text:style-name="P138"/>
      <text:p text:style-name="P148">11.</text:p>
      <text:p text:style-name="P226"><text:span text:style-name="T207">“</text:span><text:span text:style-name="T149">An Army of Women.” </text:span><text:span text:style-name="T207">The Daily Picayune </text:span><text:span text:style-name="T149">(New Orleans) (</text:span><text:span text:style-name="T177">January 11, 1851</text:span><text:span text:style-name="T149">), p. 1.*</text:span></text:p>
      <text:p text:style-name="P150"/>
      <text:p text:style-name="P226"><text:span text:style-name="T149">“An Army of Women.” </text:span><text:span text:style-name="T207">Tarboro' Press </text:span><text:span text:style-name="T149">(Tarboro, North Carolina) (Jan. 11, 1851), p. 1.*</text:span></text:p>
      <text:p text:style-name="P150"/>
      <text:p text:style-name="P148">12.</text:p>
      <text:p text:style-name="P226"><text:span text:style-name="T149">“An Army of Women.” </text:span><text:span text:style-name="T207">The Daily Picayune </text:span><text:span text:style-name="T149">(New Orleans) (Jan. 12, 1851), p. 6.*</text:span></text:p>
      <text:p text:style-name="P150"/>
      <text:p text:style-name="P148">24.</text:p>
      <text:p text:style-name="P226"><text:span text:style-name="T207">The Civilian and Galveston Gazette </text:span><text:span text:style-name="T149">(Galveston, Texas) (Jan. 24, 1851), p. 2.</text:span></text:p>
      <text:p text:style-name="P150"><text:s/></text:p>
      <text:p text:style-name="P148">28.</text:p>
      <text:p text:style-name="P226"><text:span text:style-name="T149">“Persien.” </text:span><text:span text:style-name="T207">Wiener Zeitung </text:span><text:span text:style-name="T149">(Wien) (28. Jan. 1851), p. 88.*</text:span></text:p>
      <text:p text:style-name="P160"/>
      <text:p text:style-name="P226"><text:span text:style-name="T207">Westchester Herald </text:span><text:span text:style-name="T149">(Ossining, New York) (Jan. 28, 1851), p. 4.</text:span></text:p>
      <text:p text:style-name="P150"/>
      <text:p text:style-name="P148">30.</text:p>
      <text:p text:style-name="P226"><text:soft-page-break/><text:span text:style-name="T177">“Persien.” </text:span><text:span text:style-name="T206">Grazer Zeitung </text:span><text:span text:style-name="T177">(Graz) (30. Jan. 1851), p. 2.*</text:span></text:p>
      <text:p text:style-name="P154"/>
      <text:p text:style-name="P148">31</text:p>
      <text:p text:style-name="P226"><text:span text:style-name="T177">“Asien.” </text:span><text:span text:style-name="T231">Düsseldorfer Journal und Kreis-Blatt </text:span><text:span text:style-name="T177">(Düsseldorf) (31 Jan. 1851), p. 2.*</text:span></text:p>
      <text:p text:style-name="P154"/>
      <text:p text:style-name="P226"><text:span text:style-name="T177">“Turquie.” </text:span><text:span text:style-name="T231">Journal de Bruxelles</text:span><text:span text:style-name="T177"> (Bruxelles) (31 jan. 1851), p. 3.*</text:span></text:p>
      <text:p text:style-name="P150"/>
      <text:p text:style-name="P156">February</text:p>
      <text:p text:style-name="P148"/>
      <text:p text:style-name="P148">3.</text:p>
      <text:p text:style-name="P226"><text:span text:style-name="T177">“Asien.” </text:span><text:span text:style-name="T231">Frankfurter Oberpostamts-Zeitung </text:span><text:span text:style-name="T177">(Frankfurt am Main) (3. Feb. 1851), p. 3.*</text:span></text:p>
      <text:p text:style-name="P154"/>
      <text:p text:style-name="P148">5.</text:p>
      <text:p text:style-name="P226"><text:span text:style-name="T177">“Perzie.” </text:span><text:span text:style-name="T231">De Nederlander </text:span><text:span text:style-name="T177"><text:s/>(Utrecht) (5 Feb. 1851), p. 2.*</text:span></text:p>
      <text:p text:style-name="P154"/>
      <text:p text:style-name="P148">6.</text:p>
      <text:p text:style-name="P226"><text:span text:style-name="T177">“Persien.” </text:span><text:span text:style-name="T231">Eidgenössische Zeitung </text:span><text:span text:style-name="T177"><text:s/>(Zürich) </text:span><text:span text:style-name="T179">no. 37</text:span><text:span text:style-name="T177"> (6. Feb. 1851), p. 147.*</text:span></text:p>
      <text:p text:style-name="P168"/>
      <text:p text:style-name="P226"><text:span text:style-name="T177">“Asien.” </text:span><text:span text:style-name="T231">Neue Münchener Zeitung </text:span><text:span text:style-name="T177"><text:s/>(München) (6. Feb. 1851), p. 3.*</text:span></text:p>
      <text:p text:style-name="P154"/>
      <text:p text:style-name="P148">7.</text:p>
      <text:p text:style-name="P226"><text:span text:style-name="T231">Baierscher E</text:span><text:span text:style-name="T232">i</text:span><text:span text:style-name="T231">lbote </text:span><text:span text:style-name="T177">(München) (7. Feb. 1851), p. 2.*</text:span></text:p>
      <text:p text:style-name="P154"/>
      <text:p text:style-name="P226"><text:span text:style-name="T177">“Perzie.” </text:span><text:span text:style-name="T231">Groninger Courant </text:span><text:span text:style-name="T177">(Groningen) (7 Feb. 1851), p. 1.*</text:span></text:p>
      <text:p text:style-name="P154"/>
      <text:p text:style-name="P226"><text:span text:style-name="T277">Rúznáma-i-Vaqáyi’-i-Ittifaqíyyih</text:span><text:span text:style-name="T260"> </text:span><text:span text:style-name="T177">(Tehran) (7 Feb. 1851).</text:span></text:p>
      <text:p text:style-name="P154"/>
      <text:p text:style-name="P226"><text:span text:style-name="T177">“Türkei.” </text:span><text:span text:style-name="T231">Zürcherische Freitagszeitung </text:span><text:span text:style-name="T177">(Zürich) (7. Feb. 1851).*</text:span></text:p>
      <text:p text:style-name="P148"/>
      <text:p text:style-name="P148">20.</text:p>
      <text:p text:style-name="P226"><text:span text:style-name="T149">“The Persian sect of Babis . . .” </text:span><text:span text:style-name="T207">New-York Daily Tribune </text:span><text:span text:style-name="T149">(New York City) (Feb. 20, 1851), p. 6.*</text:span></text:p>
      <text:p text:style-name="P150"/>
      <text:p text:style-name="P148">27.</text:p>
      <text:p text:style-name="P226"><text:span text:style-name="T177">“Extinction of a Persian Sect.” </text:span><text:span text:style-name="T231">The Sabbath Recorder </text:span><text:span text:style-name="T177">(New York) (Feb. 27, 1851), p. 146*</text:span></text:p>
      <text:p text:style-name="P150"/>
      <text:p text:style-name="P156">March</text:p>
      <text:p text:style-name="P154"/>
      <text:p text:style-name="P148">25.</text:p>
      <text:p text:style-name="P226"><text:span text:style-name="T177">“Asien.” </text:span><text:span text:style-name="T231">Allgemeine Kirchen Zeitung </text:span><text:span text:style-name="T177">(Darmstadt) no. 48 (25. März 1851), 390-391.*</text:span></text:p>
      <text:p text:style-name="P150"/>
      <text:p text:style-name="P156">June</text:p>
      <text:p text:style-name="P150"/>
      <text:p text:style-name="P148">26.</text:p>
      <text:p text:style-name="P130"><text:span text:style-name="T149">Wright, Austin H. “A New Prophet.” </text:span><text:span text:style-name="T207">Green Mountain Freeman </text:span><text:span text:style-name="T149">(Montpelier) (26 June </text:span><text:span text:style-name="T177">1851</text:span><text:span text:style-name="T149">), p. 1.*</text:span></text:p>
      <text:p text:style-name="P150"/>
      <text:p text:style-name="P182">1852</text:p>
      <text:p text:style-name="P117"/>
      <text:p text:style-name="P226"><text:span text:style-name="T116">“</text:span><text:span text:style-name="T66">Persien.” </text:span><text:span text:style-name="T116">Supplemente zu Pierer’s Univers</text:span><text:span text:style-name="T117">a</text:span><text:span text:style-name="T116">l-Lexikon der Gegenwart un Vergangenheit . . . <text:tab/></text:span><text:span text:style-name="T60">Altenburg: H.A. Pierer, 1852. 3. Band, pp. 435-437 (</text:span><text:span text:style-name="T66">p. </text:span><text:span text:style-name="T60">437).*</text:span></text:p>
      <text:p text:style-name="P117"/>
      <text:p text:style-name="P76">April</text:p>
      <text:p text:style-name="P76">17.</text:p>
      <text:p text:style-name="P187"><text:soft-page-break/><text:span text:style-name="T35">Adalbert de Beaumont </text:span><text:span text:style-name="T36">(1809-1869)</text:span><text:span text:style-name="T35">. “La Perse en 1851.” </text:span><text:span text:style-name="T144">L’Illustration, journal universel </text:span><text:span text:style-name="T35">(Paris) <text:tab/>(17 avril 1852), pp. 247-250).*</text:span></text:p>
      <text:p text:style-name="P104"><text:tab/><text:span text:style-name="T458">[illustrated by Jules Laurens (1825-1901)</text:span>[Source: J.-<text:span text:style-name="T458">P</text:span>. Ferrier]</text:p>
      <text:p text:style-name="P117"><text:s/></text:p>
      <text:p text:style-name="P79">September</text:p>
      <text:p text:style-name="P97">19.</text:p>
      <text:p text:style-name="P3"><text:span text:style-name="T60">“Des lettres de Tauris de 28 août . . .” </text:span><text:span text:style-name="T116">Journal de Constantinople</text:span><text:span text:style-name="T60"> (Galata, Constantinople) no. 599 <text:s/><text:tab/></text:span><text:span text:style-name="T35">(19 Sep. 1852),</text:span><text:span text:style-name="T60"> p. 1. *</text:span></text:p>
      <text:p text:style-name="P1">October</text:p>
      <text:p text:style-name="P3"><text:span text:style-name="T207">Hamburger Nachrichten </text:span><text:span text:style-name="T149"><text:s/>(Hamburg) (? Oct. </text:span><text:span text:style-name="T177">1852</text:span><text:span text:style-name="T149">) <text:s/>[Letter from Tabriz, 28 Aug. 1852] <text:s/></text:span></text:p>
      <text:p text:style-name="P3"><text:span text:style-name="T207">Osservatore Trieste</text:span><text:span text:style-name="T149"> (Trieste) (? Oct. </text:span><text:span text:style-name="T177">1852</text:span><text:span text:style-name="T149">) </text:span></text:p>
      <text:p text:style-name="P1">1.</text:p>
      <text:p text:style-name="P3"><text:span text:style-name="T60">“Persia.” </text:span><text:span text:style-name="T116">Morning Chronicle </text:span><text:span text:style-name="T60">(Londo</text:span><text:span text:style-name="T35">n) (October 1, 1852),</text:span><text:span text:style-name="T60"> p. 14. </text:span><text:span text:style-name="T431"><text:s/><text:tab/>okt. 1852), p. 2.*</text:span></text:p>
      <text:p text:style-name="P97">5.</text:p>
      <text:p text:style-name="P226"><text:span text:style-name="T60">“Nachrichten aus Teheran vom August. . .” </text:span><text:span text:style-name="T116">Fremden-Blatt </text:span><text:span text:style-name="T60">(</text:span><text:span text:style-name="T67">Wien</text:span><text:span text:style-name="T60">) (5.Okt.1852), pp. 1-2.*</text:span></text:p>
      <text:p text:style-name="P117"/>
      <text:p text:style-name="P226"><text:span text:style-name="T60">“Abendblatt.” </text:span><text:span text:style-name="T116">Der Humorist </text:span><text:span text:style-name="T60"><text:s/>(</text:span><text:span text:style-name="T67">Wien</text:span><text:span text:style-name="T60">) (5. Okt.1852), p. 944.*</text:span></text:p>
      <text:p text:style-name="P117"/>
      <text:p text:style-name="P226"><text:span text:style-name="T60">“Türkei.” </text:span><text:span text:style-name="T116">Wiener Zeitung </text:span><text:span text:style-name="T60">(</text:span><text:span text:style-name="T67">Wien</text:span><text:span text:style-name="T60">) (5. Okt. 1852), p. 2741.*</text:span></text:p>
      <text:p text:style-name="P117"/>
      <text:p text:style-name="P97">6.</text:p>
      <text:p text:style-name="P226"><text:span text:style-name="T35">“Türkei.” </text:span><text:span text:style-name="T93">Innsbrucker Zeitung </text:span><text:span text:style-name="T35">(Innsbruck) (6. Okt. 1852), p. 912.*</text:span></text:p>
      <text:p text:style-name="P138"/>
      <text:p text:style-name="P148">7.</text:p>
      <text:p text:style-name="P226"><text:span text:style-name="T149">“Persien.” </text:span><text:span text:style-name="T207">Leipziger Zeitung </text:span><text:span text:style-name="T149">(Leipzig) (7.Okt. 1852), p. 4825.*</text:span></text:p>
      <text:p text:style-name="P150"/>
      <text:p text:style-name="P3"><text:span text:style-name="T207">Magyar Hírlap </text:span><text:span text:style-name="T149">(Budapest) (</text:span><text:span text:style-name="T155">8 </text:span><text:span text:style-name="T149">Oct. 1852), pp. 4272-73.</text:span></text:p>
      <text:p text:style-name="P226"><text:span text:style-name="T149">“Asien.” </text:span><text:span text:style-name="T207">Magdeburgische Zeitung </text:span><text:span text:style-name="T149">(Magdeburg) (7 Okt. 1852), p. 4.*</text:span></text:p>
      <text:p text:style-name="P87"/>
      <text:p text:style-name="P226"><text:span text:style-name="T110">Morning Herald </text:span><text:span text:style-name="T57">(London) (7 Oct. </text:span><text:span text:style-name="T31">1852</text:span><text:span text:style-name="T57">) </text:span></text:p>
      <text:p text:style-name="P102"/>
      <text:p text:style-name="P5"><text:span text:style-name="T156">“Nachrichten aus Teheran vom August.” </text:span><text:span text:style-name="T207">Pressburger Zeitung </text:span><text:span text:style-name="T149">(Pressburg [Bratislava]) (</text:span><text:span text:style-name="T156">6 </text:span><text:span text:style-name="T149">Oct. <text:tab/>1852), no.</text:span><text:span text:style-name="T156">233</text:span><text:span text:style-name="T149">, p. 92</text:span><text:span text:style-name="T156">9</text:span><text:span text:style-name="T149">.*</text:span></text:p>
      <text:p text:style-name="P226"><text:span text:style-name="T177">“Persia.” </text:span><text:span text:style-name="T231">Shipping </text:span><text:span text:style-name="T233">&amp;</text:span><text:span text:style-name="T231"> Mercantile </text:span><text:span text:style-name="T233">Gazette</text:span><text:span text:style-name="T231"> </text:span><text:span text:style-name="T177"><text:s/>(London) (Oct. 7, 1852), p. 3.*</text:span></text:p>
      <text:p text:style-name="P154"/>
      <text:p text:style-name="P226"><text:span text:style-name="T177">“We learn from Constantinople. . .” </text:span><text:span text:style-name="T231">The Standard </text:span><text:span text:style-name="T177">(London) (7 October 1852), p. 2 *</text:span></text:p>
      <text:p text:style-name="P148"/>
      <text:p text:style-name="P226"><text:span text:style-name="T60">“Attempt to Assassinate the Shah of Persia.” </text:span><text:span text:style-name="T93">The Standard</text:span><text:span text:style-name="T116"> </text:span><text:span text:style-name="T60">(London)</text:span><text:span text:style-name="T35"> (7 October 1852),</text:span><text:span text:style-name="T60"> p. 3. *</text:span></text:p>
      <text:p text:style-name="P134"/>
      <text:p text:style-name="P226"><text:span text:style-name="T180">“Persia.” </text:span><text:span text:style-name="T248">The </text:span><text:span text:style-name="T231">Sun </text:span><text:span text:style-name="T177">(London) (7 Oct. 1852, </text:span><text:span text:style-name="T180">4</text:span><text:span text:style-name="T276">th</text:span><text:span text:style-name="T180"> ed.</text:span><text:span text:style-name="T177">), p. 4.* </text:span></text:p>
      <text:p text:style-name="P158"/>
      <text:p text:style-name="P154">8.</text:p>
      <text:p text:style-name="P208"><text:span text:style-name="T57">“Postscript: Persia.” </text:span><text:span text:style-name="T110">Coventry Herald &amp; Observer </text:span><text:span text:style-name="T57">(Coventry) (Oct. 8, 1852), p. 4.*</text:span></text:p>
      <text:p text:style-name="P84"/>
      <text:p text:style-name="P208"><text:span text:style-name="T57">“Persia.” </text:span><text:span text:style-name="T110">The Daily News </text:span><text:span text:style-name="T57">(London) (</text:span><text:span text:style-name="T149">8 Oct. 1852), p. 5. </text:span></text:p>
      <text:p text:style-name="P150"><text:span text:style-name="T466"><text:tab/>[Letter from Tabri</text:span>z, 26 Aug. 1852] <text:s/></text:p>
      <text:p text:style-name="P150"/>
      <text:p text:style-name="P226"><text:soft-page-break/><text:span text:style-name="T149">“Persia.”</text:span><text:span text:style-name="T177"> </text:span><text:span text:style-name="T231">The Dublin Evening Mail </text:span><text:span text:style-name="T149">(Dublin) (Oct. 8, 1852), p. 3.*</text:span></text:p>
      <text:p text:style-name="P150"/>
      <text:p text:style-name="P226"><text:span text:style-name="T207">Kölnische Zeitung </text:span><text:span text:style-name="T149">(Köln) (</text:span><text:span text:style-name="T177">8 October 1852</text:span><text:span text:style-name="T149">) <text:s/></text:span></text:p>
      <text:p text:style-name="P150"><text:tab/>[Letter from Tabriz, 28 Aug. 1852] <text:s/></text:p>
      <text:p text:style-name="P139"/>
      <text:p text:style-name="P226"><text:span text:style-name="T149">“Attempt to Assassinate the Shah of Persia.”</text:span><text:span text:style-name="T207"> </text:span><text:span text:style-name="T231">Morning Advertiser</text:span><text:span text:style-name="T177"> </text:span><text:span text:style-name="T149">(London) (Oct. 8, 1852), p. 5.*</text:span></text:p>
      <text:p text:style-name="P170"/>
      <text:p text:style-name="P226"><text:span text:style-name="T149">“Persia.” </text:span><text:span text:style-name="T207">Morning Chronicle </text:span><text:span text:style-name="T149">(London) (8 Oct. </text:span><text:span text:style-name="T177">1852</text:span><text:span text:style-name="T149">), p. 6. </text:span></text:p>
      <text:p text:style-name="P170"/>
      <text:p text:style-name="P226"><text:span text:style-name="T207">Morning Herald </text:span><text:span text:style-name="T149">(London) (8 Oct. </text:span><text:span text:style-name="T177">1852</text:span><text:span text:style-name="T149">) </text:span></text:p>
      <text:p text:style-name="P87"/>
      <text:p text:style-name="P226"><text:span text:style-name="T149">“Attempt to Assassinate the Shah of Persia.”</text:span><text:span text:style-name="T207"> The</text:span><text:span text:style-name="T149"> </text:span><text:span text:style-name="T207">Morning Post </text:span><text:span text:style-name="T149">(London) (8 Oct. </text:span><text:span text:style-name="T177">1852</text:span><text:span text:style-name="T204">)</text:span><text:span text:style-name="T177">, p. 6.*</text:span><text:span text:style-name="T149"> </text:span></text:p>
      <text:p text:style-name="P150"/>
      <text:p text:style-name="P130"><text:span text:style-name="T395">Der Österreiche Zuschauer</text:span><text:span text:style-name="T348"> (Wien) (8. Okt. 1852), p. 1558.*</text:span></text:p>
      <text:p text:style-name="P13"/>
      <text:p text:style-name="P2"><text:span text:style-name="T330">“</text:span><text:span text:style-name="T332">Ausland.” </text:span><text:span text:style-name="T382">Pressburger Zeitung</text:span><text:span text:style-name="T330"> (Pressburg [Bratislava]) (</text:span><text:span text:style-name="T332">8 </text:span><text:span text:style-name="T330">Oct. 1852), p. 936.*</text:span></text:p>
      <text:p text:style-name="P130"><text:span text:style-name="T348">“</text:span><text:span text:style-name="T349">Persia.” </text:span><text:span text:style-name="T396">The Sun </text:span><text:span text:style-name="T349"><text:s/>(London) (Oct. 8, 1852), p. 4.*</text:span></text:p>
      <text:p text:style-name="P134"/>
      <text:p text:style-name="P226"><text:span text:style-name="T149">“Persia.” </text:span><text:span text:style-name="T207">The Times</text:span><text:span text:style-name="T149"> (London) (8 Oct. </text:span><text:span text:style-name="T177">1852</text:span><text:span text:style-name="T149">), p. 6. </text:span></text:p>
      <text:p text:style-name="P150"><text:tab/>[Letter from Tabriz, 26 Aug. 1852] <text:s/></text:p>
      <text:p text:style-name="P54"/>
      <text:p text:style-name="P148">9.</text:p>
      <text:p text:style-name="P226"><text:span text:style-name="T48">“We learn from Constantinople of the 23</text:span><text:span text:style-name="T459">rd</text:span><text:span text:style-name="T48"> ult. . . .” </text:span><text:span text:style-name="T86">Bell’s Weekly Messenger </text:span><text:span text:style-name="T19">(London) (Oct. 9, <text:tab/>1852), p. 1.*</text:span></text:p>
      <text:p text:style-name="P101"/>
      <text:p text:style-name="P208"><text:span text:style-name="T48">“Persien.” </text:span><text:span text:style-name="T104">Berlingske Politiske og Avertissements-Dendende </text:span><text:span text:style-name="T48">(Kobenhavn) (9 Okt. 1852), p. 3.*</text:span></text:p>
      <text:p text:style-name="P101"/>
      <text:p text:style-name="P208"><text:span text:style-name="T48">“Persia.” </text:span><text:span text:style-name="T104">Cambridge Chronicle and University Journal, Isle of Ely Herald and Huntingdonshire <text:tab/>Gazette </text:span><text:span text:style-name="T48">(Cambridge, England) (Oct. 9, 1852), p. 3.*</text:span></text:p>
      <text:p text:style-name="P112"/>
      <text:p text:style-name="P226"><text:span text:style-name="T149">“Attempted Assassination of the Shah of Persia.”</text:span><text:span text:style-name="T177"> </text:span><text:span text:style-name="T86">Canterbury Journal and Farmer’s Gazette <text:tab/></text:span><text:span text:style-name="T19">(Canterbury) (Oct. 9,1852), p. 2.*</text:span></text:p>
      <text:p text:style-name="P101"/>
      <text:p text:style-name="P208"><text:span text:style-name="T139">“Tentative d’assassinat sur la personne du Shah de Perse.” </text:span><text:span text:style-name="T104">Le Constitutionnel</text:span><text:span text:style-name="T139"> (Paris) no. 283 (9 <text:tab/>oct. 1852, p. 2.* </text:span></text:p>
      <text:p text:style-name="P208"><text:span text:style-name="T139"><text:tab/></text:span><text:span text:style-name="T140">[Source: </text:span><text:span text:style-name="T105">Standard</text:span><text:span text:style-name="T49">; </text:span><text:span text:style-name="T105">Sun </text:span><text:span text:style-name="T49">(7 Oct.)]</text:span></text:p>
      <text:p text:style-name="P127"/>
      <text:p text:style-name="P208"><text:span text:style-name="T104">The Daily News </text:span><text:span text:style-name="T48"><text:s/>(London) (Oct. 9, 1852), p. 4, 5.*</text:span></text:p>
      <text:p text:style-name="P101"/>
      <text:p text:style-name="P208"><text:span text:style-name="T149">“Attempt to Assassinate the Shah of Persia.” </text:span><text:span text:style-name="T207">The Edinburgh Evening Courant</text:span><text:span text:style-name="T149"> (Edinburgh) (Oct. <text:tab/>9, 1852), p. 3.*</text:span></text:p>
      <text:p text:style-name="P154"/>
      <text:p text:style-name="P208"><text:span text:style-name="T149">“Persia.” </text:span><text:span text:style-name="T207">The Evening Packet, and Correspondent </text:span><text:span text:style-name="T149">(Dublin) (Oct. 9, 1852), p. 2.*</text:span></text:p>
      <text:p text:style-name="P154"/>
      <text:p text:style-name="P208"><text:span text:style-name="T149">“Persia.” </text:span><text:span text:style-name="T207">The Evening Freeman </text:span><text:span text:style-name="T149">(Dublin) (Oct. 9, 1852), p. 2.*</text:span></text:p>
      <text:p text:style-name="P154"/>
      <text:p text:style-name="P208"><text:span text:style-name="T149">“Persia.” </text:span><text:span text:style-name="T207">The Examiner </text:span><text:span text:style-name="T149">(London) (Oct. 9, 1852), p. 647. *</text:span></text:p>
      <text:p text:style-name="P154"/>
      <text:p text:style-name="P208"><text:span text:style-name="T149">“Asien.” </text:span><text:span text:style-name="T207">Fränkischer Kurier </text:span><text:span text:style-name="T149">(Nürnberg) (9. Okt. 1852), p. 3.*</text:span></text:p>
      <text:p text:style-name="P154"/>
      <text:p text:style-name="P208"><text:span text:style-name="T149">“Foreign Intelligence.” </text:span><text:span text:style-name="T207">The Freeman’s Journal and Daily Commercial Advertiser </text:span><text:span text:style-name="T149"><text:s/>(Dublin) (Oct. <text:tab/>9, 1852), p. 2.*</text:span></text:p>
      <text:p text:style-name="P150"><text:soft-page-break/></text:p>
      <text:p text:style-name="P226"><text:span text:style-name="T207">Gazzetta Piemontese</text:span><text:span text:style-name="T149"> (Torino) (9 Oct. 1852).</text:span></text:p>
      <text:p text:style-name="P150"/>
      <text:p text:style-name="P226"><text:span text:style-name="T149">“Le 15 de ce deurier mois. . .” </text:span><text:span text:style-name="T207">La Gazette de France </text:span><text:span text:style-name="T149">(Paris) (9 oct. 1852), p. 2.*</text:span></text:p>
      <text:p text:style-name="P150"/>
      <text:p text:style-name="P226"><text:span text:style-name="T149">“Persia: Attempt to Assassinate the Shah of Persia.” </text:span><text:span text:style-name="T207">Hampshire Advertiser </text:span><text:span text:style-name="T149">(Portsmouth) (Oct. 9, <text:tab/></text:span><text:span text:style-name="T177">1852</text:span><text:span text:style-name="T149">), p. 2.*</text:span></text:p>
      <text:p text:style-name="P150"/>
      <text:p text:style-name="P226"><text:span text:style-name="T149">“Attempt to Assassinate the Shah of Persia.” </text:span><text:span text:style-name="T207">Hampshire Telegraph and Sussex Chronicle <text:tab/></text:span><text:span text:style-name="T149">(Portsmouth) (</text:span><text:span text:style-name="T177">October 9, 1852), </text:span><text:span text:style-name="T149">p. 6.*</text:span></text:p>
      <text:p text:style-name="P150"/>
      <text:p text:style-name="P226"><text:span text:style-name="T149">“Attempt to Assassinate the Shah of Persia.”</text:span><text:span text:style-name="T177"> </text:span><text:span text:style-name="T231">Jackson’s</text:span><text:span text:style-name="T177"> </text:span><text:span text:style-name="T231">Oxford Journal </text:span><text:span text:style-name="T149">(Oxford) (Oct. 9, 1852), </text:span></text:p>
      <text:p text:style-name="P150"><text:tab/>p. 2.*</text:p>
      <text:p text:style-name="P150"/>
      <text:p text:style-name="P226"><text:span text:style-name="T149">“Nouvelles d’Orient.” </text:span><text:span text:style-name="T207">Journal de Toulouse </text:span><text:span text:style-name="T149">(Toulouse) (9 oct. 1852), p. 2.*</text:span></text:p>
      <text:p text:style-name="P150"/>
      <text:p text:style-name="P125">“Nous avons reçu les journaux de Constantinople jusqu’au 24 septembre, et d’Athènes jusqu'au 27.”</text:p>
      <text:p text:style-name="P226"><text:span text:style-name="T60"><text:tab/></text:span><text:span text:style-name="T116">Journal des débats politiques et littéraires</text:span><text:span text:style-name="T60"> (Paris) (9 oct. </text:span><text:span text:style-name="T35">1852</text:span><text:span text:style-name="T60">), p. 2.* </text:span></text:p>
      <text:p text:style-name="P226"><text:span text:style-name="T291"><text:tab/></text:span><text:span text:style-name="T149">[Based on </text:span><text:span text:style-name="T207">Journal de Constantinople</text:span><text:span text:style-name="T149"> 19 sep. </text:span><text:span text:style-name="T177">1852]</text:span><text:span text:style-name="T149">. </text:span></text:p>
      <text:p text:style-name="P150"/>
      <text:p text:style-name="P226"><text:span text:style-name="T177">“Attempt to Assassinate the Shah of Persia.” </text:span><text:span text:style-name="T231">The Leeds Intelligencer and Yorkshire General <text:tab/>Advertiser </text:span><text:span text:style-name="T177">(Leeds) (Oct. 9, 1852), p. 4.*</text:span></text:p>
      <text:p text:style-name="P154"/>
      <text:p text:style-name="P208"><text:span text:style-name="T149">“Attempted Assassination of the Shah.” </text:span><text:span text:style-name="T207">The Manchester Courier and Lancashire General <text:tab/>Advertiser </text:span><text:span text:style-name="T149">(Manchester) (Oct. 9, 1852), p. 3.*</text:span></text:p>
      <text:p text:style-name="P154"/>
      <text:p text:style-name="P208"><text:span text:style-name="T149">“Attempt to Assassinate the Shah of Persia.” </text:span><text:span text:style-name="T207">The Manchester Guardian </text:span><text:span text:style-name="T149">(Manchester) (Oct. 9, <text:tab/>1852), p. 5.*</text:span></text:p>
      <text:p text:style-name="P154"/>
      <text:p text:style-name="P208"><text:span text:style-name="T149">“A private letter from Constantinople . . .” </text:span><text:span text:style-name="T207">The Monmouthshire Beacon and Advertiser for <text:tab/>the <text:tab/>Counties of Monmouth, Gloucester, <text:tab/>Hereford, and the Principality of Wales </text:span><text:span text:style-name="T149">(Monmouth) <text:tab/>(Oct. 9, 1852), p. 5.*</text:span></text:p>
      <text:p text:style-name="P154"/>
      <text:p text:style-name="P226"><text:span text:style-name="T177">“Latest Intelligence.” </text:span><text:span text:style-name="T231">The Oxford University, City and C</text:span><text:span text:style-name="T207">ounty Herald </text:span><text:span text:style-name="T149">(Oxford) (Oct. 9, 1852), </text:span></text:p>
      <text:p text:style-name="P150"><text:tab/>p. 7.*</text:p>
      <text:p text:style-name="P150"/>
      <text:p text:style-name="P226"><text:span text:style-name="T149">“On écrit de Constantinople, le 23 septembre . . </text:span><text:span text:style-name="T177">.” </text:span><text:span text:style-name="T231">Le Pays </text:span><text:span text:style-name="T177">(Paris) (9 oct. 1852), p. 5.*</text:span></text:p>
      <text:p text:style-name="P154"/>
      <text:p text:style-name="P208"><text:span text:style-name="T149">“Attempt to Assassinate the Shah of Persia.” </text:span><text:span text:style-name="T207">Portsmouth Times and Naval Gazette</text:span><text:span text:style-name="T149"> (Portsmouth) <text:tab/>(Oct. 9, 1852), p. 5.*</text:span></text:p>
      <text:p text:style-name="P154"/>
      <text:p text:style-name="P208"><text:span text:style-name="T149">“Étranger: Perse.” </text:span><text:span text:style-name="T207">La Presse</text:span><text:span text:style-name="T149"> (Paris) (9 oct. 1852), p. 3.* </text:span></text:p>
      <text:p text:style-name="P154"/>
      <text:p text:style-name="P208"><text:span text:style-name="T149">“Attempt to Assassinate the S</text:span><text:span text:style-name="T176">c</text:span><text:span text:style-name="T149">hah of Persia.”</text:span><text:span text:style-name="T207">The Reading Mercury, Oxford Gazette, Newbury <text:tab/>Herald and Berks County Paper </text:span><text:span text:style-name="T149"><text:s/>(Reading) (Oct. 9, 1852), <text:s/>p. 2.*</text:span></text:p>
      <text:p text:style-name="P154"/>
      <text:p text:style-name="P226"><text:span text:style-name="T177">“Persia.” </text:span><text:span text:style-name="T231">The Royal Leamington Spa Courier and Warwickshire Standard </text:span><text:span text:style-name="T177">(Royal Leamington Spa) <text:tab/>(Oct. 9, 1852), p. 3.*<text:tab/></text:span></text:p>
      <text:p text:style-name="P154"/>
      <text:p text:style-name="P226"><text:span text:style-name="T149">“Foreign &amp; Colonial Intelligence.” </text:span><text:span text:style-name="T207">Salisbury and Winchester Journal </text:span><text:span text:style-name="T149"><text:s/>(Salisbury) (Oct. 9, 1852), </text:span></text:p>
      <text:p text:style-name="P150"><text:tab/>p. 4.*</text:p>
      <text:p text:style-name="P150"/>
      <text:p text:style-name="P226"><text:soft-page-break/><text:span text:style-name="T149">“Attempt to Assassinate the Shah of Persia.” </text:span><text:span text:style-name="T207">The Scotsman </text:span><text:span text:style-name="T149">(Edinburgh) (Oct. 9, 1852), p. 2.*</text:span></text:p>
      <text:p text:style-name="P150"/>
      <text:p text:style-name="P226"><text:span text:style-name="T149">“Le poste d’Erzeroun . . .” </text:span><text:span text:style-name="T207">Le Siècle </text:span><text:span text:style-name="T149">(Paris) (9 oct. 1852), p. 2.*</text:span></text:p>
      <text:p text:style-name="P170"/>
      <text:p text:style-name="P226"><text:span text:style-name="T149">“Foreign Intelligence.” </text:span><text:span text:style-name="T207">The Staffordshire Advertiser</text:span><text:span text:style-name="T149"> (Stafford) (Oct. 9, 1852), p. 8.*</text:span></text:p>
      <text:p text:style-name="P134"/>
      <text:p text:style-name="P226"><text:span text:style-name="T207">L’Union </text:span><text:span text:style-name="T149">(Paris) (9 Oct. </text:span><text:span text:style-name="T177">1852</text:span><text:span text:style-name="T149">), p. 2. </text:span></text:p>
      <text:p text:style-name="P154"/>
      <text:p text:style-name="P208"><text:span text:style-name="T149">“Persia.” </text:span><text:span text:style-name="T207">The Warder </text:span><text:span text:style-name="T149">(Dublin) (Oct. 9, 1852), p. 4.*</text:span></text:p>
      <text:p text:style-name="P154"/>
      <text:p text:style-name="P208"><text:span text:style-name="T149">“Persia.” </text:span><text:span text:style-name="T207">The Westmorland Gazette and Kendal Advertiser</text:span><text:span text:style-name="T149"> (Kendal) (Oct. 9, 1852), p. 2.*</text:span></text:p>
      <text:p text:style-name="P154"/>
      <text:p text:style-name="P208"><text:span text:style-name="T149">“Attempt to Assassinate the Shah of Persia.” </text:span><text:span text:style-name="T207">Woolmer’s Exeter and Plymouth Gazette </text:span><text:span text:style-name="T149">(Exeter) <text:tab/>(Oct. 9, 1852), p. 8.*</text:span></text:p>
      <text:p text:style-name="P154"/>
      <text:p text:style-name="P208"><text:span text:style-name="T149">“Latest Intelligence.” </text:span><text:span text:style-name="T207">Yorkshire Gazette </text:span><text:span text:style-name="T149">(York) (Oct. 9, 1852), p. 5.*</text:span></text:p>
      <text:p text:style-name="P127"/>
      <text:p text:style-name="P123">10.</text:p>
      <text:p text:style-name="P226"><text:span text:style-name="T104">Donau-Zeitung </text:span><text:span text:style-name="T48">(Passau) (10 Okt. 1852), p. 1.*</text:span></text:p>
      <text:p text:style-name="P125"/>
      <text:p text:style-name="P226"><text:span text:style-name="T139">“Attempt to Assassinate the Shah of Persia.” </text:span><text:span text:style-name="T104">The Era </text:span><text:span text:style-name="T48">(London) </text:span><text:span text:style-name="T19">(October 10, 1852),</text:span><text:span text:style-name="T48"> p. 9.*</text:span></text:p>
      <text:p text:style-name="P112"/>
      <text:p text:style-name="P226"><text:span text:style-name="T48">Hournon, A. “Le 15 août, une tentative d’assassin a été commise à Teheran. . .” </text:span><text:span text:style-name="T104">Journal des villes et <text:tab/>de campagnes </text:span><text:span text:style-name="T48"><text:s/>(Paris) (10 october 1852), p. 3.*</text:span></text:p>
      <text:p text:style-name="P190"/>
      <text:p text:style-name="P226"><text:span text:style-name="T48">“Latest Foreign News.” </text:span><text:span text:style-name="T104">Lloyd’s Weekly Newspaper </text:span><text:span text:style-name="T48">(London) (Oct. 10, 1852), p. 7.*</text:span></text:p>
      <text:p text:style-name="P190"/>
      <text:p text:style-name="P226"><text:span text:style-name="T48">“Attempt to Assassinate the Shah of Persia.” </text:span><text:span text:style-name="T104">The Observer </text:span><text:span text:style-name="T48">(London) (Oct. 10, 1852), p. 3.*</text:span></text:p>
      <text:p text:style-name="P190"/>
      <text:p text:style-name="P226"><text:span text:style-name="T48">“Le </text:span><text:span text:style-name="T104">Journal de Constantinople </text:span><text:span text:style-name="T48">a 19 septembre . . .” </text:span><text:span text:style-name="T104">La Voix de la vérité </text:span><text:span text:style-name="T48">(Paris) (10 october 1852), <text:tab/>p. 4.*</text:span></text:p>
      <text:p text:style-name="P125"/>
      <text:p text:style-name="P123">11.</text:p>
      <text:p text:style-name="P226"><text:span text:style-name="T149">“Persia.” </text:span><text:span text:style-name="T207">Belfast News-Letter </text:span><text:span text:style-name="T149">(Belfast) (Oct. 11, </text:span><text:span text:style-name="T177">1852</text:span><text:span text:style-name="T149">), p. 1.*</text:span></text:p>
      <text:p text:style-name="P154"/>
      <text:p text:style-name="P226"><text:span text:style-name="T177">“We learn from Constantinople of the 23 rd ult. . .” </text:span><text:span text:style-name="T231">Bell’s Weekly Messenger </text:span><text:span text:style-name="T177">(</text:span><text:span text:style-name="T149">London) (Oct. 11, <text:tab/>1852), p. 5.*</text:span></text:p>
      <text:p text:style-name="P150"/>
      <text:p text:style-name="P226"><text:span text:style-name="T149">“Attempt to Assassinate the Shah of Persia.” </text:span><text:span text:style-name="T207">Caledonian Mercury</text:span><text:span text:style-name="T149"> (Edinburgh) (Oct. 11, 1852).*</text:span></text:p>
      <text:p text:style-name="P150"/>
      <text:p text:style-name="P226"><text:span text:style-name="T149">“Foreign Intelligence.” </text:span><text:span text:style-name="T207">Cork Examiner </text:span><text:span text:style-name="T149">(Cork) (Oct. 11, 1852), p. 2.*</text:span></text:p>
      <text:p text:style-name="P150"/>
      <text:p text:style-name="P226"><text:span text:style-name="T149">“Persia.” </text:span><text:span text:style-name="T207">El Diario de Cataluña </text:span><text:span text:style-name="T149">(Barcelona) (Oct. 11, 1852), p. 1.310.*</text:span></text:p>
      <text:p text:style-name="P170"/>
      <text:p text:style-name="P226"><text:span text:style-name="T149">“Perse.” </text:span><text:span text:style-name="T207">Gazette officielle de Savoie</text:span><text:span text:style-name="T149"> (Chambéry) (11 oct, 1852), p. 3.*</text:span></text:p>
      <text:p text:style-name="P170"/>
      <text:p text:style-name="P226"><text:span text:style-name="T149">“</text:span><text:span text:style-name="T157">Persia.” </text:span><text:span text:style-name="T231">The Globe and Traveller</text:span><text:span text:style-name="T207"> </text:span><text:span text:style-name="T149">(London) (Oct. 11, 1852), p. 1.*</text:span></text:p>
      <text:p text:style-name="P150"/>
      <text:p text:style-name="P226"><text:span text:style-name="T231">Kongelig privilegeret Aarhuus Stifts- Tidende</text:span><text:span text:style-name="T177"> (Aarhus, Denmark) no. 183 (11 okt. 1852), p. 1.*</text:span></text:p>
      <text:p text:style-name="P168"/>
      <text:p text:style-name="P226"><text:span text:style-name="T177">“On lit dans le </text:span><text:span text:style-name="T231">Journal de Constantinople</text:span><text:span text:style-name="T177">, du 19 septembre. . .” </text:span><text:span text:style-name="T231">Messager du Midi </text:span><text:span text:style-name="T177">(</text:span><text:span text:style-name="T181">M</text:span><text:span text:style-name="T177">ontpellier) <text:tab/>(11 <text:tab/>oct. 1852), p. 2.*</text:span></text:p>
      <text:p text:style-name="P150"><text:soft-page-break/></text:p>
      <text:p text:style-name="P226"><text:span text:style-name="T149">“Persia.” </text:span><text:span text:style-name="T207">Morning Chronicle</text:span><text:span text:style-name="T149"> (London) </text:span><text:span text:style-name="T177">(October 11, 1852), </text:span><text:span text:style-name="T149">p. 6.*</text:span></text:p>
      <text:p text:style-name="P150"/>
      <text:p text:style-name="P226"><text:span text:style-name="T149">“Attempt to Assassinate the Shah of Persia.” </text:span><text:span text:style-name="T207">The Observer </text:span><text:span text:style-name="T149">(London) (Oct. 11, 1852), p. 3.</text:span></text:p>
      <text:p text:style-name="P150"/>
      <text:p text:style-name="P226"><text:span text:style-name="T149">“London.” </text:span><text:span text:style-name="T207">Opregte Haarlemsche Courant </text:span><text:span text:style-name="T149">(Haarlem) (11 Oct. 1852), p. 2.*</text:span></text:p>
      <text:p text:style-name="P150"/>
      <text:p text:style-name="P226"><text:span text:style-name="T149">“Persia.” </text:span><text:span text:style-name="T207">The Standard </text:span><text:span text:style-name="T149">(London) (Oct. 11, 1852), p. 2.*</text:span></text:p>
      <text:p text:style-name="P150"/>
      <text:p text:style-name="P148">12.</text:p>
      <text:p text:style-name="P226"><text:span text:style-name="T265">“Persien.” </text:span><text:span text:style-name="T261">Aalborg Siftslidenende og Adresse </text:span><text:span text:style-name="T265">(Aalborg, Denmark) (</text:span><text:span text:style-name="T266">12 okt. </text:span><text:span text:style-name="T265">1852), p. </text:span><text:span text:style-name="T266">2</text:span><text:span text:style-name="T265">.*</text:span></text:p>
      <text:p text:style-name="P83"/>
      <text:p text:style-name="P226"><text:span text:style-name="T48">“</text:span><text:span text:style-name="T50">Persia.” </text:span><text:span text:style-name="T104">Brechin Advertiser </text:span><text:span text:style-name="T48">(Brechin, Scotland) (Oct. 12, 1852), p. 4.*</text:span></text:p>
      <text:p text:style-name="P112"/>
      <text:p text:style-name="P226"><text:span text:style-name="T149">“Attempt to Assassinate the Shah of Persi</text:span><text:span text:style-name="T177">a.” </text:span><text:span text:style-name="T231">The Constitution, or Cork Advertiser </text:span><text:span text:style-name="T177">(Cork, Ireland) <text:tab/>(Oct. 12, 1852), p. 2.*</text:span></text:p>
      <text:p text:style-name="P101"/>
      <text:p text:style-name="P208"><text:span text:style-name="T48">“Levante.” </text:span><text:span text:style-name="T104">El Correo de Barcelona </text:span><text:span text:style-name="T48">(Barcelona) (Oct. 12, 1852), p. 3.</text:span></text:p>
      <text:p text:style-name="P208"><text:span text:style-name="T48"><text:tab/>[Source: </text:span><text:span text:style-name="T104">L’Impartial: Journal de Smyrne</text:span><text:span text:style-name="T48">]</text:span></text:p>
      <text:p text:style-name="P101"/>
      <text:p text:style-name="P208"><text:span text:style-name="T48">“</text:span><text:span text:style-name="T51">Les correspondance de Constantinople en date 23 septembere. . .” </text:span><text:span text:style-name="T109">Le Courrier du Gard </text:span><text:span text:style-name="T51">(N</text:span><text:span text:style-name="T302">î</text:span><text:span text:style-name="T315">mes) <text:tab/>(12 oct. 1852), p. 2.*</text:span></text:p>
      <text:p text:style-name="P101"/>
      <text:p text:style-name="P208"><text:span text:style-name="T48">“</text:span><text:span text:style-name="T52">The Attack on the Shah of Persia.” </text:span><text:span text:style-name="T104">The Daily News </text:span><text:span text:style-name="T48">(London) (Oct. 12, 1852), p. 3. *</text:span></text:p>
      <text:p text:style-name="P101"/>
      <text:p text:style-name="P208"><text:span text:style-name="T48">“Foreign Miscellany.” </text:span><text:span text:style-name="T104">The Dundee, Perth and Cupar Advertiser </text:span><text:span text:style-name="T48">(Dundee) (Oct. 12, 1852), p. 4.*</text:span></text:p>
      <text:p text:style-name="P101"/>
      <text:p text:style-name="P208"><text:span text:style-name="T60">“Persien.” </text:span><text:span text:style-name="T116">Eidgenössische Zeitung</text:span><text:span text:style-name="T60"> (Zürich) (12. Okt.1852).*</text:span></text:p>
      <text:p text:style-name="P193"/>
      <text:p text:style-name="P226"><text:span text:style-name="T60">“Por la via de Constantinople . . .” </text:span><text:span text:style-name="T116">La Época </text:span><text:span text:style-name="T60">(Madrid) (12 Oct. 1852), p. 3.</text:span></text:p>
      <text:p text:style-name="P193"/>
      <text:p text:style-name="P208"><text:span text:style-name="T149">“Persia.” </text:span><text:span text:style-name="T207">The Evening Freeman</text:span><text:span text:style-name="T149"> (Dublin) (Oct. 12, 1852), p. 3.*</text:span></text:p>
      <text:p text:style-name="P154"/>
      <text:p text:style-name="P208"><text:span text:style-name="T104">The Express </text:span><text:span text:style-name="T48">(London) (Oct. 12, 1852).*</text:span></text:p>
      <text:p text:style-name="P101"/>
      <text:p text:style-name="P208"><text:span text:style-name="T48">“Persia.” </text:span><text:span text:style-name="T104">Greenock Advertiser, and Clyde Commercial Journal </text:span><text:span text:style-name="T48">(Greenock, Scotland) (Oct. 12, <text:tab/>1852), p. 1.*</text:span></text:p>
      <text:p text:style-name="P112"/>
      <text:p text:style-name="P226"><text:span text:style-name="T48">“Foreign Affairs.” </text:span><text:span text:style-name="T86">Kentish Gazette </text:span><text:span text:style-name="T19">(Canterbury) (Oct. 12, 1852), p. 2.*</text:span></text:p>
      <text:p text:style-name="P101"/>
      <text:p text:style-name="P209"><text:span text:style-name="T375">“Turkei.” </text:span><text:span text:style-name="T423">Kongelig allernaadigst privilegeret Horsens Avis eller Skanderborg Amtstidends</text:span><text:span text:style-name="T375"> <text:tab/>(Horsens, Denmark) (12 Okt. 1852), p. 1.*</text:span></text:p>
      <text:p text:style-name="P13"/>
      <text:p text:style-name="P4"><text:span text:style-name="T420">Magyar Hírlap</text:span><text:span text:style-name="T371"> (Budapest) (</text:span><text:span text:style-name="T374">12 </text:span><text:span text:style-name="T371">Oct. 1852), p. 4291.</text:span></text:p>
      <text:p text:style-name="P209"><text:span text:style-name="T375">“</text:span><text:span text:style-name="T380">Persia.” </text:span><text:span text:style-name="T423">The Morning Post </text:span><text:span text:style-name="T375"><text:s/>(London) (Oct. 12, 1852), p. 4.*</text:span></text:p>
      <text:p text:style-name="P100"/>
      <text:p text:style-name="P208"><text:span text:style-name="T48">Von Gumoens, Alfred, in </text:span><text:span text:style-name="T104">Oesterreichischer Soldatenfreund: Zeitschrift für militärische Interessen <text:s/><text:tab/></text:span><text:span text:style-name="T48">(Wien) 5. jahr., no. 123 (12 Oktober 1852), p. 513. *</text:span></text:p>
      <text:p text:style-name="P101"/>
      <text:p text:style-name="P208"><text:span text:style-name="T371">“Persia.” </text:span><text:span text:style-name="T420">The Sussex Advertiser, Surrey Gazette &amp; West Kent Courier </text:span><text:span text:style-name="T371">(Lewes) (Oct. 12, 1852), </text:span></text:p>
      <text:p text:style-name="P208"><text:span text:style-name="T371"><text:tab/>p. 8.*</text:span><text:span text:style-name="T420"> </text:span></text:p>
      <text:p text:style-name="P60"/>
      <text:p text:style-name="P226"><text:soft-page-break/><text:span text:style-name="T382">Die Volksbotin </text:span><text:span text:style-name="T330">(München) (12 Okt. 1852), p. 1.*</text:span></text:p>
      <text:p text:style-name="P60"/>
      <text:p text:style-name="P208"><text:span text:style-name="T371">“Attempt to Assassinate the Shah of Persia.” </text:span><text:span text:style-name="T423">The Western Flying Post, Sherborne Mercury and <text:tab/>Yeovil Times </text:span><text:span text:style-name="T375">(Yeovil, England) (Oct. 12, 1852), p. 4.*</text:span></text:p>
      <text:p text:style-name="P55"/>
      <text:p text:style-name="P226"><text:span text:style-name="T48">“Persien.” </text:span><text:span text:style-name="T116">Wiener Zeitung </text:span><text:span text:style-name="T60">(Wien) (12.Okt. 1852), p. 2817.*</text:span></text:p>
      <text:p text:style-name="P125"/>
      <text:p text:style-name="P123">13.</text:p>
      <text:p text:style-name="P226"><text:span text:style-name="T48">“Persia.”</text:span><text:span text:style-name="T19"> </text:span><text:span text:style-name="T93">Aberdeen Journal and General Advertiser for Northern Scotland</text:span><text:span text:style-name="T86"> </text:span><text:span text:style-name="T19">(Aberdeen) (13 Oct. <text:tab/>1852), p. 3.*</text:span></text:p>
      <text:p text:style-name="P101"/>
      <text:p text:style-name="P208"><text:span text:style-name="T48">“Persia.” </text:span><text:span text:style-name="T104">El Áncora </text:span><text:span text:style-name="T48">(Barcelona) (13 oct. 1852), p. 210.</text:span></text:p>
      <text:p text:style-name="P101"/>
      <text:p text:style-name="P208"><text:span text:style-name="T104">Ansbacher Morgenblatt </text:span><text:span text:style-name="T48">(An</text:span><text:span text:style-name="T53">s</text:span><text:span text:style-name="T48">bach) (13 Okt. 1852).*</text:span></text:p>
      <text:p text:style-name="P101"/>
      <text:p text:style-name="P208"><text:span text:style-name="T104">British Banner </text:span><text:span text:style-name="T48">(London) (Oct. 13, 1852).*</text:span></text:p>
      <text:p text:style-name="P101"/>
      <text:p text:style-name="P226"><text:span text:style-name="T19">“Persia.” </text:span><text:span text:style-name="T86">The Bury and Norwich Post, and Suffolk Herald</text:span><text:span text:style-name="T104"> </text:span><text:span text:style-name="T48">(Bury St. Edmund’s) (Oct. 13, 1852), </text:span></text:p>
      <text:p text:style-name="P112"><text:tab/>p. 1.*</text:p>
      <text:p text:style-name="P112"/>
      <text:p text:style-name="P226"><text:span text:style-name="T48">“Persia.” <text:s/></text:span><text:span text:style-name="T104">El Clamor Público </text:span><text:span text:style-name="T48">(Madrid) (13 oct. 1852), p. 2.</text:span></text:p>
      <text:p text:style-name="P125"/>
      <text:p text:style-name="P226"><text:span text:style-name="T139">“Une letter de Constantinople . . .”</text:span><text:span text:style-name="T141"> </text:span><text:span text:style-name="T86">Le Constitutionnel</text:span><text:span text:style-name="T141"> (Paris) no. 286/</text:span><text:span text:style-name="T142">7</text:span><text:span text:style-name="T141"> (13 october 1852), p. 2. *</text:span></text:p>
      <text:p text:style-name="P127"/>
      <text:p text:style-name="P208"><text:span text:style-name="T48">“Persia.” </text:span><text:span text:style-name="T104">The Cornish Telegraph, Mining, Agricultural, and Commercial Gazette </text:span><text:span text:style-name="T48">(Penzance) <text:tab/>(Oct. 13, 1852), p. 2.*</text:span></text:p>
      <text:p text:style-name="P101"/>
      <text:p text:style-name="P208"><text:span text:style-name="T48">“Persia.” </text:span><text:span text:style-name="T104">The Derby Chronicle </text:span><text:span text:style-name="T48">(Derby, England) (Oct. 13, 1852), p. 1.*</text:span></text:p>
      <text:p text:style-name="P127"/>
      <text:p text:style-name="P208"><text:span text:style-name="T149">“Persia.” </text:span><text:span text:style-name="T207">Diario de Barcelona</text:span><text:span text:style-name="T149"> (Barcelona) (13 Oct. 1852), pp. 6199-6200.</text:span></text:p>
      <text:p text:style-name="P154"/>
      <text:p text:style-name="P208"><text:span text:style-name="T207">Dumfries and Galloway Standard and Advertiser </text:span><text:span text:style-name="T149">(Dumfries) (Oct. 13, 1852), p. 4.*</text:span></text:p>
      <text:p text:style-name="P154"/>
      <text:p text:style-name="P208"><text:span text:style-name="T149">“Esteriors.” <text:s/></text:span><text:span text:style-name="T207">La España </text:span><text:span text:style-name="T149">(Madrid) (13 oct. 1852), p. 1.*</text:span></text:p>
      <text:p text:style-name="P168"/>
      <text:p text:style-name="P208"><text:span text:style-name="T149">“How They Punish Treason in Persia.” </text:span><text:span text:style-name="T207">Evening Mail </text:span><text:span text:style-name="T149">(London) (Oct. 13, 1852), p. 7.*</text:span></text:p>
      <text:p text:style-name="P127"/>
      <text:p text:style-name="P226"><text:span text:style-name="T149">“Foreign Intelligence.” <text:s/></text:span><text:span text:style-name="T207">The Freeman’s Journal and Daily Commercial Advertiser </text:span><text:span text:style-name="T149">(Dublin, Ireland) <text:tab/>(Oct. 13, 1852), p. 2.*<text:tab/></text:span></text:p>
      <text:p text:style-name="P150"/>
      <text:p text:style-name="P150">“<text:span text:style-name="T464">Tentative d’assassinat sur la personne du shah du shah de Perse.” </text:span><text:span text:style-name="T2">Gazette du Bas-Lan</text:span><text:span text:style-name="T3">g</text:span><text:span text:style-name="T2">uedoc <text:tab/></text:span><text:span text:style-name="T464">(N</text:span><text:span text:style-name="T305">î</text:span><text:span text:style-name="T324">mes) (13 oct. 1852), p. 1.*</text:span></text:p>
      <text:p text:style-name="P150"/>
      <text:p text:style-name="P226"><text:span text:style-name="T207">“</text:span><text:span text:style-name="T149">Attempt to Assassinate the Shah of Persia.”</text:span><text:span text:style-name="T177"> </text:span><text:span text:style-name="T231">Hereford Journal </text:span><text:span text:style-name="T177">(Hereford, England) (Oct. 13, <text:tab/>1852), p. 4.*</text:span></text:p>
      <text:p text:style-name="P154"/>
      <text:p text:style-name="P154">“<text:span text:style-name="T465">We learn from Constantinople of the 23</text:span><text:span text:style-name="T463">rd</text:span><text:span text:style-name="T465"> ult. . .” </text:span><text:span text:style-name="T14">The Kerry Evening Post </text:span><text:span text:style-name="T465">(Tralee) (Oct. 13, 1852), <text:tab/>p. 3.*</text:span></text:p>
      <text:p text:style-name="P152"/>
      <text:p text:style-name="P208"><text:span text:style-name="T149">“Foreign Miscellaney: Letters from Tauris, Persia, of the 26</text:span><text:span text:style-name="T274">th</text:span><text:span text:style-name="T149"> of August. . .” </text:span><text:span text:style-name="T207">The King’s County <text:tab/>Chronicle </text:span><text:span text:style-name="T149">(Parsonstown [Birr], Ireland)</text:span><text:span text:style-name="T207"> </text:span><text:span text:style-name="T149">(Oct. 13, 1852), p. 2*</text:span></text:p>
      <text:p text:style-name="P168"/>
      <text:p text:style-name="P226"><text:soft-page-break/><text:span text:style-name="T330">“Persia.” </text:span><text:span text:style-name="T86">Manchester Examiner and Times </text:span><text:span text:style-name="T19"><text:s/></text:span><text:span text:style-name="T48">(Manchester) (Oct. 13, 1852), p. 2.*</text:span></text:p>
      <text:p text:style-name="P112"/>
      <text:p text:style-name="P226"><text:span text:style-name="T104">The Manchester Guardian </text:span><text:span text:style-name="T48">(Manchester) (13 Oct. </text:span><text:span text:style-name="T19">1852</text:span><text:span text:style-name="T48">), p. 674.*</text:span></text:p>
      <text:p text:style-name="P226"><text:span text:style-name="T149"><text:tab/>[Letter from Tabriz, 26 Aug. 1852] </text:span><text:span text:style-name="T48"><text:s/></text:span></text:p>
      <text:p text:style-name="P112"/>
      <text:p text:style-name="P226"><text:span text:style-name="T48">“Persia.” </text:span><text:span text:style-name="T104">La Nación </text:span><text:span text:style-name="T48">(Madrid) (13 oct. 1852), p. 2.</text:span></text:p>
      <text:p text:style-name="P112"/>
      <text:p text:style-name="P226"><text:span text:style-name="T207">The Nonconformist </text:span><text:span text:style-name="T149">(London) (Oct. 13, 1852), p. 9.</text:span></text:p>
      <text:p text:style-name="P150"/>
      <text:p text:style-name="P226"><text:span text:style-name="T149">“Por la via de Constantinople . . .” </text:span><text:span text:style-name="T207">El Observador </text:span><text:span text:style-name="T149">(Madrid) (Oct. 13, 1852), p. 2.</text:span></text:p>
      <text:p text:style-name="P150"/>
      <text:p text:style-name="P226"><text:span text:style-name="T207">Pfälzer Zeitung </text:span><text:span text:style-name="T149">(Speyer) (13 Okt. 1852), p. 1.*</text:span></text:p>
      <text:p text:style-name="P150"/>
      <text:p text:style-name="P226"><text:span text:style-name="T149">“Zur Culturgeschichte Persien’s.”</text:span><text:span text:style-name="T177"> </text:span><text:span text:style-name="T231">Die Presse </text:span><text:span text:style-name="T177">(</text:span><text:span text:style-name="T195">Wien</text:span><text:span text:style-name="T177">) (13. </text:span><text:span text:style-name="T196">O</text:span><text:span text:style-name="T177">kt. 1852), p. 6.*</text:span></text:p>
      <text:p text:style-name="P136"/>
      <text:p text:style-name="P208"><text:span text:style-name="T149">“How They Punish Treason in Persia.” </text:span><text:span text:style-name="T207">Shipping &amp; Mercantile Gazette </text:span><text:span text:style-name="T149">(London) (Oct. 13, 1852), <text:tab/>p. 1.*</text:span></text:p>
      <text:p text:style-name="P154"/>
      <text:p text:style-name="P154">“How They Punish Treason in Persia.” <text:span text:style-name="T4">The Sun </text:span><text:span text:style-name="T467">(London) (13 Oct. 1852), p. 2.*</text:span></text:p>
      <text:p text:style-name="P154"/>
      <text:p text:style-name="P226"><text:span text:style-name="T149">“How They Punish Treason in Persia.” </text:span><text:span text:style-name="T207">The Times</text:span><text:span text:style-name="T149"> (London) (13 Oct. </text:span><text:span text:style-name="T177">1852</text:span><text:span text:style-name="T149">), p. 4.</text:span></text:p>
      <text:p text:style-name="P150"/>
      <text:p text:style-name="P226"><text:span text:style-name="T149">“Persia.” </text:span><text:span text:style-name="T207">The Tipperary Free Press and Clonmel General Advertiser </text:span><text:span text:style-name="T149">(Clonmel, Ireland) (Oct. 13, <text:tab/>1852), p. 1.*</text:span></text:p>
      <text:p text:style-name="P150"/>
      <text:p text:style-name="P226"><text:span text:style-name="T149">“Persia.” </text:span><text:span text:style-name="T231">La Voz de El Católico</text:span><text:span text:style-name="T206"> </text:span><text:span text:style-name="T149">(Madrid) (13 oct. 1852), p. 1100.*</text:span></text:p>
      <text:p text:style-name="P154"/>
      <text:p text:style-name="P208"><text:span text:style-name="T149">“Persia.” </text:span><text:span text:style-name="T207">The Waterford Mail </text:span><text:span text:style-name="T149">(Waterford, Ireland) (Oct. 13, 1852), p. 1.*</text:span></text:p>
      <text:p text:style-name="P154"/>
      <text:p text:style-name="P208"><text:span text:style-name="T149">“Persia.” </text:span><text:span text:style-name="T207">The Worcestershire Chronicle and Provincial Railway Gazette</text:span><text:span text:style-name="T149"> (Worcester) (Oct. 13, <text:tab/>1852), p. 7.*</text:span></text:p>
      <text:p text:style-name="P150"/>
      <text:p text:style-name="P226"><text:span text:style-name="T149">“Orient: Persien.” </text:span><text:span text:style-name="T231">Züricher Freit. Zeitung</text:span><text:span text:style-name="T207"> </text:span><text:span text:style-name="T149">(Zürich) (13. Okt. 1852), p. [2].*</text:span></text:p>
      <text:p text:style-name="P134"/>
      <text:p text:style-name="P148">14.</text:p>
      <text:p text:style-name="P226"><text:span text:style-name="T207">Banbury Guardian </text:span><text:span text:style-name="T149"><text:s/>(Banbury) (Oct. 14, 1852), p. 4.*</text:span></text:p>
      <text:p text:style-name="P150"/>
      <text:p text:style-name="P226"><text:span text:style-name="T207">“</text:span><text:span text:style-name="T149">Attempt to Assassinate the Shah of Persia.” </text:span><text:span text:style-name="T231">The Bradford Observer and Halifax, Huddersfield <text:tab/>and Keighley Reporter</text:span><text:span text:style-name="T207"> </text:span><text:span text:style-name="T149">(Bradford, England) (Oct. 14, 1852), p. 5.*</text:span></text:p>
      <text:p text:style-name="P177"/>
      <text:p text:style-name="P229"><text:span text:style-name="T149">“Persia.” </text:span><text:span text:style-name="T207">Cheltenham Chronicle and Parish Register; and General Advertiser for Gloucestershire <text:tab/>and Adjoining Counties </text:span><text:span text:style-name="T149">(Cheltenham, England) (Oct. 14, 1852)*</text:span></text:p>
      <text:p text:style-name="P177"/>
      <text:p text:style-name="P229"><text:span text:style-name="T149">“Persia.” </text:span><text:span text:style-name="T207">The Constitution, or Cork Advertiser</text:span><text:span text:style-name="T149"> (Cork, Ireland) (Oct. 14, 1852), p. 3.*</text:span></text:p>
      <text:p text:style-name="P177"/>
      <text:p text:style-name="P252"><text:span text:style-name="T149">“Persien.” </text:span><text:span text:style-name="T207">Deutsche Allgemeine Zeitung</text:span><text:span text:style-name="T149"> (Leipzig) (14. Okt. 1852), p. 1981.*</text:span></text:p>
      <text:p text:style-name="P237"/>
      <text:p text:style-name="P252"><text:span text:style-name="T149">“Persia.”</text:span><text:span text:style-name="T207">El Diario Español </text:span><text:span text:style-name="T149">(Madrid) (14 Oct. 1852), p. 2.</text:span></text:p>
      <text:p text:style-name="P237"/>
      <text:p text:style-name="P252"><text:span text:style-name="T149">“Persia.” </text:span><text:span text:style-name="T207">La Esperanza </text:span><text:span text:style-name="T149">(Madrid) (14 Oct. 1852), p. 2.</text:span></text:p>
      <text:p text:style-name="P236"/>
      <text:p text:style-name="P252"><text:soft-page-break/><text:span text:style-name="T149">“The Late Attack on the Shah – Frightful Cruelties.” </text:span><text:span text:style-name="T207">The Evening Packet </text:span><text:span text:style-name="T228">and Correspondent</text:span><text:span text:style-name="T207"> <text:tab/></text:span><text:span text:style-name="T149">(Dublin) (Oct. 14, 1852), p. 2.*</text:span></text:p>
      <text:p text:style-name="P234"/>
      <text:p text:style-name="P246"><text:span text:style-name="T149">“</text:span><text:span text:style-name="T158">Cruel Punishment in Persia.” </text:span><text:span text:style-name="T207">The Edinburgh Evening Courant </text:span><text:span text:style-name="T149"><text:s/>(Edinburgh) (Oct. 14, 1852), p. 2.*</text:span></text:p>
      <text:p text:style-name="P234"/>
      <text:p text:style-name="P246"><text:span text:style-name="T149">“Foreign Intelligence.” </text:span><text:span text:style-name="T207">Exeter Flying Post </text:span><text:span text:style-name="T149">(Exeter) (Oct. 14, 1852), p. 6, 7.*</text:span></text:p>
      <text:p text:style-name="P235"/>
      <text:p text:style-name="P208"><text:span text:style-name="T149">“Attempt to Assassinate the Shah of Persia.” </text:span><text:span text:style-name="T207">The Galloway </text:span><text:span text:style-name="T227">Advertiser </text:span><text:span text:style-name="T207">and Wigtownshire Free <text:tab/>Press </text:span><text:span text:style-name="T149">(Stranraer, Scotland) Oct. 14, 1852), p. 2*</text:span></text:p>
      <text:p text:style-name="P235"/>
      <text:p text:style-name="P226"><text:span text:style-name="T149">“La tentative dirigée contre le shah . . .”</text:span><text:span text:style-name="T207"> La Gazette de France</text:span><text:span text:style-name="T149"> (Paris) (14 oct. 1852), p. 1.*</text:span></text:p>
      <text:p text:style-name="P150"/>
      <text:p text:style-name="P229"><text:span text:style-name="T149">“Intérieur; . . .Des lettres de Tauris du 27 septembre . . .” </text:span><text:span text:style-name="T207">Journal de Constantinople </text:span><text:span text:style-name="T149">(Galata, <text:tab/>Constantinople) 7e année, no. 404 (14 oct. 1852), p. 1.* </text:span></text:p>
      <text:p text:style-name="P177"/>
      <text:p text:style-name="P229"><text:span text:style-name="T149">“Nouvelles diverses.” </text:span><text:span text:style-name="T207">Journal de Lorient </text:span><text:span text:style-name="T149">(Orléans) (14 oct. 1852), p. 3.*</text:span></text:p>
      <text:p text:style-name="P177"/>
      <text:p text:style-name="P252"><text:span text:style-name="T149">“Revue de l'Etranger.” </text:span><text:span text:style-name="T207">Journal des Villes et des Campagnes</text:span><text:span text:style-name="T149"> (Paris) (14 oct. 1852), p. 4.*</text:span></text:p>
      <text:p text:style-name="P237"/>
      <text:p text:style-name="P252"><text:span text:style-name="T149">“Persien.” </text:span><text:span text:style-name="T207">Kemptner Zeitung </text:span><text:span text:style-name="T149">(Kempten) (14 Okt. 1852), p. 1.*</text:span></text:p>
      <text:p text:style-name="P237"/>
      <text:p text:style-name="P252"><text:span text:style-name="T450">“How They Punish Treason in Persia.” </text:span><text:span text:style-name="T207">Morning Advertiser </text:span><text:span text:style-name="T149">(London) (14 October 1852), p. 2.*</text:span></text:p>
      <text:p text:style-name="P177"/>
      <text:p text:style-name="P229"><text:span text:style-name="T207">Morning Herald </text:span><text:span text:style-name="T149">(London) (14 October 1852), p. 3. </text:span></text:p>
      <text:p text:style-name="P177"/>
      <text:p text:style-name="P252"><text:span text:style-name="T149">“Persia.” </text:span><text:span text:style-name="T207">Las Novedades</text:span><text:span text:style-name="T149"> (Madrid) (14 Oct. 1852), p. 3.</text:span></text:p>
      <text:p text:style-name="P177"/>
      <text:p text:style-name="P229"><text:span text:style-name="T207">North Devon Journal </text:span><text:span text:style-name="T149">(Barnstaple) (Oct. 14, 1852), p. 2.*</text:span></text:p>
      <text:p text:style-name="P177"/>
      <text:p text:style-name="P226"><text:span text:style-name="T207">The Patriot </text:span><text:span text:style-name="T149">(London) (Oct. 14, 1852), p. 2.*</text:span></text:p>
      <text:p text:style-name="P150"/>
      <text:p text:style-name="P226"><text:span text:style-name="T149">“Attempt to Assassinate the Shah of Persi</text:span><text:span text:style-name="T177">a.” </text:span><text:span text:style-name="T231">The Perthshire Advertiser and Strathmore Journal <text:tab/></text:span><text:span text:style-name="T177">(Perth, Scotland) (Oct. 14, 1852), p. 4.*</text:span></text:p>
      <text:p text:style-name="P154"/>
      <text:p text:style-name="P208"><text:span text:style-name="T149">“Foreign Gleanings.” </text:span><text:span text:style-name="T207">The Stirling Observer</text:span><text:span text:style-name="T149"> (Stirling, Scotland) (Oct. 14, 1852).*</text:span></text:p>
      <text:p text:style-name="P154"/>
      <text:p text:style-name="P226"><text:span text:style-name="T149">“</text:span><text:span text:style-name="T159">Persia.” </text:span><text:span text:style-name="T247">The Sun</text:span><text:span text:style-name="T182"> (London) (Oct. 14, 1852), p. 8.*</text:span></text:p>
      <text:p text:style-name="P112"/>
      <text:p text:style-name="P226"><text:span text:style-name="T60">“Turquie.” </text:span><text:span text:style-name="T116">La Voix de la vérité </text:span><text:span text:style-name="T60">(Paris) (14 oct. 1852), p. 4.*</text:span></text:p>
      <text:p text:style-name="P92"/>
      <text:p text:style-name="P238">15.</text:p>
      <text:p text:style-name="P226"><text:span text:style-name="T348">“How They Punish Treason in Persia.” </text:span><text:span text:style-name="T397">The </text:span><text:span text:style-name="T231">Belfast News Letter </text:span><text:span text:style-name="T177">(Belfast) (Oct. 15, 1852), p. 1.*</text:span></text:p>
      <text:p text:style-name="P154"/>
      <text:p text:style-name="P208"><text:span text:style-name="T371">“Attempt to Assassinate the Shah.” </text:span><text:span text:style-name="T420">The Carlisle Journal </text:span><text:span text:style-name="T371">(Carlisle) (Oct. 15, 1852), p. 4.*</text:span></text:p>
      <text:p text:style-name="P154"/>
      <text:p text:style-name="P208"><text:span text:style-name="T149">“Attempted Murder of the Shah of the Shah of Persia.” </text:span><text:span text:style-name="T207">The Chelmsford Chronicle </text:span><text:span text:style-name="T149">(Chelmsford) <text:tab/>(Oct. 15, 1852), p. <text:s/>4.*</text:span></text:p>
      <text:p text:style-name="P154"/>
      <text:p text:style-name="P208"><text:span text:style-name="T207">The Coventry Herald and Observer, The </text:span><text:span text:style-name="T149">(Coventry) (Oct. 15, 1852), p. 2.*</text:span></text:p>
      <text:p text:style-name="P154"/>
      <text:p text:style-name="P208"><text:span text:style-name="T149">“Une lettre de Constantinople nous donne de nooveaux . . .” </text:span><text:span text:style-name="T207">Courrier de la Drôme et de l’Ardeche <text:tab/></text:span><text:span text:style-name="T149">(Valence) (15 oct. 1852), p. 3.*</text:span></text:p>
      <text:p text:style-name="P154"/>
      <text:p text:style-name="P208"><text:soft-page-break/><text:span text:style-name="T371">“Persia.” </text:span><text:span text:style-name="T420">The Daily News </text:span><text:span text:style-name="T371">(London) (15 October 1852), p. 5.* </text:span></text:p>
      <text:p text:style-name="P10"/>
      <text:p text:style-name="P208"><text:span text:style-name="T371">“Foreign Intelligence: Cruel Punishment in Persia.” </text:span><text:span text:style-name="T420">Dundee, Perth and Cupar Advertiser </text:span><text:span text:style-name="T371"><text:s/><text:tab/>(Dundee) (Oct. 15, 1852), p. 4.*</text:span></text:p>
      <text:p text:style-name="P226"><text:span text:style-name="T330"><text:tab/>[Source: </text:span><text:span text:style-name="T382">Standard</text:span><text:span text:style-name="T330">]</text:span></text:p>
      <text:p text:style-name="P10"/>
      <text:p text:style-name="P226"><text:span text:style-name="T330">“Attempt to Assassinate the Shah.” </text:span><text:span text:style-name="T382">The Durham Advertiser </text:span><text:span text:style-name="T330">(Durham) (Oct. 15, 1852), p. 3.*</text:span></text:p>
      <text:p text:style-name="P10"/>
      <text:p text:style-name="P208"><text:span text:style-name="T371">“Attempt to Assassinate the Shah.” </text:span><text:span text:style-name="T420">The Elgin and Moragshire Courier and General Advertiser <text:tab/>for <text:tab/>Northern Scotland </text:span><text:span text:style-name="T371">(Elgin, Scotland) (Oct. 15, 1852), p. 2.*</text:span></text:p>
      <text:p text:style-name="P10"/>
      <text:p text:style-name="P208"><text:span text:style-name="T375">“How They Punish Treason in Persia.” </text:span><text:span text:style-name="T207">Glasgow Herald </text:span><text:span text:style-name="T149">(Glasgow) (Oct. 15, 1852), p. 6*</text:span></text:p>
      <text:p text:style-name="P154"/>
      <text:p text:style-name="P208"><text:span text:style-name="T149">“Persia.” </text:span><text:span text:style-name="T207">The Globe and Traveller </text:span><text:span text:style-name="T149">(London) (Oct. 15, 1852), p. 1.*</text:span></text:p>
      <text:p text:style-name="P154"/>
      <text:p text:style-name="P208"><text:span text:style-name="T207">“</text:span><text:span text:style-name="T149">Persia.” </text:span><text:span text:style-name="T207">Greenock Advertiser and Clyde Commercial Journal </text:span><text:span text:style-name="T149"><text:s/>(Greenock) (Oct. 15, 1852), </text:span></text:p>
      <text:p text:style-name="P154"><text:tab/>p. 1.*</text:p>
      <text:p text:style-name="P10"/>
      <text:p text:style-name="P208"><text:span text:style-name="T371">“Attempt to Assassinate the Shah.” </text:span><text:span text:style-name="T420">The Hull Advertiser </text:span><text:span text:style-name="T371">(Kingston-upon-Hull) (Oct. 15, 1852), </text:span></text:p>
      <text:p text:style-name="P10"><text:tab/>p. 3.*</text:p>
      <text:p text:style-name="P10"/>
      <text:p text:style-name="P208"><text:span text:style-name="T371">“Persien.” </text:span><text:span text:style-name="T420">Leipziger Zeitung </text:span><text:span text:style-name="T371">(Leipzig) (15. Okt. 1852), p. 4959.*</text:span></text:p>
      <text:p text:style-name="P51"/>
      <text:p text:style-name="P208"><text:span text:style-name="T371">“Persia.” </text:span><text:span text:style-name="T420">Montrose, Arbroath and Brechin Review, and Forfar and Kincardineshire Advertiser</text:span><text:span text:style-name="T371"> <text:tab/>(Arbroath, Scotland) (Oct. 15, 1852), p. 2.*</text:span></text:p>
      <text:p text:style-name="P10"/>
      <text:p text:style-name="P208"><text:span text:style-name="T375">“How They Punish Treason in Persia.” </text:span><text:span text:style-name="T428">Montrose Standard and Angus and Mearns Standard <text:tab/></text:span><text:span text:style-name="T378">(Montrose) (Oct. 15, 1852), p. </text:span><text:span text:style-name="T379">2.*</text:span></text:p>
      <text:p text:style-name="P10"/>
      <text:p text:style-name="P226"><text:span text:style-name="T149">“Persia.” </text:span><text:span text:style-name="T207">The Morning Advertiser </text:span><text:span text:style-name="T149">(London) (15 October, 1852), p. 5.*</text:span></text:p>
      <text:p text:style-name="P150"/>
      <text:p text:style-name="P226"><text:span text:style-name="T149">“The Attempted Assassination of the Shah of Persia.” </text:span><text:span text:style-name="T207">The Morning Post </text:span><text:span text:style-name="T149">(London) (Oct. 15, 1852), <text:tab/>p. 6.*</text:span></text:p>
      <text:p text:style-name="P150"/>
      <text:p text:style-name="P226"><text:span text:style-name="T149">“Persia.” </text:span><text:span text:style-name="T231">North &amp; South Shields Gazette</text:span><text:span text:style-name="T207"> </text:span><text:span text:style-name="T149">(South Shields) (Oct. 15, 1852), p. 6.*</text:span></text:p>
      <text:p text:style-name="P150"/>
      <text:p text:style-name="P226"><text:span text:style-name="T207">“</text:span><text:span text:style-name="T149">Attempt to Assassinate the Shah.”</text:span><text:span text:style-name="T177"> </text:span><text:span text:style-name="T231">The Royal Cornwall Gazette, Falmouth Packet, and General <text:tab/>Advertiser </text:span><text:span text:style-name="T177">(Truro) (Oct. 15, 1852), p. 2.*</text:span></text:p>
      <text:p text:style-name="P154"/>
      <text:p text:style-name="P208"><text:span text:style-name="T149">“</text:span><text:span text:style-name="T159">Persia.” </text:span><text:span text:style-name="T226">The Sun</text:span><text:span text:style-name="T159"> (London) (Oct. 15, 1852), p. 8.*</text:span></text:p>
      <text:p text:style-name="P168"/>
      <text:p text:style-name="P208"><text:span text:style-name="T149">“Persien.” </text:span><text:span text:style-name="T207">Tiroler Zeitung </text:span><text:span text:style-name="T149">(Innsbruck) no. 237 (15. Okt. 1852), p. 960 *</text:span></text:p>
      <text:p text:style-name="P168"/>
      <text:p text:style-name="P226"><text:span text:style-name="T177">“We learn from Constantinople of the 23</text:span><text:span text:style-name="T275">rd</text:span><text:span text:style-name="T177"> ult. . . .” </text:span><text:span text:style-name="T231">The Tralee Chronicle </text:span><text:span text:style-name="T177">(Tralee, Ireland) (Oct. 15, <text:tab/>1852, p. 4.*</text:span></text:p>
      <text:p text:style-name="P13"/>
      <text:p text:style-name="P28">16.</text:p>
      <text:p text:style-name="P130"><text:span text:style-name="T350">“Persia.”</text:span><text:span text:style-name="T351"> </text:span><text:span text:style-name="T399">Allen’s Indian Mail </text:span><text:span text:style-name="T351">(London) vol. 10, no. 206 (Oct. 16, 1852), p. 588.* </text:span><text:span text:style-name="T348"><text:s/></text:span></text:p>
      <text:p text:style-name="P13"/>
      <text:p text:style-name="P209"><text:span text:style-name="T375">“Persia.” </text:span><text:span text:style-name="T423">The Armagh Guardian </text:span><text:span text:style-name="T375">(Armagh) <text:s/>(Oct. 16, 1852), p. 6.*</text:span></text:p>
      <text:p text:style-name="P13"/>
      <text:p text:style-name="P130"><text:span text:style-name="T403">“</text:span><text:span text:style-name="T355">Persia</text:span><text:span text:style-name="T403">.” The Atlas </text:span><text:span text:style-name="T355">(London) (Oct. 16 1852), p. 5.*</text:span></text:p>
      <text:p text:style-name="P16"><text:soft-page-break/></text:p>
      <text:p text:style-name="P130"><text:span text:style-name="T348">“Persia.” </text:span><text:span text:style-name="T395">Bedfordshire Mercury</text:span><text:span text:style-name="T348"> (Bedford) (Oct. 16, 1852), p. 2.*</text:span></text:p>
      <text:p text:style-name="P13"/>
      <text:p text:style-name="P130"><text:span text:style-name="T395">Bell’s New Weekly Messenger </text:span><text:span text:style-name="T348"><text:s/>(London) (Oct. 16, 1852), p. 2, 3.*</text:span></text:p>
      <text:p text:style-name="P13"/>
      <text:p text:style-name="P130"><text:span text:style-name="T348">“How They Punish Treason in Persia.” <text:s/></text:span><text:span text:style-name="T395">The Bolton Chronicle</text:span><text:span text:style-name="T348"> (Bolton) (Oct. 16, 1852), p. 2.*</text:span></text:p>
      <text:p text:style-name="P37"/>
      <text:p text:style-name="P209"><text:span text:style-name="T375">“Persia.” </text:span><text:span text:style-name="T423">Bristol Mercury</text:span><text:span text:style-name="T375"> (Bristol, England) (Oct. 16, 1852), p. 2.*</text:span></text:p>
      <text:p text:style-name="P13"/>
      <text:p text:style-name="P209"><text:span text:style-name="T423">Bucks Chronicle and Bucks Gazette </text:span><text:span text:style-name="T375">(Aylesbury) (Oct. 16, 1852), p. 2.*</text:span></text:p>
      <text:p text:style-name="P13"/>
      <text:p text:style-name="P209"><text:span text:style-name="T375">“Persia.” </text:span><text:span text:style-name="T423">Carlisle Patriot</text:span><text:span text:style-name="T375"> (Carlisle) (Oct. 16, 1852), p. 3.*</text:span></text:p>
      <text:p text:style-name="P13"/>
      <text:p text:style-name="P209"><text:span text:style-name="T375">“Attempt to Assassinate the Shah of Persia.” </text:span><text:span text:style-name="T423">Coleraine Chronicle and North of Ireland Advertiser <text:tab/></text:span><text:span text:style-name="T375">(Coleraine) (Oct. 16, 1852), p. 4.*</text:span></text:p>
      <text:p text:style-name="P13"/>
      <text:p text:style-name="P130"><text:span text:style-name="T348">“Persia.” </text:span><text:span text:style-name="T382">The Derbyshire Courier; Chesterfield Gazette; and Derby, Ashbourne, Alfreton, <text:tab/>Bakewell, Wirksworth, Scarsdale, High Peak and General County Advertiser</text:span><text:span text:style-name="T395"> </text:span><text:span text:style-name="T348">(Chesterfield) <text:tab/>(October 16, 1852), p. 3.*</text:span></text:p>
      <text:p text:style-name="P13"/>
      <text:p text:style-name="P130"><text:span text:style-name="T348">“Persia.” </text:span><text:span text:style-name="T395">The Dover Telegraph and Cinque Ports General Advertiser </text:span><text:span text:style-name="T348">(Dover) (Oct. 16, 1852), </text:span></text:p>
      <text:p text:style-name="P13"><text:tab/>p. 2.*</text:p>
      <text:p text:style-name="P150"/>
      <text:p text:style-name="P130"><text:span text:style-name="T350">“Persia.” </text:span><text:span text:style-name="T398">Downpatrick Recorder </text:span><text:span text:style-name="T350">(Downpatrick, Ireland) (Oct. 16, 1852), p. 1.*</text:span></text:p>
      <text:p text:style-name="P19"/>
      <text:p text:style-name="P130"><text:span text:style-name="T350">“Persia.” </text:span><text:span text:style-name="T398">The Dublin Evening Post </text:span><text:span text:style-name="T350">(Dublin) (Oct. 16, 1852), p. 2.*</text:span></text:p>
      <text:p text:style-name="P19"/>
      <text:p text:style-name="P130"><text:span text:style-name="T350">“Persia.” </text:span><text:span text:style-name="T398">The Evening Examiner </text:span><text:span text:style-name="T350">(Dublin) (Oct. 16, 1852), p. 2.</text:span></text:p>
      <text:p text:style-name="P19"/>
      <text:p text:style-name="P130"><text:span text:style-name="T350">“Persia.</text:span><text:span text:style-name="T351">” </text:span><text:span text:style-name="T399">The Evening Freeman </text:span><text:span text:style-name="T351">(Dublin) (Oct. 16, 1852), p. 2.*</text:span></text:p>
      <text:p text:style-name="P20"/>
      <text:p text:style-name="P130"><text:span text:style-name="T350">“Persia.” </text:span><text:span text:style-name="T398">The Freeman’s Journal and Daily Commercial Advertiser </text:span><text:span text:style-name="T350">(Dublin) (Oct. 16, 1852), p. 2.*</text:span></text:p>
      <text:p text:style-name="P130"><text:span text:style-name="T350"><text:tab/>[Source: </text:span><text:span text:style-name="T398">Constitutionnel</text:span><text:span text:style-name="T350">]</text:span></text:p>
      <text:p text:style-name="P19"/>
      <text:p text:style-name="P130"><text:span text:style-name="T350">“The Attack on the Shah of Persia.” </text:span><text:span text:style-name="T399">The Galway Mercury</text:span><text:span text:style-name="T398"> </text:span><text:span text:style-name="T350">(Galway) (Oct. 16, 1852), p. 2.*</text:span></text:p>
      <text:p text:style-name="P19"/>
      <text:p text:style-name="P130"><text:span text:style-name="T329">“Foreign and Home News.” </text:span><text:span text:style-name="T381">Gloucester Journal </text:span><text:span text:style-name="T329"><text:s/>(Gloucester) (Oct. 16, 1852), p. 1.*</text:span></text:p>
      <text:p text:style-name="P19"/>
      <text:p text:style-name="P130"><text:span text:style-name="T350">“Persia.”</text:span><text:span text:style-name="T398"> Hampshire Advertiser</text:span><text:span text:style-name="T350"> (Southampton) (Oct. 16, 1852), p. 2.*</text:span></text:p>
      <text:p text:style-name="P19"/>
      <text:p text:style-name="P130"><text:span text:style-name="T350">“Persia.” </text:span><text:span text:style-name="T398">Hampshire Telegraph and Sussex Chronicle</text:span><text:span text:style-name="T350"> (Portsmouth) (Oct. 16, 1852), p. 6.*</text:span></text:p>
      <text:p text:style-name="P19"/>
      <text:p text:style-name="P130"><text:span text:style-name="T348">“How They Punish Treason in Persia.” </text:span><text:span text:style-name="T398">Hertford Mercury and Reformer</text:span><text:span text:style-name="T350"> (Hertford) (Oct. 16, 1852), <text:tab/>p. 1.*</text:span></text:p>
      <text:p text:style-name="P19"/>
      <text:p text:style-name="P130"><text:span text:style-name="T350">“Persia.” </text:span><text:span text:style-name="T398">The Herts. Guardian </text:span><text:span text:style-name="T350">(Hertford) (Oct. 16, 1852), p. 1.*</text:span></text:p>
      <text:p text:style-name="P19"/>
      <text:p text:style-name="P130"><text:span text:style-name="T350">“Persia.” </text:span><text:span text:style-name="T398">Huddersfield and Holmfirth Examiner </text:span><text:span text:style-name="T350"><text:s/>(Huddersfield) (Oct. 16, 1852), p. 7.*</text:span></text:p>
      <text:p text:style-name="P19"/>
      <text:p text:style-name="P130"><text:span text:style-name="T348">“How They Punish Treason in Persia.” <text:s/></text:span><text:span text:style-name="T398">Huddersfield Chronicle </text:span><text:span text:style-name="T350">(Huddersfield) (Oct. 16, 1852), </text:span></text:p>
      <text:p text:style-name="P13"><text:tab/>p. 3.*</text:p>
      <text:p text:style-name="P130"><text:span text:style-name="T348"><text:tab/>[Source: </text:span><text:span text:style-name="T395">Times</text:span><text:span text:style-name="T348">]</text:span></text:p>
      <text:p text:style-name="P19"><text:soft-page-break/></text:p>
      <text:p text:style-name="P130"><text:span text:style-name="T348">“Punishment of Treason in Persia.” </text:span><text:span text:style-name="T395">The Illustrated London News </text:span><text:span text:style-name="T348">(London) vol. 21 no. 585 (Oct 16, <text:tab/>1852), p. 315.*</text:span><text:span text:style-name="T451"> </text:span></text:p>
      <text:p text:style-name="P68"/>
      <text:p text:style-name="P178"><text:span text:style-name="T452">Paulin. “Histoire de la semine.” </text:span><text:span text:style-name="T453">L’Illustration, </text:span><text:span text:style-name="T454">journal universel</text:span><text:span text:style-name="T453"> </text:span><text:span text:style-name="T452">(Paris) (16 october 1852), p. 242.*</text:span></text:p>
      <text:p text:style-name="P68"/>
      <text:p text:style-name="P209"><text:span text:style-name="T375">“Miscellaneous.” </text:span><text:span text:style-name="T423">Ipswich Journal </text:span><text:span text:style-name="T375">(Ipswich) (Oct. 16, 1852), p. 3.*</text:span></text:p>
      <text:p text:style-name="P13"/>
      <text:p text:style-name="P209"><text:span text:style-name="T423">“</text:span><text:span text:style-name="T375">Persia.” </text:span><text:span text:style-name="T423">John Bull </text:span><text:span text:style-name="T375">(London) (Oct. 16, 1852), p. 4.*</text:span></text:p>
      <text:p text:style-name="P68"/>
      <text:p text:style-name="P130"><text:span text:style-name="T350">“Persia.” </text:span><text:span text:style-name="T398">Kendal Mercury</text:span><text:span text:style-name="T350"> (Kendall) (Oct. 16, 1852), p. 6.*</text:span></text:p>
      <text:p text:style-name="P19"/>
      <text:p text:style-name="P130"><text:span text:style-name="T350">“Persien.” </text:span><text:span text:style-name="T398">Kristiania Intelligentssedler </text:span><text:span text:style-name="T350">(Kristiansand [Oslo]) (16 Oct. 1852), p. 1.</text:span></text:p>
      <text:p text:style-name="P19"/>
      <text:p text:style-name="P130"><text:span text:style-name="T348">“Man Who Attempted to Assassinate the Shah.” </text:span><text:span text:style-name="T382">The Leeds Intelligencer and Yorkshire General <text:tab/>Advertiser</text:span><text:span text:style-name="T348"> (Leeds) (Oct. 16, 1852), p. 6.*</text:span></text:p>
      <text:p text:style-name="P19"/>
      <text:p text:style-name="P130"><text:span text:style-name="T350">“Persia.”</text:span><text:span text:style-name="T398"> Leeds Mercury</text:span><text:span text:style-name="T350"> (Leeds) (Oct. 16, 1852), p. 7.*</text:span></text:p>
      <text:p text:style-name="P19"/>
      <text:p text:style-name="P130"><text:span text:style-name="T357">“How They Punish Treason in Persia.” </text:span><text:span text:style-name="T406">The </text:span><text:span text:style-name="T398">Leicester Chronicle: </text:span><text:span text:style-name="T400">Commercial and Agricultural <text:tab/>Advertiser</text:span><text:span text:style-name="T398"> </text:span><text:span text:style-name="T350">(Leicester) (Oct. 16, 1852), </text:span><text:span text:style-name="T353">p. 2.*</text:span></text:p>
      <text:p text:style-name="P20"/>
      <text:p text:style-name="P209"><text:span text:style-name="T375">“How They Punish Treason in Persia.” <text:s/></text:span><text:span text:style-name="T423">The </text:span><text:span text:style-name="T418">Liverpool Mail </text:span><text:span text:style-name="T369">(Liverpool) (Oct. 16, 1852), p. 3.*</text:span></text:p>
      <text:p text:style-name="P20"/>
      <text:p text:style-name="P209"><text:span text:style-name="T368">“How They Punish Treason in Persia.” </text:span><text:span text:style-name="T418">The Manchester Courier <text:s/></text:span><text:span text:style-name="T369">(Manchester) (Oct. 16,1852), </text:span></text:p>
      <text:p text:style-name="P20"><text:tab/>p. 3.*</text:p>
      <text:p text:style-name="P20"/>
      <text:p text:style-name="P209"><text:span text:style-name="T366">“Foreign Gleanings: We mentioned a few days ago the attempt against the Shah of Persia. . .” </text:span><text:span text:style-name="T415">The <text:tab/>Nation</text:span><text:span text:style-name="T366"> (Dublin) (Oct. 16, 1852), p. 7.*</text:span></text:p>
      <text:p text:style-name="P20"/>
      <text:p text:style-name="P130"><text:span text:style-name="T355">“Persia.” </text:span><text:span text:style-name="T403">Newcastle Journal</text:span><text:span text:style-name="T355"> (Newcastle) (Oct. 16, 1852), p. 2.*</text:span></text:p>
      <text:p text:style-name="P19"/>
      <text:p text:style-name="P130"><text:span text:style-name="T350">“Persia.” </text:span><text:span text:style-name="T398">The Newspaper </text:span><text:span text:style-name="T350">(London) (Oct. 16, </text:span><text:span text:style-name="T351">1852</text:span><text:span text:style-name="T350">), p. 332. *</text:span></text:p>
      <text:p text:style-name="P19"/>
      <text:p text:style-name="P130"><text:span text:style-name="T348">“Fransche Post.” </text:span><text:span text:style-name="T395">Nieuwe Rotterdamsche Courant</text:span><text:span text:style-name="T348"> (Rotterdam) (16 Oct. 1852), p. 2.*</text:span></text:p>
      <text:p text:style-name="P13"/>
      <text:p text:style-name="P130"><text:span text:style-name="T348">“How They Punish Treason in Persia.” </text:span><text:span text:style-name="T395">Northampton Mercury </text:span><text:span text:style-name="T348">(Northampton) (Oct. 16, 1852), </text:span></text:p>
      <text:p text:style-name="P13"><text:tab/>p. 1.*</text:p>
      <text:p text:style-name="P13"/>
      <text:p text:style-name="P130"><text:span text:style-name="T348">“How They Punish Treason in Persia.” </text:span><text:span text:style-name="T395">The Northern Whig </text:span><text:span text:style-name="T348">(Belfast) (Oct. 16, 1852), p. 1.*</text:span></text:p>
      <text:p text:style-name="P13"/>
      <text:p text:style-name="P209"><text:span text:style-name="T423">Norwich Mercury </text:span><text:span text:style-name="T375">(Norwich) (Oct. 16, 1852), p. 4.*</text:span></text:p>
      <text:p text:style-name="P13"/>
      <text:p text:style-name="P209"><text:span text:style-name="T375">“Cruelty.” </text:span><text:span text:style-name="T423">The Observer</text:span><text:span text:style-name="T375"> (London) (Oct. 16, 1852), p. 7.</text:span></text:p>
      <text:p text:style-name="P13"/>
      <text:p text:style-name="P209"><text:span text:style-name="T375">“Persien.” </text:span><text:span text:style-name="T423">Der Österreiche Zuschauer</text:span><text:span text:style-name="T375"> (Wien) (16 Okt. 1852), p. 1308-1309.*</text:span></text:p>
      <text:p text:style-name="P53"/>
      <text:p text:style-name="P209"><text:span text:style-name="T375">“The Attack on the Shah of Persia.” </text:span><text:span text:style-name="T423">Oxford Chronicle &amp; Berks &amp; Bucks Gazette </text:span><text:span text:style-name="T375">(Oxford) (Oct. <text:tab/>16, 1852), p. 6.*</text:span></text:p>
      <text:p text:style-name="P20"/>
      <text:p text:style-name="P209"><text:span text:style-name="T375">“Persia.” </text:span><text:span text:style-name="T423">Oxford Journal</text:span><text:span text:style-name="T375"> (Oxford) (Oct. 16, 1852), p. 2.*</text:span></text:p>
      <text:p text:style-name="P13"/>
      <text:p text:style-name="P130"><text:soft-page-break/><text:span text:style-name="T348">“Persia.” </text:span><text:span text:style-name="T395">Oxford University: City and County Herald </text:span><text:span text:style-name="T348">(Oxford) (Oct. 16, 1852), p. 2.*</text:span></text:p>
      <text:p text:style-name="P13"/>
      <text:p text:style-name="P130"><text:span text:style-name="T395">Reformers’ Gazette </text:span><text:span text:style-name="T348"><text:s/>(Glasgow) (Oct. 16, 1852), p. 2.*</text:span></text:p>
      <text:p text:style-name="P13"/>
      <text:p text:style-name="P130"><text:span text:style-name="T395">Regensburger Zeitung </text:span><text:span text:style-name="T348">(Regensburg) (16 Okt. 1852).*</text:span></text:p>
      <text:p text:style-name="P13"/>
      <text:p text:style-name="P130"><text:span text:style-name="T348">“Persia.” </text:span><text:span text:style-name="T395">Roscommon Weekly Messenger </text:span><text:span text:style-name="T348">(Roscommon) (Oct. 16, 1852), p. 1.*</text:span></text:p>
      <text:p text:style-name="P13"/>
      <text:p text:style-name="P209"><text:span text:style-name="T375">“How They Punish Treason in Persia.” </text:span><text:span text:style-name="T423">The Scotsman </text:span><text:span text:style-name="T375">(Edinburgh) (Oct. 16, 1852), p. 2.*</text:span></text:p>
      <text:p text:style-name="P13"/>
      <text:p text:style-name="P209"><text:span text:style-name="T371">“How They Punish Treason in Persia.” <text:s/></text:span><text:span text:style-name="T423">Southern Times, or, Weymouth Portland Gazette <text:tab/></text:span><text:span text:style-name="T375">(Weymouth)</text:span><text:span text:style-name="T423"> </text:span><text:span text:style-name="T375">(Oct. 16, 1852), p. 3.*</text:span></text:p>
      <text:p text:style-name="P13"/>
      <text:p text:style-name="P209"><text:span text:style-name="T375">“How They Punish Treason in Persia.” </text:span><text:span text:style-name="T423">The Staffordshire Advertiser </text:span><text:span text:style-name="T375">(Stafford) (Oct. 16, 1852), </text:span></text:p>
      <text:p text:style-name="P13"><text:tab/>p. 6.*</text:p>
      <text:p text:style-name="P13"/>
      <text:p text:style-name="P209"><text:span text:style-name="T375">“Attempt to Assassinate the Shah of Persia.” </text:span><text:span text:style-name="T423">The Suffolk Chronicle, or Ipswich General Advertiser, <text:tab/>and County Express </text:span><text:span text:style-name="T375">(Ipswich) (Oct. 16, 1852), p. 3.*</text:span></text:p>
      <text:p text:style-name="P19"/>
      <text:p text:style-name="P130"><text:span text:style-name="T350">“Persia.” </text:span><text:span text:style-name="T382">The Tipperary Free Press</text:span><text:span text:style-name="T381"> </text:span><text:span text:style-name="T329">(Clonmel, Ireland) </text:span><text:span text:style-name="T350">(Oct. 16, 1852), p. 4*</text:span></text:p>
      <text:p text:style-name="P19"/>
      <text:p text:style-name="P130"><text:span text:style-name="T350">Terry Driscoll, “Ireland and the Irish.”</text:span><text:span text:style-name="T351"> </text:span><text:span text:style-name="T399">The Warder </text:span><text:span text:style-name="T351">(Dublin) (Oct. 16, 1852), p. 5.*</text:span></text:p>
      <text:p text:style-name="P20"/>
      <text:p text:style-name="P209"><text:span text:style-name="T369">“Germany.” </text:span><text:span text:style-name="T418">The Waterford Chronicle </text:span><text:span text:style-name="T369"><text:s/>(Waterford, <text:s/>Ireland) (Oct. 16, 1852), p. 4.*</text:span></text:p>
      <text:p text:style-name="P20"/>
      <text:p text:style-name="P209"><text:span text:style-name="T369">“Persia.” </text:span><text:span text:style-name="T418">The Weekly Freeman’s Journal </text:span><text:span text:style-name="T369">(Dublin) (16 Oct. 1852), p. 3.*</text:span></text:p>
      <text:p text:style-name="P20"/>
      <text:p text:style-name="P209"><text:span text:style-name="T369">“Persia.” </text:span><text:span text:style-name="T418">The Weekly Freeman’s Journal</text:span><text:span text:style-name="T369"> (Dublin) (16 Oct. 1852), p. 5.*</text:span></text:p>
      <text:p text:style-name="P20"/>
      <text:p text:style-name="P209"><text:span text:style-name="T375">“Persia.” </text:span><text:span text:style-name="T420">The Wells Journal, Frome, Shepton Mallet, Glastonbury and Axbridge Gazette </text:span><text:span text:style-name="T375">(Wells) <text:tab/>(Oct. 16, 1852). p. 2.*</text:span></text:p>
      <text:p text:style-name="P13"/>
      <text:p text:style-name="P209"><text:span text:style-name="T375">“How They Punish Treason in Persia.” </text:span><text:span text:style-name="T427">The Westmorland Gazette and Kendal Advertiser </text:span><text:span text:style-name="T377">(Kendal) <text:tab/>(Oct. 16, 1852), p. 3.*</text:span></text:p>
      <text:p text:style-name="P13"/>
      <text:p text:style-name="P209"><text:span text:style-name="T375">“Persia.” </text:span><text:span text:style-name="T423">Wilts and Gloucestershire Standard and Cirencester and Swindon Express</text:span><text:span text:style-name="T375"> (Cirencester) <text:tab/>(Oct. 16, 1852), p. 2.*</text:span></text:p>
      <text:p text:style-name="P53"/>
      <text:p text:style-name="P209"><text:span text:style-name="T375">“How They Punish Treason in Persia.” </text:span><text:span text:style-name="T423">The Windsor and Eton Express </text:span><text:span text:style-name="T375">(Windsor, England) (Oct. <text:tab/>16, 1852), p. 2.*</text:span></text:p>
      <text:p text:style-name="P53"/>
      <text:p text:style-name="P209"><text:span text:style-name="T375">“How They Punish Treason in Persia.” </text:span><text:span text:style-name="T423">The Witness </text:span><text:span text:style-name="T375"><text:s/>(Edinburgh) (Oct. 16, 1852), p. 2.*</text:span></text:p>
      <text:p text:style-name="P13"/>
      <text:p text:style-name="P130"><text:span text:style-name="T348">“Persia.” </text:span><text:span text:style-name="T395">Yorkshire Gazette </text:span><text:span text:style-name="T348">(York) (Oct. 16, 1852), p. 2.*</text:span></text:p>
      <text:p text:style-name="P69"/>
      <text:p text:style-name="P30">17.</text:p>
      <text:p text:style-name="P130"><text:span text:style-name="T358">Von Gumoens, Alfred, in </text:span><text:span text:style-name="T407">Allgemeine Zeitung </text:span><text:span text:style-name="T358">(Augsburg) (17 O</text:span><text:span text:style-name="T359">k</text:span><text:span text:style-name="T358">t. 1852) </text:span></text:p>
      <text:p text:style-name="P21"/>
      <text:p text:style-name="P130"><text:span text:style-name="T358">“</text:span><text:span text:style-name="T359">Teheran.” </text:span><text:span text:style-name="T408">Augsburger Tagblatt </text:span><text:span text:style-name="T359">(Augsburg) no. 286 (17 Okt. 1852), p. 1730.*</text:span></text:p>
      <text:p text:style-name="P21"/>
      <text:p text:style-name="P130"><text:span text:style-name="T355">“</text:span><text:span text:style-name="T348">How They Punish Treason in Persia.” </text:span><text:span text:style-name="T403">Bell’s Life in London and Sporting Chronicle </text:span><text:span text:style-name="T355">(London) <text:tab/>(Oct. 17, 1852), p. 8.*</text:span></text:p>
      <text:p text:style-name="P16"><text:soft-page-break/></text:p>
      <text:p text:style-name="P130"><text:span text:style-name="T355">“Persia.” </text:span><text:span text:style-name="T403">The Bell’s New Weekly Messenger </text:span><text:span text:style-name="T355">(London) (October 17, 1852</text:span><text:span text:style-name="T365">)</text:span><text:span text:style-name="T355">, p. 2.*</text:span></text:p>
      <text:p text:style-name="P16"/>
      <text:p text:style-name="P130"><text:span text:style-name="T355">“Une letter de Constantinople. . .” </text:span><text:span text:style-name="T403">L’Industrie </text:span><text:span text:style-name="T355"><text:s/>(Saint-Étienne) (17 oct. 1852), p. 3.*</text:span></text:p>
      <text:p text:style-name="P130"><text:span text:style-name="T355"><text:tab/>[Source: </text:span><text:span text:style-name="T382">Le Constitutionnel </text:span><text:span text:style-name="T330">(Paris)</text:span><text:span text:style-name="T355">] </text:span></text:p>
      <text:p text:style-name="P16"/>
      <text:p text:style-name="P2"><text:span text:style-name="T382">Magyar Hírlap</text:span><text:span text:style-name="T330"> (Budapest) (</text:span><text:span text:style-name="T333">17 </text:span><text:span text:style-name="T330">Oct. 1852), p. 4316.</text:span></text:p>
      <text:p text:style-name="P130"><text:span text:style-name="T355">“Persien.” </text:span><text:span text:style-name="T403">Morgenbladet </text:span><text:span text:style-name="T355">(Oslo, Norway) </text:span><text:span text:style-name="T348">(Oct. 17, 1852), p. 2.</text:span></text:p>
      <text:p text:style-name="P16"/>
      <text:p text:style-name="P130"><text:span text:style-name="T355">“New Sect in Persia.” </text:span><text:span text:style-name="T403">The Observer </text:span><text:span text:style-name="T355">(London) (October 17, 1852), p. 2.*</text:span></text:p>
      <text:p text:style-name="P130"><text:span text:style-name="T355"><text:tab/>[Source: </text:span><text:span text:style-name="T382">Le Constitutionnel </text:span><text:span text:style-name="T330">(Paris)</text:span><text:span text:style-name="T355">] </text:span></text:p>
      <text:p text:style-name="P16"/>
      <text:p text:style-name="P130"><text:span text:style-name="T355">“</text:span><text:span text:style-name="T348">How They Punish Treason in Persia.”</text:span><text:span text:style-name="T355"> </text:span><text:span text:style-name="T403">Reynolds’s Weekly Newspaper </text:span><text:span text:style-name="T355">(London) (October 17, 1852), <text:tab/>p. 6.*</text:span></text:p>
      <text:p text:style-name="P16"/>
      <text:p text:style-name="P130"><text:span text:style-name="T355">“Najpóźniejsze Wiadomości.” </text:span><text:span text:style-name="T403">Tygodnik Peterburski i Gazeta Urzędowa Królestwa Polskiego </text:span><text:span text:style-name="T355">(St. <text:tab/>Petersburg) (17 October 1852), p. 568.*</text:span></text:p>
      <text:p text:style-name="P242"/>
      <text:p text:style-name="P251">18.</text:p>
      <text:p text:style-name="P252"><text:span text:style-name="T48">“Perse.” </text:span><text:span text:style-name="T207">L’Assemblée national</text:span><text:span text:style-name="T149"> (Paris) (18 october 1852), p. 2.*</text:span></text:p>
      <text:p text:style-name="P236"/>
      <text:p text:style-name="P252"><text:span text:style-name="T449">“</text:span><text:span text:style-name="T450">How They Punish Treason in Persia.” </text:span><text:span text:style-name="T133">Bell’s Weekly Messenger </text:span><text:span text:style-name="T84"><text:s/>(London) (Oct. 18, 1852), p. 6.*</text:span></text:p>
      <text:p text:style-name="P249"/>
      <text:p text:style-name="P229"><text:span text:style-name="T149">“Persia.” </text:span><text:span text:style-name="T207">The Champion, or Sligo News</text:span><text:span text:style-name="T149"> (Sligo, Ireland) (Oct. 18, 1852), p. 2.*</text:span></text:p>
      <text:p text:style-name="P236"/>
      <text:p text:style-name="P252"><text:span text:style-name="T48">“Persia.” </text:span><text:span text:style-name="T104">The Cork Examiner </text:span><text:span text:style-name="T48">(Cork, Ireland) (Oct. 18, 1852), p. 2.*</text:span></text:p>
      <text:p text:style-name="P250"/>
      <text:p text:style-name="P252"><text:span text:style-name="T48">“Cruelty.” </text:span><text:span text:style-name="T104">The Dublin Evening Mail </text:span><text:span text:style-name="T48">(Dublin) (Oct. 18, 1852), p. 2.*</text:span></text:p>
      <text:p text:style-name="P250"/>
      <text:p text:style-name="P252"><text:span text:style-name="T48">“Orient.” </text:span><text:span text:style-name="T104">L’Écho du Mont-Blanc </text:span><text:span text:style-name="T48">(Annecy) (18 oct. 1852), p. 3.*</text:span></text:p>
      <text:p text:style-name="P250"/>
      <text:p text:style-name="P252"><text:span text:style-name="T48">“Persia.” </text:span><text:span text:style-name="T104">John Bull </text:span><text:span text:style-name="T48">(London) (Oct. 18, 1852), p. 4.*</text:span></text:p>
      <text:p text:style-name="P250"/>
      <text:p text:style-name="P252"><text:span text:style-name="T48">“Perse.” </text:span><text:span text:style-name="T104">Journal de Genève </text:span><text:span text:style-name="T48">(Geneva) </text:span><text:span text:style-name="T450">(Oct. 18, 1852), p. 2.</text:span></text:p>
      <text:p text:style-name="P250"/>
      <text:p text:style-name="P252"><text:span text:style-name="T139">“La Gazette officiel de Téhéran . . .” </text:span><text:span text:style-name="T104">Journal des débats politiques et littéraire </text:span><text:span text:style-name="T48">(Paris) </text:span></text:p>
      <text:p text:style-name="P250"><text:tab/>(18 october 1852), p. 2.*</text:p>
      <text:p text:style-name="P250"/>
      <text:p text:style-name="P252"><text:span text:style-name="T104">The Magnet </text:span><text:span text:style-name="T48">(London) (Oct.18, 1852), p. 2.*</text:span></text:p>
      <text:p text:style-name="P250"/>
      <text:p text:style-name="P252"><text:span text:style-name="T104">Neue Münche</text:span><text:span text:style-name="T106">ne</text:span><text:span text:style-name="T104">r Zeitung </text:span><text:span text:style-name="T48">(München) (18 Okt. 1852), p. 2.*</text:span></text:p>
      <text:p text:style-name="P250"/>
      <text:p text:style-name="P229"><text:span text:style-name="T149">“Cruelty.” </text:span><text:span text:style-name="T207">The Observer </text:span><text:span text:style-name="T149">(London) (Oct. 18, 1852), p. 7.*</text:span></text:p>
      <text:p text:style-name="P177"/>
      <text:p text:style-name="P229"><text:span text:style-name="T149">“Paris.” </text:span><text:span text:style-name="T207">Le Pays </text:span><text:span text:style-name="T149">(Paris) no. 292 (18 october 1852), p. 2-3.*</text:span></text:p>
      <text:p text:style-name="P165"/>
      <text:p text:style-name="P229"><text:span text:style-name="T149">“Perse.” </text:span><text:span text:style-name="T207">La Presse</text:span><text:span text:style-name="T149"> (Paris) (18 oct. 1852), p. 3. *</text:span></text:p>
      <text:p text:style-name="P177"/>
      <text:p text:style-name="P229"><text:span text:style-name="T207">L’Union </text:span><text:span text:style-name="T149">(Paris) (18 Oct. 1852), p. 2. </text:span></text:p>
      <text:p text:style-name="P142"/>
      <text:p text:style-name="P229"><text:span text:style-name="T149">“Parijs.” </text:span><text:span text:style-name="T207">Zierikzeesche Nieusbode </text:span><text:span text:style-name="T149">(Zierikzee, Netherlands) no. 906 (18 Oct. 1852), p. 1.*</text:span></text:p>
      <text:p text:style-name="P228"/>
      <text:p text:style-name="P97"><text:soft-page-break/>19.</text:p>
      <text:p text:style-name="P12"/>
      <text:p text:style-name="P226"><text:span text:style-name="T329">“Persien.” </text:span><text:span text:style-name="T381">Bamberger Zeitung </text:span><text:span text:style-name="T329">(Bamberg) (19 Okt. 1852), p. 3.*</text:span></text:p>
      <text:p text:style-name="P12"/>
      <text:p text:style-name="P226"><text:span text:style-name="T329">“Zur Culturgeschichte Persiens.” </text:span><text:span text:style-name="T381">Carinthia </text:span><text:span text:style-name="T329">(Klagenfurt) vol. 42 no. 84 (19 Oct. 1852).*</text:span></text:p>
      <text:p text:style-name="P12"/>
      <text:p text:style-name="P226"><text:span text:style-name="T329">“Nouvelles et faits divers.” </text:span><text:span text:style-name="T381">L’Esperance: courrier de Nancy</text:span><text:span text:style-name="T329"> (Nancy) (19 oct. 1852), p. 1007.*</text:span></text:p>
      <text:p text:style-name="P226"><text:span text:style-name="T329"><text:tab/>[Source: </text:span><text:span text:style-name="T381">Gazette nationale de Berlin</text:span><text:span text:style-name="T329">]</text:span></text:p>
      <text:p text:style-name="P117"/>
      <text:p text:style-name="P226"><text:span text:style-name="T60">“Perzie” </text:span><text:span text:style-name="T116">Groninger Courant </text:span><text:span text:style-name="T60"><text:s/>(Groningen) (19 Oct. 1852), p. 1.*</text:span></text:p>
      <text:p text:style-name="P117"/>
      <text:p text:style-name="P226"><text:span text:style-name="T60">“Incidents Abridged: Hajee Suleiman Khan. . .” </text:span><text:span text:style-name="T93">Kentish Gazette</text:span><text:span text:style-name="T113"> </text:span><text:span text:style-name="T60">(Canterbury) (Oct. 19, 1852), </text:span></text:p>
      <text:p text:style-name="P117"><text:tab/>p. 4.*</text:p>
      <text:p text:style-name="P85"/>
      <text:p text:style-name="P208"><text:span text:style-name="T371">“Foreign Intelligence.”</text:span><text:span text:style-name="T420"> The</text:span><text:span text:style-name="T371"> </text:span><text:span text:style-name="T420">Liverpool Mercury </text:span><text:span text:style-name="T371">(Liverpool) (Oct. 19, 1852), p. 2.*</text:span></text:p>
      <text:p text:style-name="P10"/>
      <text:p text:style-name="P208"><text:span text:style-name="T371">“</text:span><text:span text:style-name="T373">The Torture in Persia.” </text:span><text:span text:style-name="T422">Liverpool Standard and General Commercial Advertiser </text:span><text:span text:style-name="T373">(Liverpool) (Oct. <text:tab/>19, 1852), 6.*</text:span></text:p>
      <text:p text:style-name="P10"/>
      <text:p text:style-name="P208"><text:span text:style-name="T371">“The Attack on the Shah of Persia.” </text:span><text:span text:style-name="T420">The Maidstone Journal </text:span><text:span text:style-name="T371">(Maidstone, England) (Oct. 19, 1852), <text:tab/>p. 3.*</text:span></text:p>
      <text:p text:style-name="P10"/>
      <text:p text:style-name="P215"><text:span text:style-name="T330">Syed Abdoollah. “The Late Attack on the Life of the King of Persia: </text:span><text:span text:style-name="T343">To the Editor of </text:span><text:span text:style-name="T392">The</text:span><text:span text:style-name="T343"> </text:span><text:span text:style-name="T392">Morning <text:tab/>Post.</text:span><text:span text:style-name="T330">” </text:span><text:span text:style-name="T392">The </text:span><text:span text:style-name="T382">Morning Post </text:span><text:span text:style-name="T330">(</text:span><text:span text:style-name="T329">London) (Oct. 19, 1852), p. 3.*</text:span></text:p>
      <text:p text:style-name="P12"/>
      <text:p text:style-name="P226"><text:span text:style-name="T60">“The Shah of Persia.” </text:span><text:span text:style-name="T116">Sherborne Observer </text:span><text:span text:style-name="T60">(Sherborne, England) (</text:span><text:span text:style-name="T35">October 19, 1852</text:span><text:span text:style-name="T60">), p. 4.*</text:span></text:p>
      <text:p text:style-name="P117"/>
      <text:p text:style-name="P130"><text:span text:style-name="T329">“Persia.” </text:span><text:span text:style-name="T382">The South Eastern Gazette</text:span><text:span text:style-name="T329"> (Maidstone) (Oct. 19, 1852), p. 2.*</text:span></text:p>
      <text:p text:style-name="P12"/>
      <text:p text:style-name="P130"><text:span text:style-name="T329">“The Late Attack on the Shah – Frightful Cruelties.”</text:span><text:span text:style-name="T330"> </text:span><text:span text:style-name="T382">The Southern Reporter </text:span><text:span text:style-name="T391">and Cork <text:tab/>Commercial Courier</text:span><text:span text:style-name="T382"> </text:span><text:span text:style-name="T330">(Cork) (Oct. 19, 1852), </text:span><text:span text:style-name="T329"><text:tab/>p. 3.*</text:span></text:p>
      <text:p text:style-name="P11"/>
      <text:p text:style-name="P130"><text:span text:style-name="T330">“The Attack on the Shah of Persia.” </text:span><text:span text:style-name="T382">The Sussex Advertiser</text:span><text:span text:style-name="T412"> </text:span><text:span text:style-name="T330">(Lewes, England) (Oct. 19, 1852), p. 3.*</text:span><text:span text:style-name="T381"> </text:span></text:p>
      <text:p text:style-name="P38"/>
      <text:p text:style-name="P130"><text:span text:style-name="T329">“The Attack on the Shah of Persia.” </text:span><text:span text:style-name="T381">The Western Flying Post, Sherborne Mercury and Yeovil Times</text:span><text:span text:style-name="T329"> <text:tab/>(Yeovil, England) (</text:span><text:span text:style-name="T330">October 19, 1852</text:span><text:span text:style-name="T329">), p. 4.*</text:span></text:p>
      <text:p text:style-name="P11"/>
      <text:p text:style-name="P26">20.</text:p>
      <text:p text:style-name="P117"/>
      <text:p text:style-name="P226"><text:span text:style-name="T348">“How They Punish Treason in Persia.” </text:span><text:span text:style-name="T395">The Blackburn Standard </text:span><text:span text:style-name="T348">(Blackburn, England) (Oct. 20, <text:tab/>1852), <text:tab/>p. 4.*</text:span></text:p>
      <text:p text:style-name="P54"/>
      <text:p text:style-name="P208"><text:span text:style-name="T375">“How They Punish Treason in Persia.” </text:span><text:span text:style-name="T423">Cheltenham Examiner. Gloucestershire Guardian and <text:tab/>County Advertiser </text:span><text:span text:style-name="T375">(Cheltenham) (Oct. 20, 1852), p. 6.*</text:span></text:p>
      <text:p text:style-name="P54"/>
      <text:p text:style-name="P208"><text:span text:style-name="T371">“The Late Attack on the Shah – Frightful Cruelties.” <text:s/></text:span><text:span text:style-name="T420">The </text:span><text:span text:style-name="T207">Connaught Watchman</text:span><text:span text:style-name="T149"> (Ballina, <text:tab/>Ireland) (Oct. 20, 1852), p. 1.*</text:span></text:p>
      <text:p text:style-name="P168"/>
      <text:p text:style-name="P208"><text:span text:style-name="T60">“Persien.” </text:span><text:span text:style-name="T116">Deutsche Allgemeine Zeitung </text:span><text:span text:style-name="T60">(Leipzig) (20. Oktober 1852), pp. 2020 – 2021.*</text:span></text:p>
      <text:p text:style-name="P208"><text:span text:style-name="T149"><text:tab/>[Source: </text:span><text:span text:style-name="T207">Soldatenfreund</text:span><text:span text:style-name="T149">] </text:span></text:p>
      <text:p text:style-name="P168"/>
      <text:p text:style-name="P208"><text:soft-page-break/><text:span text:style-name="T375">“How They Punish Treason in Persia.” </text:span><text:span text:style-name="T207">Dumfries and Galloway Standard </text:span><text:span text:style-name="T224">and Adver</text:span><text:span text:style-name="T225">t</text:span><text:span text:style-name="T224">iser</text:span><text:span text:style-name="T207"> <text:tab/></text:span><text:span text:style-name="T149">(Dumfries, Scotland) (Oct. 20, 1852), p. 2.*</text:span></text:p>
      <text:p text:style-name="P168"/>
      <text:p text:style-name="P226"><text:span text:style-name="T177">“Persia.” </text:span><text:span text:style-name="T231">Dundee Courier </text:span><text:span text:style-name="T177">(Dundee, Scotland) (Oct. 20, 1852), p. 1.*</text:span></text:p>
      <text:p text:style-name="P168"/>
      <text:p text:style-name="P226"><text:span text:style-name="T177">“Persien.” </text:span><text:span text:style-name="T231">Fædrelandt </text:span><text:span text:style-name="T177">(Kjøbenhaven) no. 245 (20 Okt. 1852), p. 3.*</text:span></text:p>
      <text:p text:style-name="P168"/>
      <text:p text:style-name="P226"><text:span text:style-name="T207">Giornale di Roma</text:span><text:span text:style-name="T149"> (Rome) (</text:span><text:span text:style-name="T177">20 October 1852</text:span><text:span text:style-name="T149">), p. 961-2. </text:span></text:p>
      <text:p text:style-name="P154"/>
      <text:p text:style-name="P212"><text:span text:style-name="T371">Syed Abdoollah. “</text:span><text:span text:style-name="T372">To the Editor of the Globe.” </text:span><text:span text:style-name="T421">The Globe and Traveller</text:span><text:span text:style-name="T372"> (London) (Oct. 20, 1852), <text:tab/>p. 3.*</text:span></text:p>
      <text:p text:style-name="P154"/>
      <text:p text:style-name="P208"><text:span text:style-name="T375">“How They Punish Treason in Persia.” </text:span><text:span text:style-name="T207">Hereford Journal </text:span><text:span text:style-name="T149">(Hereford) (Oct. 20, 1852), p. 1.*</text:span></text:p>
      <text:p text:style-name="P154"/>
      <text:p text:style-name="P208"><text:span text:style-name="T149">“Persia.” </text:span><text:span text:style-name="T207">The Independent </text:span><text:span text:style-name="T149">(Wexford, Ireland) (Oct. 20, 1852), p. 1.*</text:span></text:p>
      <text:p text:style-name="P154"/>
      <text:p text:style-name="P208"><text:span text:style-name="T149">“Voici comment la </text:span><text:span text:style-name="T207">Gazette de Tehéran . . .” Journal de Bruxelles </text:span><text:span text:style-name="T149"><text:s/>(Bruxelles) (20 oct. 1852), p. 2.*</text:span></text:p>
      <text:p text:style-name="P154"/>
      <text:p text:style-name="P226"><text:span text:style-name="T149">“On lit dans le Journal de Constantinople du 29 Septembre. . .” </text:span><text:span text:style-name="T207">Journal de Toulouse </text:span><text:span text:style-name="T149">(Toulouse) (20 <text:tab/>oct. 1852), p. 2.</text:span></text:p>
      <text:p text:style-name="P150"/>
      <text:p text:style-name="P226"><text:span text:style-name="T177">“Persia.” </text:span><text:span text:style-name="T231">L: Derry Journal and Donegal and Tyrone Advertiser </text:span><text:span text:style-name="T177">(Londonderry) (Oct. 20, 1852), </text:span></text:p>
      <text:p text:style-name="P154"><text:tab/>p. 1.*</text:p>
      <text:p text:style-name="P154"/>
      <text:p text:style-name="P208"><text:span text:style-name="T149">“</text:span><text:span text:style-name="T160">The Late Attack on the Shah of Persia, Frightful Cruelties.” </text:span><text:span text:style-name="T223">The Limerick and Clare Examiner <text:tab/>and General Advertiser </text:span><text:span text:style-name="T160">(Limerick) (Oct. 20, 1852), p. 4.*</text:span></text:p>
      <text:p text:style-name="P154"/>
      <text:p text:style-name="P208"><text:span text:style-name="T149">“Persia.” </text:span><text:span text:style-name="T207">Manchester Examiner and Times </text:span><text:span text:style-name="T149">(Manchester, England) (Oct. 20, 1852), p. 2.*</text:span></text:p>
      <text:p text:style-name="P154"/>
      <text:p text:style-name="P208"><text:span text:style-name="T149">“Persien.” </text:span><text:span text:style-name="T207">Neue Speyerer Zeitung</text:span><text:span text:style-name="T149"> <text:s/>(Speyer) (20 Okt. 1852), pp. 1159-1160.*</text:span></text:p>
      <text:p text:style-name="P154"/>
      <text:p text:style-name="P208"><text:span text:style-name="T60">“Miscellen.” </text:span><text:span text:style-name="T116"><text:s/>Der Österreichische Zuschauer </text:span><text:span text:style-name="T60"><text:s/>(Wien) no. 84 (20. Oktober 1852), pp. 12-14.*</text:span></text:p>
      <text:p text:style-name="P208"><text:span text:style-name="T149"><text:tab/>[Source: </text:span><text:span text:style-name="T207">Soldatenfreund</text:span><text:span text:style-name="T149">] </text:span></text:p>
      <text:p text:style-name="P170"/>
      <text:p text:style-name="P226"><text:span text:style-name="T149">“Persien.” </text:span><text:span text:style-name="T207">Regensburger Zeitung</text:span><text:span text:style-name="T149"> (Regensburg) (20. Okt. 1852).*</text:span></text:p>
      <text:p text:style-name="P170"/>
      <text:p text:style-name="P226"><text:span text:style-name="T149">“Die Babis in Persien.” </text:span><text:span text:style-name="T207">Die Sammler. Beilage zur Augsburger Abendzeitung </text:span><text:span text:style-name="T149">(Augsburg) (20. Okt. <text:tab/>1852), pp. 2-3.</text:span></text:p>
      <text:p text:style-name="P170"/>
      <text:p text:style-name="P226"><text:span text:style-name="T348">“How They Punish Treason in Persia.” </text:span><text:span text:style-name="T231">The Taunton Courier and Western Advertiser for <text:tab/>Somerset, Wilts, Dorset, Devon and Cornwall </text:span><text:span text:style-name="T177">(Taunton) (Oct 20,1852), p. 3.*</text:span></text:p>
      <text:p text:style-name="P158"/>
      <text:p text:style-name="P208"><text:span text:style-name="T375">“How They Punish Treason in Persia.” </text:span><text:span text:style-name="T207">Wolverhampton Chronicle and General Advertiser for <text:tab/>Staffordshire and the Midland Counties </text:span><text:span text:style-name="T149">(Wolverhampton) (October 20, 1852), p. 3.*</text:span></text:p>
      <text:p text:style-name="P154"/>
      <text:p text:style-name="P208"><text:span text:style-name="T375">“How They Punish Treason in Persia.” </text:span><text:span text:style-name="T207">Worcestershire Chronicle </text:span><text:span text:style-name="T208">and Provincial Railway Gazette <text:tab/></text:span><text:span text:style-name="T149">(Worcester) (Oct. 20, 1852), p. 7.*</text:span></text:p>
      <text:p text:style-name="P168"/>
      <text:p text:style-name="P148">21.</text:p>
      <text:p text:style-name="P226"><text:span text:style-name="T177">“Une lettre de <text:s/>Téhéran, du 20 août. . .” </text:span><text:span text:style-name="T231">L’Assemblée national</text:span><text:span text:style-name="T177"> (Paris) (21 october 1852), p. 3.*</text:span></text:p>
      <text:p text:style-name="P168"/>
      <text:p text:style-name="P226"><text:span text:style-name="T348">“Perse.” </text:span><text:span text:style-name="T395">Le Courrier du Nord </text:span><text:span text:style-name="T348"><text:s/>(Valenciennes) </text:span><text:span text:style-name="T330">(21 october 1852), p. 3.*</text:span></text:p>
      <text:p text:style-name="P51"><text:soft-page-break/></text:p>
      <text:p text:style-name="P226"><text:span text:style-name="T330">“Attempted Regicide in Persia.” </text:span><text:span text:style-name="T412">The Daily News</text:span><text:span text:style-name="T363"> </text:span><text:span text:style-name="T330">(London) </text:span><text:span text:style-name="T348">(Oct. 21, 1852), p. 4.*</text:span></text:p>
      <text:p text:style-name="P51"/>
      <text:p text:style-name="P226"><text:span text:style-name="T330">“Asien.” </text:span><text:span text:style-name="T382">Düsseldorfer Journal und Kreis-Blatt </text:span><text:span text:style-name="T330">(Düsseldorf) (21 Okt. 1852), p. 1.*</text:span></text:p>
      <text:p text:style-name="P54"/>
      <text:p text:style-name="P226"><text:span text:style-name="T348">“How They Punish Treason in Persia.” </text:span><text:span text:style-name="T382">The Elgin and Morayshire Courier </text:span><text:span text:style-name="T348">(Elgin, Scotland) <text:tab/>(October 21, 1852), p. 2.* </text:span></text:p>
      <text:p text:style-name="P54"/>
      <text:p text:style-name="P226"><text:span text:style-name="T330">“Une lettre de <text:s/>Téhéran, du 20 août. . .” </text:span><text:span text:style-name="T382">L’Esperance, courrier de Nancy</text:span><text:span text:style-name="T330"> (Nancy) no. 233 (21 oct. <text:tab/>1852), p. 1018.*</text:span></text:p>
      <text:p text:style-name="P51"/>
      <text:p text:style-name="P51">“Attempted Regicide in Persia.” <text:span text:style-name="T5">The Express </text:span><text:span text:style-name="T468">(London) (Oct. 21, 1852), p. 2.*</text:span></text:p>
      <text:p text:style-name="P51"/>
      <text:p text:style-name="P208"><text:span text:style-name="T371">“Une lettre de <text:s/>Téhéran, du 20 août. . .” </text:span><text:span text:style-name="T420">La Gazette de France </text:span><text:span text:style-name="T371"><text:s/>(Paris) (21 october 1852), p. 3.*</text:span></text:p>
      <text:p text:style-name="P51"/>
      <text:p text:style-name="P208"><text:span text:style-name="T149">“Nouvelles et étrangères: Paris: Une lettre de Téhéran, du 20 août. . .” </text:span><text:span text:style-name="T207">Journal des débats politiques <text:tab/>et littéraire</text:span><text:span text:style-name="T149"> (Paris) <text:tab/>(21 october 1852), p. 2.*</text:span></text:p>
      <text:p text:style-name="P154"/>
      <text:p text:style-name="P208"><text:span text:style-name="T375">“Persien”. </text:span><text:span text:style-name="T423">Der Liberale Alpenbote</text:span><text:span text:style-name="T375"> (Chur) (21. Okt. 1852).*</text:span></text:p>
      <text:p text:style-name="P14"/>
      <text:p text:style-name="P208"><text:span text:style-name="T375">“</text:span><text:span text:style-name="T376">Persia.” </text:span><text:span text:style-name="T424">New York Evening Express </text:span><text:span text:style-name="T376">(New York) (Oct. 21, 1852).*</text:span></text:p>
      <text:p text:style-name="P54"/>
      <text:p text:style-name="P208"><text:span text:style-name="T375">“How They Punish Treason in Persia.” </text:span><text:span text:style-name="T425">The </text:span><text:span text:style-name="T423">North Devon Journal </text:span><text:span text:style-name="T375">(Barnstaple) (October 21, 1852), <text:tab/>p. 2.*</text:span></text:p>
      <text:p text:style-name="P54"/>
      <text:p text:style-name="P208"><text:span text:style-name="T375">“How They Punish Treason in Persia.” </text:span><text:span text:style-name="T426">The </text:span><text:span text:style-name="T423">Perthshire Advertiser </text:span><text:span text:style-name="T426">and Strathmore Journal</text:span><text:span text:style-name="T423"> </text:span><text:span text:style-name="T375">(Perth, <text:tab/>Scotland) (October 21, 1852), p. 2.*</text:span></text:p>
      <text:p text:style-name="P54"/>
      <text:p text:style-name="P208"><text:span text:style-name="T149">“Une lettre de <text:s/>Téhéran, du 20 août. . .”</text:span><text:span text:style-name="T291"> </text:span><text:span text:style-name="T207">Le Siècle </text:span><text:span text:style-name="T149"><text:s/>(Paris) (21 october 1852), p. 3.*</text:span></text:p>
      <text:p text:style-name="P168"/>
      <text:p text:style-name="P226"><text:span text:style-name="T348">“How They Punish Treason in Persia.” </text:span><text:span text:style-name="T93">Soulby’s Ulverston Advertiser </text:span><text:span text:style-name="T35">(Ulverston) (</text:span><text:span text:style-name="T348">October 21, <text:tab/>1852</text:span><text:span text:style-name="T35">), </text:span><text:span text:style-name="T177">p. 2.*</text:span></text:p>
      <text:p text:style-name="P168"/>
      <text:p text:style-name="P226"><text:span text:style-name="T231">Die Volksbotin </text:span><text:span text:style-name="T177">(München) (21 Okt. 1852), p. 2.*</text:span></text:p>
      <text:p text:style-name="P168"/>
      <text:p text:style-name="P28">22.</text:p>
      <text:p text:style-name="P130"><text:span text:style-name="T347">“Teheran 1. de octubre.”</text:span><text:span text:style-name="T395"> La Actualidad </text:span><text:span text:style-name="T347">(Barcelona) (22 oct. 1852), p. 2.*</text:span></text:p>
      <text:p text:style-name="P15"/>
      <text:p text:style-name="P130"><text:span text:style-name="T347">“How They Punish Treason in Persia.” </text:span><text:span text:style-name="T394">Carlisle Journal </text:span><text:span text:style-name="T347">(Carlisle) (</text:span><text:span text:style-name="T348">Oct. 22, 1852</text:span><text:span text:style-name="T347">), p. 4.*</text:span></text:p>
      <text:p text:style-name="P15"/>
      <text:p text:style-name="P226"><text:span text:style-name="T93">Daglad van’s’-Gravenhage </text:span><text:span text:style-name="T35">(The Hague) (22 Oct. 1852).*</text:span></text:p>
      <text:p text:style-name="P107"/>
      <text:p text:style-name="P226"><text:span text:style-name="T348">“How They Punish Treason in Persia.” </text:span><text:span text:style-name="T395">The </text:span><text:span text:style-name="T93">Elgin and Morayshire Courier </text:span><text:span text:style-name="T35">(Elgin, Scotland) </text:span><text:span text:style-name="T177">(Oct. <text:tab/>22, 1852), p. 2.*</text:span></text:p>
      <text:p text:style-name="P107"/>
      <text:p text:style-name="P226"><text:span text:style-name="T93">Evening Mail </text:span><text:span text:style-name="T35">(London) (Oct. 22, 1852), p. 1, 2.*</text:span></text:p>
      <text:p text:style-name="P107"/>
      <text:p text:style-name="P226"><text:span text:style-name="T35">“</text:span><text:span text:style-name="T37">The Shah of Persia Attacked.” </text:span><text:span text:style-name="T94">The Evening Post </text:span><text:span text:style-name="T37">(New York City) (Oct. 22, 1852), p. 1.*</text:span></text:p>
      <text:p text:style-name="P107"/>
      <text:p text:style-name="P226"><text:span text:style-name="T93">Giornale di Roma </text:span><text:span text:style-name="T35">(Rome) (22 Oct. 1852), p.</text:span><text:span text:style-name="T60"> 969. <text:s/></text:span></text:p>
      <text:p text:style-name="P121"/>
      <text:p text:style-name="P230"><text:soft-page-break/><text:span text:style-name="T60">“Voici comment la Gazette de Téhéran raconte . . .” </text:span><text:span text:style-name="T116">Journal de Bruxelles </text:span><text:span text:style-name="T60">(Bruxelles) (22 oct. 1852), <text:tab/>p. 2.*</text:span></text:p>
      <text:p text:style-name="P117"/>
      <text:p text:style-name="P226"><text:span text:style-name="T60">“Nouvelles diverses.” </text:span><text:span text:style-name="T93">Journal de Charleroi </text:span><text:span text:style-name="T35"><text:s/>(Charleroi) (22 oct. 1852), p. 3.*</text:span></text:p>
      <text:p text:style-name="P107"/>
      <text:p text:style-name="P209"><text:span text:style-name="T375">“How They Punish Treason in Persia.” <text:s/></text:span><text:span text:style-name="T423">Leicester Journal and Midland Counties General <text:tab/>Advertiser </text:span><text:span text:style-name="T375">(Leicester) (Oct. 22, 1852), p. 3.*</text:span></text:p>
      <text:p text:style-name="P53"/>
      <text:p text:style-name="P208"><text:span text:style-name="T375">“Persia.” </text:span><text:span text:style-name="T423">The Londonderry Sentinel</text:span><text:span text:style-name="T375"> (Londonderry) (Oct. 22, 1852).*</text:span></text:p>
      <text:p text:style-name="P54"/>
      <text:p text:style-name="P226"><text:span text:style-name="T348">“Persia.” </text:span><text:span text:style-name="T395">La Nación </text:span><text:span text:style-name="T348">(Madrid) (22 Oct. 1852), p. 2.*</text:span></text:p>
      <text:p text:style-name="P54"/>
      <text:p text:style-name="P226"><text:span text:style-name="T149">“Persia.” </text:span><text:span text:style-name="T207">New York Herald </text:span><text:span text:style-name="T149">(New York) Morning ed. </text:span><text:span text:style-name="T177">(Oct. 22, 1852), p.</text:span><text:span text:style-name="T149"> 2.</text:span></text:p>
      <text:p text:style-name="P170"/>
      <text:p text:style-name="P226"><text:span text:style-name="T149">“Persia.”</text:span><text:span text:style-name="T207"> New York Times</text:span><text:span text:style-name="T149"> (New York) (22 Oct. </text:span><text:span text:style-name="T177">1852</text:span><text:span text:style-name="T149">), p. 6.*</text:span><text:span text:style-name="T60"> </text:span></text:p>
      <text:p text:style-name="P117"/>
      <text:p text:style-name="P226"><text:span text:style-name="T60">“Persia.” </text:span><text:span text:style-name="T116">New-York Tribune </text:span><text:span text:style-name="T60"><text:s/>(New York) (Oct. 22, 1852), p. 6.*</text:span></text:p>
      <text:p text:style-name="P117"/>
      <text:p text:style-name="P226"><text:span text:style-name="T60">“Persia.” </text:span><text:span text:style-name="T116">North Wales Chronicle and Advertiser for the Principality </text:span><text:span text:style-name="T60">(Bangor, Wales) (Oct. 22, <text:tab/></text:span><text:span text:style-name="T35">1852</text:span><text:span text:style-name="T60">), p. 7.*</text:span></text:p>
      <text:p text:style-name="P134"/>
      <text:p text:style-name="P226"><text:span text:style-name="T177">“Die Sekte der Babis in Persien.” </text:span><text:span text:style-name="T231">Nürnberger Kurier </text:span><text:span text:style-name="T177">(Nürnberg) nr. 295: Beilage (22 Okt. 1852).*</text:span></text:p>
      <text:p text:style-name="P168"/>
      <text:p text:style-name="P226"><text:span text:style-name="T177">“Austria.” </text:span><text:span text:style-name="T231">Osservatore del Trasimeno </text:span><text:span text:style-name="T177">(Perugia) (22 Oct. 1852), p. 2.</text:span></text:p>
      <text:p text:style-name="P154"/>
      <text:p text:style-name="P226"><text:span text:style-name="T177">“</text:span><text:span text:style-name="T183">Persia.” </text:span><text:span text:style-name="T234">Semi-Weekly Courier and New-York Enquirer </text:span><text:span text:style-name="T183">(New York) (Oct. 22, 1852).*</text:span></text:p>
      <text:p text:style-name="P117"/>
      <text:p text:style-name="P226"><text:span text:style-name="T60">“Persia.” </text:span><text:span text:style-name="T93">La Voz de El Católico</text:span><text:span text:style-name="T116"> </text:span><text:span text:style-name="T60">(Madrid) (22 Oct. 1852), p. 1172.*</text:span></text:p>
      <text:p text:style-name="P117"/>
      <text:p text:style-name="P226"><text:span text:style-name="T177">“Persien.” </text:span><text:span text:style-name="T231">Zürcherische Freitagszeitung </text:span><text:span text:style-name="T177">(Zürich) no. 43 (22. Okt. 1852), p. 2.*</text:span></text:p>
      <text:p text:style-name="P170"/>
      <text:p text:style-name="P148">23.</text:p>
      <text:p text:style-name="P216"><text:span text:style-name="T135">“</text:span><text:span text:style-name="T137">Pers</text:span><text:span text:style-name="T146">ia.” </text:span><text:span text:style-name="T99">The Arbroath Guide and Weekly Advertiser and Reporter </text:span><text:span text:style-name="T145">(Arbroath) (Oct. 23, 1852), </text:span></text:p>
      <text:p text:style-name="P105"><text:tab/>p. 3.*</text:p>
      <text:p text:style-name="P85"/>
      <text:p text:style-name="P208"><text:span text:style-name="T116">Augsburger Kurier </text:span><text:span text:style-name="T60">(Augsburg) (23 Okt. 1852), p. 1.*</text:span></text:p>
      <text:p text:style-name="P193"/>
      <text:p text:style-name="P208"><text:span text:style-name="T60">“The Shah of Persia Attacked.” </text:span><text:span text:style-name="T116">Brooklyn Daily Eagle </text:span><text:span text:style-name="T60">(Brooklyn) (23 Oct. 1852), p. 2.*</text:span></text:p>
      <text:p text:style-name="P193"/>
      <text:p text:style-name="P208"><text:span text:style-name="T149">“How They Punish Treason in Persia.” </text:span><text:span text:style-name="T116">Cambridge Chronicle and University Journal</text:span><text:span text:style-name="T60"> (Cambridge, <text:tab/>England) (Oct. 23, 1852), p. 3.*</text:span></text:p>
      <text:p text:style-name="P193"/>
      <text:p text:style-name="P208"><text:span text:style-name="T60">“The Sect of Babis.” </text:span><text:span text:style-name="T116">The Dover Telegraph and Cinque Ports General Advertiser </text:span><text:span text:style-name="T60">(Dover) (Oct. 23, <text:tab/>1852), p. 2.*</text:span></text:p>
      <text:p text:style-name="P193"/>
      <text:p text:style-name="P208"><text:span text:style-name="T60">“Persia.” </text:span><text:span text:style-name="T116">La Esperanza </text:span><text:span text:style-name="T60">(Madrid) (23 oct. 1852), p. 1.*</text:span></text:p>
      <text:p text:style-name="P193"/>
      <text:p text:style-name="P208"><text:span text:style-name="T60">“Persia.” </text:span><text:span text:style-name="T116">The Galway Mercury and Connaught Weekly Advertiser </text:span><text:span text:style-name="T60">(Galway, Ireland) (Oct. 23, <text:tab/>1852), p. 1.*</text:span></text:p>
      <text:p text:style-name="P193"/>
      <text:p text:style-name="P226"><text:span text:style-name="T60">“Perse.”</text:span><text:span text:style-name="T116"> La Gazette du Languedoc</text:span><text:span text:style-name="T60"> <text:s/>(Toulouse) (Oct. 23 1852), p. 3-4.*</text:span></text:p>
      <text:p text:style-name="P189"/>
      <text:p text:style-name="P226"><text:soft-page-break/><text:span text:style-name="T60">“Asia.” </text:span><text:span text:style-name="T116">Gazzette di Pavia </text:span><text:span text:style-name="T60">(Pavia, Italy) (23 Oct. 1852), p. 171-172.</text:span></text:p>
      <text:p text:style-name="P189"/>
      <text:p text:style-name="P226"><text:span text:style-name="T60">“Shahen i Persien red i fkutet <text:s/>af Aug. ut. . .” </text:span><text:span text:style-name="T116">Helsingfors Tidningar </text:span><text:span text:style-name="T60"><text:s/>(Helsingfors, Finland) (23 Oct. <text:tab/>1852), p. 1.</text:span></text:p>
      <text:p text:style-name="P189"/>
      <text:p text:style-name="P226"><text:span text:style-name="T60">Von Gumoens, Alfred, in </text:span><text:span text:style-name="T116">Kölnische Zeitung</text:span><text:span text:style-name="T60"> (Köln) (</text:span><text:span text:style-name="T35">23 October 1852</text:span><text:span text:style-name="T60">), p. 2. </text:span></text:p>
      <text:p text:style-name="P189"/>
      <text:p text:style-name="P226"><text:span text:style-name="T35">“Cruelty.” </text:span><text:span text:style-name="T93">Northern Standard</text:span><text:span text:style-name="T116"> </text:span><text:span text:style-name="T60">(Monaghan, Ireland) </text:span><text:span text:style-name="T177">(Oct. 23, 1852), p. 4.*</text:span></text:p>
      <text:p text:style-name="P168"/>
      <text:p text:style-name="P226"><text:span text:style-name="T177">“How They Punish Treason in Persia.” </text:span><text:span text:style-name="T231">Portsmouth Times and Naval Gazette </text:span><text:span text:style-name="T177">(Portsmouth) (Oct. <text:tab/>23, 1852), p. 3.*</text:span></text:p>
      <text:p text:style-name="P154"/>
      <text:p text:style-name="P226"><text:span text:style-name="T177">“How They Punish Treason in Persia.” </text:span><text:span text:style-name="T235">Reading Mercury, Oxford Gazette, Newbury Herald, and <text:tab/>Berks County Paper </text:span><text:span text:style-name="T184">(Reading) (Oct. 23, 1852), p. 4.*</text:span></text:p>
      <text:p text:style-name="P168"/>
      <text:p text:style-name="P208"><text:span text:style-name="T60">“Persian Heretics and Executioners.” <text:s/></text:span><text:span text:style-name="T116">The Times</text:span><text:span text:style-name="T60"> (London) (23 Oct. 1852), p. 8.* </text:span></text:p>
      <text:p text:style-name="P208"><text:span text:style-name="T60"><text:tab/>[Source: <text:s/></text:span><text:span text:style-name="T116">Kölnische Zeitung</text:span><text:span text:style-name="T60">]</text:span></text:p>
      <text:p text:style-name="P193"/>
      <text:p text:style-name="P211"><text:span text:style-name="T60">“The Shah of Persia. . .” </text:span><text:span text:style-name="T116">The Weekly Herald </text:span><text:span text:style-name="T60">(New York) (23 Oct. 1852), p. 1.</text:span></text:p>
      <text:p text:style-name="P193"/>
      <text:p text:style-name="P208"><text:span text:style-name="T60">“Foreign.” </text:span><text:span text:style-name="T207">The Wells Journal, Frome, Shepton Mallet, Glastonbury and Axbridge Gazette </text:span><text:span text:style-name="T116"><text:s/><text:tab/></text:span><text:span text:style-name="T60">(Wells) (23 Oct. 1852), p. 2.*</text:span></text:p>
      <text:p text:style-name="P189"/>
      <text:p text:style-name="P226"><text:span text:style-name="T60">“Persia.” </text:span><text:span text:style-name="T116">Wilts and Gloucestershire Standard </text:span><text:span text:style-name="T60">(Cirencester) (Oct. 23, 1852), p. 2.*</text:span></text:p>
      <text:p text:style-name="P189"/>
      <text:p text:style-name="P97">24.</text:p>
      <text:p text:style-name="P226"><text:span text:style-name="T35">“Persia.” </text:span><text:span text:style-name="T93">El Católico </text:span><text:span text:style-name="T35">(Madrid) (24 oct. 1852), p. 171.*</text:span></text:p>
      <text:p text:style-name="P193"/>
      <text:p text:style-name="P226"><text:span text:style-name="T35">“Persia.” </text:span><text:span text:style-name="T93">La Esperanza </text:span><text:span text:style-name="T35">(Madrid) (24 oct. 1852), p. 1.*</text:span></text:p>
      <text:p text:style-name="P107"/>
      <text:p text:style-name="P226"><text:span text:style-name="T35">“</text:span><text:span text:style-name="T38">Une lettre de Téhéran, du 20 ao</text:span><text:span text:style-name="T301">û</text:span><text:span text:style-name="T313">t . . .” </text:span><text:span text:style-name="T319">Gazette du Bas-Lan</text:span><text:span text:style-name="T320">g</text:span><text:span text:style-name="T319">uedoc </text:span><text:span text:style-name="T313">(N</text:span><text:span text:style-name="T301">î</text:span><text:span text:style-name="T313">mes) (24 oct. 1852), p. 1.*</text:span></text:p>
      <text:p text:style-name="P192"/>
      <text:p text:style-name="P226"><text:span text:style-name="T313">“</text:span><text:span text:style-name="T314">The Attempted Regicide in Persia.” </text:span><text:span text:style-name="T321">Lloyd’s Weekly Newspaper</text:span><text:span text:style-name="T318"> </text:span><text:span text:style-name="T314">(London) (Oct. 24, 1852), p. 1.*</text:span></text:p>
      <text:p text:style-name="P193"/>
      <text:p text:style-name="P226"><text:span text:style-name="T35">“Persia.” </text:span><text:span text:style-name="T93">La Nación </text:span><text:span text:style-name="T35">(Madrid) (24 oct. 1852), p. 3.*</text:span></text:p>
      <text:p text:style-name="P193"/>
      <text:p text:style-name="P226"><text:span text:style-name="T35">“Persien.” </text:span><text:span text:style-name="T93">Wiener Zeitung </text:span><text:span text:style-name="T35">(Wien) (24 Oct. 1852), p. 2945.</text:span></text:p>
      <text:p text:style-name="P189"/>
      <text:p text:style-name="P97">25.</text:p>
      <text:p text:style-name="P226"><text:span text:style-name="T149">“Persia.” </text:span><text:span text:style-name="T207">The Daily Dispatch</text:span><text:span text:style-name="T149"> (Richmond, Virginia) (</text:span><text:span text:style-name="T177">Oct. 25, 1852</text:span><text:span text:style-name="T149">), p. 1.</text:span><text:span text:style-name="T291"> *</text:span></text:p>
      <text:p text:style-name="P139"/>
      <text:p text:style-name="P226"><text:span text:style-name="T149">“Persian Heretics and Executioners.” </text:span><text:span text:style-name="T207">Evening Mail </text:span><text:span text:style-name="T149">(London) (Oct. 25, 1852), p. 3.*</text:span></text:p>
      <text:p text:style-name="P170"/>
      <text:p text:style-name="P226"><text:span text:style-name="T149">“Persia: The Sect of the Babis.” </text:span><text:span text:style-name="T231">The Champion, or Sligo News </text:span><text:span text:style-name="T149">(Sligo, Ireland) (Oct. 25, 1852), </text:span></text:p>
      <text:p text:style-name="P150"><text:tab/>p. 2.*</text:p>
      <text:p text:style-name="P170"/>
      <text:p text:style-name="P226"><text:span text:style-name="T149">“Persien.” Göteborg</text:span><text:span text:style-name="T207"> nyare Handels- och Sjöforts-Tidning </text:span><text:span text:style-name="T149">(Gothenburg, Sweden) (25 Okt. 1852), <text:tab/>p. <text:tab/>2.*</text:span></text:p>
      <text:p text:style-name="P170"/>
      <text:p text:style-name="P148">26.</text:p>
      <text:p text:style-name="P226"><text:span text:style-name="T149">“Asien.” </text:span><text:span text:style-name="T207">Aschaffenburger Zeitung </text:span><text:span text:style-name="T149">(Aschaffenburg) (26 Okt. 1852), p. 3.*</text:span></text:p>
      <text:p text:style-name="P170"/>
      <text:p text:style-name="P226"><text:soft-page-break/><text:span text:style-name="T149">[Announcement for] “Die Hinrichtung der Babis. </text:span><text:span text:style-name="T207">Beiblatt zu den Altonaer Nachrichten.</text:span><text:span text:style-name="T149">” <text:s/></text:span><text:span text:style-name="T207">Altonaer <text:tab/>Nachrichten </text:span><text:span text:style-name="T149">(Altona, Duchy of Holstein [Hamburg, Germany] no. 170 (26 Okt. 1852), p. 4.*</text:span></text:p>
      <text:p text:style-name="P170"/>
      <text:p text:style-name="P226"><text:span text:style-name="T149">“Asien.” </text:span><text:span text:style-name="T207">Augsburger Postzeitung </text:span><text:span text:style-name="T149">(Augsburg) (26 Oct. 1852), p. 8.*</text:span></text:p>
      <text:p text:style-name="P170"/>
      <text:p text:style-name="P226"><text:span text:style-name="T149">“Persian Heretics and Executioners.” </text:span><text:span text:style-name="T231">The Belfast Mercury</text:span><text:span text:style-name="T207"> </text:span><text:span text:style-name="T149">(Belfast) (Oct. 26, 1852), p. 4.*</text:span></text:p>
      <text:p text:style-name="P170"/>
      <text:p text:style-name="P226"><text:span text:style-name="T149">“Persia.” </text:span><text:span text:style-name="T207">Daily Chronicle and Sentinel </text:span><text:span text:style-name="T149">(Augusta, Georgia) (Oct. 26, 1852), p. 2*</text:span></text:p>
      <text:p text:style-name="P170"/>
      <text:p text:style-name="P226"><text:span text:style-name="T207">Daily Morning News <text:s/></text:span><text:span text:style-name="T149">(Savannah, Georgia) (Oct. 26, 1852), p. 2.*</text:span></text:p>
      <text:p text:style-name="P170"/>
      <text:p text:style-name="P226"><text:span text:style-name="T149">“Persian Heretics and Executioners.” </text:span><text:span text:style-name="T231">The Evening Packet and Correspondent </text:span><text:span text:style-name="T177">(</text:span><text:span text:style-name="T149">Dublin) (Oct. 26, <text:tab/>1852), p. 4.*</text:span></text:p>
      <text:p text:style-name="P170"/>
      <text:p text:style-name="P226"><text:span text:style-name="T149">“He aquí los interesantes pormenores. . .” </text:span><text:span text:style-name="T207">La Gaceta de Madrid </text:span><text:span text:style-name="T149">(Madrid) (Oct. 26, 18520, p. 2.</text:span></text:p>
      <text:p text:style-name="P170"/>
      <text:p text:style-name="P226"><text:span text:style-name="T149">“Persia.” </text:span><text:span text:style-name="T207">La Gaceta Militar </text:span><text:span text:style-name="T149">(Madrid) (Oct. 26, 1852), p. 2.</text:span></text:p>
      <text:p text:style-name="P170"/>
      <text:p text:style-name="P226"><text:span text:style-name="T149">“Persian Heretics and Execut</text:span><text:span text:style-name="T177">ioners.” </text:span><text:span text:style-name="T231">Liverpool Mercury <text:s/></text:span><text:span text:style-name="T177">(Liverpool) (Oct. 26, 1852), p. 2.*</text:span></text:p>
      <text:p text:style-name="P168"/>
      <text:p text:style-name="P208"><text:span text:style-name="T207">Le Semaphore</text:span><text:span text:style-name="T149"> (Marseilles) (26 Oct. 1852).</text:span><text:span text:style-name="T291"> </text:span></text:p>
      <text:p text:style-name="P140"/>
      <text:p text:style-name="P208"><text:span text:style-name="T149">“Persia.” </text:span><text:span text:style-name="T207">Wheeling Daily Intelligencer </text:span><text:span text:style-name="T149">(Wheeling, Virginia [now West Virginia]) (Oct. 26, 1852), <text:tab/>p. 2.*</text:span></text:p>
      <text:p text:style-name="P140"/>
      <text:p text:style-name="P156">27.</text:p>
      <text:p text:style-name="P208"><text:span text:style-name="T149">“Die Babis in Persien.” </text:span><text:span text:style-name="T207">Concordia. Passauer Wochenblatt</text:span><text:span text:style-name="T149"> (Passau) (27 Okt. 1852), pp. 2-3.*</text:span></text:p>
      <text:p text:style-name="P172"/>
      <text:p text:style-name="P226"><text:span text:style-name="T177">“Persian Heretics and Executioners.” </text:span><text:span text:style-name="T231">The Cornish Telegraph, Mining, Agricultural and <text:tab/>Commercial Gazette</text:span><text:span text:style-name="T177"> </text:span><text:span text:style-name="T149">(Penzance) (Oct. 27, 1852), p. 2.*</text:span></text:p>
      <text:p text:style-name="P170"/>
      <text:p text:style-name="P226"><text:span text:style-name="T149">“Persia.” </text:span><text:span text:style-name="T207">Il Corriere del Lario </text:span><text:span text:style-name="T149">(Como, Italy) (Oct. 27, 1852), p. 170.</text:span></text:p>
      <text:p text:style-name="P170"/>
      <text:p text:style-name="P226"><text:span text:style-name="T177">“Nouvelles diverses.” </text:span><text:span text:style-name="T231">Courrier du Grand-Duché de Luxembourg </text:span><text:span text:style-name="T177">(Luxembourg) (27 Oct. 1852), </text:span></text:p>
      <text:p text:style-name="P154"><text:tab/>p. 4.*</text:p>
      <text:p text:style-name="P168"/>
      <text:p text:style-name="P226"><text:span text:style-name="T149">“Die Hinrichtung der Babis.” </text:span><text:span text:style-name="T207">Beiblatt zu den Altonaer Nachrichten </text:span><text:span text:style-name="T149">(Altona, Duchy of Holstein <text:tab/>[Hamburg, Germany] no. 8 (27 Okt. 1852), p. 2.*</text:span></text:p>
      <text:p text:style-name="P170"/>
      <text:p text:style-name="P226"><text:span text:style-name="T149">“Persien.” </text:span><text:span text:style-name="T207">Finlands Allmänna Tidning </text:span><text:span text:style-name="T149">(Helsingfors [Helsinki]) (27 oktober 1852), p. 1033.*</text:span></text:p>
      <text:p text:style-name="P170"/>
      <text:p text:style-name="P226"><text:span text:style-name="T149">“Telegrafische Depeschen.” </text:span><text:span text:style-name="T207">Fremden-Blatt </text:span><text:span text:style-name="T149"><text:s/>(Wien [Vienna]) (27.Okt. 1852), p. 1.*</text:span></text:p>
      <text:p text:style-name="P170"/>
      <text:p text:style-name="P226"><text:span text:style-name="T149">“Persia.” </text:span><text:span text:style-name="T207">El Genio de la Libertad </text:span><text:span text:style-name="T149">(Palma de Mallorca) (27 oct. 1852), p. 3.</text:span></text:p>
      <text:p text:style-name="P170"/>
      <text:p text:style-name="P226"><text:span text:style-name="T149">“Abendblatt</text:span><text:span text:style-name="T177">.” </text:span><text:span text:style-name="T231">Der Humorist</text:span><text:span text:style-name="T177"> </text:span><text:span text:style-name="T149">(Wien) (27.Okt. 1852), p. 1020.*</text:span></text:p>
      <text:p text:style-name="P170"/>
      <text:p text:style-name="P226"><text:span text:style-name="T149">“Une lettre de Téhéran, du 20 aout . . .” </text:span><text:span text:style-name="T207">Journal de Toulouse </text:span><text:span text:style-name="T149">(Toulouse) (27 oct. 1852), p. 4.*</text:span></text:p>
      <text:p text:style-name="P170"/>
      <text:p text:style-name="P226"><text:span text:style-name="T291">“</text:span><text:span text:style-name="T149">Tárcza.”</text:span><text:span text:style-name="T207"> Magyar Hírlap</text:span><text:span text:style-name="T149"> (Pest [Budapest]) (</text:span><text:span text:style-name="T177">Oct. 27, 1852</text:span><text:span text:style-name="T149">), p. 1.*</text:span></text:p>
      <text:p text:style-name="P170"/>
      <text:p text:style-name="P226"><text:span text:style-name="T149">“Levantinische Post.” </text:span><text:span text:style-name="T207">Die Presse</text:span><text:span text:style-name="T149"> (Wien) (27. Okt. 1852), p. 5.*</text:span></text:p>
      <text:p text:style-name="P170"><text:soft-page-break/></text:p>
      <text:p text:style-name="P226"><text:span text:style-name="T149">“Persian Heretics and Executioners.” </text:span><text:span text:style-name="T231">The Scotsman</text:span><text:span text:style-name="T177"> </text:span><text:span text:style-name="T231">or Edinburgh Political and Literary Journal </text:span><text:span text:style-name="T207"><text:tab/></text:span><text:span text:style-name="T149">(Edinburgh) (Oct. 27, 1852), p. 2.*</text:span></text:p>
      <text:p text:style-name="P170"/>
      <text:p text:style-name="P226"><text:span text:style-name="T149">“Telegraphische (Privat) Depeschen.” </text:span><text:span text:style-name="T207">Wiener Zeitung </text:span><text:span text:style-name="T149">(Wien [Vienna]) (27.Okt. 1852), p. 1.*</text:span></text:p>
      <text:p text:style-name="P139"/>
      <text:p text:style-name="P148">28.</text:p>
      <text:p text:style-name="P226"><text:span text:style-name="T149">“Persia.” </text:span><text:span text:style-name="T207">Bangor Daily Whig and Courier </text:span><text:span text:style-name="T149">(Bangor, Maine) (Oct. 28, 1852), p. 2.*</text:span></text:p>
      <text:p text:style-name="P170"/>
      <text:p text:style-name="P130"><text:span text:style-name="T348">“The Shah of Persia is recovering. . .” </text:span><text:span text:style-name="T395">The British Colonist </text:span><text:span text:style-name="T348"><text:s/>(Halifax, Nova Scotia) (Oct. 28, 1852). <text:tab/>p. 2.*</text:span></text:p>
      <text:p text:style-name="P170"/>
      <text:p text:style-name="P226"><text:span text:style-name="T149">“Perse.” </text:span><text:span text:style-name="T207">Courrier du Valais </text:span><text:span text:style-name="T149">(Sion, Switzerland) (28 Okt. 1852).*</text:span></text:p>
      <text:p text:style-name="P150"/>
      <text:p text:style-name="P226"><text:span text:style-name="T149">“</text:span><text:span text:style-name="T161">Tauris, (in Persien), 24 Sept.” </text:span><text:span text:style-name="T210">Neuigkeiten und Anzeige-Blatt f</text:span><text:span text:style-name="T278">ü</text:span><text:span text:style-name="T282">r M</text:span><text:span text:style-name="T278">ä</text:span><text:span text:style-name="T282">hren </text:span><text:span text:style-name="T283">(Br</text:span><text:span text:style-name="T279">ü</text:span><text:span text:style-name="T283">nn) (28 Oct. 1852), <text:tab/>p. 2.*</text:span></text:p>
      <text:p text:style-name="P170"/>
      <text:p text:style-name="P226"><text:span text:style-name="T149">“Persia.” </text:span><text:span text:style-name="T207">The New York Herald </text:span><text:span text:style-name="T149">(New York City) (Oct. 28, 1852), p. 7.*</text:span></text:p>
      <text:p text:style-name="P170"/>
      <text:p text:style-name="P226"><text:span text:style-name="T207">“</text:span><text:span text:style-name="T149">Persia.” </text:span><text:span text:style-name="T207">New York Times</text:span><text:span text:style-name="T149"> (New York) (</text:span><text:span text:style-name="T177">28 Oct. 1852</text:span><text:span text:style-name="T149">), p. 6</text:span><text:span text:style-name="T291">.*</text:span></text:p>
      <text:p text:style-name="P226"><text:span text:style-name="T291"><text:tab/></text:span><text:span text:style-name="T149">[Martyrdoms of Hájí Sulaymán Khán and Qurratu’l-Ayn]</text:span><text:span text:style-name="T291">. </text:span></text:p>
      <text:p text:style-name="P139"/>
      <text:p text:style-name="P226"><text:span text:style-name="T149">“Persian Heretics and Executioners.” </text:span><text:span text:style-name="T207">Nottinghamshire Guardian </text:span><text:span text:style-name="T149">(Nottingham) (Oct. 28, 1852), </text:span></text:p>
      <text:p text:style-name="P150"><text:tab/>p. 7.*</text:p>
      <text:p text:style-name="P170"/>
      <text:p text:style-name="P226"><text:span text:style-name="T231">Pesti Napló</text:span><text:span text:style-name="T177"> (Pest [Budapest]) (Oct. 28, 1852), no. 7, p. 3.*</text:span></text:p>
      <text:p text:style-name="P170"/>
      <text:p text:style-name="P226"><text:span text:style-name="T177">“European News.” </text:span><text:span text:style-name="T231">The Sabbath Recorder</text:span><text:span text:style-name="T177"> <text:s/>(New York) (Oct. 28, 1852), p. 78.*</text:span></text:p>
      <text:p text:style-name="P139"/>
      <text:p text:style-name="P148">29.</text:p>
      <text:p text:style-name="P227"><text:span text:style-name="T60">“Türkei.” </text:span><text:span text:style-name="T116">Abendblatt </text:span><text:span text:style-name="T60">(Wien [Vienna]) (Oct. 29, 1852), p. 999.</text:span></text:p>
      <text:p text:style-name="P197"/>
      <text:p text:style-name="P227"><text:span text:style-name="T60">“The Babis of Persia.”</text:span><text:span text:style-name="T35"> </text:span><text:span text:style-name="T93">Allen’s Indian Mail </text:span><text:span text:style-name="T60">(London) no. 207 (Oct. 29, 1852), p. 626.*</text:span></text:p>
      <text:p text:style-name="P227"><text:span text:style-name="T60"><text:tab/>[Source: </text:span><text:span text:style-name="T116">K</text:span><text:span text:style-name="T322">ö</text:span><text:span text:style-name="T116">lner Zeitung</text:span><text:span text:style-name="T60">]</text:span></text:p>
      <text:p text:style-name="P197"/>
      <text:p text:style-name="P227"><text:span text:style-name="T149">“Persian Heretics and Executioners.” </text:span><text:span text:style-name="T207">The Durham Advertiser </text:span><text:span text:style-name="T149">(Durham) (Oct. 29, 1852), p. 2.*</text:span></text:p>
      <text:p text:style-name="P197"/>
      <text:p text:style-name="P227"><text:span text:style-name="T60">“Les babis.” </text:span><text:span text:style-name="T116">L’Écho rochelais </text:span><text:span text:style-name="T60">(La Rochelle) (29 oct. 1852), p. 3.*</text:span></text:p>
      <text:p text:style-name="P197"/>
      <text:p text:style-name="P227"><text:span text:style-name="T149">“Gacetilla del estaiajero.” </text:span><text:span text:style-name="T231">El Heraldo de la Mañana</text:span><text:span text:style-name="T207"> </text:span><text:span text:style-name="T149">(Madrid) (29 oct. 1852), p. 3.*</text:span></text:p>
      <text:p text:style-name="P197"/>
      <text:p text:style-name="P227"><text:span text:style-name="T149">“Persian Heretics and Executioners.” </text:span><text:span text:style-name="T207">The Hull Advertiser </text:span><text:span text:style-name="T149">(Kingston-upon-Hull) (Oct. 29, 1852), </text:span></text:p>
      <text:p text:style-name="P176"><text:tab/>p. 6.*</text:p>
      <text:p text:style-name="P166"/>
      <text:p text:style-name="P247"><text:span text:style-name="T60">“Persien.” </text:span><text:span text:style-name="T93">Deutsche Allgemeine Zeitung</text:span><text:span text:style-name="T35"> (</text:span><text:span text:style-name="T60">Leipzig) (29. Okt. 1852), p. 2085.*</text:span></text:p>
      <text:p text:style-name="P245"/>
      <text:p text:style-name="P247"><text:span text:style-name="T60">“Persien.”</text:span><text:span text:style-name="T116"> Leipziger Zeitung</text:span><text:span text:style-name="T60"> (Leipzig) (29. Okt. 1852), p. 5190.*</text:span></text:p>
      <text:p text:style-name="P248"/>
      <text:p text:style-name="P247"><text:span text:style-name="T60">“</text:span><text:span text:style-name="T68">Persien.” </text:span><text:span text:style-name="T118">Neue Preu</text:span><text:span text:style-name="T304">ß</text:span><text:span text:style-name="T323">ische Zeitung </text:span><text:span text:style-name="T316">(Berlin) (29. Okt. 1852).</text:span></text:p>
      <text:p text:style-name="P197"/>
      <text:p text:style-name="P227"><text:span text:style-name="T149">“Foreign News.” </text:span><text:span text:style-name="T207">Nottingham Review and General Advertiser for the Midland Counties </text:span><text:span text:style-name="T149"><text:tab/>(Nottingham) (</text:span><text:span text:style-name="T177">Oct. 29, 1852</text:span><text:span text:style-name="T149">), p. 3.*</text:span></text:p>
      <text:p text:style-name="P197"><text:soft-page-break/></text:p>
      <text:p text:style-name="P247"><text:span text:style-name="T85">“Persien,” </text:span><text:span text:style-name="T103">Tiroler Zeitun</text:span><text:span text:style-name="T93">g </text:span><text:span text:style-name="T60">(Innsbruck) (29 Okt. 1852), p. 1007.*</text:span></text:p>
      <text:p text:style-name="P245"/>
      <text:p text:style-name="P227"><text:span text:style-name="T149">“Ostatnie Wiadomości.” </text:span><text:span text:style-name="T231">Czas</text:span><text:span text:style-name="T149"> (Kraków) (29 [Oct.] 1852), p. 4.* </text:span></text:p>
      <text:p text:style-name="P141"/>
      <text:p text:style-name="P175">30.</text:p>
      <text:p text:style-name="P165"/>
      <text:p text:style-name="P227"><text:span text:style-name="T177">“Persien.” </text:span><text:span text:style-name="T231">Adresseavisa </text:span><text:span text:style-name="T177">(Trondheim, Norway) no. 131 (Oct. 30, 1852), p. 1.</text:span></text:p>
      <text:p text:style-name="P165"/>
      <text:p text:style-name="P227"><text:span text:style-name="T231">“</text:span><text:span text:style-name="T177">Asien.” </text:span><text:span text:style-name="T231">Altonaer Nachrichten </text:span><text:span text:style-name="T177">(Altona, Holstein) (30 Oct. 1852), p. 2.*</text:span></text:p>
      <text:p text:style-name="P168"/>
      <text:p text:style-name="P226"><text:span text:style-name="T177">“Persian Heretics and Executioners.” </text:span><text:span text:style-name="T231">The Armagh Guardian </text:span><text:span text:style-name="T177">(Armagh) (Oct. 30, 1852), p. 2.*</text:span></text:p>
      <text:p text:style-name="P168"/>
      <text:p text:style-name="P226"><text:span text:style-name="T177">“Progress of Civilization.” </text:span><text:span text:style-name="T231">Buffalo Daily Republic </text:span><text:span text:style-name="T177">(Buffalo, New York) (Oct. 30, 1852), p. 2.*</text:span></text:p>
      <text:p text:style-name="P154"/>
      <text:p text:style-name="P218"><text:span text:style-name="T177">L. Boniface. “Nous continuons de mettre sous les yeux de nous lecteurs . . .” </text:span><text:span text:style-name="T231">Le Constitutionnel <text:tab/></text:span><text:span text:style-name="T177">(Paris) </text:span><text:span text:style-name="T185">no. 304 </text:span><text:span text:style-name="T177">(30 oct. 1852). p. 1.*</text:span></text:p>
      <text:p text:style-name="P154"/>
      <text:p text:style-name="P208"><text:span text:style-name="T149">“</text:span><text:span text:style-name="T175">Des lettres de Tauris du 27 septembre . . .” </text:span><text:span text:style-name="T222">Le Courrier du Gard </text:span><text:span text:style-name="T175">(N</text:span><text:span text:style-name="T280">î</text:span><text:span text:style-name="T284">mes) (30 oct. 1852), p. 3.*</text:span></text:p>
      <text:p text:style-name="P168"/>
      <text:p text:style-name="P208"><text:span text:style-name="T149">“Persian Atrocities.” </text:span><text:span text:style-name="T207">The Derbyshire Courier </text:span><text:span text:style-name="T149">(Chesterfield) (Oct. 30, 1852), p. 2.*</text:span></text:p>
      <text:p text:style-name="P208"><text:span text:style-name="T149"><text:tab/>[Source: </text:span><text:span text:style-name="T207">The Times</text:span><text:span text:style-name="T149">]</text:span></text:p>
      <text:p text:style-name="P168"/>
      <text:p text:style-name="P208"><text:span text:style-name="T149">“Religious Equality.” </text:span><text:span text:style-name="T207">The Downpatrick Recorder </text:span><text:span text:style-name="T149">(Downpatrick) (Oct. 30, 1852), p. 2.*</text:span></text:p>
      <text:p text:style-name="P168"/>
      <text:p text:style-name="P209"><text:span text:style-name="T366">“How They Punish Treason in Persia.” </text:span><text:span text:style-name="T415">The Economist </text:span><text:span text:style-name="T366">(London) vol. 10, no. 479 (Oct. 30, 1852), </text:span></text:p>
      <text:p text:style-name="P13"><text:tab/>p. 1223. *</text:p>
      <text:p text:style-name="P168"/>
      <text:p text:style-name="P208"><text:span text:style-name="T149">“Die Babis in Persien.” </text:span><text:span text:style-name="T207">Der Eilbote </text:span><text:span text:style-name="T149">(Landau in der Pfalz) (30 Okt. 1852), pp. 1-2.*</text:span></text:p>
      <text:p text:style-name="P168"/>
      <text:p text:style-name="P210"><text:span text:style-name="T149">“France. Paris. 28 octobre. … Des nouvelles de Perse apportées par le Journal de Constantinople <text:tab/>du 14 octobre . . .” </text:span><text:span text:style-name="T207">Journal des débats politiques et littéraires </text:span><text:span text:style-name="T149">(Paris) (30 octobre 1852), </text:span></text:p>
      <text:p text:style-name="P253"><text:tab/>p. 1.*</text:p>
      <text:p text:style-name="P168"/>
      <text:p text:style-name="P208"><text:span text:style-name="T149">“Persian Heretics and Executioners.” </text:span><text:span text:style-name="T207">Lancaster Gazette </text:span><text:span text:style-name="T149">(Lancaster, England) (Oct. 30, 1852), </text:span></text:p>
      <text:p text:style-name="P154"><text:tab/>p. 6.*</text:p>
      <text:p text:style-name="P154"/>
      <text:p text:style-name="P130"><text:span text:style-name="T330">“Persian Heretics and Executioners.” </text:span><text:span text:style-name="T403">The Manchester Guardian </text:span><text:span text:style-name="T354">(Manchester) (Oct. 30, 1852), </text:span></text:p>
      <text:p text:style-name="P14"><text:tab/>p. 5.*</text:p>
      <text:p text:style-name="P154"><text:s/><text:tab/></text:p>
      <text:p text:style-name="P226"><text:span text:style-name="T177">“Persian Executions.” </text:span><text:span text:style-name="T231">Manx Sun </text:span><text:span text:style-name="T177"><text:s/>(Douglas, Isle of Man) (Oct. 30, 1852), p. 34.*</text:span></text:p>
      <text:p text:style-name="P168"/>
      <text:p text:style-name="P226"><text:span text:style-name="T177">“Duitsche Post.” </text:span><text:span text:style-name="T231">Nieuwe Rotterdamsche Courant </text:span><text:span text:style-name="T177">(Rotterdam) (30 Oct. 1852), p. 1.*</text:span></text:p>
      <text:p text:style-name="P168"/>
      <text:p text:style-name="P226"><text:span text:style-name="T177">“Persian Heretics and Executioners.” </text:span><text:span text:style-name="T231">Oxford Chronicle and Reading Gazette </text:span><text:span text:style-name="T177">(Oxford) (Oct. 30, <text:tab/>1852), p. 6.*</text:span></text:p>
      <text:p text:style-name="P168"/>
      <text:p text:style-name="P226"><text:span text:style-name="T177">“D’après des lettres de Tauris du 27 septembre. . .” </text:span><text:span text:style-name="T231">Le Pays </text:span><text:span text:style-name="T177">(Paris) no. 301 (30 oct. 1852), p. 2.*</text:span></text:p>
      <text:p text:style-name="P168"/>
      <text:p text:style-name="P226"><text:span text:style-name="T60">“Asien.” </text:span><text:span text:style-name="T116">Die Presse </text:span><text:span text:style-name="T60">(Wien) (30. Oct. 1852), p. 5.*</text:span></text:p>
      <text:p text:style-name="P117"/>
      <text:p text:style-name="P226"><text:span text:style-name="T329">“Persian Heretics and Executioner</text:span><text:span text:style-name="T330">s.” </text:span><text:span text:style-name="T382">The Reformers’ Gazette</text:span><text:span text:style-name="T330"> (Glasgow) (Oct. 30, 1852), p. 1.*</text:span></text:p>
      <text:p text:style-name="P208"><text:soft-page-break/><text:span text:style-name="T371"><text:tab/>[Source: </text:span><text:span text:style-name="T420">Kolner Zeitung</text:span><text:span text:style-name="T371">]</text:span><text:span text:style-name="T60"> </text:span></text:p>
      <text:p text:style-name="P107"/>
      <text:p text:style-name="P226"><text:span text:style-name="T35">“Persian Heretics and Executioners.” </text:span><text:span text:style-name="T93">The Roscommon Journal and Western Reporter </text:span><text:span text:style-name="T116"><text:tab/></text:span><text:span text:style-name="T60">(Roscommon, Ireland) (30 Oct. 1852), p. 4.</text:span></text:p>
      <text:p text:style-name="P117"/>
      <text:p text:style-name="P226"><text:span text:style-name="T60">“Eastern News.” </text:span><text:span text:style-name="T116">Southern Literary Gazette</text:span><text:span text:style-name="T60"> (Charleston, South Carolina) (Oct. 30, 1852), </text:span></text:p>
      <text:p text:style-name="P117"><text:tab/>p. 200-201.*</text:p>
      <text:p text:style-name="P117"/>
      <text:p text:style-name="P226"><text:span text:style-name="T354">“Horrid Cruelties Practised by the Persians.” </text:span><text:span text:style-name="T402">Southern Times, or, Weymouth Portland Gazette<text:tab/></text:span><text:span text:style-name="T354">(Weymouth, England) (Oct. 30, 1852), p. 2.*</text:span></text:p>
      <text:p text:style-name="P18"/>
      <text:p text:style-name="P130"><text:span text:style-name="T354">“How They Punish Treason in Persia.” <text:s/></text:span><text:span text:style-name="T402">The Sun </text:span><text:span text:style-name="T354">(Baltimore) (Oct. 30, 1852), p. 1.</text:span></text:p>
      <text:p text:style-name="P17"/>
      <text:p text:style-name="P226"><text:span text:style-name="T347">“How They Punish Treason in Persia.” </text:span><text:span text:style-name="T116">The Tri-Weekly Commercial </text:span><text:span text:style-name="T60">(Wilmington, North Carolina) <text:tab/>(Oct. 30, 1852), p. 2.*</text:span></text:p>
      <text:p text:style-name="P117"/>
      <text:p text:style-name="P226"><text:span text:style-name="T60">“Ausland.” <text:s/></text:span><text:span text:style-name="T116">Zugerisches Kantons-Blatt </text:span><text:span text:style-name="T60">(Zug, Switzerland) (30 Okt. 1852), p. 184.*</text:span></text:p>
      <text:p text:style-name="P189"/>
      <text:p text:style-name="P117"/>
      <text:p text:style-name="P97">31.</text:p>
      <text:p text:style-name="P226"><text:span text:style-name="T231">Baierscher E</text:span><text:span text:style-name="T232">i</text:span><text:span text:style-name="T231">lbote </text:span><text:span text:style-name="T177">(München) (31. Okt. 1852), p. 1.*</text:span></text:p>
      <text:p text:style-name="P240"/>
      <text:p text:style-name="P246"><text:span text:style-name="T60">“</text:span><text:span text:style-name="T69">On assure que le shah de Perse . . .”</text:span><text:span text:style-name="T60"> </text:span><text:span text:style-name="T116">Le Constitutionnel </text:span><text:span text:style-name="T60">(Paris) no. 305 (</text:span><text:span text:style-name="T35">31 </text:span><text:span text:style-name="T39">o</text:span><text:span text:style-name="T35">ct. 1852)</text:span><text:span text:style-name="T60">, p. 3.*</text:span></text:p>
      <text:p text:style-name="P246"><text:span text:style-name="T60"><text:tab/></text:span><text:span text:style-name="T69">[Source: </text:span><text:span text:style-name="T119">J</text:span><text:span text:style-name="T120">. de Constantinople</text:span><text:span text:style-name="T69">]</text:span></text:p>
      <text:p text:style-name="P241"/>
      <text:p text:style-name="P246"><text:span text:style-name="T60">“Revue politique.” </text:span><text:span text:style-name="T116">Courrier de l’Escout</text:span><text:span text:style-name="T60"> (Tournai, Belgium) (31 oct. 1852), p. 1.*</text:span></text:p>
      <text:p text:style-name="P244"/>
      <text:p text:style-name="P246"><text:span text:style-name="T60">“Persien.” </text:span><text:span text:style-name="T116">Eidgenössische Zeitung </text:span><text:span text:style-name="T60">(Zürich) (31. Okt.1852).</text:span></text:p>
      <text:p text:style-name="P244"/>
      <text:p text:style-name="P130"><text:span text:style-name="T329">“Des lettres de Tauris, du 27 septembre. . .” </text:span><text:span text:style-name="T381">L’Esperance: courrier de Nancy</text:span><text:span text:style-name="T329"> (Nancy) (31 oct. <text:tab/>1852), p. 1052.*</text:span></text:p>
      <text:p text:style-name="P52"/>
      <text:p text:style-name="P130"><text:span text:style-name="T329">“Nouvelles d’orient.”</text:span><text:span text:style-name="T381"> Journal de Toulouse</text:span><text:span text:style-name="T329"> (Toulouse) (31 oct, 1852), p. 2.*</text:span></text:p>
      <text:p text:style-name="P11"/>
      <text:p text:style-name="P2"><text:span text:style-name="T381">Magyar Hírlap</text:span><text:span text:style-name="T329"> (Budapest) (</text:span><text:span text:style-name="T344">31 </text:span><text:span text:style-name="T329">Oct. 1852), p. 4374.</text:span></text:p>
      <text:p text:style-name="P2"><text:span text:style-name="T329">“</text:span><text:span text:style-name="T345">Trapezunt, 8. October.” </text:span><text:span text:style-name="T382">Pressburger Zeitung</text:span><text:span text:style-name="T329"> (Pressburg [Bratislava]) (</text:span><text:span text:style-name="T345">31 </text:span><text:span text:style-name="T329">Oct. 1852), p. 1016-<text:tab/>1017.*</text:span></text:p>
      <text:p text:style-name="P241"/>
      <text:p text:style-name="P243">November</text:p>
      <text:p text:style-name="P239"/>
      <text:p text:style-name="P226"><text:span text:style-name="T139">“Perse.” dans “Chronique du moi: novembre 1852”. </text:span><text:span text:style-name="T104">Revue de l'Orient et de l'Algérie et des colonies</text:span><text:span text:style-name="T139"> <text:tab/>(Paris) t. 12 (</text:span><text:span text:style-name="T141">novembre 1852)</text:span><text:span text:style-name="T139">, p. 353-354.* </text:span></text:p>
      <text:p text:style-name="P138"/>
      <text:p text:style-name="P148">1.</text:p>
      <text:p text:style-name="P226"><text:span text:style-name="T60">“Duitsche Post.” </text:span><text:span text:style-name="T116">Algemeen Handelsblad </text:span><text:span text:style-name="T60">(Amsterdam) (1 Nov. 1852), p. 1.*</text:span></text:p>
      <text:p text:style-name="P117"/>
      <text:p text:style-name="P226"><text:span text:style-name="T60">“</text:span><text:span text:style-name="T70">The Latest Conspiracy in Persia.” </text:span><text:span text:style-name="T121">Daily Democrat </text:span><text:span text:style-name="T70">(Rochester, New York) (Nov. 1, 1852).*</text:span></text:p>
      <text:p text:style-name="P117"/>
      <text:p text:style-name="P226"><text:span text:style-name="T177">“Persia.” </text:span><text:span text:style-name="T231">The Daily News</text:span><text:span text:style-name="T177"> (London) (Nov. 1, 1852), p. 5.* </text:span></text:p>
      <text:p text:style-name="P154"/>
      <text:p text:style-name="P208"><text:span text:style-name="T149">“Bulletin politique.” </text:span><text:span text:style-name="T207">L’Étoile Belge </text:span><text:span text:style-name="T149">(Bruxelles) (1 nov. 1852), p. 1.*</text:span></text:p>
      <text:p text:style-name="P154"/>
      <text:p text:style-name="P208"><text:span text:style-name="T149">“The Levant Mail.” </text:span><text:span text:style-name="T207">Evening Mail </text:span><text:span text:style-name="T149">(London) (Nov. 1, 1852), p. 5.*</text:span></text:p>
      <text:p text:style-name="P154"><text:soft-page-break/></text:p>
      <text:p text:style-name="P208"><text:span text:style-name="T149">“</text:span><text:span text:style-name="T174">Persia.” </text:span><text:span text:style-name="T207">The Express </text:span><text:span text:style-name="T149">(London) (1 Nov. 1852), p. 2. *</text:span></text:p>
      <text:p text:style-name="P208"><text:span text:style-name="T149"><text:tab/></text:span><text:span text:style-name="T174">[Source: </text:span><text:span text:style-name="T221">Journal de Constantinople</text:span><text:span text:style-name="T174">]</text:span></text:p>
      <text:p text:style-name="P107"/>
      <text:p text:style-name="P226"><text:span text:style-name="T177">“Persian Heretics and Executioners.” <text:s/></text:span><text:span text:style-name="T231">The Glasgow Herald </text:span><text:span text:style-name="T177">(Glasgow)</text:span><text:span text:style-name="T149"> (Nov. 1, 1852), p. 6.*</text:span></text:p>
      <text:p text:style-name="P150"><text:tab/>[Source: Kölnische Zeitung]</text:p>
      <text:p text:style-name="P170"/>
      <text:p text:style-name="P226"><text:span text:style-name="T149">“Turkey.” </text:span><text:span text:style-name="T207">The Globe </text:span><text:span text:style-name="T149">(London) (Nov. 1, 1852), p. 1.*</text:span></text:p>
      <text:p text:style-name="P150"/>
      <text:p text:style-name="P226"><text:span text:style-name="T149">“Nous avons apris heir, par la voie de Trieste . . .”</text:span><text:span text:style-name="T207"> </text:span><text:span text:style-name="T231">L’Ind</text:span><text:span text:style-name="T246">é</text:span><text:span text:style-name="T231">pndance Belge </text:span><text:span text:style-name="T149">(Bruxelles) no. 306 (1 <text:tab/>Nov. 1852), p. 2.*</text:span></text:p>
      <text:p text:style-name="P150"/>
      <text:p text:style-name="P226"><text:span text:style-name="T149">“Le Journal de Constantinople . . .” </text:span><text:span text:style-name="T207">L’Industrie</text:span><text:span text:style-name="T149"> <text:s/>(Saint-Étienne) (1 Nov. </text:span><text:span text:style-name="T177">1852</text:span><text:span text:style-name="T149">), p. 2.* </text:span></text:p>
      <text:p text:style-name="P150"/>
      <text:p text:style-name="P226"><text:span text:style-name="T149">“Persia.” </text:span><text:span text:style-name="T207">John Bull </text:span><text:span text:style-name="T149">(London) (Nov. 1, 1852), p. 16.*</text:span></text:p>
      <text:p text:style-name="P150"/>
      <text:p text:style-name="P226"><text:span text:style-name="T149">“Persia.” </text:span><text:span text:style-name="T207">Morning Chronicle</text:span><text:span text:style-name="T149"> (London) (1 Nov. </text:span><text:span text:style-name="T177">1852</text:span><text:span text:style-name="T149">), p. 6.* </text:span></text:p>
      <text:p text:style-name="P226"><text:span text:style-name="T149"><text:tab/>[Source: </text:span><text:span text:style-name="T207">Journal de Constantinople</text:span><text:span text:style-name="T149">]</text:span></text:p>
      <text:p text:style-name="P150"/>
      <text:p text:style-name="P226"><text:span text:style-name="T207">Morning Herald</text:span><text:span text:style-name="T149"> (London) (1 Nov. </text:span><text:span text:style-name="T177">1852</text:span><text:span text:style-name="T149">), p. 3. </text:span></text:p>
      <text:p text:style-name="P134"/>
      <text:p text:style-name="P226"><text:span text:style-name="T149">“Turkey.” </text:span><text:span text:style-name="T207">The Morning Post </text:span><text:span text:style-name="T149">(London) (1 Nov. </text:span><text:span text:style-name="T177">1852</text:span><text:span text:style-name="T149">), p. 5.* </text:span></text:p>
      <text:p text:style-name="P150"/>
      <text:p text:style-name="P226"><text:span text:style-name="T149">“The attempt to assassinate the Shah of Persia. . .” </text:span><text:span text:style-name="T207">North American and United States Gazette <text:tab/></text:span><text:span text:style-name="T149">(Philadelphia) (Nov. 1, 1852), p. 1.</text:span></text:p>
      <text:p text:style-name="P86"/>
      <text:p text:style-name="P226"><text:span text:style-name="T255">The Patriot</text:span><text:span text:style-name="T203"> (London) (Nov</text:span><text:span text:style-name="T149">. 1, 1852), p. 5.</text:span></text:p>
      <text:p text:style-name="P150"/>
      <text:p text:style-name="P130"><text:span text:style-name="T347">“The attempt to assassinate the Shah of Persia. . .” </text:span><text:span text:style-name="T394">Pennsylvanian Inquirer </text:span><text:span text:style-name="T347">(Philadelphia) (Nov. 1, <text:tab/>1852), p. 1.</text:span></text:p>
      <text:p text:style-name="P117"/>
      <text:p text:style-name="P226"><text:span text:style-name="T60">“Perse.” </text:span><text:span text:style-name="T116">La Presse</text:span><text:span text:style-name="T60"> (Paris) (</text:span><text:span text:style-name="T35">1 november 1852</text:span><text:span text:style-name="T60">), p. 3. *</text:span></text:p>
      <text:p text:style-name="P117"/>
      <text:p text:style-name="P226"><text:span text:style-name="T60">“Persia.” </text:span><text:span text:style-name="T116">Shipping </text:span><text:span text:style-name="T122">&amp;</text:span><text:span text:style-name="T116"> Mercantile Gazette </text:span><text:span text:style-name="T60">(London) (Nov. 1, 1852), p. 1.*</text:span></text:p>
      <text:p text:style-name="P226"><text:span text:style-name="T60"><text:tab/>[Source: </text:span><text:span text:style-name="T116">Semaphore de Marseilles</text:span><text:span text:style-name="T60">]</text:span></text:p>
      <text:p text:style-name="P117"/>
      <text:p text:style-name="P226"><text:span text:style-name="T149">“Persia.”</text:span><text:span text:style-name="T207"> The Standard</text:span><text:span text:style-name="T149"> (London) (1 Nov. </text:span><text:span text:style-name="T177">1852</text:span><text:span text:style-name="T149">), p. 3. *</text:span></text:p>
      <text:p text:style-name="P150"/>
      <text:p text:style-name="P226"><text:span text:style-name="T60">“Duitschland.” </text:span><text:span text:style-name="T116">De Tijd: Noord-Hollandsche Courant </text:span><text:span text:style-name="T60">(Amsterdam) (1 Nov. 1852), p. 3.*</text:span></text:p>
      <text:p text:style-name="P117"/>
      <text:p text:style-name="P226"><text:span text:style-name="T149">“The </text:span><text:span text:style-name="T207">Semaphore de Marseilles </text:span><text:span text:style-name="T149">of the 26</text:span><text:span text:style-name="T274">th</text:span><text:span text:style-name="T149"> . . .” </text:span><text:span text:style-name="T207">The Times </text:span><text:span text:style-name="T149">(London) (Nov. 1, 1852), p. 6.*</text:span></text:p>
      <text:p text:style-name="P134"/>
      <text:p text:style-name="P226"><text:span text:style-name="T207">L’Union </text:span><text:span text:style-name="T149">(Paris) (1 Nov. </text:span><text:span text:style-name="T177">1852</text:span><text:span text:style-name="T149">), p. 2. </text:span></text:p>
      <text:p text:style-name="P117"/>
      <text:p text:style-name="P226"><text:span text:style-name="T85">“Duitschland.” </text:span><text:span text:style-name="T134">Utrechtsche Provinciale en S</text:span><text:span text:style-name="T116">tad-Courant</text:span><text:span text:style-name="T60"> (Utrecht) (1 Nov. 1852), p. 1.*</text:span></text:p>
      <text:p text:style-name="P108"/>
      <text:p text:style-name="P122">2.</text:p>
      <text:p text:style-name="P226"><text:span text:style-name="T251">“</text:span><text:span text:style-name="T200">Persien.” </text:span><text:span text:style-name="T251">Bot</text:span><text:span text:style-name="T252">h</text:span><text:span text:style-name="T251">e f</text:span><text:span text:style-name="T231">ür Tirol und Vorarlberg </text:span><text:span text:style-name="T177">(Innsbruck) <text:s/>(2 Nov. 1852), p. 1321.*</text:span></text:p>
      <text:p text:style-name="P154"/>
      <text:p text:style-name="P208"><text:span text:style-name="T149">“</text:span><text:span text:style-name="T172">Persia.” </text:span><text:span text:style-name="T219">The Edinburgh Evening Courant </text:span><text:span text:style-name="T172">(Edinburgh) (Nov. 2, 1852), p. 3.*</text:span></text:p>
      <text:p text:style-name="P153"/>
      <text:p text:style-name="P208"><text:soft-page-break/><text:span text:style-name="T172">“</text:span><text:span text:style-name="T173">From the far-off country of Persia we have news of a serious character . . .” </text:span><text:span text:style-name="T220">The Essex Herald <text:tab/></text:span><text:span text:style-name="T173">(Chelmsford) (Nov. 2, 1852), p. 2.*</text:span></text:p>
      <text:p text:style-name="P168"/>
      <text:p text:style-name="P208"><text:span text:style-name="T149">“Persien.” </text:span><text:span text:style-name="T207">Fyens Siftstidende </text:span><text:span text:style-name="T149">(Odense, Denmark) (2 nov. 1852), p. 1.*</text:span></text:p>
      <text:p text:style-name="P168"/>
      <text:p text:style-name="P226"><text:span text:style-name="T231">“</text:span><text:span text:style-name="T177">Persian </text:span><text:span text:style-name="T194">Cruelties</text:span><text:span text:style-name="T177">.” <text:s/></text:span><text:span text:style-name="T231">The Greenock Advertiser and Clyde Commercial Journal </text:span><text:span text:style-name="T149"><text:s/>(Greenock) (Nov. <text:tab/>2, 1852), </text:span><text:span text:style-name="T177">p. 4.*</text:span></text:p>
      <text:p text:style-name="P226"><text:span text:style-name="T177"><text:tab/>[Source: </text:span><text:span text:style-name="T231">Kolner Zeitung</text:span><text:span text:style-name="T177">]</text:span></text:p>
      <text:p text:style-name="P168"/>
      <text:p text:style-name="P226"><text:span text:style-name="T177">“Duitschland.” </text:span><text:span text:style-name="T231">Groninger Courant </text:span><text:span text:style-name="T177">(Groningen) (2 Nov. 1852), p. 2.*</text:span></text:p>
      <text:p text:style-name="P154"/>
      <text:p text:style-name="P226"><text:span text:style-name="T177">“Persien.” </text:span><text:span text:style-name="T231">Innsbrucker Zeitung </text:span><text:span text:style-name="T177">(Innsbruck) (2. Nov. 1852), p. 970.*</text:span></text:p>
      <text:p text:style-name="P154"/>
      <text:p text:style-name="P226"><text:span text:style-name="T177">“Des nouvelles de Perse . . .” </text:span><text:span text:style-name="T231">Journal de Lorient </text:span><text:span text:style-name="T177"><text:s/>(Orléans) (2 nov. 1852), p. 2.*</text:span></text:p>
      <text:p text:style-name="P154"/>
      <text:p text:style-name="P226"><text:span text:style-name="T177">“Persien.” </text:span><text:span text:style-name="T231">Leipziger Zeitung </text:span><text:span text:style-name="T177">(Leipzig) (2. Nov. 1852), p. 5241.*</text:span></text:p>
      <text:p text:style-name="P154"/>
      <text:p text:style-name="P226"><text:span text:style-name="T177">“Persien.” </text:span><text:span text:style-name="T231">Kemptner Zeitung </text:span><text:span text:style-name="T177">(Kempten) (2. Nov. 1852), p. 1.*</text:span></text:p>
      <text:p text:style-name="P154"/>
      <text:p text:style-name="P226"><text:span text:style-name="T177">“Buitenlandsche Tijbingen.” </text:span><text:span text:style-name="T231">Middelburgsche Courant </text:span><text:span text:style-name="T177"><text:s/>(Middleburg, Netherlands) (2 Nov. 1852), </text:span></text:p>
      <text:p text:style-name="P154"><text:tab/>p. 2.*</text:p>
      <text:p text:style-name="P154"/>
      <text:p text:style-name="P226"><text:span text:style-name="T149">“France.” </text:span><text:span text:style-name="T207">The Morning Advertiser </text:span><text:span text:style-name="T149">(London) (Nov. 2, 1852), p. 5.*</text:span></text:p>
      <text:p text:style-name="P170"/>
      <text:p text:style-name="P226"><text:span text:style-name="T116">“</text:span><text:span text:style-name="T60">From the Levant.” </text:span><text:span text:style-name="T116">New York Times </text:span><text:span text:style-name="T60">(New York) (</text:span><text:span text:style-name="T35">2 November 1852</text:span><text:span text:style-name="T60">), p. 2.* </text:span></text:p>
      <text:p text:style-name="P154"><text:tab/>[Based on a letter from Tabríz 28 Aug.] </text:p>
      <text:p text:style-name="P154"/>
      <text:p text:style-name="P154">“<text:span text:style-name="T469">Perse.” </text:span><text:span text:style-name="T6">La Phare de la Loire </text:span><text:span text:style-name="T469">(Nantes, France) (2 nov. 1852), p. 2.*</text:span></text:p>
      <text:p text:style-name="P154"/>
      <text:p text:style-name="P226"><text:span text:style-name="T177">“Buitenland.” </text:span><text:span text:style-name="T231">Provinciale Drentsche en Assen Courant </text:span><text:span text:style-name="T177"><text:s/>(Assen) (2 Nov. 1852), p. 1.*</text:span></text:p>
      <text:p text:style-name="P154"/>
      <text:p text:style-name="P226"><text:span text:style-name="T177">“Keulen den 31 october.” </text:span><text:span text:style-name="T231">Rotterdamsche Courant </text:span><text:span text:style-name="T177">(Rotterdam) (2 Nov. 1852), p. 1.*</text:span></text:p>
      <text:p text:style-name="P154"/>
      <text:p text:style-name="P226"><text:span text:style-name="T177">“Persian Heretics and Executioners” </text:span><text:span text:style-name="T231">The Southern Reporter and Cork Commercial Courier <text:tab/></text:span><text:span text:style-name="T177">(Cork) (Nov. 2, 1852), p. 2.*</text:span></text:p>
      <text:p text:style-name="P154"/>
      <text:p text:style-name="P208"><text:span text:style-name="T149">“How They Punish Treason in Persia.” </text:span><text:span text:style-name="T207">Tri-Weekly Commercial </text:span><text:span text:style-name="T149">(Wilmington North Carolina) (Nov. <text:tab/>2, 1852), p. 2.*</text:span></text:p>
      <text:p text:style-name="P154"/>
      <text:p text:style-name="P154">3.</text:p>
      <text:p text:style-name="P208"><text:span text:style-name="T267">“Persien.” </text:span><text:span text:style-name="T263">Aalborg Siftslidenende og Adresse </text:span><text:span text:style-name="T267">(Aalborg, Denmark) (3 nov. 1852), p. 3.*</text:span></text:p>
      <text:p text:style-name="P179"/>
      <text:p text:style-name="P208"><text:span text:style-name="T267">“Cruelty.” </text:span><text:span text:style-name="T263">The Advocate, or Irish Industrial Journal </text:span><text:span text:style-name="T267">(Dublin) (Nov. 3, 1852), p. 10.*</text:span></text:p>
      <text:p text:style-name="P179"/>
      <text:p text:style-name="P208"><text:span text:style-name="T149">“Foreign and Colonial.” </text:span><text:span text:style-name="T207">The Blackburn Standard</text:span><text:span text:style-name="T149"> (Blackburn, England) (Nov. 3, 1852), p. 2.*</text:span></text:p>
      <text:p text:style-name="P168"/>
      <text:p text:style-name="P226"><text:span text:style-name="T231">The British Banner </text:span><text:span text:style-name="T177">(London) (Nov. 3, 1852), p. 12.*</text:span></text:p>
      <text:p text:style-name="P154"/>
      <text:p text:style-name="P226"><text:span text:style-name="T177">“Cruelties Practised by the Persians.” </text:span><text:span text:style-name="T231">Cheltenham Examiner. Gloucestershire Guardian and County <text:tab/>Advertiser</text:span><text:span text:style-name="T177"> (Cheltenham) (Nov. 3, 1852), p. 3.*</text:span></text:p>
      <text:p text:style-name="P154"/>
      <text:p text:style-name="P226"><text:span text:style-name="T177">“</text:span><text:span text:style-name="T186">How they Punish Treason in Persia.” </text:span><text:span text:style-name="T237">The Corrector </text:span><text:span text:style-name="T186">(Sag-Harbor, New York) (Nov. 3, 1852), p. 2.*</text:span></text:p>
      <text:p text:style-name="P154"><text:soft-page-break/></text:p>
      <text:p text:style-name="P226"><text:span text:style-name="T177">“Nouvelles diverses.” </text:span><text:span text:style-name="T231">Courrier du Grand-Duché de Luxembourg </text:span><text:span text:style-name="T177">(Luxembourg) (3 Nov. 1852), </text:span></text:p>
      <text:p text:style-name="P154"><text:tab/>p. 3.*</text:p>
      <text:p text:style-name="P154"/>
      <text:p text:style-name="P154">“<text:span text:style-name="T470">The Late Conspiracy in Persia.” </text:span><text:span text:style-name="T7">The </text:span><text:span text:style-name="T8">Delaware Gazette</text:span><text:span text:style-name="T7"> </text:span><text:span text:style-name="T470">(Delhi, New York) (Nov. 3, 1852), p. 2.*</text:span></text:p>
      <text:p text:style-name="P154"/>
      <text:p text:style-name="P154">“<text:span text:style-name="T470">The Late Conspiracy in Persia.” </text:span><text:span text:style-name="T7">The Elmira Republican </text:span><text:span text:style-name="T470">(Elmira, New York) (Nov. 3, 1852), p. 2.*</text:span></text:p>
      <text:p text:style-name="P154"/>
      <text:p text:style-name="P226"><text:span text:style-name="T177">“Alcance.” </text:span><text:span text:style-name="T231">La Época </text:span><text:span text:style-name="T177"><text:s/>(Madrid) (3 Nov. 1852), p. 4.*</text:span></text:p>
      <text:p text:style-name="P154"/>
      <text:p text:style-name="P226"><text:span text:style-name="T177">“Perse.” </text:span><text:span text:style-name="T231">Gazette officielle de Savoie </text:span><text:span text:style-name="T177">(Chambéry) (3 nov. 1852), p. 4.*</text:span></text:p>
      <text:p text:style-name="P154"/>
      <text:p text:style-name="P226"><text:span text:style-name="T231">Kongelig privilegeret Aarhuus Stifts-Tidende </text:span><text:span text:style-name="T177">(Aarhus, Denmark) no. 198 (3 nov. 1852), p. 2.*</text:span></text:p>
      <text:p text:style-name="P168"/>
      <text:p text:style-name="P226"><text:span text:style-name="T177">“Persian Cruelties.” </text:span><text:span text:style-name="T231">The L: Derry Journal and Donegal and Tyrone Advertiser </text:span><text:span text:style-name="T177">(Londonderry) <text:tab/>(Nov. 3, 1852), p. 4.*.</text:span></text:p>
      <text:p text:style-name="P168"/>
      <text:p text:style-name="P208"><text:span text:style-name="T149">“Persia.” </text:span><text:span text:style-name="T207">The Manchester Guardian </text:span><text:span text:style-name="T149">(Manchester) (3 Nov. 1852), p. 2.*</text:span></text:p>
      <text:p text:style-name="P208"><text:span text:style-name="T149"><text:tab/>[Source: </text:span><text:span text:style-name="T207">Journal de Constantinople</text:span><text:span text:style-name="T149">]</text:span></text:p>
      <text:p text:style-name="P154"/>
      <text:p text:style-name="P208"><text:span text:style-name="T149">“Nouvelles de Perse.” </text:span><text:span text:style-name="T263">Le Messager de Gand </text:span><text:span text:style-name="T264">et des Pays-Bas </text:span><text:span text:style-name="T267">(Ghent) (3 nov. 1852), p. 3.*</text:span></text:p>
      <text:p text:style-name="P179"/>
      <text:p text:style-name="P208"><text:span text:style-name="T207">The Nonconformist </text:span><text:span text:style-name="T149">(London) (Nov. 3, 1852), p. 9.*</text:span></text:p>
      <text:p text:style-name="P154"/>
      <text:p text:style-name="P208"><text:span text:style-name="T149">“Persia.” </text:span><text:span text:style-name="T207">North British Agriculturist and Journal of Horticulture </text:span><text:span text:style-name="T149">(Edinburgh) (Nov. 3, 1852), </text:span></text:p>
      <text:p text:style-name="P154"><text:tab/>p. 10.*</text:p>
      <text:p text:style-name="P150"/>
      <text:p text:style-name="P130"><text:span text:style-name="T347">“Has Hasse Salima Kapan . . .” </text:span><text:span text:style-name="T394">Pennsylvanian Inquirer</text:span><text:span text:style-name="T347"> (Philadelphia) (Nov. 3, 1852), p. 1.</text:span></text:p>
      <text:p text:style-name="P15"/>
      <text:p text:style-name="P130"><text:span text:style-name="T347">“Persia.” </text:span><text:span text:style-name="T394">The Scotsman </text:span><text:span text:style-name="T347">(Edinburgh) (Nov. 3, 1852), p. 4.</text:span></text:p>
      <text:p text:style-name="P150"/>
      <text:p text:style-name="P226"><text:span text:style-name="T149">“The Way They Do Things in Persia.” </text:span><text:span text:style-name="T207">The Weekly Wisconsin</text:span><text:span text:style-name="T149"> (Milwaukee) (Nov. 3, 1852), p. 2.*</text:span></text:p>
      <text:p text:style-name="P150"/>
      <text:p text:style-name="P226"><text:span text:style-name="T149">“Persia.” </text:span><text:span text:style-name="T207">Wolverhampton Chronicle and Staffordshire Advertiser </text:span><text:span text:style-name="T149">(Wolverhampton) </text:span><text:span text:style-name="T177">(November 3, <text:tab/>1852), <text:tab/>p. 3.*</text:span></text:p>
      <text:p text:style-name="P150"/>
      <text:p text:style-name="P148">4.</text:p>
      <text:p text:style-name="P226"><text:span text:style-name="T138">“Nouvelles et faits divers.” </text:span><text:span text:style-name="T110">L'Ami de la religion</text:span><text:span text:style-name="T138"> (Paris) t. 158 no. 5445 (</text:span><text:span text:style-name="T257">4 novembre 1852)</text:span><text:span text:style-name="T138">, </text:span></text:p>
      <text:p text:style-name="P126"><text:tab/>pp. 287-288.* <text:tab/></text:p>
      <text:p text:style-name="P117"/>
      <text:p text:style-name="P226"><text:span text:style-name="T207">Borås Tidning </text:span><text:span text:style-name="T149">(Borås, Sweden) (4 nov. 1852).*</text:span></text:p>
      <text:p text:style-name="P171"/>
      <text:p text:style-name="P226"><text:span text:style-name="T255">Bredasche</text:span><text:span text:style-name="T207"> Courant </text:span><text:span text:style-name="T149">(Breda, Netherlands) (4 Nov. 1852), p. 1.*</text:span></text:p>
      <text:p text:style-name="P150"/>
      <text:p text:style-name="P226"><text:span text:style-name="T149">“Persia.”</text:span><text:span text:style-name="T177"> </text:span><text:span text:style-name="T231">El Clamor Público </text:span><text:span text:style-name="T149">(Madrid) (4 nov. 1852), p. 2.*</text:span></text:p>
      <text:p text:style-name="P168"/>
      <text:p text:style-name="P208"><text:span text:style-name="T60">“Persia.” </text:span><text:span text:style-name="T116">The Constitution, or Cork Advertiser </text:span><text:span text:style-name="T60">(Cork, Ireland) (Nov. 4, 1852), p. 2.*</text:span></text:p>
      <text:p text:style-name="P208"><text:span text:style-name="T60"><text:tab/>[Source: </text:span><text:span text:style-name="T116">Journal de Constantinople</text:span><text:span text:style-name="T60">]</text:span></text:p>
      <text:p text:style-name="P107"/>
      <text:p text:style-name="P226"><text:span text:style-name="T60">“Persia.” </text:span><text:span text:style-name="T116">Correo de Barcelona </text:span><text:span text:style-name="T60">(Barcelona) (4. nov. 1852), p. 3.</text:span></text:p>
      <text:p text:style-name="P170"/>
      <text:p text:style-name="P226"><text:span text:style-name="T149">“Persia.” </text:span><text:span text:style-name="T207">El Diario Español </text:span><text:span text:style-name="T149">(Madrid) (4 Nov. 1852), p. 3.</text:span></text:p>
      <text:p text:style-name="P170"><text:soft-page-break/></text:p>
      <text:p text:style-name="P226"><text:span text:style-name="T149">“El diario de Constantinople. . .”</text:span><text:span text:style-name="T177"> </text:span><text:span text:style-name="T231">El Época</text:span><text:span text:style-name="T177"> </text:span><text:span text:style-name="T149">(Madrid) (4 nov. 1852), p. 4.</text:span></text:p>
      <text:p text:style-name="P117"/>
      <text:p text:style-name="P226"><text:span text:style-name="T60">L. Boniface. “Executions de Téhéran – Horribles détailes.” </text:span><text:span text:style-name="T116">Journal de Lorient </text:span><text:span text:style-name="T60"><text:s/>(Orléans) (4 nov. <text:tab/>1852), p. 5.*</text:span></text:p>
      <text:p text:style-name="P117"/>
      <text:p text:style-name="P226"><text:span text:style-name="T149">“Esterior.” </text:span><text:span text:style-name="T231">La España </text:span><text:span text:style-name="T177">(Madrid) (4 nov. 1852), p. 1.*</text:span></text:p>
      <text:p text:style-name="P168"/>
      <text:p text:style-name="P226"><text:span text:style-name="T177">“Persia.” </text:span><text:span text:style-name="T231">La Esperanza </text:span><text:span text:style-name="T177">(Madrid) (4 nov. 1852), p. 2.*</text:span></text:p>
      <text:p text:style-name="P168"/>
      <text:p text:style-name="P226"><text:span text:style-name="T177">“Persia.” </text:span><text:span text:style-name="T231">The Morning Post </text:span><text:span text:style-name="T177"><text:s/>(London) (Nov. 4, 1852), p. 5.*</text:span></text:p>
      <text:p text:style-name="P168"/>
      <text:p text:style-name="P226"><text:span text:style-name="T177">“Persia.” </text:span><text:span text:style-name="T231">La Nación </text:span><text:span text:style-name="T149">(Madrid) (4 nov. 1852), p. 3.*</text:span></text:p>
      <text:p text:style-name="P170"/>
      <text:p text:style-name="P226"><text:span text:style-name="T207">New Albany Daily Ledger </text:span><text:span text:style-name="T149">(Albany, New York) (4 Nov. 1852), p. 2.*</text:span></text:p>
      <text:p text:style-name="P150"/>
      <text:p text:style-name="P226"><text:span text:style-name="T116">New York Times </text:span><text:span text:style-name="T60">(New York) (4 Nov. </text:span><text:span text:style-name="T35">1852</text:span><text:span text:style-name="T60">), p. 2. </text:span></text:p>
      <text:p text:style-name="P117"/>
      <text:p text:style-name="P226"><text:span text:style-name="T149">“Frankrijk.” </text:span><text:span text:style-name="T207">De Noord-Brabanter, Staat-en Litterkundig Daglad </text:span><text:span text:style-name="T149"><text:s/>(‘s Hertogenbosch, Netherlands) <text:tab/>(4 Nov. 1852), <text:tab/>p. 2.*</text:span></text:p>
      <text:p text:style-name="P150"/>
      <text:p text:style-name="P226"><text:span text:style-name="T149">“Persian Heretics and Executioners.” </text:span><text:span text:style-name="T207">North Devon Journal </text:span><text:span text:style-name="T149">(Barnstaple, England) (November 4, <text:tab/>1852), p. 6.*</text:span></text:p>
      <text:p text:style-name="P150"/>
      <text:p text:style-name="P226"><text:span text:style-name="T149">“London.” </text:span><text:span text:style-name="T207">Opregte Haarlemsche Courant </text:span><text:span text:style-name="T149">(Haarlem, Netherlands) (4 Nov. 1852), p. 1.*</text:span></text:p>
      <text:p text:style-name="P150"/>
      <text:p text:style-name="P226"><text:span text:style-name="T207">La Revue de Genève </text:span><text:span text:style-name="T149">(Geneva) (4 novembre </text:span><text:span text:style-name="T177">1852</text:span><text:span text:style-name="T149">) </text:span></text:p>
      <text:p text:style-name="P154"/>
      <text:p text:style-name="P208"><text:span text:style-name="T149">“How They Punish Treason in Persia.” </text:span><text:span text:style-name="T207">The Stirling Observer </text:span><text:span text:style-name="T149">(Stirling, Scotland) (November 4, <text:tab/>1852), p. 2.*</text:span></text:p>
      <text:p text:style-name="P150"/>
      <text:p text:style-name="P226"><text:span text:style-name="T149">“Persia.” </text:span><text:span text:style-name="T231">La Voz de El Católico</text:span><text:span text:style-name="T207"> </text:span><text:span text:style-name="T149">(Madrid) (4 nov. 1852), p. 1260.*</text:span></text:p>
      <text:p text:style-name="P134"/>
      <text:p text:style-name="P148">5.</text:p>
      <text:p text:style-name="P226"><text:span text:style-name="T139">Boniface, L. </text:span><text:span text:style-name="T60">“Des Lettres de Téhéran . . .” </text:span><text:span text:style-name="T116">Le Constitutionnel</text:span><text:span text:style-name="T60"> (Paris) no. 31</text:span><text:span text:style-name="T35">0 (5 novembre 1852), </text:span></text:p>
      <text:p text:style-name="P117"><text:tab/>p. 2. *</text:p>
      <text:p text:style-name="P117"/>
      <text:p text:style-name="P226"><text:span text:style-name="T60">“Horrible Punishment.” </text:span><text:span text:style-name="T116">Daily News </text:span><text:span text:style-name="T60">(Savannah, Georgia) (Nov. 5, 1852), p. 2.</text:span></text:p>
      <text:p text:style-name="P150"/>
      <text:p text:style-name="P226"><text:span text:style-name="T149">“Persian Heretics and Executioners.” </text:span><text:span text:style-name="T207">The Derbyshire Advertiser and Ashbourne, Uttoxeter and <text:tab/>North Staffordshire Journal </text:span><text:span text:style-name="T149">(Derby) (Nov. 5, 1852), p. 4.*</text:span></text:p>
      <text:p text:style-name="P226"><text:span text:style-name="T149"><text:tab/>[Source: </text:span><text:span text:style-name="T207">Kolner Zeitung</text:span><text:span text:style-name="T149">]</text:span></text:p>
      <text:p text:style-name="P160"/>
      <text:p text:style-name="P226"><text:span text:style-name="T149">“Persia.” </text:span><text:span text:style-name="T207">Diario de Barcelona</text:span><text:span text:style-name="T149"> (Barcelona) (5 Nov. 1852), p. 6740.</text:span></text:p>
      <text:p text:style-name="P150"/>
      <text:p text:style-name="P226"><text:span text:style-name="T149">“Persia.” </text:span><text:span text:style-name="T207">Diario de Villanueva y la Geltrú </text:span><text:span text:style-name="T149">(Villanueva y la Geltrú) (Nov. 5, 1852), p. 3.</text:span></text:p>
      <text:p text:style-name="P150"/>
      <text:p text:style-name="P226"><text:span text:style-name="T149">“Foreign Miscellany.” </text:span><text:span text:style-name="T207">Dundee. Perth and Cupar Advertiser</text:span><text:span text:style-name="T149"> (Dundee) (Nov. 5, 1852), p. 4.*</text:span></text:p>
      <text:p text:style-name="P150"/>
      <text:p text:style-name="P226"><text:span text:style-name="T149">“</text:span><text:span text:style-name="T162">Persia.”</text:span><text:span text:style-name="T193"> </text:span><text:span text:style-name="T245">The Durham Chronicle, Sunderland Times, Darlington, Stockton and Hartlepool <text:tab/>Gazette <text:tab/></text:span><text:span text:style-name="T193">(Durham) (Nov. 5, 1852), p. 2.*</text:span></text:p>
      <text:p text:style-name="P154"/>
      <text:p text:style-name="P208"><text:soft-page-break/><text:span text:style-name="T149">“Persia.” </text:span><text:span text:style-name="T207">The Essex Standard and General Advertiser for the Eastern Counties</text:span><text:span text:style-name="T149"> (Colchester) (Nov. 5, <text:tab/>1852), p. 4.*</text:span></text:p>
      <text:p text:style-name="P154"/>
      <text:p text:style-name="P208"><text:span text:style-name="T149">“Der Schah von Persien. . .” </text:span><text:span text:style-name="T207">Fürther Tagblatt</text:span><text:span text:style-name="T149"> (Fürth) (5. Nov. 1852), p. 1107.*</text:span></text:p>
      <text:p text:style-name="P154"/>
      <text:p text:style-name="P208"><text:span text:style-name="T149">“Persia.” </text:span><text:span text:style-name="T207">Greenock Advertiser and Clyde Commercial Journal </text:span><text:span text:style-name="T149">(Greenock, Scotland) (Nov. 5, <text:tab/>1852), p. 1.*</text:span></text:p>
      <text:p text:style-name="P208"><text:span text:style-name="T149"><text:tab/>[Source: </text:span><text:span text:style-name="T207">Journal de Constantinople</text:span><text:span text:style-name="T149">]</text:span></text:p>
      <text:p text:style-name="P154"/>
      <text:p text:style-name="P226"><text:span text:style-name="T149">“The </text:span><text:span text:style-name="T207">Sémaphore of Marseilles </text:span><text:span text:style-name="T149">of the 26</text:span><text:span text:style-name="T274">th</text:span><text:span text:style-name="T149"> ult. . .” </text:span><text:span text:style-name="T207">The Lincoln, Rutland and Stamford Mercury <text:tab/></text:span><text:span text:style-name="T149">(Stamford, England) (5 Nov. 1852), p. 3.*</text:span></text:p>
      <text:p text:style-name="P150"/>
      <text:p text:style-name="P226"><text:span text:style-name="T149">“How They Punish Treason in Persia.” </text:span><text:span text:style-name="T207">Louisville Daily Democrat </text:span><text:span text:style-name="T149">(Louisville, Kentucky) (Nov. 5, <text:tab/>1852), p. 3.*</text:span></text:p>
      <text:p text:style-name="P150"/>
      <text:p text:style-name="P226"><text:span text:style-name="T177">“On écrit de Téhéran, à la date du 22 septembre. . .” </text:span><text:span text:style-name="T231">Messager du Midi</text:span><text:span text:style-name="T177"> (Montpellier) (5 nov. 1852), <text:tab/>p. 2.*</text:span></text:p>
      <text:p text:style-name="P107"/>
      <text:p text:style-name="P208"><text:span text:style-name="T149">“Persia.” </text:span><text:span text:style-name="T207">Montrose, Arbroath and Brechin Review and Forfar and Kincardineshire Advertiser <text:tab/></text:span><text:span text:style-name="T149">(Arbroath) (Nov. 5, 1852), p. 2.*</text:span></text:p>
      <text:p text:style-name="P154"/>
      <text:p text:style-name="P208"><text:span text:style-name="T149">“Persia.” </text:span><text:span text:style-name="T207">Montrose Standard, and Angus and Mearns Register </text:span><text:span text:style-name="T149">(Montrose) (Nov. 5, 1852), p. 2.*</text:span></text:p>
      <text:p text:style-name="P208"><text:span text:style-name="T149"><text:tab/>[Source: </text:span><text:span text:style-name="T207">Journal de Constantinople</text:span><text:span text:style-name="T149">]</text:span></text:p>
      <text:p text:style-name="P154"/>
      <text:p text:style-name="P208"><text:span text:style-name="T149">“Persia.” </text:span><text:span text:style-name="T207">Las Novedades </text:span><text:span text:style-name="T149">(Madrid) (Nov. 5, 1852), p. 3.</text:span></text:p>
      <text:p text:style-name="P154"/>
      <text:p text:style-name="P208"><text:span text:style-name="T207">“</text:span><text:span text:style-name="T149">Teheran, 14 de octubre . . .” </text:span><text:span text:style-name="T207">El Presente </text:span><text:span text:style-name="T149">(Barcelona) (5 nov. 1852), p. 3.</text:span></text:p>
      <text:p text:style-name="P154"/>
      <text:p text:style-name="P208"><text:span text:style-name="T149">“Persia.” </text:span><text:span text:style-name="T207">The Royal Cornwall Gazette, Falmouth Packet and General Advertiser </text:span><text:span text:style-name="T149">(Truro) (Nov. 5, <text:tab/>1852), p. 2.*</text:span></text:p>
      <text:p text:style-name="P208"><text:span text:style-name="T149"><text:tab/>[Source: </text:span><text:span text:style-name="T207">Journal de Constantinople</text:span><text:span text:style-name="T149">]</text:span></text:p>
      <text:p text:style-name="P158"/>
      <text:p text:style-name="P208"><text:span text:style-name="T149">“Persia.” </text:span><text:span text:style-name="T207">The True Witness and Catholic Chronicle </text:span><text:span text:style-name="T149">(Montreal) (5 Nov. 1852), p. 6.*</text:span></text:p>
      <text:p text:style-name="P154"/>
      <text:p text:style-name="P226"><text:span text:style-name="T149">“How They Punish Treason in Persia.” </text:span><text:span text:style-name="T207">Weekly Commercial </text:span><text:span text:style-name="T149">(Wilmington, North Carolina) (Nov. 5, <text:tab/>1852), p. 4.*</text:span></text:p>
      <text:p text:style-name="P150"/>
      <text:p text:style-name="P226"><text:span text:style-name="T149">“How They Punish Treason in Persia.” </text:span><text:span text:style-name="T207">Wilmington Journal </text:span><text:span text:style-name="T149">(Wilmington, North Carolina) (Nov. 5, <text:tab/>1852), p. 3.*</text:span></text:p>
      <text:p text:style-name="P150"/>
      <text:p text:style-name="P226"><text:span text:style-name="T177">“Persien.” </text:span><text:span text:style-name="T231">Zürcherische Freitagszeitung </text:span><text:span text:style-name="T177">(Zürich) (5. <text:s/>Nov. 1852).*</text:span></text:p>
      <text:p text:style-name="P150"/>
      <text:p text:style-name="P226"><text:span text:style-name="T204">6</text:span><text:span text:style-name="T149">.</text:span></text:p>
      <text:p text:style-name="P208"><text:span text:style-name="T149">“Ireland.” </text:span><text:span text:style-name="T207">The Aberdeen Herald and General Advertiser for the Counties of Aberdeen, Banff and <text:tab/>Kincardine</text:span><text:span text:style-name="T149"> (Aberdeen) (Nov. 6, 1852), p. 3, 4.*</text:span></text:p>
      <text:p text:style-name="P154"/>
      <text:p text:style-name="P208"><text:span text:style-name="T149">“</text:span><text:span text:style-name="T163">Persia.” </text:span><text:span text:style-name="T218">Arbroath Guide and Weekly Advertiser and Reporter </text:span><text:span text:style-name="T163">(Arbroath) (Nov. 6, 1852), p. 3.* </text:span></text:p>
      <text:p text:style-name="P154"/>
      <text:p text:style-name="P226"><text:span text:style-name="T149">“Persia.” </text:span><text:span text:style-name="T207">The Boston Pilot </text:span><text:span text:style-name="T149">(Boston, Massachusetts) (Nov. 6, 1852), p. 5.*</text:span></text:p>
      <text:p text:style-name="P150"/>
      <text:p text:style-name="P226"><text:span text:style-name="T149">“Foreign Intelligence.” </text:span><text:span text:style-name="T207">The Bristol Mercury </text:span><text:span text:style-name="T149"><text:s/>(Bristol, England) (Nov. 6, 1852), p. 2.*</text:span></text:p>
      <text:p text:style-name="P150"/>
      <text:p text:style-name="P226"><text:soft-page-break/><text:span text:style-name="T149">“Persia.” </text:span><text:span text:style-name="T207">Bucks Chronicle and Bucks Gazette </text:span><text:span text:style-name="T149">(Aylesbury, England) (Nov. 6, 1852), p. 2.*</text:span></text:p>
      <text:p text:style-name="P226"><text:span text:style-name="T149"><text:tab/>[Source: </text:span><text:span text:style-name="T207">Journal de Constantinople</text:span><text:span text:style-name="T149">]</text:span></text:p>
      <text:p text:style-name="P150"/>
      <text:p text:style-name="P226"><text:span text:style-name="T149">“Persia.” </text:span><text:span text:style-name="T207">El Católico </text:span><text:span text:style-name="T149">(Madrid) (6 nov. 1852), p. 1275.</text:span></text:p>
      <text:p text:style-name="P150"/>
      <text:p text:style-name="P226"><text:span text:style-name="T149">“Bulletin de l’éxterieur.” </text:span><text:span text:style-name="T207">Courrier de la Drôme et de Ardeche </text:span><text:span text:style-name="T149">(Annecy) (6 nov. 1852), p. 2.</text:span></text:p>
      <text:p text:style-name="P170"/>
      <text:p text:style-name="P226"><text:span text:style-name="T149">“How They Punish Treason in Persia.” </text:span><text:span text:style-name="T207">The Daily Picayune</text:span><text:span text:style-name="T149"> (New Orleans)</text:span><text:span text:style-name="T177"> (November 6, 1852), </text:span></text:p>
      <text:p text:style-name="P150"><text:tab/>p. 2.</text:p>
      <text:p text:style-name="P154"/>
      <text:p text:style-name="P208"><text:span text:style-name="T149">“Persia.” </text:span><text:span text:style-name="T207">The Derbyshire Courier; Chesterfield Gazette; and Derby, Ashbourne, Alfreton, <text:tab/>Bakewell, Wirksworth, Scarsdale, High Peak and General County Advertiser </text:span><text:span text:style-name="T149">(Chesterfield) <text:tab/>(Nov. 6, 1852), p. 2.*</text:span></text:p>
      <text:p text:style-name="P226"><text:span text:style-name="T149"><text:tab/>[Source: </text:span><text:span text:style-name="T207">Journal de Constantinople</text:span><text:span text:style-name="T149">]</text:span></text:p>
      <text:p text:style-name="P150"/>
      <text:p text:style-name="P226"><text:span text:style-name="T149">“Esterior.” </text:span><text:span text:style-name="T231">La España</text:span><text:span text:style-name="T207"> </text:span><text:span text:style-name="T149">(Madrid) (6 nov. 1852), p. 1.*</text:span></text:p>
      <text:p text:style-name="P170"/>
      <text:p text:style-name="P226"><text:span text:style-name="T149">“Conato de Asesinato Contra la Persona del Shaa de Persia.” </text:span><text:span text:style-name="T207">Gaceta del gobierno de Puerto-Rico</text:span><text:span text:style-name="T149"> <text:tab/>(San Juan) <text:s/>vol. 21 num. 134 (6 Nov. 1852), p. 3.*</text:span></text:p>
      <text:p text:style-name="P150"/>
      <text:p text:style-name="P226"><text:span text:style-name="T149">“Foreign and Colonial.” </text:span><text:span text:style-name="T207">Hampshire Advertiser &amp; Salisbury Guardian</text:span><text:span text:style-name="T149"> (Southampton) (Nov. 6, <text:tab/>1852), p. 2, 3.*</text:span></text:p>
      <text:p text:style-name="P150"/>
      <text:p text:style-name="P226"><text:span text:style-name="T149">“London.” </text:span><text:span text:style-name="T207">Hampshire Telegraph and Sussex Chronicle </text:span><text:span text:style-name="T149">(Portsmouth) (Nov. 6, 1852), p. 6.*</text:span></text:p>
      <text:p text:style-name="P154"/>
      <text:p text:style-name="P208"><text:span text:style-name="T149">“Revue politique,” </text:span><text:span text:style-name="T207">L’Ind</text:span><text:span text:style-name="T216">é</text:span><text:span text:style-name="T207">pendance Belge </text:span><text:span text:style-name="T149">(Bruxelles) no. 311 (</text:span><text:span text:style-name="T164">6</text:span><text:span text:style-name="T149"> Nov. 1852), p. 1.*</text:span></text:p>
      <text:p text:style-name="P154"/>
      <text:p text:style-name="P208"><text:span text:style-name="T149">“Des lettres de Teheran, d’une date récente (1er octobre). . .” </text:span><text:span text:style-name="T207">Journal de Bruxelles </text:span><text:span text:style-name="T149">(Bruxelles) (6 <text:tab/>nov. 1852), <text:tab/>p. 3.*</text:span></text:p>
      <text:p text:style-name="P154"/>
      <text:p text:style-name="P208"><text:span text:style-name="T149">“Persian Heretics and Executioners.” </text:span><text:span text:style-name="T217">The </text:span><text:span text:style-name="T207">Kendal Mercury, </text:span><text:span text:style-name="T217">and Northern Advertiser</text:span><text:span text:style-name="T207"> </text:span><text:span text:style-name="T149">(Kendal) <text:tab/>(Nov. 6, 1852), p. 6.*</text:span></text:p>
      <text:p text:style-name="P154"/>
      <text:p text:style-name="P208"><text:span text:style-name="T149">“Persia.” </text:span><text:span text:style-name="T207">The Kentish Mercury</text:span><text:span text:style-name="T149"> <text:s/>(London) (Nov. 6, 1852), p. 2.*</text:span></text:p>
      <text:p text:style-name="P154"/>
      <text:p text:style-name="P226"><text:span text:style-name="T177">“</text:span><text:span text:style-name="T191">News of the Week: Persia.” </text:span><text:span text:style-name="T231">The Lady’s Newspaper </text:span><text:span text:style-name="T149">(London) (Nov. 6, 1852), p. 6.*</text:span></text:p>
      <text:p text:style-name="P150"><text:s/></text:p>
      <text:p text:style-name="P226"><text:span text:style-name="T149">“Foreign Miscellany.” </text:span><text:span text:style-name="T207">Leicester Chronicle, or Commercial and Agricultural Advertiser </text:span><text:span text:style-name="T149">(Leicester) <text:tab/>(Nov. 6, 1852), p. 4.*</text:span></text:p>
      <text:p text:style-name="P150"/>
      <text:p text:style-name="P226"><text:span text:style-name="T149">“Persien”. </text:span><text:span text:style-name="T207">Der Liberale Alpenbote </text:span><text:span text:style-name="T149">(Chur) (6 Nov. 1852), p. 536.*</text:span></text:p>
      <text:p text:style-name="P150"/>
      <text:p text:style-name="P226"><text:span text:style-name="T149">“Persia.” </text:span><text:span text:style-name="T231">La Nación</text:span><text:span text:style-name="T207"> </text:span><text:span text:style-name="T149">(Madrid) (6 nov. 1852), p. 2.*</text:span></text:p>
      <text:p text:style-name="P150"/>
      <text:p text:style-name="P226"><text:span text:style-name="T149">“Foreign and Colonial Intelligence.” </text:span><text:span text:style-name="T207">The Newcastle Journal</text:span><text:span text:style-name="T149"> (Newcastle) (Nov. 6, 1852), p. 2.*</text:span></text:p>
      <text:p text:style-name="P150"/>
      <text:p text:style-name="P226"><text:span text:style-name="T177">“</text:span><text:span text:style-name="T187">Turkey and Persia</text:span><text:span text:style-name="T177">” </text:span><text:span text:style-name="T231">The Norfolk News, </text:span><text:span text:style-name="T244">Eastern Counties Journal, and Norwich, Yarmouth, <text:tab/>and Lynn Commercial Gazette</text:span><text:span text:style-name="T231"> </text:span><text:span text:style-name="T177">(Norwich) (6 Nov. 1852), p. 1.*</text:span></text:p>
      <text:p text:style-name="P150"/>
      <text:p text:style-name="P226"><text:span text:style-name="T207">Norrköpings Tidningar</text:span><text:span text:style-name="T149"> (Norrköping, Sweden) (6 nov. 1852).*</text:span></text:p>
      <text:p text:style-name="P150"/>
      <text:p text:style-name="P226"><text:soft-page-break/><text:span text:style-name="T149">“Persian Heretics and Executioners.” </text:span><text:span text:style-name="T207">Northampton Mercury</text:span><text:span text:style-name="T149"> (Northampton, England) (Nov. 6, <text:tab/>1852), p. 1.*</text:span></text:p>
      <text:p text:style-name="P150"/>
      <text:p text:style-name="P226"><text:span text:style-name="T149">“Persia.” </text:span><text:span text:style-name="T231">The Norwich Mercury</text:span><text:span text:style-name="T207"> </text:span><text:span text:style-name="T149">(Norwich) (Nov. 6, 1852), p. 4.*</text:span></text:p>
      <text:p text:style-name="P150"/>
      <text:p text:style-name="P226"><text:span text:style-name="T149">“Notizie estere Impero Ottomano.” </text:span><text:span text:style-name="T207">Osservatore del Trasimeno </text:span><text:span text:style-name="T149">(Perugia) (Nov. 6, 1852), p. 2.</text:span></text:p>
      <text:p text:style-name="P150"/>
      <text:p text:style-name="P226"><text:span text:style-name="T149">“Persia.” </text:span><text:span text:style-name="T207">The Silurian, or South Wales General Advertiser</text:span><text:span text:style-name="T149"> (Cardiff) (Nov. 6, 1852), p. 1.*</text:span></text:p>
      <text:p text:style-name="P150"/>
      <text:p text:style-name="P226"><text:span text:style-name="T149">“Denmark.” </text:span><text:span text:style-name="T207">The Staffordshire Advertiser </text:span><text:span text:style-name="T149">(Stafford) (6 Nov., 1852), p. 6.*</text:span></text:p>
      <text:p text:style-name="P150"/>
      <text:p text:style-name="P226"><text:span text:style-name="T255">“</text:span><text:span text:style-name="T203">Persia.”. </text:span><text:span text:style-name="T251">The Star of </text:span><text:span text:style-name="T231">Freedom</text:span><text:span text:style-name="T207"> </text:span><text:span text:style-name="T149">(London) (Nov. 6, 1852), p. 194.*</text:span></text:p>
      <text:p text:style-name="P150"><text:tab/>[Source: Journal de Constantinople]</text:p>
      <text:p text:style-name="P150"/>
      <text:p text:style-name="P226"><text:span text:style-name="T149">“Perse.” </text:span><text:span text:style-name="T207">La Voix de la vérité</text:span><text:span text:style-name="T149"> (Paris) (6 november 1852), p. 4.*</text:span></text:p>
      <text:p text:style-name="P150"/>
      <text:p text:style-name="P226"><text:span text:style-name="T149">“Das “Journal de Constantinople . . .” </text:span><text:span text:style-name="T231">Der Wachter an der Saur</text:span><text:span text:style-name="T207"> </text:span><text:span text:style-name="T149">(Diekirch, Luxembourg) (6 Nov. <text:tab/>1852), p. 3.*</text:span></text:p>
      <text:p text:style-name="P150"/>
      <text:p text:style-name="P226"><text:span text:style-name="T149">“Persian Heretics and Executioners.” </text:span><text:span text:style-name="T207">Westmorland Gazette </text:span><text:span text:style-name="T149">(Kendal) (Nov. 6, 1852), </text:span></text:p>
      <text:p text:style-name="P150"><text:tab/>p. 3.*</text:p>
      <text:p text:style-name="P150"/>
      <text:p text:style-name="P226"><text:span text:style-name="T149">“Foreign &amp; Colonial” </text:span><text:span text:style-name="T231">Yorkshire Gazette</text:span><text:span text:style-name="T206"> </text:span><text:span text:style-name="T149">(York) (Nov. 6, 1852), p. 2.*</text:span></text:p>
      <text:p text:style-name="P150"/>
      <text:p text:style-name="P148">7.</text:p>
      <text:p text:style-name="P226"><text:span text:style-name="T149">“Perse.” </text:span><text:span text:style-name="T207">Courrier du Valais </text:span><text:span text:style-name="T149">(Sion) (7 Nov. 1852), p. 4.*</text:span></text:p>
      <text:p text:style-name="P170"/>
      <text:p text:style-name="P226"><text:span text:style-name="T149">“El Diario de Constantinople. . .” </text:span><text:span text:style-name="T207">Diario Mercantil </text:span><text:span text:style-name="T149">(Valencia, Spain) (Nov. 7, 1852), p. 4.</text:span></text:p>
      <text:p text:style-name="P170"/>
      <text:p text:style-name="P226"><text:span text:style-name="T149">“Persia.” </text:span><text:span text:style-name="T207">The Era </text:span><text:span text:style-name="T149">(London) (Nov. 7, 1852), p. 9.*</text:span></text:p>
      <text:p text:style-name="P170"/>
      <text:p text:style-name="P226"><text:span text:style-name="T149">“Des lettres de Teheran . . .” </text:span><text:span text:style-name="T207">La Gazette de France </text:span><text:span text:style-name="T149"><text:s/>(Paris) (</text:span><text:span text:style-name="T177">7 november 1852</text:span><text:span text:style-name="T149">), p. 4.*</text:span></text:p>
      <text:p text:style-name="P150"/>
      <text:p text:style-name="P226"><text:span text:style-name="T177">“Des lettres de Téhéran. . .” </text:span><text:span text:style-name="T231">L’Industrie </text:span><text:span text:style-name="T177"><text:s/>(Saint-Étienne) (7 Nov. 1852), p. 3.*</text:span></text:p>
      <text:p text:style-name="P154"/>
      <text:p text:style-name="P226"><text:span text:style-name="T177">“Nouvelles Étrangers.” </text:span><text:span text:style-name="T231">Journal de St.-Quentin et de l’Aisne </text:span><text:span text:style-name="T177">(Saint-Quentin) (7 november 1852), </text:span></text:p>
      <text:p text:style-name="P154"><text:tab/>p. 2.*</text:p>
      <text:p text:style-name="P154"/>
      <text:p text:style-name="P226"><text:span text:style-name="T149">“Des lettres de Téhéran, de 1er october . . .” </text:span><text:span text:style-name="T207">Journal des villes et de la campagnes </text:span><text:span text:style-name="T149">(Paris) </text:span><text:span text:style-name="T177">(7 <text:tab/>november 1852), p. 4.*</text:span></text:p>
      <text:p text:style-name="P154"/>
      <text:p text:style-name="P226"><text:span text:style-name="T177">“Brutus, du schläfst.” </text:span><text:span text:style-name="T231">Kladderadatsch </text:span><text:span text:style-name="T177">(Berlin) (7. Nov. 1852), p. 191.* [poem]</text:span></text:p>
      <text:p text:style-name="P168"/>
      <text:p text:style-name="P148">8.</text:p>
      <text:p text:style-name="P226"><text:span text:style-name="T60">“Perse.” </text:span><text:span text:style-name="T116">Courrier de l’Escaut </text:span><text:span text:style-name="T60">(Tournai, Belgium) (8. nov. 1852), pp. 2-3.*</text:span></text:p>
      <text:p text:style-name="P117"/>
      <text:p text:style-name="P226"><text:span text:style-name="T60">“Persia.” </text:span><text:span text:style-name="T116">Daily Commercial Register </text:span><text:span text:style-name="T60">(Sandusky, Ohio) </text:span><text:span text:style-name="T177">(Nov. 8, 1852), p. 2.</text:span></text:p>
      <text:p text:style-name="P88"/>
      <text:p text:style-name="P226"><text:span text:style-name="T60">“Deuitschland.” </text:span><text:span text:style-name="T116">De Nederlander </text:span><text:span text:style-name="T60">(Utrecht) (8 Nov. 1852), p. 3.*</text:span></text:p>
      <text:p text:style-name="P117"/>
      <text:p text:style-name="P226"><text:span text:style-name="T116">“</text:span><text:span text:style-name="T60">The Attempted Regicide in Persia.” </text:span><text:span text:style-name="T116">New York Times </text:span><text:span text:style-name="T60">(New York) (</text:span><text:span text:style-name="T35">8 November 1852</text:span><text:span text:style-name="T60">), p. 6. *</text:span></text:p>
      <text:p text:style-name="P117"/>
      <text:p text:style-name="P226"><text:soft-page-break/><text:span text:style-name="T177">“The Late Conspiracy in Persia.” </text:span><text:span text:style-name="T231">Penn-Yan Democrat</text:span><text:span text:style-name="T177"> (Penn-Yan, New York) (Nov. 8, 1852), p. 2.*</text:span></text:p>
      <text:p text:style-name="P169"/>
      <text:p text:style-name="P226"><text:span text:style-name="T203">“Duitschland.” </text:span><text:span text:style-name="T255">Utrechtsche Provinciale en S</text:span><text:span text:style-name="T207">tad-Courant </text:span><text:span text:style-name="T149">(Utrecht) (8 Nov. 1852), p. 1, 3.*</text:span></text:p>
      <text:p text:style-name="P150"/>
      <text:p text:style-name="P226"><text:span text:style-name="T149">“How They Punish Treason in Persia.” </text:span><text:span text:style-name="T116">Weekly Commercial </text:span><text:span text:style-name="T60">(Wilmington, North Carolina) (Nov. 8, <text:tab/>1852), p. 4.*</text:span></text:p>
      <text:p text:style-name="P134"/>
      <text:p text:style-name="P148">9.</text:p>
      <text:p text:style-name="P226"><text:span text:style-name="T177">“The Attempt to Assassinate the Shah of Persia.” </text:span><text:span text:style-name="T231">The Central Georgian </text:span><text:span text:style-name="T177">(Sandersville, Georgia) <text:tab/>(Nov. 9, 1852), p. 1.*</text:span></text:p>
      <text:p text:style-name="P168"/>
      <text:p text:style-name="P226"><text:span text:style-name="T177">“Perse” </text:span><text:span text:style-name="T231">Courrier de la Drôme et de Ardeche </text:span><text:span text:style-name="T177">(Annecy) (9 nov. 1852), p. 2.*</text:span></text:p>
      <text:p text:style-name="P168"/>
      <text:p text:style-name="P226"><text:span text:style-name="T177">“The man accused of being the chief instigator. . .” </text:span><text:span text:style-name="T231">Daily National Intelligencer </text:span><text:span text:style-name="T177">(Washington, DC) <text:tab/>(Nov. 9, 1852), p. 3.</text:span></text:p>
      <text:p text:style-name="P168"/>
      <text:p text:style-name="P226"><text:span text:style-name="T177">“Persian </text:span><text:span text:style-name="T188">Atrocities</text:span><text:span text:style-name="T177">.” </text:span><text:span text:style-name="T231">The Edinburgh Evening Courant </text:span><text:span text:style-name="T177">(Edinburgh) (Nov. 9, 1852), p. 4.*</text:span></text:p>
      <text:p text:style-name="P226"><text:span text:style-name="T177"><text:tab/>[Source: Kolner</text:span><text:span text:style-name="T231"> Zeitung</text:span><text:span text:style-name="T177">]</text:span></text:p>
      <text:p text:style-name="P168"/>
      <text:p text:style-name="P226"><text:span text:style-name="T177">“Persien.” </text:span><text:span text:style-name="T231">Fædrelandt</text:span><text:span text:style-name="T177"> (Kjøbenhaven) no. 262 (9 nov. 1852), p. 3.*</text:span></text:p>
      <text:p text:style-name="P154"/>
      <text:p text:style-name="P226"><text:span text:style-name="T177">“The East.” </text:span><text:span text:style-name="T231">The Illustrated London News </text:span><text:span text:style-name="T177">(London) (Nov. 9, 1852), p. 2.</text:span></text:p>
      <text:p text:style-name="P168"/>
      <text:p text:style-name="P226"><text:span text:style-name="T177">“Ausland”. </text:span><text:span text:style-name="T231">Der Liberale Alpenbote </text:span><text:span text:style-name="T177">(Chur, Switzerland) (9 Nov. 1852).*</text:span></text:p>
      <text:p text:style-name="P154"/>
      <text:p text:style-name="P226"><text:span text:style-name="T177">“Des lettres des Téhéran. . .” </text:span><text:span text:style-name="T231">Messager du Midi </text:span><text:span text:style-name="T177">(Montpellier) (9 Nov. 1852), p. 3.*</text:span></text:p>
      <text:p text:style-name="P168"/>
      <text:p text:style-name="P226"><text:span text:style-name="T177">“Frankrijk.” </text:span><text:span text:style-name="T231">De Noordbrabanter Staat- en Letterkundig Dagblad </text:span><text:span text:style-name="T177">(‘s Hertogenbosch) no. 133 (9 <text:tab/>nov. 1852), p. 1.</text:span></text:p>
      <text:p text:style-name="P154"/>
      <text:p text:style-name="P226"><text:span text:style-name="T177">“</text:span><text:span text:style-name="T189">The Late Conspiracy in Persia.” </text:span><text:span text:style-name="T238">The Penn-Yan Democrat </text:span><text:span text:style-name="T189">(Penn-Yan) (Nov. 9, 1852), p. 2.*</text:span></text:p>
      <text:p text:style-name="P168"/>
      <text:p text:style-name="P226"><text:span text:style-name="T231">Westricher Zeitung </text:span><text:span text:style-name="T177">(Kusel) (9 Nov. 1852), p. 1.*</text:span></text:p>
      <text:p text:style-name="P135"/>
      <text:p text:style-name="P148">10.</text:p>
      <text:p text:style-name="P226"><text:span text:style-name="T149">“Horrible Punishment.” </text:span><text:span text:style-name="T207">Brooklyn Daily Eagle </text:span><text:span text:style-name="T149">(Brooklyn, New York) (Nov. 10, 1852), p. 2.*</text:span></text:p>
      <text:p text:style-name="P150"/>
      <text:p text:style-name="P226"><text:span text:style-name="T149">“Perse.” </text:span><text:span text:style-name="T207">Le Courrier de la Louisiane </text:span><text:span text:style-name="T149"><text:s/>(New Orleans) (10 nov. 1852), p. 2.*</text:span></text:p>
      <text:p text:style-name="P170"/>
      <text:p text:style-name="P226"><text:span text:style-name="T149">“Perse.” </text:span><text:span text:style-name="T207">Journal de Genève</text:span><text:span text:style-name="T149"> (Geneva, Switzerland) (10 novembre </text:span><text:span text:style-name="T177">1852</text:span><text:span text:style-name="T149">), p. 3. </text:span></text:p>
      <text:p text:style-name="P170"/>
      <text:p text:style-name="P226"><text:span text:style-name="T149">“Persian Heretics and Executions.” <text:s/></text:span><text:span text:style-name="T207">The King’s County Chronicle and General Provincial <text:tab/>Intelligencer </text:span><text:span text:style-name="T149">(Parsonstown [Birr], Ireland)</text:span><text:span text:style-name="T207"> </text:span><text:span text:style-name="T149">(Nov. 10, 1852), p. 4.*<text:tab/></text:span></text:p>
      <text:p text:style-name="P170"/>
      <text:p text:style-name="P226"><text:span text:style-name="T149">“Le journal officiel de Téheran . . .” </text:span><text:span text:style-name="T207">Le Moniteur universel </text:span><text:span text:style-name="T149"><text:s/>(Paris) (10 Nov. 1852), p. 3*</text:span></text:p>
      <text:p text:style-name="P150"/>
      <text:p text:style-name="P226"><text:span text:style-name="T149">“Persia.” </text:span><text:span text:style-name="T207">Morning Chronicle</text:span><text:span text:style-name="T149"> (London) </text:span><text:span text:style-name="T177">(November 10, 1852</text:span><text:span text:style-name="T149">), p. 7.</text:span></text:p>
      <text:p text:style-name="P150"/>
      <text:p text:style-name="P226"><text:span text:style-name="T149">“The Shah of Persia is recovering. . .” </text:span><text:span text:style-name="T207">The Nassau Guardian </text:span><text:span text:style-name="T149">(Nassau, Bahamas) (Nov. 10, 1852), </text:span></text:p>
      <text:p text:style-name="P150"><text:tab/>p. 2.</text:p>
      <text:p text:style-name="P150"/>
      <text:p text:style-name="P226"><text:span text:style-name="T207">Norrköpings Tidningar </text:span><text:span text:style-name="T149">(Norrköping, Sweden) (10 nov. 1852).*</text:span></text:p>
      <text:p text:style-name="P170"><text:soft-page-break/></text:p>
      <text:p text:style-name="P226"><text:span text:style-name="T149">“How They Punish Treason in Persia.” </text:span><text:span text:style-name="T207">Portage Sentinel </text:span><text:span text:style-name="T149">(Ravenna, Ohio) (Nov. 10, </text:span><text:span text:style-name="T177">1852</text:span><text:span text:style-name="T149">), p. 4.</text:span></text:p>
      <text:p text:style-name="P150"/>
      <text:p text:style-name="P226"><text:span text:style-name="T207">La Revue de Genève </text:span><text:span text:style-name="T149">(Geneva, Switzerland) (10 novembre </text:span><text:span text:style-name="T177">1852</text:span><text:span text:style-name="T149">) </text:span></text:p>
      <text:p text:style-name="P160"/>
      <text:p text:style-name="P226"><text:span text:style-name="T207">“</text:span><text:span text:style-name="T149">The man accussed of being the chief. . .” </text:span><text:span text:style-name="T207">State Journal </text:span><text:span text:style-name="T149">(Trenton, New Jersey) (Nov. 10, 1852), </text:span></text:p>
      <text:p text:style-name="P150"><text:tab/>p. 2.</text:p>
      <text:p text:style-name="P150"/>
      <text:p text:style-name="P148">11.</text:p>
      <text:p text:style-name="P226"><text:span text:style-name="T149">“Persien.” </text:span><text:span text:style-name="T207">Aalborg Siftslidenende og Adresse </text:span><text:span text:style-name="T149">(Aalborg, Denmark) (11 nov. 1852), p. 3.*</text:span></text:p>
      <text:p text:style-name="P170"/>
      <text:p text:style-name="P226"><text:span text:style-name="T149">“How They Punish Treason in Persia.” </text:span><text:span text:style-name="T231">Alexandria Gazette</text:span><text:span text:style-name="T206"> </text:span><text:span text:style-name="T149">(Alexandria, Virginia) (Nov. 11, 1852), p. 2.*</text:span></text:p>
      <text:p text:style-name="P170"/>
      <text:p text:style-name="P226"><text:span text:style-name="T149">“Persia.”</text:span><text:span text:style-name="T177"> </text:span><text:span text:style-name="T231">El Clamor Público</text:span><text:span text:style-name="T207"> </text:span><text:span text:style-name="T149">(Madrid) (11 nov. 1852), p. 2.*</text:span></text:p>
      <text:p text:style-name="P170"/>
      <text:p text:style-name="P226"><text:span text:style-name="T149">“The man accused of being the chief instigator . . .” </text:span><text:span text:style-name="T207">The Daily Delta </text:span><text:span text:style-name="T149">(New Orleans) (Nov. 11, <text:tab/></text:span><text:span text:style-name="T177">1852</text:span><text:span text:style-name="T149">), p. 2.*</text:span></text:p>
      <text:p text:style-name="P170"/>
      <text:p text:style-name="P226"><text:span text:style-name="T177">“Fanatacism in Persia.” </text:span><text:span text:style-name="T231">The Edinburgh Evening Courant</text:span><text:span text:style-name="T177"> </text:span><text:span text:style-name="T149">(Edinburgh) (Nov. 11, 1852), p. 3.*</text:span></text:p>
      <text:p text:style-name="P150"/>
      <text:p text:style-name="P226"><text:span text:style-name="T149">“Persia.”</text:span><text:span text:style-name="T177"> </text:span><text:span text:style-name="T231">La Esperanza </text:span><text:span text:style-name="T149">(Madrid) (11 nov. 1852), p. 1.*</text:span></text:p>
      <text:p text:style-name="P150"/>
      <text:p text:style-name="P226"><text:span text:style-name="T149">“Le Journal officiel de Téhéran donne . . .” </text:span><text:span text:style-name="T207">La Gazette de France</text:span><text:span text:style-name="T149"> (Paris) (11 nov. </text:span><text:span text:style-name="T177">1852</text:span><text:span text:style-name="T149">), p. 2.*</text:span></text:p>
      <text:p text:style-name="P150"/>
      <text:p text:style-name="P226"><text:span text:style-name="T149">“Le Journal officiel de Téhéran donne . . .” </text:span><text:span text:style-name="T207">Journal des débats politiques et littéraire</text:span><text:span text:style-name="T149"> (Paris) (11 <text:tab/>nov. </text:span><text:span text:style-name="T177">1852</text:span><text:span text:style-name="T149">), p. 1.* </text:span></text:p>
      <text:p text:style-name="P150"/>
      <text:p text:style-name="P226"><text:span text:style-name="T149">“Attentat sur le personne du Shah de Perse: Nouveaux details.” </text:span><text:span text:style-name="T207">Le Pays </text:span><text:span text:style-name="T149">(Paris) no. 316 (11 nov. <text:tab/>1852), p. 3.*</text:span></text:p>
      <text:p text:style-name="P150"/>
      <text:p text:style-name="P226"><text:span text:style-name="T149">“How They Punish Treason in Persia.” </text:span><text:span text:style-name="T207">The Republic </text:span><text:span text:style-name="T149">(Washington, D.C.) (Nov. 11, 1852), p. 3.</text:span></text:p>
      <text:p text:style-name="P150"/>
      <text:p text:style-name="P226"><text:span text:style-name="T149">“Perse.” </text:span><text:span text:style-name="T207">La Voix de la vérité </text:span><text:span text:style-name="T149">(Paris) (11 nov. 1852), p. 4.*</text:span></text:p>
      <text:p text:style-name="P150"/>
      <text:p text:style-name="P226"><text:span text:style-name="T149">“How They Punish Treason in Persia.” </text:span><text:span text:style-name="T231">The Weekly Lancaster Gazette </text:span><text:span text:style-name="T149">(Lancaster, Ohio) </text:span></text:p>
      <text:p text:style-name="P226"><text:span text:style-name="T149"><text:tab/></text:span><text:span text:style-name="T177">(November <text:tab/>11, 1852), </text:span><text:span text:style-name="T149">p. <text:s/></text:span><text:span text:style-name="T166">1.*</text:span></text:p>
      <text:p text:style-name="P117"/>
      <text:p text:style-name="P226"><text:span text:style-name="T60"><text:s/></text:span><text:span text:style-name="T58">12.</text:span></text:p>
      <text:p text:style-name="P226"><text:span text:style-name="T149">“Persia.” </text:span><text:span text:style-name="T207">El Católico </text:span><text:span text:style-name="T149">(Madrid) (12 nov. 1852), p. 1316.</text:span></text:p>
      <text:p text:style-name="P170"/>
      <text:p text:style-name="P226"><text:span text:style-name="T207">Morning Advertiser </text:span><text:span text:style-name="T149">(London) (Nov. 12, 1852), p. 3.*</text:span></text:p>
      <text:p text:style-name="P150"/>
      <text:p text:style-name="P226"><text:span text:style-name="T149">“</text:span><text:span text:style-name="T167">Persian Refinement.” </text:span><text:span text:style-name="T243">The Portsmouth Inquirer </text:span><text:span text:style-name="T167">(Portsmouth, Ohio) (Nov. 12, 1852), p. 1.*</text:span></text:p>
      <text:p text:style-name="P170"/>
      <text:p text:style-name="P226"><text:span text:style-name="T60">“Persia.” </text:span><text:span text:style-name="T207">Wilmington Journal </text:span><text:span text:style-name="T149">(Wilmington, North Carolina) (</text:span><text:span text:style-name="T177">November 12, 1852</text:span><text:span text:style-name="T149">), p. 4.*</text:span></text:p>
      <text:p text:style-name="P150"/>
      <text:p text:style-name="P226"><text:span text:style-name="T149">“Persien.” </text:span><text:span text:style-name="T207">Zürcherische Freitagszeitung </text:span><text:span text:style-name="T149">(Zürich) (12 Nov. 1852).</text:span></text:p>
      <text:p text:style-name="P150"/>
      <text:p text:style-name="P148">13.</text:p>
      <text:p text:style-name="P226"><text:span text:style-name="T60">“The man accused of being the chief. . .” </text:span><text:span text:style-name="T93">The Albany Evening Journal </text:span><text:span text:style-name="T60">(Albany, New York) (Nov. <text:tab/>13, 1852), p. 7.</text:span></text:p>
      <text:p text:style-name="P189"><text:soft-page-break/></text:p>
      <text:p text:style-name="P226"><text:span text:style-name="T60">“The Attempted Regicide in Persia.” </text:span><text:span text:style-name="T116">Detroit Free Press </text:span><text:span text:style-name="T60">(Detroit) (Nov. 13, 1852), p. 3.*</text:span></text:p>
      <text:p text:style-name="P189"/>
      <text:p text:style-name="P226"><text:span text:style-name="T60">“The Bâbee excitement continues . . .” </text:span><text:span text:style-name="T116">The Examiner </text:span><text:span text:style-name="T60">(London) (</text:span><text:span text:style-name="T35">November 13, 1852</text:span><text:span text:style-name="T60">), p. 6.*</text:span></text:p>
      <text:p text:style-name="P189"/>
      <text:p text:style-name="P226"><text:span text:style-name="T60">“Le Journal officiel de Téhéran donne . . .” </text:span><text:span text:style-name="T116">L’Industrie </text:span><text:span text:style-name="T60">(Saint-Étienne) (13 nov. 1852), p. 1.*</text:span></text:p>
      <text:p text:style-name="P189"/>
      <text:p text:style-name="P226"><text:span text:style-name="T60">“Persia.” </text:span><text:span text:style-name="T93">The Northern Whig</text:span><text:span text:style-name="T35"> </text:span><text:span text:style-name="T60">(Belfast) (Nov. 13, 1852), p. 1.*</text:span></text:p>
      <text:p text:style-name="P189"/>
      <text:p text:style-name="P226"><text:span text:style-name="T60">“Persia.” </text:span><text:span text:style-name="T116">Las Novedades </text:span><text:span text:style-name="T60">(Madrid) (13 Nov. 1852), p. 3.</text:span></text:p>
      <text:p text:style-name="P189"/>
      <text:p text:style-name="P226"><text:span text:style-name="T60">“Persien.” </text:span><text:span text:style-name="T116">So</text:span><text:span text:style-name="T123">ro</text:span><text:span text:style-name="T116"> Amstidende</text:span><text:span text:style-name="T60"> (Slagelse, Denmark) no. 179 (13 nov. 1852), p. 1.*</text:span></text:p>
      <text:p text:style-name="P189"/>
      <text:p text:style-name="P97">14.</text:p>
      <text:p text:style-name="P226"><text:span text:style-name="T177">“Le Shah de Perse.” </text:span><text:span text:style-name="T231">Le Courrier de la Louisiane </text:span><text:span text:style-name="T177">(Nouvelle-Orléans) (14 Nov. 1852), p. 2</text:span></text:p>
      <text:p text:style-name="P168"/>
      <text:p text:style-name="P226"><text:span text:style-name="T177">“Perse.” </text:span><text:span text:style-name="T231">Courrier du Valais</text:span><text:span text:style-name="T177"> (Sion) (14 Nov. 1852).*</text:span></text:p>
      <text:p text:style-name="P168"/>
      <text:p text:style-name="P226"><text:span text:style-name="T177">“Przegląd polityczny.” </text:span><text:span text:style-name="T231">Czas</text:span><text:span text:style-name="T177"> (Kraków) (14 [Nov.] 1852), p. 2.* </text:span></text:p>
      <text:p text:style-name="P168"/>
      <text:p text:style-name="P226"><text:span text:style-name="T60">“Le Journal officiel de Téhéran donne . . .” </text:span><text:span text:style-name="T116">La Gazette du Languedoc </text:span><text:span text:style-name="T60">(Toulouse) (</text:span><text:span text:style-name="T35">14 november <text:tab/>1852), p. 3.*</text:span></text:p>
      <text:p text:style-name="P193"/>
      <text:p text:style-name="P226"><text:span text:style-name="T231">Kongelig privilegeret Aarhuus Stifts- Tidende </text:span><text:span text:style-name="T177">(Aarhus) no. 205 (14 nov. 1852), pp. 1-2.*</text:span></text:p>
      <text:p text:style-name="P117"/>
      <text:p text:style-name="P97">15.</text:p>
      <text:p text:style-name="P226"><text:span text:style-name="T35">“Las cartas v periódicos que tenemos de Teheran . . .” </text:span><text:span text:style-name="T93">El Áncora </text:span><text:span text:style-name="T35">(Barcelona) (15 nov. 1852), </text:span></text:p>
      <text:p text:style-name="P107"><text:tab/>p. 769.*</text:p>
      <text:p text:style-name="P107"/>
      <text:p text:style-name="P107">“<text:span text:style-name="T471">Affairs of Persia.” </text:span><text:span text:style-name="T7">The Evening Post </text:span><text:span text:style-name="T470">(New York City) (Nov. 15, 1852), p. 2.*</text:span></text:p>
      <text:p text:style-name="P193"/>
      <text:p text:style-name="P226"><text:span text:style-name="T35">“Persia.” </text:span><text:span text:style-name="T93">El Genio de la Libertad </text:span><text:span text:style-name="T35">(Palma de Mallorca) (15 nov. 1852), p. 3.*</text:span></text:p>
      <text:p text:style-name="P193"/>
      <text:p text:style-name="P226"><text:span text:style-name="T139">Rocher, Ad. </text:span><text:span text:style-name="T60">“Revue de la presse.” </text:span><text:span text:style-name="T116">Le Mode </text:span><text:span text:style-name="T60">(Paris)</text:span><text:span text:style-name="T35"> (15 november 1852), p</text:span><text:span text:style-name="T60">p. 236-243. (236, 242)* </text:span></text:p>
      <text:p text:style-name="P117"/>
      <text:p text:style-name="P97">16.</text:p>
      <text:p text:style-name="P226"><text:span text:style-name="T60">“The Levant.” </text:span><text:span text:style-name="T116">Brooklyn Evening Star </text:span><text:span text:style-name="T60">(Brooklyn, New York) (Nov. 16, </text:span><text:span text:style-name="T35">1852</text:span><text:span text:style-name="T60">), p. 2.*</text:span></text:p>
      <text:p text:style-name="P226"><text:span text:style-name="T60"><text:tab/>[Source: </text:span><text:span text:style-name="T116">Semaphore de Marseilles</text:span><text:span text:style-name="T60">]</text:span></text:p>
      <text:p text:style-name="P117"/>
      <text:p text:style-name="P226"><text:span text:style-name="T60">“From the Continent.” </text:span><text:span text:style-name="T116">Daily National Intelligencer </text:span><text:span text:style-name="T60">(Washington, D.C.) (Nov. 16, 1852), p. 3.</text:span></text:p>
      <text:p text:style-name="P117"/>
      <text:p text:style-name="P226"><text:span text:style-name="T149">“Fanaticism in Persia.”</text:span><text:span text:style-name="T177"> </text:span><text:span text:style-name="T231">Dundee, Perth and Cupar Advertiser </text:span><text:span text:style-name="T149">(Dundee) (Nov. 16, 1852), p. 4.*</text:span></text:p>
      <text:p text:style-name="P150"/>
      <text:p text:style-name="P226"><text:span text:style-name="T116">Giornale di Roma </text:span><text:span text:style-name="T60">(Rome) (16 Nov. 1852), p. 1049.</text:span></text:p>
      <text:p text:style-name="P117"/>
      <text:p text:style-name="P226"><text:span text:style-name="T149">“Persia.” </text:span><text:span text:style-name="T207">Meigs County Telegraph </text:span><text:span text:style-name="T149">(Pommeroy, Ohio) (Nov. 16, 1852), p. 2. *</text:span></text:p>
      <text:p text:style-name="P150"/>
      <text:p text:style-name="P226"><text:span text:style-name="T18">“Persia.” </text:span><text:span text:style-name="T133">New York Herald </text:span><text:span text:style-name="T84">(New York) </text:span><text:span text:style-name="T60">Morning edition </text:span><text:span text:style-name="T84">(Nov. 16, </text:span><text:span text:style-name="T46">1852</text:span><text:span text:style-name="T84">), p. 2.*</text:span></text:p>
      <text:p text:style-name="P226"><text:span text:style-name="T60"><text:tab/>[Source: </text:span><text:span text:style-name="T116">Semaphore de Marseilles</text:span><text:span text:style-name="T60">]</text:span></text:p>
      <text:p text:style-name="P117"><text:tab/></text:p>
      <text:p text:style-name="P226"><text:span text:style-name="T60">“The shah of Persia has caused the execution of . . .” </text:span><text:span text:style-name="T116">New York Herald </text:span><text:span text:style-name="T60">(New York) Morning edition <text:tab/>(Nov. 16, </text:span><text:span text:style-name="T35">1852</text:span><text:span text:style-name="T60">), p. 4.*</text:span></text:p>
      <text:p text:style-name="P117"><text:soft-page-break/></text:p>
      <text:p text:style-name="P226"><text:span text:style-name="T60">“Persia.” </text:span><text:span text:style-name="T116">New-York Daily Tribune</text:span><text:span text:style-name="T60"> (New York) (Nov. 16, 1852).*</text:span></text:p>
      <text:p text:style-name="P117"/>
      <text:p text:style-name="P226"><text:span text:style-name="T60">“The Levant.” </text:span><text:span text:style-name="T116">New York Times</text:span><text:span text:style-name="T60"> (New York) (</text:span><text:span text:style-name="T35">16 November 1852</text:span><text:span text:style-name="T60">), p. 3.* </text:span></text:p>
      <text:p text:style-name="P117"/>
      <text:p text:style-name="P226"><text:span text:style-name="T60">“Persia.” </text:span><text:span text:style-name="T116">North America and the United States Gazette </text:span><text:span text:style-name="T60">(Philadelphia) (Nov. 16, 1852), p. 1.</text:span></text:p>
      <text:p text:style-name="P117"/>
      <text:p text:style-name="P226"><text:span text:style-name="T60">“Persia.” </text:span><text:span text:style-name="T116">The Pennsylvania Inquirer </text:span><text:span text:style-name="T60">(Philadelphia) (Nov. 16, 1852), p. 2.</text:span></text:p>
      <text:p text:style-name="P117"/>
      <text:p text:style-name="P226"><text:span text:style-name="T60">“</text:span><text:span text:style-name="T71">Persia.” </text:span><text:span text:style-name="T98">The Republic </text:span><text:span text:style-name="T71">(Washington, D.C.) (Nov. 16, 1852), p. 3.*</text:span></text:p>
      <text:p text:style-name="P117"/>
      <text:p text:style-name="P226"><text:span text:style-name="T60">“Persia.” </text:span><text:span text:style-name="T116">The Sun </text:span><text:span text:style-name="T60">(Baltimore) (Nov. 16, 1852), p. 2.</text:span></text:p>
      <text:p text:style-name="P150"/>
      <text:p text:style-name="P148">17.</text:p>
      <text:p text:style-name="P208"><text:span text:style-name="T149">“Fanatacism in Persia.” </text:span><text:span text:style-name="T207">The Aberdeen Journal and General Advertiser for Northern Scotland <text:tab/></text:span><text:span text:style-name="T149">(Aberdeen) (Nov. 17, 1852), <text:tab/>p. 6.*</text:span></text:p>
      <text:p text:style-name="P150"/>
      <text:p text:style-name="P226"><text:span text:style-name="T149">“</text:span><text:span text:style-name="T168">Persia.” </text:span><text:span text:style-name="T211">The Daily Gazette </text:span><text:span text:style-name="T168">(Utica, New York) (Nov. 17, 1852).*</text:span></text:p>
      <text:p text:style-name="P150"/>
      <text:p text:style-name="P226"><text:span text:style-name="T149">“Persia.” </text:span><text:span text:style-name="T207">The Derby Mercury </text:span><text:span text:style-name="T149">(Derby) (Nov. 17, 1852), p. 1.*</text:span></text:p>
      <text:p text:style-name="P150"/>
      <text:p text:style-name="P226"><text:span text:style-name="T177">“Fanatacism in Persia.” </text:span><text:span text:style-name="T231">Dumfries and Galloway Standard and Advertiser </text:span><text:span text:style-name="T149"><text:s/>(Dumfries) (Nov. 17, <text:tab/>1852), p. 2.*</text:span></text:p>
      <text:p text:style-name="P150"/>
      <text:p text:style-name="P226"><text:span text:style-name="T149">“</text:span><text:span text:style-name="T169">Attempted Regicide in Persia” </text:span><text:span text:style-name="T212">The Evening Post </text:span><text:span text:style-name="T169">(New York City) (Nov. 17, 1852), p. 4.*</text:span></text:p>
      <text:p text:style-name="P150"/>
      <text:p text:style-name="P226"><text:span text:style-name="T207">Post- och Inrikes Tidninger </text:span><text:span text:style-name="T149">(Stockholm) (17 nov. 1852).*</text:span></text:p>
      <text:p text:style-name="P150"/>
      <text:p text:style-name="P226"><text:span text:style-name="T149">“Persia.” </text:span><text:span text:style-name="T207">The Sun </text:span><text:span text:style-name="T149">(Baltimore, Maryland) (</text:span><text:span text:style-name="T177">November 17, 1852</text:span><text:span text:style-name="T149">), p. 1.*</text:span></text:p>
      <text:p text:style-name="P119"/>
      <text:p text:style-name="P99">18.</text:p>
      <text:p text:style-name="P226"><text:span text:style-name="T354">“Persien.”</text:span><text:span text:style-name="T355"> </text:span><text:span text:style-name="T403">Drammens Tidende </text:span><text:span text:style-name="T354">(Drammen, Norway) (18 Nov. 1852), p. 2.*</text:span></text:p>
      <text:p text:style-name="P57"/>
      <text:p text:style-name="P226"><text:span text:style-name="T354">“How They Punish Treason in Persia.” </text:span><text:span text:style-name="T402">Gallipolis Journal </text:span><text:span text:style-name="T354">(Gallipolis, Ohio) (Nov. 18, </text:span><text:span text:style-name="T355">1852</text:span><text:span text:style-name="T354">), p. 2.*</text:span></text:p>
      <text:p text:style-name="P18"/>
      <text:p text:style-name="P226"><text:span text:style-name="T354">“Persien.” </text:span><text:span text:style-name="T402">Kongelig allernaadigst privilegeret Horsens Avis eller Skanderborg Amtstidends <text:tab/></text:span><text:span text:style-name="T354">(Horsens) no. 183 (18 Nov. 1852), p. 1.*</text:span></text:p>
      <text:p text:style-name="P57"/>
      <text:p text:style-name="P226"><text:span text:style-name="T354">“Four hundred Babis. . .” </text:span><text:span text:style-name="T402">The National Era </text:span><text:span text:style-name="T354">(Washington, D.C.) (Nov. 18, 1852), p. 187.*</text:span></text:p>
      <text:p text:style-name="P57"/>
      <text:p text:style-name="P226"><text:span text:style-name="T329">“The Shah of Persia has caused. . .” </text:span><text:span text:style-name="T381">The Pennsylvania Inquirer </text:span><text:span text:style-name="T329">(Philadelphia) (Nov. 16, 1852), p. 1.</text:span></text:p>
      <text:p text:style-name="P12"/>
      <text:p text:style-name="P226"><text:span text:style-name="T329">“Fanaticism in Persia.” </text:span><text:span text:style-name="T382">The Stirling Observer </text:span><text:span text:style-name="T329">(Stirling) (Nov. 18, 1852), p. 2.*</text:span></text:p>
      <text:p text:style-name="P57"/>
      <text:p text:style-name="P226"><text:span text:style-name="T84">“Persia.”</text:span><text:span text:style-name="T133">The Tri-Weekly Commercial </text:span><text:span text:style-name="T84">(Wilmington, North Carolina) (Nov. 18, </text:span><text:span text:style-name="T46">1852</text:span><text:span text:style-name="T84">), p. 2.*</text:span></text:p>
      <text:p text:style-name="P17"/>
      <text:p text:style-name="P130"><text:span text:style-name="T354">“Sekten Bab i Persien.” </text:span><text:span text:style-name="T402">Vestmanlands Läns Tidning </text:span><text:span text:style-name="T354">(Vasterås, Sweden) (18 nov. 1852), pp. 3-4.*</text:span></text:p>
      <text:p text:style-name="P17"/>
      <text:p text:style-name="P30">19.</text:p>
      <text:p text:style-name="P130"><text:span text:style-name="T347">“Persia.” </text:span><text:span text:style-name="T394">Daily Chronicle and Sentinel </text:span><text:span text:style-name="T347">(Augusta, Georgia) (Nov. 19,1852), p. 2.*</text:span></text:p>
      <text:p text:style-name="P15"/>
      <text:p text:style-name="P130"><text:span text:style-name="T348">“Fanaticism in Persia.” </text:span><text:span text:style-name="T395">The Elgin and Morayshire Courier </text:span><text:span text:style-name="T348">(</text:span><text:span text:style-name="T347">Elgin, Scotland) (Nov. 19, 1852), </text:span></text:p>
      <text:p text:style-name="P15"><text:soft-page-break/><text:tab/>p. 2.*</text:p>
      <text:p text:style-name="P15"/>
      <text:p text:style-name="P130"><text:span text:style-name="T347">“A Téhéran (Perse) . . .” </text:span><text:span text:style-name="T394">La Gazette de France </text:span><text:span text:style-name="T347">(Paris) (19 nov. 1852), p. 2.*</text:span></text:p>
      <text:p text:style-name="P15"/>
      <text:p text:style-name="P130"><text:span text:style-name="T347">“The Babee excitement continues to prevail . . .” </text:span><text:span text:style-name="T395">The Lincoln, Rutland, and Stamford Mercury </text:span><text:span text:style-name="T394"><text:tab/></text:span><text:span text:style-name="T347">(Stamford) (Nov. 19, 1852), p. 4.*</text:span></text:p>
      <text:p text:style-name="P15"/>
      <text:p text:style-name="P130"><text:span text:style-name="T347">“Turquie.” </text:span><text:span text:style-name="T394">Moniteur universel </text:span><text:span text:style-name="T347"><text:s/>(Paris) (19 nov. 1852), p. 3.*</text:span></text:p>
      <text:p text:style-name="P15"/>
      <text:p text:style-name="P130"><text:span text:style-name="T347">“Persia.” </text:span><text:span text:style-name="T394">Montrose, Arbroath and Brechin Review and Forfar and Kincardineshire Advertiser <text:tab/></text:span><text:span text:style-name="T347">(Arbroath, Scotland) (Nov. 19, 1852), p. 2.*</text:span></text:p>
      <text:p text:style-name="P15"/>
      <text:p text:style-name="P130"><text:span text:style-name="T329">“Persian Heretics and Executioners.” </text:span><text:span text:style-name="T394">North Wales Chronicle and Advertiser for the Principality <text:tab/></text:span><text:span text:style-name="T347">(Bangor)</text:span><text:span text:style-name="T394"> </text:span><text:span text:style-name="T347">(</text:span><text:span text:style-name="T348">November 19, 1852</text:span><text:span text:style-name="T347">), p. 8.*</text:span></text:p>
      <text:p text:style-name="P15"/>
      <text:p text:style-name="P130"><text:span text:style-name="T329">“Perse.” </text:span><text:span text:style-name="T381">La Pays</text:span><text:span text:style-name="T329"> (Paris) no. 324 (19 nov. 1852).*</text:span></text:p>
      <text:p text:style-name="P11"/>
      <text:p text:style-name="P130"><text:span text:style-name="T329">“Dangerous Fanatics in Persia.” </text:span><text:span text:style-name="T381">The Public Ledger and Newfoundland General Advertiser </text:span><text:span text:style-name="T329">(St. <text:tab/>John’s) (19 Nov. 1852), p. 2.*</text:span></text:p>
      <text:p text:style-name="P11"/>
      <text:p text:style-name="P130"><text:span text:style-name="T347">“The Babee excitement continues to prevail at Teh</text:span><text:span text:style-name="T348">eran . . .” </text:span><text:span text:style-name="T395">The Royal Cornwall Gazette, <text:tab/>Falmouth Packet, and General Advertiser</text:span><text:span text:style-name="T394"> </text:span><text:span text:style-name="T347">(Truro) (Nov. 19, 1852), p. 7.*</text:span></text:p>
      <text:p text:style-name="P13"/>
      <text:p text:style-name="P28">20.</text:p>
      <text:p text:style-name="P130"><text:span text:style-name="T354">“Summary of Foreign Intelligence.” </text:span><text:span text:style-name="T402">The Catholic Telegraph and Advocate </text:span><text:span text:style-name="T354">(Cincinnati, Ohio) (Nov. <text:tab/>20, 1852), p. 7.*</text:span></text:p>
      <text:p text:style-name="P17"/>
      <text:p text:style-name="P130"><text:span text:style-name="T354">“Perse.” </text:span><text:span text:style-name="T402">Le Courrier du Nord </text:span><text:span text:style-name="T354">(Valenciennes) (20 nov. 1852), p. 3*</text:span></text:p>
      <text:p text:style-name="P17"/>
      <text:p text:style-name="P130"><text:span text:style-name="T329">“Persian Heretics and Executioners.” </text:span><text:span text:style-name="T413">The Glasgow Sentinel</text:span><text:span text:style-name="T364"> </text:span><text:span text:style-name="T334">(Glasgow) (Nov. 20, 1852), p. 8.*</text:span></text:p>
      <text:p text:style-name="P130"><text:span text:style-name="T334"><text:tab/>[Source: </text:span><text:span text:style-name="T384">Kolner Zeitung</text:span><text:span text:style-name="T334">]</text:span></text:p>
      <text:p text:style-name="P17"/>
      <text:p text:style-name="P130"><text:span text:style-name="T354">“How They Punish Treason in Persia.” </text:span><text:span text:style-name="T403">Monongalia Mirror </text:span><text:span text:style-name="T354">(Morgantown, Virginia <text:s/>now West <text:tab/>Virginia]) </text:span><text:span text:style-name="T355">(November 20, 1852), p. 2.*</text:span></text:p>
      <text:p text:style-name="P130"><text:span text:style-name="T354"><text:tab/>[Source: </text:span><text:span text:style-name="T402">National Democrat</text:span><text:span text:style-name="T354">]</text:span></text:p>
      <text:p text:style-name="P17"/>
      <text:p text:style-name="P130"><text:span text:style-name="T403">Ottawa Citizen </text:span><text:span text:style-name="T354">(Bytown [Ottawa], Canada) (Nov. 20, 1852), p. 4.*</text:span></text:p>
      <text:p text:style-name="P119"/>
      <text:p text:style-name="P226"><text:span text:style-name="T84">“The man accused of being. . .” </text:span><text:span text:style-name="T133">The People’s Press </text:span><text:span text:style-name="T84">(Salem [Winston-Salem], North Carolina) (Nov. <text:tab/>20, 1852), p. 3.*</text:span></text:p>
      <text:p text:style-name="P119"/>
      <text:p text:style-name="P226"><text:span text:style-name="T84">“Barbarous Punishments in Persia.” </text:span><text:span text:style-name="T102">The Staffordshire Advertiser </text:span><text:span text:style-name="T84">(Stafford) (Nov. 20, 1852), p. 7.*</text:span></text:p>
      <text:p text:style-name="P119"/>
      <text:p text:style-name="P99">21.</text:p>
      <text:p text:style-name="P226"><text:span text:style-name="T46">“Fanaticism in Persia.” </text:span><text:span text:style-name="T102">Bell’s Life in London and Sporting Chronicle </text:span><text:span text:style-name="T46">(London) (Nov. 21, 1852), </text:span></text:p>
      <text:p text:style-name="P108"><text:tab/>p. 8.*</text:p>
      <text:p text:style-name="P108"/>
      <text:p text:style-name="P226"><text:span text:style-name="T46">“Perse.” </text:span><text:span text:style-name="T102">Gazette officielle de Savoie </text:span><text:span text:style-name="T46">(Chambéry) (nov. 21, 1852), p. 3.*</text:span></text:p>
      <text:p text:style-name="P108"/>
      <text:p text:style-name="P226"><text:span text:style-name="T46">“Des lettres de Tauris, du 27 septembre . . .” </text:span><text:span text:style-name="T102">Journal de Toulouse </text:span><text:span text:style-name="T46">(Toulouse) (21 nov. 1852), p. 3.*</text:span></text:p>
      <text:p text:style-name="P119"/>
      <text:p text:style-name="P81">22.</text:p>
      <text:p text:style-name="P159"><text:soft-page-break/><text:span text:style-name="T472">“</text:span><text:span text:style-name="T473">Persien.” </text:span><text:span text:style-name="T474">National Zeitung </text:span><text:span text:style-name="T473">(Berlin) (22 Nov. 1852).</text:span></text:p>
      <text:p text:style-name="P81"/>
      <text:p text:style-name="P226"><text:span text:style-name="T84">“Letter from Tauris of August 25</text:span><text:span text:style-name="T460">th</text:span><text:span text:style-name="T84"> . . .”</text:span><text:span text:style-name="T133"> </text:span><text:span text:style-name="T102">Quincy Whig</text:span><text:span text:style-name="T133"> </text:span><text:span text:style-name="T84">(Quincy, Illinois) (</text:span><text:span text:style-name="T201">Nov. 22, 1852), p. 1.*</text:span></text:p>
      <text:p text:style-name="P14"/>
      <text:p text:style-name="P29">23.</text:p>
      <text:p text:style-name="P226"><text:span text:style-name="T115">Boston Post </text:span><text:span text:style-name="T84">(Boston, Massachusetts) </text:span><text:span text:style-name="T46">(Nov. 23, 1852).*</text:span></text:p>
      <text:p text:style-name="P108"/>
      <text:p text:style-name="P226"><text:span text:style-name="T46">“Persia.” </text:span><text:span text:style-name="T102">La Esperanza </text:span><text:span text:style-name="T35">(Madrid) (23 nov. 1852), p. 2.*</text:span></text:p>
      <text:p text:style-name="P193"/>
      <text:p text:style-name="P226"><text:span text:style-name="T35">“Persia.” </text:span><text:span text:style-name="T93">La Nacion</text:span><text:span text:style-name="T35"> (Madrid) (23 nov. 1852), p. 3.*</text:span></text:p>
      <text:p text:style-name="P193"/>
      <text:p text:style-name="P226"><text:span text:style-name="T35">“Persia.” </text:span><text:span text:style-name="T93">New-York Daily Tribune </text:span><text:span text:style-name="T35">(New York) (Nov. 23, 1852), p. 3.*</text:span></text:p>
      <text:p text:style-name="P108"/>
      <text:p text:style-name="P226"><text:span text:style-name="T35">“Persia.” </text:span><text:span text:style-name="T93">La Voz de El Católico</text:span><text:span text:style-name="T35"> (Madrid) (23 nov. 1852), p. 1412.*</text:span></text:p>
      <text:p text:style-name="P107"/>
      <text:p text:style-name="P95">24.</text:p>
      <text:p text:style-name="P205"><text:span text:style-name="T60">“Persia: Executions.” </text:span><text:span text:style-name="T116">The Weekly Wisconsin </text:span><text:span text:style-name="T60">(Milwaukee) (24 Nov. 1852), p. 3.</text:span></text:p>
      <text:p text:style-name="P108"/>
      <text:p text:style-name="P99">25.</text:p>
      <text:p text:style-name="P226"><text:span text:style-name="T35">“Persien.” </text:span><text:span text:style-name="T93">Wiener Zeitung </text:span><text:span text:style-name="T35">(Wien) (25. Nov. 1852), p. 3294.*</text:span></text:p>
      <text:p text:style-name="P107"/>
      <text:p text:style-name="P226"><text:span text:style-name="T35">“Türkei.” </text:span><text:span text:style-name="T93">Die Presse </text:span><text:span text:style-name="T35">(Wien) (25. Nov. 1852), p. 5.*</text:span></text:p>
      <text:p text:style-name="P193"/>
      <text:p text:style-name="P226"><text:span text:style-name="T35">“European News.” </text:span><text:span text:style-name="T93">The Sabbath Recorder </text:span><text:span text:style-name="T35"><text:s/>(New York) (Nov. 25, 1852), p. 511*</text:span></text:p>
      <text:p text:style-name="P193"/>
      <text:p text:style-name="P226"><text:span text:style-name="T93">Journal de Québec </text:span><text:span text:style-name="T35"><text:s/>(Québec) (25 nov. 1852), p. 1.*</text:span></text:p>
      <text:p text:style-name="P193"/>
      <text:p text:style-name="P97">26</text:p>
      <text:p text:style-name="P226"><text:span text:style-name="T177">“Persien.” </text:span><text:span text:style-name="T231">Åbo Underättelser </text:span><text:span text:style-name="T177">(Åbo [Turku]) (26 Nov. 1852), p. 3294.</text:span></text:p>
      <text:p text:style-name="P168"/>
      <text:p text:style-name="P226"><text:span text:style-name="T177">“Persien.” </text:span><text:span text:style-name="T231">Fyens Siftstidende </text:span><text:span text:style-name="T177">(Odense, Denmark) no. 291 (26 nov. 1852), p. 1.*</text:span></text:p>
      <text:p text:style-name="P168"/>
      <text:p text:style-name="P226"><text:span text:style-name="T177">“Horrible Punishment.” </text:span><text:span text:style-name="T231">Liberty Weekly Tribune </text:span><text:span text:style-name="T177">(Liberty, Missouri) (Nov. 26, 1852), p. 1.</text:span></text:p>
      <text:p text:style-name="P168"/>
      <text:p text:style-name="P208"><text:span text:style-name="T207">Pesti Napló </text:span><text:span text:style-name="T149">(Pesth [Budapest]) (Nov. 26, 1852), no. 29, p. 3.*</text:span></text:p>
      <text:p text:style-name="P108"/>
      <text:p text:style-name="P108">27.</text:p>
      <text:p text:style-name="P208"><text:span text:style-name="T84">“The Shah of Persia has caused. . .” </text:span><text:span text:style-name="T133">Bangor Daily Whig and Courier </text:span><text:span text:style-name="T84">(Bangor, Maine) (Nov. 27, <text:tab/>1852).</text:span></text:p>
      <text:p text:style-name="P108"/>
      <text:p text:style-name="P208"><text:span text:style-name="T84">“Persia.” </text:span><text:span text:style-name="T133">John Bull </text:span><text:span text:style-name="T84">(London) (Dec. 27, 1852), p. 3.*</text:span></text:p>
      <text:p text:style-name="P108"/>
      <text:p text:style-name="P208"><text:span text:style-name="T84">“Turkei.” </text:span><text:span text:style-name="T133">Leipziger Zeitung </text:span><text:span text:style-name="T84">(Leipzig) (27.Nov. 1852), p. 5659-560.*</text:span></text:p>
      <text:p text:style-name="P108"/>
      <text:p text:style-name="P208"><text:span text:style-name="T149">“Morbid curiosity.” </text:span><text:span text:style-name="T207">The Latter-Day Saints’ Millennial Star</text:span><text:span text:style-name="T149"> (Liverpool) (Nov. 27, 1852), p. 639.*</text:span></text:p>
      <text:p text:style-name="P108"/>
      <text:p text:style-name="P226"><text:span text:style-name="T46">“Fanaticism in Persia.”</text:span><text:span text:style-name="T102"> The Liverpool Mail </text:span><text:span text:style-name="T46">(Liverpool) (Nov. 27, 1852), p. 3.*</text:span></text:p>
      <text:p text:style-name="P108"/>
      <text:p text:style-name="P226"><text:span text:style-name="T102">Magyar Hírlap </text:span><text:span text:style-name="T46">(Pesth [Budapest]) (Nov. 27, 1852), p. 4477.</text:span></text:p>
      <text:p text:style-name="P108"/>
      <text:p text:style-name="P226"><text:span text:style-name="T206">Pesti Napló</text:span><text:span text:style-name="T177"> (Pesth [Budapest]) <text:s/>(Nov. 27, 1852), p. 4.*</text:span></text:p>
      <text:p text:style-name="P154"/>
      <text:p text:style-name="P147"><text:soft-page-break/>29.</text:p>
      <text:p text:style-name="P206"><text:span text:style-name="T149">“Persia: Executions.” </text:span><text:span text:style-name="T207">Democratic State Register </text:span><text:span text:style-name="T149">(Watertown, Wisconsin) (29 Nov. 1852), p. 3.</text:span></text:p>
      <text:p text:style-name="P119"/>
      <text:p text:style-name="P99">30.</text:p>
      <text:p text:style-name="P226"><text:span text:style-name="T116">Der Bayerische Landbote </text:span><text:span text:style-name="T60">(München) (30. Nov. 1852), p. 2.*</text:span></text:p>
      <text:p text:style-name="P88"/>
      <text:p text:style-name="P226"><text:span text:style-name="T116">Kölnische Zeitung</text:span><text:span text:style-name="T60"> (Köln) (</text:span><text:span text:style-name="T35">30 Nov. 1852</text:span><text:span text:style-name="T60">), p. 2. </text:span></text:p>
      <text:p text:style-name="P189"/>
      <text:p text:style-name="P226"><text:span text:style-name="T60">“Persien.” </text:span><text:span text:style-name="T116">So</text:span><text:span text:style-name="T123">ro</text:span><text:span text:style-name="T116"> Amstidende</text:span><text:span text:style-name="T60"> (Slagelse, Denmark) no. 189 (30 nov. 1852), p. 1.*</text:span></text:p>
      <text:p text:style-name="P189"/>
      <text:p text:style-name="P79">December</text:p>
      <text:p text:style-name="P139"/>
      <text:p text:style-name="P226"><text:span text:style-name="T60">“Perse.” dans “Chronique du moi: décembre 1852”, </text:span><text:span text:style-name="T93">Revue de l'Orient et de l'Algérie et des <text:tab/>colonies</text:span><text:span text:style-name="T35"> (Paris) t. 12 (décembre 1852), p. 413</text:span><text:span text:style-name="T60">-414.* </text:span></text:p>
      <text:p text:style-name="P117"/>
      <text:p text:style-name="P226"><text:span text:style-name="T60">“In Persia.” </text:span><text:span text:style-name="T116">Harper’s New Monthly Magazine </text:span><text:span text:style-name="T60">(New York) (December 1852), p. 122.*</text:span></text:p>
      <text:p text:style-name="P117"/>
      <text:p text:style-name="P97">1.</text:p>
      <text:p text:style-name="P226"><text:span text:style-name="T35">“Turkei.” </text:span><text:span text:style-name="T93">Tiroler Zeitung </text:span><text:span text:style-name="T35">(Innsbruck) (1. Dez. 1852), p. 1216.*</text:span></text:p>
      <text:p text:style-name="P117"/>
      <text:p text:style-name="P97">2.</text:p>
      <text:p text:style-name="P226"><text:span text:style-name="T231">Münchener Tagblatt für Stadt und Land </text:span><text:span text:style-name="T177">(München) (2. Dez. 1852), p. 1.*</text:span></text:p>
      <text:p text:style-name="P168"/>
      <text:p text:style-name="P226"><text:span text:style-name="T35">“Tagessneuigzeiten.” </text:span><text:span text:style-name="T93">Die Presse </text:span><text:span text:style-name="T35"><text:s/>(Wien) (2. Dez 1852), p. 3.*</text:span></text:p>
      <text:p text:style-name="P107"/>
      <text:p text:style-name="P226"><text:span text:style-name="T177"><text:s/>“Duitschland.” </text:span><text:span text:style-name="T231">Zierikzeesche Nieusbode </text:span><text:span text:style-name="T177">(Zierikzee, Netherlands) no. 919 (2 Dec. 1852), p. 1.*</text:span></text:p>
      <text:p text:style-name="P138"/>
      <text:p text:style-name="P148">3.</text:p>
      <text:p text:style-name="P226"><text:span text:style-name="T149">“Persien.” </text:span><text:span text:style-name="T207">Hermanner Wochenblatt </text:span><text:span text:style-name="T149">(Hermann, Missouri)</text:span><text:span text:style-name="T177"> (December 3, 1852),</text:span><text:span text:style-name="T149"> p. 3.*</text:span></text:p>
      <text:p text:style-name="P150"/>
      <text:p text:style-name="P226"><text:span text:style-name="T231">Monongahela Republican </text:span><text:span text:style-name="T149">(Monongahela City, Pennsylvania) (Dec. 3, 1852), p. 3.*</text:span></text:p>
      <text:p text:style-name="P150"/>
      <text:p text:style-name="P226"><text:span text:style-name="T177">“Persien.” </text:span><text:span text:style-name="T231">Zürcherische Freitagszeitung </text:span><text:span text:style-name="T177">(Zürich) no. 43 (3. Dez. 1852).*</text:span></text:p>
      <text:p text:style-name="P150"/>
      <text:p text:style-name="P97">4.</text:p>
      <text:p text:style-name="P226"><text:span text:style-name="T177">“Gemengde Berigten.” </text:span><text:span text:style-name="T231">De Curaçaosche Courant</text:span><text:span text:style-name="T177"> (Curaçao) (4 Dec. 1852), p. 4.*</text:span></text:p>
      <text:p text:style-name="P150"/>
      <text:p text:style-name="P148">6.</text:p>
      <text:p text:style-name="P226"><text:span text:style-name="T207">Donau-Zeitung </text:span><text:span text:style-name="T149">(Passau) (6. Dez. 1852).*</text:span></text:p>
      <text:p text:style-name="P150"/>
      <text:p text:style-name="P226"><text:span text:style-name="T149">“The Sect of Babis.” </text:span><text:span text:style-name="T207">Gazette and Courier </text:span><text:span text:style-name="T149">(Greenfield, Massachusetts) (Dec. 6, 1852), p. 1.*</text:span></text:p>
      <text:p text:style-name="P150"/>
      <text:p text:style-name="P226"><text:span text:style-name="T149">“</text:span><text:span text:style-name="T170">Persien.” </text:span><text:span text:style-name="T242">Oesterreichische Illustrirte Zeitung</text:span><text:span text:style-name="T213"> </text:span><text:span text:style-name="T170">(Wien) no. 76 (6. Dezember 1852.*</text:span></text:p>
      <text:p text:style-name="P150"/>
      <text:p text:style-name="P226"><text:span text:style-name="T207">London Daily News </text:span><text:span text:style-name="T149">(London) (Dec. 6, 1852?) </text:span></text:p>
      <text:p text:style-name="P150"/>
      <text:p text:style-name="P226"><text:span text:style-name="T149">“Almost simultaneously. . .” </text:span><text:span text:style-name="T207">The New York </text:span><text:span text:style-name="T211">Daily </text:span><text:span text:style-name="T207">Times </text:span><text:span text:style-name="T149">(New York) (</text:span><text:span text:style-name="T177">December 6, 1852</text:span><text:span text:style-name="T149">), p. 2.*</text:span></text:p>
      <text:p text:style-name="P150"/>
      <text:p text:style-name="P148">7.</text:p>
      <text:p text:style-name="P226"><text:span text:style-name="T231">Magdeburgische Zeitung </text:span><text:span text:style-name="T177">(Magdeburg) (7. Dez. 1852).*</text:span></text:p>
      <text:p text:style-name="P150"/>
      <text:p text:style-name="P148">8.</text:p>
      <text:p text:style-name="P226"><text:soft-page-break/><text:span text:style-name="T149">“Persia – The Sect of Babis.” <text:s/></text:span><text:span text:style-name="T207">New-Orleans Commercial Bulletin</text:span><text:span text:style-name="T149"> (New Orleans) (Dec. 8, 1852), </text:span></text:p>
      <text:p text:style-name="P150"><text:tab/>p. 1.*</text:p>
      <text:p text:style-name="P150"/>
      <text:p text:style-name="P226"><text:span text:style-name="T207">Der Österreichische Zuschauer </text:span><text:span text:style-name="T149">(Wien) no. 98 (8 Dezember 1852), p. 1558.*</text:span></text:p>
      <text:p text:style-name="P150"/>
      <text:p text:style-name="P226"><text:span text:style-name="T149">“Wholesale Executions in Persia.” </text:span><text:span text:style-name="T207">Watertown Chronicle </text:span><text:span text:style-name="T149">(Watertown, Wisconsin) (</text:span><text:span text:style-name="T177">December 8</text:span><text:span text:style-name="T204"> <text:tab/></text:span><text:span text:style-name="T177">1852</text:span><text:span text:style-name="T149">), p. 2.*</text:span></text:p>
      <text:p text:style-name="P150"/>
      <text:p text:style-name="P148">9.</text:p>
      <text:p text:style-name="P130"><text:span text:style-name="T395">Bayerisches Volkerblatt </text:span><text:span text:style-name="T348">(Regensburg) (9. Dez. 1852), p. 2.*</text:span></text:p>
      <text:p text:style-name="P61"/>
      <text:p text:style-name="P130"><text:span text:style-name="T395">The British Colonist </text:span><text:span text:style-name="T348"><text:s/>(Halifax, Nova Scotia) (Dec. 9, 1852). p. 2.*</text:span></text:p>
      <text:p text:style-name="P53"/>
      <text:p text:style-name="P130"><text:span text:style-name="T348">“Austria.” </text:span><text:span text:style-name="T395">Narodne Novina </text:span><text:span text:style-name="T348">(Zagreb) (9 Dec. 1852), p. 1.*</text:span></text:p>
      <text:p text:style-name="P13"/>
      <text:p text:style-name="P130"><text:span text:style-name="T348">“</text:span><text:span text:style-name="T349">Persia.” </text:span><text:span text:style-name="T396">The Sun</text:span><text:span text:style-name="T349"> (London) (Dec. 9, 1852), p. 8.*</text:span></text:p>
      <text:p text:style-name="P53"/>
      <text:p text:style-name="P130"><text:span text:style-name="T395">Tiroler Zeitung </text:span><text:span text:style-name="T348">(Innsbruck) (9 Dec. 1852).*</text:span></text:p>
      <text:p text:style-name="P149"/>
      <text:p text:style-name="P148">10.</text:p>
      <text:p text:style-name="P226"><text:span text:style-name="T149">“Un des officers autrichiens au service de Perse. . .” </text:span><text:span text:style-name="T207">Moniteur universel </text:span><text:span text:style-name="T149"><text:s/>(Paris) (</text:span><text:span text:style-name="T177">10 déc. 1852</text:span><text:span text:style-name="T149">), </text:span></text:p>
      <text:p text:style-name="P150"><text:tab/>p. 4.*</text:p>
      <text:p text:style-name="P150"/>
      <text:p text:style-name="P226"><text:span text:style-name="T149">“Revista del Esterior.” </text:span><text:span text:style-name="T231">La Nación</text:span><text:span text:style-name="T207"> </text:span><text:span text:style-name="T149">(Madrid) (10 dic. 1852), p. 1.*</text:span></text:p>
      <text:p text:style-name="P150"/>
      <text:p text:style-name="P226"><text:span text:style-name="T149">“</text:span><text:span text:style-name="T171">Persia.” </text:span><text:span text:style-name="T214">The Sun </text:span><text:span text:style-name="T171">(London) (Dec. 10, 1852), p. 4.*</text:span></text:p>
      <text:p text:style-name="P150"/>
      <text:p text:style-name="P148">11.</text:p>
      <text:p text:style-name="P226"><text:span text:style-name="T149">“Persia.”</text:span><text:span text:style-name="T177"> </text:span><text:span text:style-name="T231">The Evening Packet and Correspondent </text:span><text:span text:style-name="T177">(Dublin, Ireland) (Dec. 11, 1852), p. 2.*</text:span></text:p>
      <text:p text:style-name="P154"/>
      <text:p text:style-name="P208"><text:span text:style-name="T149">“Persia.” </text:span><text:span text:style-name="T207">The Evening Freeman </text:span><text:span text:style-name="T149">(Dublin, Ireland) (Dec. 11, 1852), p. 2.*</text:span></text:p>
      <text:p text:style-name="P154"/>
      <text:p text:style-name="P208"><text:span text:style-name="T149">“Persia.” </text:span><text:span text:style-name="T207">The Freeman’s Journal and Daily Commercial Advertiser </text:span><text:span text:style-name="T149">(Dublin, Ireland) (Dec. 11, <text:tab/>1852), p. 2.*</text:span></text:p>
      <text:p text:style-name="P154"/>
      <text:p text:style-name="P226"><text:span text:style-name="T231">“</text:span><text:span text:style-name="T177">Perse.” </text:span><text:span text:style-name="T231">Journal de Genève</text:span><text:span text:style-name="T149"> (Geneva) (</text:span><text:span text:style-name="T177">11 décembre 1852</text:span><text:span text:style-name="T149">), p. 3.*</text:span></text:p>
      <text:p text:style-name="P134"/>
      <text:p text:style-name="P226"><text:span text:style-name="T149">“Persia – The Sect of the Babis.” </text:span><text:span text:style-name="T207">Pensacola Gazette</text:span><text:span text:style-name="T149"> (Pensacola, Florida) (Dec. 11, 1852), p. 2.*</text:span></text:p>
      <text:p text:style-name="P170"/>
      <text:p text:style-name="P148">14.</text:p>
      <text:p text:style-name="P226"><text:span text:style-name="T177">“Persien.” </text:span><text:span text:style-name="T231">Åbo Underättelser</text:span><text:span text:style-name="T177"> (Åbo [Turku]) (14 Dec. 1852), no. 98.</text:span></text:p>
      <text:p text:style-name="P150"/>
      <text:p text:style-name="P148">16.</text:p>
      <text:p text:style-name="P226"><text:span text:style-name="T149">“Germany.” </text:span><text:span text:style-name="T268">The Bradford Observer and Halifax, Huddersfield and Keighley Reporter </text:span><text:span text:style-name="T270">(Bradford, <text:tab/>England) (Dec</text:span><text:span text:style-name="T271">. 16, 1852</text:span><text:span text:style-name="T270">), p. 3.*</text:span></text:p>
      <text:p text:style-name="P180"/>
      <text:p text:style-name="P226"><text:span text:style-name="T270">“Persia.”</text:span><text:span text:style-name="T271"> </text:span><text:span text:style-name="T269">Londonderry Standard</text:span><text:span text:style-name="T271"> (Londonderry) (Dec. 16, 1852), p. 1.*</text:span></text:p>
      <text:p text:style-name="P181"/>
      <text:p text:style-name="P208"><text:span text:style-name="T270">“India, Conato de Asesinato contra la persona del Shah de Persia.” </text:span><text:span text:style-name="T268">El Monitor Republicano <text:tab/></text:span><text:span text:style-name="T270">(Mexico) (Dec. 16 1852), p. 2.</text:span></text:p>
      <text:p text:style-name="P181"/>
      <text:p text:style-name="P208"><text:span text:style-name="T268">Westricher Zeitung </text:span><text:span text:style-name="T270">(Kusel) (16. Dez. 1852), p. 1.*</text:span></text:p>
      <text:p text:style-name="P101"><text:soft-page-break/></text:p>
      <text:p text:style-name="P101">18.</text:p>
      <text:p text:style-name="P208"><text:span text:style-name="T48">Boniface, L. </text:span><text:span text:style-name="T60">“Le Nouvelles de Constantinople du 5 de ce mois. . .” </text:span><text:span text:style-name="T116">Le Constitutionnel </text:span><text:span text:style-name="T60">(Paris) no. <text:tab/>35</text:span><text:span text:style-name="T72">3</text:span><text:span text:style-name="T60"> (18 décembre 1852), p. 1. *</text:span></text:p>
      <text:p text:style-name="P107"/>
      <text:p text:style-name="P226"><text:span text:style-name="T35">“Persia.” </text:span><text:span text:style-name="T93">Longford Journal</text:span><text:span text:style-name="T58"> </text:span><text:span text:style-name="T60">(Longford, Ireland) (Dec. 18, 1852), p. 3.*</text:span></text:p>
      <text:p text:style-name="P117"/>
      <text:p text:style-name="P3"><text:span text:style-name="T84">“Fanaticism in Persia.” </text:span><text:span text:style-name="T102">Roscommon and Leitrim Gazette </text:span><text:span text:style-name="T133"><text:s/></text:span><text:span text:style-name="T84">(Boyle, Ireland) (Dec. 18, 1852), p. 1.*</text:span></text:p>
      <text:p text:style-name="P117"/>
      <text:p text:style-name="P97">19.</text:p>
      <text:p text:style-name="P226"><text:span text:style-name="T149">“Perse.” </text:span><text:span text:style-name="T207">Courrier du Valais </text:span><text:span text:style-name="T149">(Sion, Switzerland) (19. Dez. 1852).*</text:span></text:p>
      <text:p text:style-name="P170"/>
      <text:p text:style-name="P226"><text:span text:style-name="T60">“Nouvelle de l’etranger.” </text:span><text:span text:style-name="T116">Journal des villes et des Campagnes </text:span><text:span text:style-name="T60">(Paris) (</text:span><text:span text:style-name="T35">19 décembre 1852</text:span><text:span text:style-name="T60">), p. 5. *</text:span></text:p>
      <text:p text:style-name="P117"/>
      <text:p text:style-name="P226"><text:span text:style-name="T60">“Turquie.” </text:span><text:span text:style-name="T116">La Presse</text:span><text:span text:style-name="T60"> (Paris) (</text:span><text:span text:style-name="T35">19 décembre 1852</text:span><text:span text:style-name="T60">), p. 3. *</text:span></text:p>
      <text:p text:style-name="P117"/>
      <text:p text:style-name="P226"><text:span text:style-name="T270">“Conato de Asesinato contra la persona del Shah de Persia.” </text:span><text:span text:style-name="T268">El Universal </text:span><text:span text:style-name="T270">(Mexico), p. 2.</text:span></text:p>
      <text:p text:style-name="P117"/>
      <text:p text:style-name="P226"><text:span text:style-name="T60">“Turquie.” </text:span><text:span text:style-name="T116">La </text:span><text:span text:style-name="T124">voix </text:span><text:span text:style-name="T116">de la vérité </text:span><text:span text:style-name="T60"><text:s/>(Paris) (19 déc. 1852), p. 4.*</text:span></text:p>
      <text:p text:style-name="P117"/>
      <text:p text:style-name="P97">20.</text:p>
      <text:p text:style-name="P226"><text:span text:style-name="T60">“Turkey.” </text:span><text:span text:style-name="T116">The</text:span><text:span text:style-name="T60"> </text:span><text:span text:style-name="T116">Daily Mail </text:span><text:span text:style-name="T60">(London) (Dec. 20, 1852), p. 6.*</text:span></text:p>
      <text:p text:style-name="P117"/>
      <text:p text:style-name="P226"><text:span text:style-name="T60">“Turkey.” </text:span><text:span text:style-name="T93">The</text:span><text:span text:style-name="T35"> </text:span><text:span text:style-name="T93">Daily News</text:span><text:span text:style-name="T116"> </text:span><text:span text:style-name="T60">(London) (Dec. 20, 1852), p. 6.</text:span></text:p>
      <text:p text:style-name="P117"/>
      <text:p text:style-name="P226"><text:span text:style-name="T60">“Turkey.” </text:span><text:span text:style-name="T116">Evening Mail </text:span><text:span text:style-name="T60">(London) (Dec. 20, 1852), p. 5.*</text:span></text:p>
      <text:p text:style-name="P117"/>
      <text:p text:style-name="P226"><text:span text:style-name="T60">“</text:span><text:span text:style-name="T73">Turkey.” </text:span><text:span text:style-name="T97">The Express </text:span><text:span text:style-name="T43">(</text:span><text:span text:style-name="T73">London) (Dec. 20, 1852), p. 2.*</text:span></text:p>
      <text:p text:style-name="P226"><text:span text:style-name="T73"><text:tab/>[Source: </text:span><text:span text:style-name="T125">Constitutionnel</text:span><text:span text:style-name="T73">]</text:span></text:p>
      <text:p text:style-name="P117"/>
      <text:p text:style-name="P226"><text:span text:style-name="T60">“Turkey.” </text:span><text:span text:style-name="T116">Morning Chronicle </text:span><text:span text:style-name="T60">(Dec. 20, 1852), p. 6.*</text:span></text:p>
      <text:p text:style-name="P117"/>
      <text:p text:style-name="P226"><text:span text:style-name="T60">“Turkey. Constantinople. Dec. 5.” </text:span><text:span text:style-name="T116">The</text:span><text:span text:style-name="T60"> </text:span><text:span text:style-name="T116">Standard </text:span><text:span text:style-name="T60">(London) (Dec. 20, 1852), p. 3.*</text:span></text:p>
      <text:p text:style-name="P117"/>
      <text:p text:style-name="P226"><text:span text:style-name="T60">“</text:span><text:span text:style-name="T74">Turkey.”</text:span><text:span text:style-name="T42"> </text:span><text:span text:style-name="T96">The Sun</text:span><text:span text:style-name="T74"> (London) (Dec. 20, 1852), p. 7.*</text:span></text:p>
      <text:p text:style-name="P117"/>
      <text:p text:style-name="P97">21.</text:p>
      <text:p text:style-name="P226"><text:span text:style-name="T60">“Paris: on écrit de Bagdad que le plus jeune friere du schah de Perse . . .” <text:s/></text:span><text:span text:style-name="T116">Journal des débats <text:tab/>politiques et littéraire </text:span><text:span text:style-name="T60">(Paris) (21 déc. </text:span><text:span text:style-name="T35">1852</text:span><text:span text:style-name="T60">), p. 1.* </text:span></text:p>
      <text:p text:style-name="P117"/>
      <text:p text:style-name="P130"><text:span text:style-name="T347">“On écrit de Bagdad . . .” </text:span><text:span text:style-name="T394">L’Estafette: journal des journaux </text:span><text:span text:style-name="T347"><text:s/>(Paris) no. 336 (21 déc. 1852), p. 2.*</text:span></text:p>
      <text:p text:style-name="P117"/>
      <text:p text:style-name="P226"><text:span text:style-name="T60">“Persia.” </text:span><text:span text:style-name="T207">Gaceta del gobierno de Puerto-Rico</text:span><text:span text:style-name="T116"> </text:span><text:span text:style-name="T60">(San Juan) (21 Dec. 1852), p. 3.*</text:span></text:p>
      <text:p text:style-name="P117"/>
      <text:p text:style-name="P97">22.</text:p>
      <text:p text:style-name="P208"><text:span text:style-name="T60">“Persia. The Sect of Babis.” </text:span><text:span text:style-name="T116">The Wab</text:span><text:span text:style-name="T130">a</text:span><text:span text:style-name="T116">sh Express </text:span><text:span text:style-name="T60">(Terre-Haute, Indiana) (Dec. 22, 1852).*</text:span></text:p>
      <text:p text:style-name="P107"/>
      <text:p text:style-name="P97">23.</text:p>
      <text:p text:style-name="P226"><text:span text:style-name="T35">“Turkije.” </text:span><text:span text:style-name="T231">De Noord-Brabanter, Staat-en Litterkundig Daglad </text:span><text:span text:style-name="T177"><text:s/>(‘s Hertogenbosch) (23 Dec. 1852), <text:tab/>p. 1.*</text:span></text:p>
      <text:p text:style-name="P154"/>
      <text:p text:style-name="P226"><text:span text:style-name="T177">“Turkey.” </text:span><text:span text:style-name="T231">The North Devon Journal </text:span><text:span text:style-name="T177">(Barnstaple) (Dec. 23, 1852), p. 2.*</text:span></text:p>
      <text:p text:style-name="P117"><text:soft-page-break/></text:p>
      <text:p text:style-name="P97">24.</text:p>
      <text:p text:style-name="P226"><text:span text:style-name="T35">“Perse.” </text:span><text:span text:style-name="T93">Gazette officielle de Savoie </text:span><text:span text:style-name="T35">(Chambéry) (Déc. 24, 1852), p. 3.*</text:span></text:p>
      <text:p text:style-name="P107"/>
      <text:p text:style-name="P226"><text:span text:style-name="T177">“On écrit de Bagdad. . .” </text:span><text:span text:style-name="T231">Messager du Midi</text:span><text:span text:style-name="T177"> (Montpellier) (Déc. 24, 1852), <text:tab/>p. 2.*</text:span></text:p>
      <text:p text:style-name="P117"/>
      <text:p text:style-name="P226"><text:span text:style-name="T60">“Foreign and Colonial Intelligencer.” </text:span><text:span text:style-name="T116">Newcastle Journal </text:span><text:span text:style-name="T60">(Newcastle) (Dec. 24, 1852).*</text:span></text:p>
      <text:p text:style-name="P117"/>
      <text:p text:style-name="P226"><text:span text:style-name="T60">“Turkey.” </text:span><text:span text:style-name="T116">North Wales Chronicle and Advertiser for the Principality </text:span><text:span text:style-name="T60">(Bangor) (Dec. 24, 1852), </text:span></text:p>
      <text:p text:style-name="P117"><text:tab/>p. 7.*</text:p>
      <text:p text:style-name="P138"/>
      <text:p text:style-name="P156">25.</text:p>
      <text:p text:style-name="P226"><text:span text:style-name="T149">“Persia.” </text:span><text:span text:style-name="T207">Hampshire Advertiser </text:span><text:span text:style-name="T149">(Southampton) (Dec. 25. </text:span><text:span text:style-name="T177">1852</text:span><text:span text:style-name="T149">), p. 3.*</text:span></text:p>
      <text:p text:style-name="P150"/>
      <text:p text:style-name="P226"><text:span text:style-name="T149">“Turkey.” </text:span><text:span text:style-name="T207">The Leeds Intelligencer and Yorkshire General Advertiser </text:span><text:span text:style-name="T149">(Leeds) (Dec. 25. </text:span><text:span text:style-name="T177">1852</text:span><text:span text:style-name="T149">), p. 3.*</text:span></text:p>
      <text:p text:style-name="P226"><text:span text:style-name="T149"><text:tab/>[Based on </text:span><text:span text:style-name="T207">Morning Herald</text:span><text:span text:style-name="T149">]</text:span></text:p>
      <text:p text:style-name="P150"/>
      <text:p text:style-name="P150">“<text:span text:style-name="T475">The Babis of Persia.” </text:span><text:span text:style-name="T9">New-York Daily Tribune</text:span><text:span text:style-name="T475"> (New York) (Dec. 25, 1852), p. 6.*</text:span></text:p>
      <text:p text:style-name="P150"/>
      <text:p text:style-name="P226"><text:span text:style-name="T149">“Turkey.” </text:span><text:span text:style-name="T207">The Norwich Mercury </text:span><text:span text:style-name="T149">(Norwich, England) (Dec. 25, 1852), p. 1.*</text:span></text:p>
      <text:p text:style-name="P150"/>
      <text:p text:style-name="P226"><text:span text:style-name="T149">“Persia.” </text:span><text:span text:style-name="T207">The Newspaper </text:span><text:span text:style-name="T149">(London) (Dec. 25, 1852), p. 411.*</text:span></text:p>
      <text:p text:style-name="P150"/>
      <text:p text:style-name="P148">27.</text:p>
      <text:p text:style-name="P226"><text:span text:style-name="T149">“It is stated that the persecution of the</text:span><text:span text:style-name="T177"> Babs was awful . . .” </text:span><text:span text:style-name="T241">Aris’s</text:span><text:span text:style-name="T192"> </text:span><text:span text:style-name="T231">Birmingham Gazette </text:span><text:span text:style-name="T241"><text:s/></text:span><text:span text:style-name="T177">(Birmingham) (December 27, 1852), p. 1.*</text:span></text:p>
      <text:p text:style-name="P154"/>
      <text:p text:style-name="P208"><text:span text:style-name="T149">“Varieties.” </text:span><text:span text:style-name="T207">The Belfast Mercury </text:span><text:span text:style-name="T149">(Belfast) (Dec. 27, 1852), p. 4.*</text:span></text:p>
      <text:p text:style-name="P154"/>
      <text:p text:style-name="P154">31.</text:p>
      <text:p text:style-name="P208"><text:span text:style-name="T149">“Index.” </text:span><text:span text:style-name="T207">L’Indépedance Belge </text:span><text:span text:style-name="T149">(Bruxelles) (31 dec. 1852), p. 6.*</text:span></text:p>
      <text:p text:style-name="P184"/>
      <text:p text:style-name="P182">1853</text:p>
      <text:p text:style-name="P117"/>
      <text:p text:style-name="P97"/>
      <text:p text:style-name="P226"><text:span text:style-name="T60">“Persian Heretics and Executioners.” </text:span><text:span text:style-name="T116">Book of the World </text:span><text:span text:style-name="T60">(Philadelphia: John Weik) vol. 2 (</text:span><text:span text:style-name="T35">1853</text:span><text:span text:style-name="T60">), </text:span></text:p>
      <text:p text:style-name="P117"><text:tab/>pp. 159-160.*</text:p>
      <text:p text:style-name="P130"><text:span text:style-name="T329"><text:tab/>[Probably a translation of </text:span><text:span text:style-name="T381">Das Buch der Welt</text:span><text:span text:style-name="T329">] </text:span></text:p>
      <text:p text:style-name="P11"/>
      <text:p text:style-name="P130"><text:span text:style-name="T329">A. Bouchot. “Perse.” </text:span><text:span text:style-name="T381">Encyclopédia moderne. T. 23 </text:span><text:span text:style-name="T329">(Paris: Didot, 1853), p. 626.*</text:span></text:p>
      <text:p text:style-name="P11"/>
      <text:p text:style-name="P219"><text:span text:style-name="T329">Stein, Karl. </text:span><text:span text:style-name="T381">Chronologisches Handbuch der allgemeinen Weltgeschichte von den </text:span><text:span text:style-name="T439">ä</text:span><text:span text:style-name="T434">ltestens bis auf <text:tab/>die neusten Zeiten</text:span><text:span text:style-name="T429">. </text:span><text:span text:style-name="T434">Das Jahr 1853. </text:span><text:span text:style-name="T429">(Berlin) (1853), p. 55.*</text:span></text:p>
      <text:p text:style-name="P11"/>
      <text:p text:style-name="P40">January</text:p>
      <text:p text:style-name="P11"/>
      <text:p text:style-name="P26">1.</text:p>
      <text:p text:style-name="P130"><text:span text:style-name="T381">Danville Advertiser </text:span><text:span text:style-name="T329">(Danville, Indiana) (Jan. 1, 1853).*</text:span></text:p>
      <text:p text:style-name="P11"/>
      <text:p text:style-name="P130"><text:span text:style-name="T329">“According to letters from Bagdad . . .” </text:span><text:span text:style-name="T381">The Galway Mercury and Connaught Weekly Advertiser</text:span><text:span text:style-name="T329"> <text:tab/>(Galway) (Jan. 1, 1853), p. 1.*</text:span></text:p>
      <text:p text:style-name="P11"><text:soft-page-break/></text:p>
      <text:p text:style-name="P130"><text:span text:style-name="T329">“The Austrian officers who for a time. . .” </text:span><text:span text:style-name="T381">The Weekly Herald </text:span><text:span text:style-name="T329">(New York) (Jan. 1, 1853), p. 7.</text:span></text:p>
      <text:p text:style-name="P11"/>
      <text:p text:style-name="P130"><text:span text:style-name="T329">“Persia.” </text:span><text:span text:style-name="T381">The Western Times </text:span><text:span text:style-name="T329">(Exeter) (Jan. 1, 1853), p. 4.*</text:span></text:p>
      <text:p text:style-name="P11"/>
      <text:p text:style-name="P26">3.</text:p>
      <text:p text:style-name="P130"><text:span text:style-name="T382">Donau-Zeitung </text:span><text:span text:style-name="T330">(Passau) (3. Jan. 1853), p. 1.*</text:span></text:p>
      <text:p text:style-name="P6"/>
      <text:p text:style-name="P186"><text:span text:style-name="T437">So</text:span><text:span text:style-name="T438">ro</text:span><text:span text:style-name="T437"> Amstidende </text:span><text:span text:style-name="T430">(Slagelse) (3 Jan. 1853), p. 2.*</text:span></text:p>
      <text:p text:style-name="P11"/>
      <text:p text:style-name="P26">4</text:p>
      <text:p text:style-name="P130"><text:span text:style-name="T330">“</text:span><text:span text:style-name="T335">Undenlandske Efteretninger.” </text:span><text:span text:style-name="T382">Frederiksborg Amts Tidende og Adresseavis </text:span><text:span text:style-name="T330">(Hillerød, Denmark) <text:tab/>(4 Jan. 1853), p</text:span><text:span text:style-name="T335">p</text:span><text:span text:style-name="T330">. 1-</text:span><text:span text:style-name="T335">2</text:span><text:span text:style-name="T330">.*</text:span></text:p>
      <text:p text:style-name="P11"/>
      <text:p text:style-name="P28">6.</text:p>
      <text:p text:style-name="P130"><text:span text:style-name="T347">“How They Punish Treason in Persia.” </text:span><text:span text:style-name="T394">Green-Mountain Freeman </text:span><text:span text:style-name="T347">(Montpelier, Vermont) (Jan. 6, <text:tab/>1853), p. 1.*</text:span></text:p>
      <text:p text:style-name="P11"/>
      <text:p text:style-name="P26">7.</text:p>
      <text:p text:style-name="P130"><text:span text:style-name="T347">“How They Punish Treason in Persia.” </text:span><text:span text:style-name="T394">Nevada Journal </text:span><text:span text:style-name="T347">(Nevada City, California) (Jan 7, 1853),</text:span></text:p>
      <text:p text:style-name="P15"><text:tab/>p. 1.*</text:p>
      <text:p text:style-name="P15"/>
      <text:p text:style-name="P28">8.</text:p>
      <text:p text:style-name="P130"><text:span text:style-name="T348">“Supplice des Babis en Perse.” </text:span><text:span text:style-name="T395">Journal de Québec </text:span><text:span text:style-name="T348">(Québec) (8 nov. 1853), p. 1.*</text:span></text:p>
      <text:p text:style-name="P13"/>
      <text:p text:style-name="P28">11.</text:p>
      <text:p text:style-name="P130"><text:span text:style-name="T348">“Asia – Persia.” </text:span><text:span text:style-name="T395">El Universal </text:span><text:span text:style-name="T348">(Mexico) (11 enero 1853), p. 3.*</text:span></text:p>
      <text:p text:style-name="P130"><text:span text:style-name="T348"><text:tab/>[from </text:span><text:span text:style-name="T395">Correo do Ultramar</text:span><text:span text:style-name="T348">]</text:span></text:p>
      <text:p text:style-name="P70"/>
      <text:p text:style-name="P26">13.</text:p>
      <text:p text:style-name="P130"><text:span text:style-name="T330">“Persia.” </text:span><text:span text:style-name="T382">The Argus </text:span><text:span text:style-name="T330">(Melbourne) (Jan. 13, 1853), p. 4. *</text:span></text:p>
      <text:p text:style-name="P6"/>
      <text:p text:style-name="P130"><text:span text:style-name="T330">“Cuatrocientas ejecuciones.” </text:span><text:span text:style-name="T382">El Universal </text:span><text:span text:style-name="T330">(Mexico) (13 Jan. 1853), p. 2.</text:span></text:p>
      <text:p text:style-name="P6"/>
      <text:p text:style-name="P130"><text:span text:style-name="T330">“The Babis of Persia.” </text:span><text:span text:style-name="T382">The Wesleyan </text:span><text:span text:style-name="T330">(Syracuse, New York) (Jan. 13, 1853), p. 8.*</text:span></text:p>
      <text:p text:style-name="P130"><text:span text:style-name="T330"><text:tab/>[from </text:span><text:span text:style-name="T382">N. Y. Tribune</text:span><text:span text:style-name="T330">]</text:span></text:p>
      <text:p text:style-name="P6"/>
      <text:p text:style-name="P26">15.</text:p>
      <text:p text:style-name="P130"><text:span text:style-name="T330">“Religious Persia.” </text:span><text:span text:style-name="T385">The </text:span><text:span text:style-name="T382">Cambridge Independent Press, </text:span><text:span text:style-name="T385">Huntingdon, Bedford &amp; Peterborough <text:tab/>Gazette</text:span><text:span text:style-name="T382"> </text:span><text:span text:style-name="T330">(Cambridge, England) (January 15, 1853), p. 4.*</text:span></text:p>
      <text:p text:style-name="P6"/>
      <text:p text:style-name="P130"><text:span text:style-name="T330">“Letter from Tauris . . .” </text:span><text:span text:style-name="T382">Poughkeepsie Journal </text:span><text:span text:style-name="T330">(Poughkeepsie, New York) (Jan. 15, 1853), p. 1.*</text:span></text:p>
      <text:p text:style-name="P6"/>
      <text:p text:style-name="P26">18.</text:p>
      <text:p text:style-name="P130"><text:span text:style-name="T330">“Persien.” </text:span><text:span text:style-name="T382">Wiener Zeitung </text:span><text:span text:style-name="T330">(Wien) (18 Jan. 1853), p. 144.*</text:span></text:p>
      <text:p text:style-name="P6"/>
      <text:p text:style-name="P26">20.</text:p>
      <text:p text:style-name="P130"><text:span text:style-name="T330">“Persien.” </text:span><text:span text:style-name="T382">Klagenfurter Zeitung </text:span><text:span text:style-name="T330"><text:s/>(Klagenfurt, Austria) (20. Jan. 1853), p. 38.*</text:span></text:p>
      <text:p text:style-name="P6"/>
      <text:p text:style-name="P26">21.</text:p>
      <text:p text:style-name="P130"><text:span text:style-name="T348">“How They Punish Treason in Persia.” <text:s/></text:span><text:span text:style-name="T395">The Argus </text:span><text:span text:style-name="T348">(Melbourne) (21 Jan. 1853), p. 4.*</text:span></text:p>
      <text:p text:style-name="P6"/>
      <text:p text:style-name="P26"><text:soft-page-break/>24.</text:p>
      <text:p text:style-name="P130"><text:span text:style-name="T330">“Persia.” </text:span><text:span text:style-name="T382">South Australian Register </text:span><text:span text:style-name="T330">(Adelaide) (Jan. 24, 1853), p. 3.* </text:span></text:p>
      <text:p text:style-name="P6"/>
      <text:p text:style-name="P26">25.</text:p>
      <text:p text:style-name="P130"><text:span text:style-name="T330">“Persia.” </text:span><text:span text:style-name="T382">The Empire </text:span><text:span text:style-name="T330">(Sydney) (Jan. 25, 1853), p. 3.*</text:span></text:p>
      <text:p text:style-name="P6"/>
      <text:p text:style-name="P26">26.</text:p>
      <text:p text:style-name="P130"><text:span text:style-name="T330">“Persian Heretics and Executioners.” </text:span><text:span text:style-name="T382">Northern New York Journal </text:span><text:span text:style-name="T330">(Watertown, </text:span><text:span text:style-name="T336">New York</text:span><text:span text:style-name="T330">) vol. 2, <text:tab/>no. 20 (Jan. <text:tab/>26, 1853), p. 1.*<text:tab/></text:span></text:p>
      <text:p text:style-name="P6"/>
      <text:p text:style-name="P130"><text:span text:style-name="T330">“Persia.” </text:span><text:span text:style-name="T382">Adelaide Times </text:span><text:span text:style-name="T330">(Adelaide) (Jan. 26, 1853), p. 3.* </text:span></text:p>
      <text:p text:style-name="P6"/>
      <text:p text:style-name="P26">27.</text:p>
      <text:p text:style-name="P130"><text:span text:style-name="T348">“How They Punish Treason in Persia.” <text:s/></text:span><text:span text:style-name="T395">Sydney Morning Herald </text:span><text:span text:style-name="T348">(Sydney) (Jan. 27, 1853), p. 5.*</text:span></text:p>
      <text:p text:style-name="P6"/>
      <text:p text:style-name="P26">29.</text:p>
      <text:p text:style-name="P130"><text:span text:style-name="T350">“Persia.” </text:span><text:span text:style-name="T398">Adelaide Observer</text:span><text:span text:style-name="T350"> (Adelaide) (Jan. 29, 1853), p. 7.* </text:span></text:p>
      <text:p text:style-name="P19"/>
      <text:p text:style-name="P130"><text:span text:style-name="T350">“Persia.” </text:span><text:span text:style-name="T398">Maitland Mercury and Hunter River General Advertiser </text:span><text:span text:style-name="T350">(Maitland, New South Wales) <text:tab/>(Jan. 29, 1853), p. 3.* </text:span></text:p>
      <text:p text:style-name="P19"/>
      <text:p text:style-name="P130"><text:span text:style-name="T348">“How They Punish Treason in Persia.” </text:span><text:span text:style-name="T395">Hobarton Guardian </text:span><text:span text:style-name="T348">(Hobart, Tasmania) (Jan. 29, 1853), </text:span></text:p>
      <text:p text:style-name="P13"><text:tab/>p. 3.*</text:p>
      <text:p text:style-name="P13"/>
      <text:p text:style-name="P28">31.</text:p>
      <text:p text:style-name="P130"><text:span text:style-name="T348">“Attempt to Assassinate the Shah of Persia.” </text:span><text:span text:style-name="T395">Melbourne Morning Herald </text:span><text:span text:style-name="T348">(Melbourne) (Jan. 31, <text:tab/>1853), p. 3.</text:span></text:p>
      <text:p text:style-name="P19"/>
      <text:p text:style-name="P42">February</text:p>
      <text:p text:style-name="P32"/>
      <text:p text:style-name="P130"><text:span text:style-name="T398">Melbourne Argus </text:span><text:span text:style-name="T350">(Melbourne) (? Feb. </text:span><text:span text:style-name="T351">1853</text:span><text:span text:style-name="T350">) </text:span><text:span text:style-name="T329"><text:s/></text:span></text:p>
      <text:p text:style-name="P130"><text:span text:style-name="T329"><text:tab/>[Letter from Tabriz, 26 Aug. </text:span><text:span text:style-name="T330">1852</text:span><text:span text:style-name="T329">] </text:span><text:span text:style-name="T350"><text:s/></text:span></text:p>
      <text:p text:style-name="P19"/>
      <text:p text:style-name="P32">5.</text:p>
      <text:p text:style-name="P130"><text:span text:style-name="T348">“How They Punish Treason in Persia.” <text:s/></text:span><text:span text:style-name="T398">The Goulburn Herald and County of Argyle Advertiser </text:span><text:span text:style-name="T350"><text:s/><text:tab/>(Goulburn, New South Wales) (Feb. 5, 1853), p. 1.*</text:span></text:p>
      <text:p text:style-name="P39"/>
      <text:p text:style-name="P32">10.</text:p>
      <text:p text:style-name="P130"><text:span text:style-name="T350">“Attempt to Assassinate the Shah of Persia.” </text:span><text:span text:style-name="T398">Colonial Times </text:span><text:span text:style-name="T350">(Hobart) (Feb. 10, </text:span><text:span text:style-name="T351">1853</text:span><text:span text:style-name="T350">), p. 3. </text:span></text:p>
      <text:p text:style-name="P19"/>
      <text:p text:style-name="P130"><text:span text:style-name="T348">“How They Punish Treason in Persia.” <text:s/></text:span><text:span text:style-name="T395">The Freeman’s Journal </text:span><text:span text:style-name="T348">(Sydney) (Feb. <text:tab/>10, 1853), p. 4.*</text:span></text:p>
      <text:p text:style-name="P19"/>
      <text:p text:style-name="P32">11.</text:p>
      <text:p text:style-name="P209"><text:span text:style-name="T369">“Persia.” </text:span><text:span text:style-name="T419">The</text:span><text:span text:style-name="T370"> </text:span><text:span text:style-name="T418">Southern Cross </text:span><text:span text:style-name="T369">(Auckland, New Zealand) vol. 10, no. 587 (Feb. 11, 1853).*</text:span></text:p>
      <text:p text:style-name="P209"><text:span text:style-name="T369"><text:tab/>[Source: </text:span><text:span text:style-name="T418">Melbourne Argus</text:span><text:span text:style-name="T369">, Jan. 14]</text:span></text:p>
      <text:p text:style-name="P20"/>
      <text:p text:style-name="P20">12.</text:p>
      <text:p text:style-name="P209"><text:span text:style-name="T369">“Turkye.” </text:span><text:span text:style-name="T418">Java-Bode </text:span><text:span text:style-name="T369">(Batavia [Jakarta]) (12 Feb. 1853), p. 4.*</text:span></text:p>
      <text:p text:style-name="P20"/>
      <text:p text:style-name="P20">19.</text:p>
      <text:p text:style-name="P209"><text:span text:style-name="T369">“Persia.” </text:span><text:span text:style-name="T418">New Zealand Spectator and Cook’s Strait Guardian </text:span><text:span text:style-name="T369">(Wellington, New Zealand) vol. 9, no. <text:tab/>788 (Feb. 19, 1853).*<text:tab/></text:span></text:p>
      <text:p text:style-name="P20"><text:soft-page-break/></text:p>
      <text:p text:style-name="P32">22.</text:p>
      <text:p text:style-name="P130"><text:span text:style-name="T348">“How They Punish Treason in Persia.” </text:span><text:span text:style-name="T395">Colonial Times </text:span><text:span text:style-name="T348">(Hobart) (Feb. 22, 1853), p. 2.* </text:span></text:p>
      <text:p text:style-name="P19"/>
      <text:p text:style-name="P130"><text:span text:style-name="T348">“How They Punish Treason in Persia.” </text:span><text:span text:style-name="T398">Daily Southern Cross </text:span><text:span text:style-name="T350">(Auckland, N.Z.) (22 Feb. </text:span><text:span text:style-name="T351">1853</text:span><text:span text:style-name="T350">), </text:span></text:p>
      <text:p text:style-name="P130"><text:span text:style-name="T350"><text:tab/>p. 4.</text:span><text:span text:style-name="T329"> *</text:span></text:p>
      <text:p text:style-name="P19"/>
      <text:p text:style-name="P42">March</text:p>
      <text:p text:style-name="P130"><text:span text:style-name="T351">Wright, Austin. “Letter from Dr. Wright, November, 1852.” </text:span><text:span text:style-name="T399">The Missionary Herald</text:span><text:span text:style-name="T351"> (Boston) vol. <text:tab/>49 <text:tab/>no. 3 (March 1853), pp. 76-77.*</text:span></text:p>
      <text:p text:style-name="P20"/>
      <text:p text:style-name="P32">10.</text:p>
      <text:p text:style-name="P130"><text:span text:style-name="T399">Tasmanian Launceston Examiner </text:span><text:span text:style-name="T351">(Launceston, Tasmania) (March 10, 1853).*</text:span></text:p>
      <text:p text:style-name="P20"/>
      <text:p text:style-name="P32">17.</text:p>
      <text:p text:style-name="P130"><text:span text:style-name="T351">“</text:span><text:span text:style-name="T352">Punishment of Treason in Persia.” </text:span><text:span text:style-name="T399">Colonial Times </text:span><text:span text:style-name="T351">(Hobart, Tasmania) (March 17, 1853)*</text:span></text:p>
      <text:p text:style-name="P20"/>
      <text:p text:style-name="P32">19.</text:p>
      <text:p text:style-name="P130"><text:span text:style-name="T351">“Persia.” </text:span><text:span text:style-name="T399">New Zealand Spectator and Cook’s Strait Guardian </text:span><text:span text:style-name="T351">(Wellington, New Zealand) (March <text:tab/>19, 1853).*</text:span></text:p>
      <text:p text:style-name="P20"/>
      <text:p text:style-name="P32">23.</text:p>
      <text:p text:style-name="P130"><text:span text:style-name="T348">“How They Punish Treason in Persia.” </text:span><text:span text:style-name="T399">New Zealand Spectator and Cook’s Strait Guardian <text:tab/></text:span><text:span text:style-name="T351">(Wellington, New Zealand) (March 23, 1853)*</text:span></text:p>
      <text:p text:style-name="P7"/>
      <text:p text:style-name="P32">26.</text:p>
      <text:p text:style-name="P130"><text:span text:style-name="T399">“</text:span><text:span text:style-name="T351">The late attempt to assassinate the Shah of Persia.” </text:span><text:span text:style-name="T399">New Zealand Spectator and Cook’s Strait <text:tab/>Guardian </text:span><text:span text:style-name="T351">(Wellington, New Zealand) (March 26, 1853)*</text:span></text:p>
      <text:p text:style-name="P19"/>
      <text:p text:style-name="P42">April</text:p>
      <text:p text:style-name="P32"/>
      <text:p text:style-name="P32">2.</text:p>
      <text:p text:style-name="P19">Polak, Ja<text:span text:style-name="T476">k</text:span>ob E.</text:p>
      <text:p text:style-name="P130"><text:span text:style-name="T350"><text:tab/>“Briefe aus Persien. III.” </text:span><text:span text:style-name="T399">Wiener Medizinische Wochenschrift</text:span><text:span text:style-name="T350"> (Wien) 3 Jahrgang, no. </text:span><text:span text:style-name="T351">14 ( 2 <text:tab/>April 1853), pp.</text:span><text:span text:style-name="T350"> 219-221.* </text:span></text:p>
      <text:p text:style-name="P107"/>
      <text:p text:style-name="P208"><text:span text:style-name="T60">“Persian Heretics and Executioners.” </text:span><text:span text:style-name="T129">The </text:span><text:span text:style-name="T116">Otago Witness </text:span><text:span text:style-name="T60">(</text:span><text:span text:style-name="T75">Dunedin</text:span><text:span text:style-name="T60">, New Zealand) (2 April 1853).*</text:span></text:p>
      <text:p text:style-name="P208"><text:span text:style-name="T60"><text:tab/>[From </text:span><text:span text:style-name="T116">Kölnische Zeitung</text:span><text:span text:style-name="T60">]</text:span></text:p>
      <text:p text:style-name="P189"/>
      <text:p text:style-name="P97">8.</text:p>
      <text:p text:style-name="P130"><text:span text:style-name="T346">“Kommunismus in Persien.” </text:span><text:span text:style-name="T393">Wiener Kirchenzeitung </text:span><text:span text:style-name="T346">(Wien) no. 28 (8. April 1853), p. 230.*</text:span></text:p>
      <text:p text:style-name="P189"/>
      <text:p text:style-name="P79">May</text:p>
      <text:p text:style-name="P193"/>
      <text:p text:style-name="P97">18.</text:p>
      <text:p text:style-name="P226"><text:span text:style-name="T35">Austin Wright. “A Short Chapter in the History of Bâbeeism in Persia.” </text:span><text:span text:style-name="T93">Proceedings of the Annual <text:tab/>Meeting of the American Oriental Society</text:span><text:span text:style-name="T35"> (Boston) (May 18, 1853), pp. 10-11.*</text:span></text:p>
      <text:p text:style-name="P193"/>
      <text:p text:style-name="P97">30.</text:p>
      <text:p text:style-name="P226"><text:span text:style-name="T93">“</text:span><text:span text:style-name="T35">Egypt.” </text:span><text:span text:style-name="T93">Evening Mail </text:span><text:span text:style-name="T35">(London) (May 30, 1853), p. 7.*</text:span></text:p>
      <text:p text:style-name="P193"/>
      <text:p text:style-name="P97">31.</text:p>
      <text:p text:style-name="P208"><text:soft-page-break/><text:span text:style-name="T149">“Foreign Miscellany.”</text:span><text:span text:style-name="T207"> The Liverpool Mercury </text:span><text:span text:style-name="T60">(Liverpool) (May 31, 1853), <text:tab/>p. 2.*</text:span></text:p>
      <text:p text:style-name="P107"/>
      <text:p text:style-name="P79">June</text:p>
      <text:p text:style-name="P97"/>
      <text:p text:style-name="P97">1.</text:p>
      <text:p text:style-name="P226"><text:span text:style-name="T35">“A New Faith.” </text:span><text:span text:style-name="T93">The Belfast Mercury </text:span><text:span text:style-name="T35">(Belfast, Northern Ireland) (June 1, 1853), p. 1.*</text:span></text:p>
      <text:p text:style-name="P107"/>
      <text:p text:style-name="P226"><text:span text:style-name="T35">“In Syria there has been much talk of a new faith which . . .” </text:span><text:span text:style-name="T93">The Bury and Norwich Post and <text:tab/>Suffolk Herald </text:span><text:span text:style-name="T35">(Bury St. Edmonds) (June 1, 1853, p. 4.*</text:span></text:p>
      <text:p text:style-name="P107"/>
      <text:p text:style-name="P226"><text:span text:style-name="T35">“Nouvelles étranger.” </text:span><text:span text:style-name="T93"><text:s/>La Gazette de France </text:span><text:span text:style-name="T35"><text:s/>(Paris) (1 juin 1853), p. 3.*</text:span></text:p>
      <text:p text:style-name="P107"/>
      <text:p text:style-name="P226"><text:span text:style-name="T35">“Syrie.” </text:span><text:span text:style-name="T93">Le Pays </text:span><text:span text:style-name="T35">(Paris) (1 juin 1853), p. 4.*</text:span></text:p>
      <text:p text:style-name="P226"><text:span text:style-name="T35"><text:tab/>[From </text:span><text:span text:style-name="T93">The Times </text:span><text:span text:style-name="T35">30 May]</text:span></text:p>
      <text:p text:style-name="P107"/>
      <text:p text:style-name="P97">2.</text:p>
      <text:p text:style-name="P208"><text:span text:style-name="T60">“In Syria there has been much talk . . .” </text:span><text:span text:style-name="T116">Soulby’s Ulverston Advertiser </text:span><text:span text:style-name="T60">(Ulverston) (June 2, 1853), </text:span></text:p>
      <text:p text:style-name="P107"><text:tab/>p. 2.*</text:p>
      <text:p text:style-name="P107"/>
      <text:p text:style-name="P97">3.</text:p>
      <text:p text:style-name="P226"><text:span text:style-name="T35">“Poetical Rebellions.” </text:span><text:span text:style-name="T93"><text:s/>The Church and State Gazette </text:span><text:span text:style-name="T35">(London) (June 3, 1853), p. 9.*</text:span></text:p>
      <text:p text:style-name="P107"/>
      <text:p text:style-name="P226"><text:span text:style-name="T35">“Persien.” </text:span><text:span text:style-name="T93">Deutschen Allgemeine Zeitung </text:span><text:span text:style-name="T35"><text:s/>(Leipzig) (3.Juni 1853), p. 1069.*</text:span></text:p>
      <text:p text:style-name="P107"/>
      <text:p text:style-name="P226"><text:span text:style-name="T35">“Foreign Miscellany.” </text:span><text:span text:style-name="T93">Dundee, Perth and Cupar Advertiser </text:span><text:span text:style-name="T35">(Dundee, Scotland) (June 3, 1853), p. <text:tab/>4.*</text:span></text:p>
      <text:p text:style-name="P117"/>
      <text:p text:style-name="P97">4.</text:p>
      <text:p text:style-name="P226"><text:span text:style-name="T35">“Foreign Miscellany.” </text:span><text:span text:style-name="T116">The Atlas </text:span><text:span text:style-name="T60">(London) (June 4, 1853), p. 3.*</text:span></text:p>
      <text:p text:style-name="P117"/>
      <text:p text:style-name="P226"><text:span text:style-name="T60">“In Syria there had been much talk a</text:span><text:span text:style-name="T35">bout the new faith . . .” </text:span><text:span text:style-name="T93">The Bolton Chronicle </text:span><text:span text:style-name="T35">(Bolton, <text:tab/>England) (June 4, 1853), p. 2.*</text:span></text:p>
      <text:p text:style-name="P107"/>
      <text:p text:style-name="P208"><text:span text:style-name="T60">“Syria.” </text:span><text:span text:style-name="T116">The Lancaster Gazette </text:span><text:span text:style-name="T60">(Lancaster, England) (June 4, 1853), p. 3.*</text:span></text:p>
      <text:p text:style-name="P107"/>
      <text:p text:style-name="P208"><text:span text:style-name="T60">“</text:span><text:span text:style-name="T76">Collectanea: A New Sect in the East.” </text:span><text:span text:style-name="T116">The </text:span><text:span text:style-name="T128">Suffolk</text:span><text:span text:style-name="T116"> Chronicle; or Ipswich General Advertiser &amp; <text:tab/>County Express </text:span><text:span text:style-name="T60">(Ipswich) (June 4, 1853), <text:tab/>p. 3.*</text:span></text:p>
      <text:p text:style-name="P117"/>
      <text:p text:style-name="P226"><text:span text:style-name="T60">“In Syria there had been much talk about the new faith . . .” </text:span><text:span text:style-name="T116">Westmorland Gazette </text:span><text:span text:style-name="T60">(Kendal, <text:tab/>England) (June 4, 1853), p. 6.*</text:span></text:p>
      <text:p text:style-name="P117"/>
      <text:p text:style-name="P97">5.</text:p>
      <text:p text:style-name="P226"><text:span text:style-name="T207">Fürther Tagblatt </text:span><text:span text:style-name="T149">(Fürth) (5. Juni 1853), p. 1.*</text:span></text:p>
      <text:p text:style-name="P170"/>
      <text:p text:style-name="P226"><text:span text:style-name="T60">“On parle beaucoup en Syrie. . .” </text:span><text:span text:style-name="T116">Journal de St.-Quentin et de l’Aisne </text:span><text:span text:style-name="T60">(Saint-Quentin) (5 juin 1853), <text:tab/>p. 2.*</text:span></text:p>
      <text:p text:style-name="P117"/>
      <text:p text:style-name="P97">6.</text:p>
      <text:p text:style-name="P226"><text:span text:style-name="T93">Donau-Zeitung </text:span><text:span text:style-name="T35">(Passau) (6. Juni 1853), p. 3.*</text:span></text:p>
      <text:p text:style-name="P107"/>
      <text:p text:style-name="P226"><text:span text:style-name="T35">“In Persien . . .” </text:span><text:span text:style-name="T93">Leipziger Zeitung </text:span><text:span text:style-name="T35"><text:s/>(Leipzig) no. 136 (6. Juni 1853), p. 2875.*</text:span></text:p>
      <text:p text:style-name="P107"/>
      <text:p text:style-name="P97"><text:soft-page-break/>7.</text:p>
      <text:p text:style-name="P226"><text:span text:style-name="T60">“American Oriental Society.” </text:span><text:span text:style-name="T116">Vermont Chronicle </text:span><text:span text:style-name="T60">(Bellows Falls) (June 7, </text:span><text:span text:style-name="T35">1853</text:span><text:span text:style-name="T60">), p. 4.*</text:span></text:p>
      <text:p text:style-name="P117"/>
      <text:p text:style-name="P226"><text:span text:style-name="T60">“In Syria there has been talk of a new faith. . .” </text:span><text:span text:style-name="T116">Scottish Guardian </text:span><text:span text:style-name="T60">(Glasgow) (June 7, 1853), p. 2.*</text:span></text:p>
      <text:p text:style-name="P117"/>
      <text:p text:style-name="P97">8.</text:p>
      <text:p text:style-name="P226"><text:span text:style-name="T60">“</text:span><text:span text:style-name="T77">Varieties:</text:span><text:span text:style-name="T126"> </text:span><text:span text:style-name="T77">In Syria there has lately been much talk of a new faith . . .” </text:span><text:span text:style-name="T116">Hereford Journal </text:span><text:span text:style-name="T60">(Hereford) <text:tab/>(June 8, 1853), p. 4.*</text:span></text:p>
      <text:p text:style-name="P117"/>
      <text:p text:style-name="P97">9.</text:p>
      <text:p text:style-name="P226"><text:span text:style-name="T177"><text:s/></text:span><text:span text:style-name="T231">Der Eilbote </text:span><text:span text:style-name="T177">(Landau in der Pfalz) (9 Juni 1853), p. 1.*</text:span></text:p>
      <text:p text:style-name="P117"/>
      <text:p text:style-name="P226"><text:span text:style-name="T60">“A New Sect in the East.” </text:span><text:span text:style-name="T93">Wiltshire Independent </text:span><text:span text:style-name="T35">(</text:span><text:span text:style-name="T60">Devizes) (June 9, 1853), p. 1.*</text:span></text:p>
      <text:p text:style-name="P117"/>
      <text:p text:style-name="P97">10.</text:p>
      <text:p text:style-name="P226"><text:span text:style-name="T60">“Foreign Intelligence.” </text:span><text:span text:style-name="T116">The Elgin and Morayshire Courier </text:span><text:span text:style-name="T60">(Elgin, Scotland) (June 10, 1853), p. 2.*</text:span></text:p>
      <text:p text:style-name="P117"/>
      <text:p text:style-name="P226"><text:span text:style-name="T60">“</text:span><text:span text:style-name="T78">In Syrien . . .” </text:span><text:span text:style-name="T127">Leipziger Zeitung </text:span><text:span text:style-name="T78">(Leipzig) no. 136 (10. Juni 1853), p. 2875.*</text:span></text:p>
      <text:p text:style-name="P117"/>
      <text:p text:style-name="P226"><text:span text:style-name="T60">“A new faith has been started in Persia. . .” </text:span><text:span text:style-name="T116">The Welshman and General Advertiser for the <text:tab/>Principality of Wales </text:span><text:span text:style-name="T60">(Carmarthen) (June 10, 1853, p. 1.* </text:span></text:p>
      <text:p text:style-name="P117"/>
      <text:p text:style-name="P97">11.</text:p>
      <text:p text:style-name="P226"><text:span text:style-name="T60">“Miscellaneous Gleanings.” </text:span><text:span text:style-name="T93">The Nation </text:span><text:span text:style-name="T60">(Dublin) (June 11, 1853), p. 6.*</text:span></text:p>
      <text:p text:style-name="P117"/>
      <text:p text:style-name="P226"><text:span text:style-name="T60">“In Syria there has been talk of a new faith. . .” </text:span><text:span text:style-name="T35"><text:s/></text:span><text:span text:style-name="T93">The Southern Reporter </text:span><text:span text:style-name="T60">(Cork) (June 11, 1853), </text:span></text:p>
      <text:p text:style-name="P117"><text:tab/>p. 4.*<text:tab/></text:p>
      <text:p text:style-name="P117"/>
      <text:p text:style-name="P226"><text:span text:style-name="T60">“In Syria there has been talk of a new faith. . .” </text:span><text:span text:style-name="T93"><text:s/>The Galway Mercury </text:span><text:span text:style-name="T60">(Galway, Ireland) (June 11, <text:tab/>1853), p. 4.*</text:span></text:p>
      <text:p text:style-name="P117"/>
      <text:p text:style-name="P97">13.</text:p>
      <text:p text:style-name="P226"><text:span text:style-name="T60">“In Syria there has been talk of a new faith. . .” </text:span><text:span text:style-name="T116">New-York Daily Tribune </text:span><text:span text:style-name="T60">(New York) (June 13, <text:tab/>1853), p. 6.*</text:span></text:p>
      <text:p text:style-name="P117"/>
      <text:p text:style-name="P120">15.</text:p>
      <text:p text:style-name="P226"><text:span text:style-name="T116">Buffalo Morning Express </text:span><text:span text:style-name="T60">(Buffalo, New York) (June 15, 1853), p. 2.*</text:span></text:p>
      <text:p text:style-name="P117"/>
      <text:p text:style-name="P226"><text:span text:style-name="T60">“In Syria there had been much talk about the new faith . . .” </text:span><text:span text:style-name="T93">The Limerick and Clare Examiner</text:span><text:span text:style-name="T116"> <text:tab/></text:span><text:span text:style-name="T60">(Limerick) (June 15, 1853), p. 4.* </text:span></text:p>
      <text:p text:style-name="P117"/>
      <text:p text:style-name="P97">16.</text:p>
      <text:p text:style-name="P226"><text:span text:style-name="T60">“In Syria there had been much talk about the new faith . . .” </text:span><text:span text:style-name="T93">The Mountain Sentinel </text:span><text:span text:style-name="T35">(Ebensburg, <text:tab/>Pennsylvania) (June 16, 1853), p.</text:span><text:span text:style-name="T60"> 3.*</text:span></text:p>
      <text:p text:style-name="P117"/>
      <text:p text:style-name="P226"><text:span text:style-name="T60">“Aegypten.” </text:span><text:span text:style-name="T116">Pernausches Wochenblatt </text:span><text:span text:style-name="T60">(Pernau [Pärnu, Estonia]) no. 23 (16. Juni 1853), p. 179.*</text:span></text:p>
      <text:p text:style-name="P117"><text:tab/></text:p>
      <text:p text:style-name="P226"><text:span text:style-name="T60">“In Syria there had been much talk about the new faith . . .” </text:span><text:span text:style-name="T116">The Advocate </text:span><text:span text:style-name="T60">(Buffalo, New York) <text:tab/>(June 16, </text:span><text:span text:style-name="T35">1853</text:span><text:span text:style-name="T60">), p. 3.*</text:span></text:p>
      <text:p text:style-name="P117"/>
      <text:p text:style-name="P97">18.</text:p>
      <text:p text:style-name="P226"><text:span text:style-name="T60">“A New Religion.” </text:span><text:span text:style-name="T116">Daily Zanesville Courier </text:span><text:span text:style-name="T60">(Zanesville, Ohio) (June 18, 1853), p. 2.*</text:span></text:p>
      <text:p text:style-name="P117"><text:soft-page-break/></text:p>
      <text:p text:style-name="P97">20.</text:p>
      <text:p text:style-name="P226"><text:span text:style-name="T60">“In Syria there had been much talk about the new faith . . .” </text:span><text:span text:style-name="T116">The Daily Picayune </text:span><text:span text:style-name="T60">(New Orleans) <text:tab/>(June 20, 1853), p. 1*</text:span></text:p>
      <text:p text:style-name="P117"/>
      <text:p text:style-name="P97">21.</text:p>
      <text:p text:style-name="P226"><text:span text:style-name="T116">“</text:span><text:span text:style-name="T60">A Second Mahomet.” </text:span><text:span text:style-name="T93">Alexandria Gazette</text:span><text:span text:style-name="T35"> (</text:span><text:span text:style-name="T60">Alexandria, </text:span><text:span text:style-name="T80">Virginia</text:span><text:span text:style-name="T60">) (June 21, 1853), p. 1.*</text:span></text:p>
      <text:p text:style-name="P88"/>
      <text:p text:style-name="P226"><text:span text:style-name="T116">The Daily Delta </text:span><text:span text:style-name="T60">(New Orleans) (June 21, 1853), p. 1.*</text:span></text:p>
      <text:p text:style-name="P117"/>
      <text:p text:style-name="P226"><text:span text:style-name="T60">“In Syria there had been much talk about the new faith . . .” </text:span><text:span text:style-name="T116">The Daily Picayune </text:span><text:span text:style-name="T60">(New Orleans) <text:tab/>(June 21, 1853), p. 4.*</text:span></text:p>
      <text:p text:style-name="P117"/>
      <text:p text:style-name="P226"><text:span text:style-name="T60">“In Syria there had been much talk about the new faith . . .” </text:span><text:span text:style-name="T116">New Orleans Daily Crescent </text:span><text:span text:style-name="T60">(New <text:tab/>Orleans) no. 92 (June 21, 1853), p. 1.*</text:span></text:p>
      <text:p text:style-name="P117"/>
      <text:p text:style-name="P97">22.</text:p>
      <text:p text:style-name="P117"/>
      <text:p text:style-name="P226"><text:span text:style-name="T60">“Utrikes.” </text:span><text:span text:style-name="T93">Borgå Tidning </text:span><text:span text:style-name="T60">(Porvoo, Finland) (22 jun. 1853), p. 1.*</text:span></text:p>
      <text:p text:style-name="P117"/>
      <text:p text:style-name="P226"><text:span text:style-name="T116">The Luzerne Union </text:span><text:span text:style-name="T60">(Wilkes-Barre, Pennsylvania) (June 22, 1853), p. 2.*</text:span></text:p>
      <text:p text:style-name="P117"/>
      <text:p text:style-name="P97">23.</text:p>
      <text:p text:style-name="P226"><text:span text:style-name="T60">“Another Prophet.” </text:span><text:span text:style-name="T93">Jackson Standard </text:span><text:span text:style-name="T60">(Jackson, Ohio) (June 23, 1853), p. 2.*</text:span></text:p>
      <text:p text:style-name="P117"/>
      <text:p text:style-name="P97">24.</text:p>
      <text:p text:style-name="P130"><text:span text:style-name="T330">“In Syria there had been much talk of the new faith . . .” </text:span><text:span text:style-name="T382">The Athens Post </text:span><text:span text:style-name="T330">(Athens, Tennessee) (June <text:tab/>24, 1853), p. 3.*</text:span></text:p>
      <text:p text:style-name="P117"/>
      <text:p text:style-name="P97">25.</text:p>
      <text:p text:style-name="P226"><text:span text:style-name="T116">Bradford Inquirer </text:span><text:span text:style-name="T60">(Bradford, Vermont) (June 25, 1853), p. 2.*</text:span></text:p>
      <text:p text:style-name="P117"/>
      <text:p text:style-name="P226"><text:span text:style-name="T60">“A New Religion.” </text:span><text:span text:style-name="T116">The Caledonian </text:span><text:span text:style-name="T60">(St. Johnsbury, Vermont) (June 25, 1853), p. 3.*</text:span></text:p>
      <text:p text:style-name="P117"/>
      <text:p text:style-name="P226"><text:span text:style-name="T60">“New Sect in Persia.”</text:span><text:span text:style-name="T35"> </text:span><text:span text:style-name="T93">The Latter-Day Saints’ Millennial Star </text:span><text:span text:style-name="T35">(</text:span><text:span text:style-name="T60">Liverpool) (June 25, 1853), p. 415.*</text:span></text:p>
      <text:p text:style-name="P117"/>
      <text:p text:style-name="P226"><text:span text:style-name="T60">“A New Faith in Syria.” </text:span><text:span text:style-name="T116">Southern Sentinel </text:span><text:span text:style-name="T60">(Plaquemine, Louisiana) (June 25, 1853), p. 2.*</text:span></text:p>
      <text:p text:style-name="P117"/>
      <text:p text:style-name="P97">29.</text:p>
      <text:p text:style-name="P226"><text:span text:style-name="T35">“Turkey.” </text:span><text:span text:style-name="T93">The Standard </text:span><text:span text:style-name="T35">(London) (June 29, 1853), p. 3.*</text:span></text:p>
      <text:p text:style-name="P117"/>
      <text:p text:style-name="P79">July</text:p>
      <text:p text:style-name="P117"/>
      <text:p text:style-name="P97">1.</text:p>
      <text:p text:style-name="P226"><text:span text:style-name="T60">“Les dernières lettres de Téhéran. . .” </text:span><text:span text:style-name="T116">Le Constitutionnel </text:span><text:span text:style-name="T60"><text:s/>(Paris) (1 juillet 1853), p. 2.</text:span></text:p>
      <text:p text:style-name="P107"/>
      <text:p text:style-name="P208"><text:span text:style-name="T60">“Turkey.” </text:span><text:span text:style-name="T116">The Glasgow Herald </text:span><text:span text:style-name="T60">(Glasgow) (July 1, 1853), p. 4.*</text:span></text:p>
      <text:p text:style-name="P107"/>
      <text:p text:style-name="P208"><text:span text:style-name="T60">“Intelligence from Persia has been received . . .” </text:span><text:span text:style-name="T116">The Liverpool Mercury </text:span><text:span text:style-name="T60">(Liverpool) (July 1, 1853), <text:tab/>p. 8.*</text:span></text:p>
      <text:p text:style-name="P117"/>
      <text:p text:style-name="P226"><text:span text:style-name="T60">“Persia.” </text:span><text:span text:style-name="T116">The Morning Chronicle </text:span><text:span text:style-name="T60">(London) (July 1, 1853), p. 8.*</text:span></text:p>
      <text:p text:style-name="P117"><text:soft-page-break/></text:p>
      <text:p text:style-name="P97">2.</text:p>
      <text:p text:style-name="P226"><text:span text:style-name="T60">“Persia.” </text:span><text:span text:style-name="T116">The Economist </text:span><text:span text:style-name="T60">(London) (July 2, 1853), p. 737.*</text:span></text:p>
      <text:p text:style-name="P117"/>
      <text:p text:style-name="P226"><text:span text:style-name="T60">“Revue politique.” </text:span><text:span text:style-name="T231">L’Ind</text:span><text:span text:style-name="T240">é</text:span><text:span text:style-name="T231">pndance Belge</text:span><text:span text:style-name="T207"> </text:span><text:span text:style-name="T149">(Bruxelles) (2 juillet 1853), p. 1.*</text:span></text:p>
      <text:p text:style-name="P150"/>
      <text:p text:style-name="P226"><text:span text:style-name="T149">“Persia.” </text:span><text:span text:style-name="T207">Kendal Mercury </text:span><text:span text:style-name="T149">(Kendal) </text:span><text:span text:style-name="T177">(July 2, 1853), p. 4.*</text:span></text:p>
      <text:p text:style-name="P154"/>
      <text:p text:style-name="P208"><text:span text:style-name="T149">“Intelligence from Persia has been received . . .” </text:span><text:span text:style-name="T207">The Monmouthshire Beacon and Advertiser for <text:tab/>the Counties of Monmouth, Gloucester, Hereford, and the Principality of Wales </text:span><text:span text:style-name="T149">(Monmouth) <text:tab/>(July 2, 1853), p. 3.*</text:span></text:p>
      <text:p text:style-name="P154"/>
      <text:p text:style-name="P226"><text:span text:style-name="T207">“</text:span><text:span text:style-name="T149">Disastrous Calamaties in Persia.” </text:span><text:span text:style-name="T207">Morning Post </text:span><text:span text:style-name="T149">(London) (July 2, 1853), p. 4.*</text:span></text:p>
      <text:p text:style-name="P150"/>
      <text:p text:style-name="P107"><text:span text:style-name="T148">“</text:span><text:span text:style-name="T286">Nouvelles étrangers.” </text:span><text:span text:style-name="T287">Voix de la vérité </text:span><text:span text:style-name="T286">(Paris) (2 juillet 1853), p. 1.</text:span></text:p>
      <text:p text:style-name="P117"/>
      <text:p text:style-name="P226"><text:span text:style-name="T60">“Persia.” </text:span><text:span text:style-name="T116">Yorkshire Gazette </text:span><text:span text:style-name="T60">(York) (July 2, 1853), p. 3.*</text:span></text:p>
      <text:p text:style-name="P117"/>
      <text:p text:style-name="P97">3.</text:p>
      <text:p text:style-name="P226"><text:span text:style-name="T139">“Persia.” </text:span><text:span text:style-name="T86">The Bell’s New Weekly Messenger </text:span><text:span text:style-name="T48">(London) (July 3, 1853), p. 4.*</text:span></text:p>
      <text:p text:style-name="P112"/>
      <text:p text:style-name="P226"><text:span text:style-name="T48">Cément Caraguel. “Plus de Perse.” </text:span><text:span text:style-name="T112">Le Charivari</text:span><text:span text:style-name="T104"> </text:span><text:span text:style-name="T48">(Paris) (3 juillet 1853), p. 2.*</text:span></text:p>
      <text:p text:style-name="P125"/>
      <text:p text:style-name="P226"><text:span text:style-name="T139">Étranger: Perse.” </text:span><text:span text:style-name="T104">La Presse</text:span><text:span text:style-name="T139"> (Paris) (3 </text:span><text:span text:style-name="T141">juillet 1853), p. 3.* </text:span></text:p>
      <text:p text:style-name="P127"/>
      <text:p text:style-name="P123">4.</text:p>
      <text:p text:style-name="P226"><text:span text:style-name="T86">Algemeen Handelsblad </text:span><text:span text:style-name="T19"><text:s/>(Amsterdam) (4 July 1853), p. 1.*</text:span></text:p>
      <text:p text:style-name="P101"/>
      <text:p text:style-name="P226"><text:span text:style-name="T141">“Dreadful earthquake.” </text:span><text:span text:style-name="T86">Bell’s Weekly Messenger </text:span><text:span text:style-name="T19">(London) (July 4, 1853), p. 5.*</text:span></text:p>
      <text:p text:style-name="P127"/>
      <text:p text:style-name="P226"><text:span text:style-name="T19"><text:s/>“The Earthquake in Persia.” </text:span><text:span text:style-name="T86">The Dublin Evening Mail </text:span><text:span text:style-name="T19"><text:s/>(Dublin) (July 4, 1853), p. 3.*</text:span></text:p>
      <text:p text:style-name="P101"/>
      <text:p text:style-name="P226"><text:span text:style-name="T141">“Paris. … Les dernières lettres de Téhéran de la fin de mai ...” </text:span><text:span text:style-name="T86">Journal des débats politiques et <text:tab/>littéraires</text:span><text:span text:style-name="T141"> (Paris) (4 juillet 1853), p. 2.* </text:span></text:p>
      <text:p text:style-name="P101"/>
      <text:p text:style-name="P226"><text:span text:style-name="T47">“Duitschland.” </text:span><text:span text:style-name="T103">Utrechtsche Provinciale en S</text:span><text:span text:style-name="T93">tad-Courant</text:span><text:span text:style-name="T35"> (Utrecht) (4 Julij 1853), p. 1.*</text:span></text:p>
      <text:p text:style-name="P127"/>
      <text:p text:style-name="P123">5.</text:p>
      <text:p text:style-name="P226"><text:span text:style-name="T35">“Étranger: Perse.” </text:span><text:span text:style-name="T93">La Presse </text:span><text:span text:style-name="T35">(Paris) (5 juillet 1853), p. 3.* </text:span></text:p>
      <text:p text:style-name="P107"/>
      <text:p text:style-name="P97">6.</text:p>
      <text:p text:style-name="P226"><text:span text:style-name="T35">“The Earthquake in Persia.” </text:span><text:span text:style-name="T93">Belfast News-Letter </text:span><text:span text:style-name="T35">(Belfast) (July 6, 1853), p. 4.</text:span></text:p>
      <text:p text:style-name="P107"/>
      <text:p text:style-name="P226"><text:span text:style-name="T35">“The Earthquake in Persia.” </text:span><text:span text:style-name="T93">The Connaught Watchman</text:span><text:span text:style-name="T35"> (Ballina, Ireland) (July 6, 1853), p. 3.*</text:span></text:p>
      <text:p text:style-name="P107"/>
      <text:p text:style-name="P226"><text:span text:style-name="T35">“The Earthquake in Persia.” </text:span><text:span text:style-name="T93">The Cork Examiner </text:span><text:span text:style-name="T35">(Cork) (July 6, 1853), p. 1.*</text:span></text:p>
      <text:p text:style-name="P107"/>
      <text:p text:style-name="P226"><text:span text:style-name="T35">“Persia.” </text:span><text:span text:style-name="T93">Diario de Barcelona </text:span><text:span text:style-name="T35">(Barcelona) (6 juli 1853), p. 4788.*</text:span></text:p>
      <text:p text:style-name="P107"/>
      <text:p text:style-name="P226"><text:span text:style-name="T35">“Calamaties in Persia.” </text:span><text:span text:style-name="T93">The Freeman’s Journal <text:s/></text:span><text:span text:style-name="T35">(Dublin) (July 6, 1853), p. 3.*</text:span></text:p>
      <text:p text:style-name="P107"/>
      <text:p text:style-name="P226"><text:span text:style-name="T35">“Another Prophet.” </text:span><text:span text:style-name="T93">Portage Sentinel </text:span><text:span text:style-name="T35">(Ravenna, Ohio) (July 6, 1853), p. 3.*</text:span></text:p>
      <text:p text:style-name="P107"><text:soft-page-break/></text:p>
      <text:p text:style-name="P97">7.</text:p>
      <text:p text:style-name="P226"><text:span text:style-name="T35">“Turkey.” </text:span><text:span text:style-name="T93">Berkshire Chronicle </text:span><text:span text:style-name="T35">(Reading) (July 7, 1853), p. 6.*</text:span></text:p>
      <text:p text:style-name="P107"/>
      <text:p text:style-name="P226"><text:span text:style-name="T35">“Persia.” </text:span><text:span text:style-name="T93">El Católico </text:span><text:span text:style-name="T35">(Madrid) (7 julio 1853), p. 735.</text:span></text:p>
      <text:p text:style-name="P107"/>
      <text:p text:style-name="P226"><text:span text:style-name="T35">“Persia.” </text:span><text:span text:style-name="T93">El Clamor Publico </text:span><text:span text:style-name="T35">(Madrid) (7 julio 1853), p. 3.*</text:span></text:p>
      <text:p text:style-name="P107"/>
      <text:p text:style-name="P203"><text:span text:style-name="T35">“Persia.” </text:span><text:span text:style-name="T93">La Esperanza </text:span><text:span text:style-name="T35">(Madrid) (7 julio 1853), p. 2.*</text:span></text:p>
      <text:p text:style-name="P85"/>
      <text:p text:style-name="P226"><text:span text:style-name="T35">“In Syria there has been much talk . . .” </text:span><text:span text:style-name="T93">Soulby’s Ulverston Advertiser </text:span><text:span text:style-name="T35">(Ulverston, England) (July 7, <text:tab/>1853), p. 2.* [Sheikh Babee]</text:span></text:p>
      <text:p text:style-name="P107"/>
      <text:p text:style-name="P97">8.</text:p>
      <text:p text:style-name="P226"><text:span text:style-name="T35">“Persia.” </text:span><text:span text:style-name="T93">El Católico</text:span><text:span text:style-name="T35"> (Madrid) (8 julio 1853), p. 3.*</text:span></text:p>
      <text:p text:style-name="P193"/>
      <text:p text:style-name="P226"><text:span text:style-name="T35">“Dreadful Earthquake.” </text:span><text:span text:style-name="T93">The Derbyshire Advertiser, and Derby, Ashbourn, Uttoxeter, and North <text:tab/>Staffordshire Journal </text:span><text:span text:style-name="T35">(Derby) (July 8, 1853), p. 1.*</text:span></text:p>
      <text:p text:style-name="P193"/>
      <text:p text:style-name="P226"><text:span text:style-name="T35">“Persia.” </text:span><text:span text:style-name="T93">El Diario Español </text:span><text:span text:style-name="T35">(Madrid) (8 julio 1853), p. 3.</text:span></text:p>
      <text:p text:style-name="P193"/>
      <text:p text:style-name="P226"><text:span text:style-name="T93">Zürcherische Freitagzeitung </text:span><text:span text:style-name="T35">(Zürich) (8. Juli 1853).*</text:span></text:p>
      <text:p text:style-name="P193"/>
      <text:p text:style-name="P97">9.</text:p>
      <text:p text:style-name="P226"><text:span text:style-name="T35">“Persia.” </text:span><text:span text:style-name="T93">The Bucks Herald </text:span><text:span text:style-name="T35"><text:s/>(Aylesbury, England) (July 9, 1853), p. 1.*</text:span></text:p>
      <text:p text:style-name="P193"/>
      <text:p text:style-name="P226"><text:span text:style-name="T35">“Calamaties in Persia.” </text:span><text:span text:style-name="T93">The Dundalk Democrat</text:span><text:span text:style-name="T35"> (Dundalk, Ireland) (July 9, 1853), p. 7*.</text:span></text:p>
      <text:p text:style-name="P107"/>
      <text:p text:style-name="P226"><text:span text:style-name="T35">“The Earthquake in Persia.” </text:span><text:span text:style-name="T93">The Kerry Evening Post </text:span><text:span text:style-name="T35">(Tralee</text:span><text:span text:style-name="T40">)</text:span><text:span text:style-name="T35"> (July 9, 1853), p. 4*</text:span></text:p>
      <text:p text:style-name="P193"/>
      <text:p text:style-name="P226"><text:span text:style-name="T93">Ottawa Daily Citizen </text:span><text:span text:style-name="T35">(Ottawa) (July 9, 1853), p. 2.*</text:span></text:p>
      <text:p text:style-name="P193"/>
      <text:p text:style-name="P226"><text:span text:style-name="T35">“Persia.” </text:span><text:span text:style-name="T93">Yorkshire Gazette </text:span><text:span text:style-name="T35">(York, England) (July 9, 1853), p. 2.*</text:span></text:p>
      <text:p text:style-name="P107"/>
      <text:p text:style-name="P97">15.</text:p>
      <text:p text:style-name="P226"><text:span text:style-name="T93">Vermont Journal</text:span><text:span text:style-name="T35"> <text:s/>(Windsor, Vermont (July 15, 1853), p. 2.*</text:span></text:p>
      <text:p text:style-name="P193"/>
      <text:p text:style-name="P97">11.</text:p>
      <text:p text:style-name="P226"><text:span text:style-name="T141">“Paris.” </text:span><text:span text:style-name="T93">Journal des débats politiques et littéraire</text:span><text:span text:style-name="T141"> (Paris) (11 juillet 1853), p. 2.*</text:span><text:span text:style-name="T139"> </text:span></text:p>
      <text:p text:style-name="P125"/>
      <text:p text:style-name="P123">18.</text:p>
      <text:p text:style-name="P226"><text:span text:style-name="T141">“Gemengde Berigten.” </text:span><text:span text:style-name="T86">Weekblad van Den Holder et het Nieuwediep </text:span><text:span text:style-name="T19"><text:s/>(Den Holder, Netherlands) no. <text:tab/>29 (18 juli 1853), p.3.*</text:span></text:p>
      <text:p text:style-name="P101"/>
      <text:p text:style-name="P92">19.</text:p>
      <text:p text:style-name="P226"><text:span text:style-name="T19">“Calamaties in Persia.” </text:span><text:span text:style-name="T86">The Kerry Examiner </text:span><text:span text:style-name="T89">and Munster General Observer</text:span><text:span text:style-name="T86"> </text:span><text:span text:style-name="T19">(</text:span><text:span text:style-name="T25">Tralee</text:span><text:span text:style-name="T19">) (July19, <text:tab/>1853), </text:span><text:span text:style-name="T26">p. 4.</text:span><text:span text:style-name="T19">*</text:span></text:p>
      <text:p text:style-name="P125"/>
      <text:p text:style-name="P123">22.</text:p>
      <text:p text:style-name="P226"><text:span text:style-name="T139">“Bulletin de l’étranger.” </text:span><text:span text:style-name="T104">La Gazette de France </text:span><text:span text:style-name="T48"><text:s/>(Paris) (22 juillet 1853), p. 3.*</text:span></text:p>
      <text:p text:style-name="P112"/>
      <text:p text:style-name="P226"><text:span text:style-name="T48">“Turquie.” </text:span><text:span text:style-name="T104">L’Assemblée national </text:span><text:span text:style-name="T48">(Paris) (22 juillet 1853), p. 3.*</text:span></text:p>
      <text:p text:style-name="P101"><text:soft-page-break/></text:p>
      <text:p text:style-name="P101">“Turquie.” <text:span text:style-name="T10">Journal des débats</text:span><text:span text:style-name="T1"> </text:span>(Paris) (22 juillet 1853), p. <text:span text:style-name="T477">2</text:span>.*</text:p>
      <text:p text:style-name="P101"/>
      <text:p text:style-name="P92">27.</text:p>
      <text:p text:style-name="P226"><text:span text:style-name="T19">“Nouvelles d’Europe”. </text:span><text:span text:style-name="T86">Le Courrier de la Louisiane </text:span><text:span text:style-name="T19"><text:s/>(New Orleans) (27 juillet 1853), p. 2.*</text:span></text:p>
      <text:p text:style-name="P101"/>
      <text:p text:style-name="P92">30.</text:p>
      <text:p text:style-name="P226"><text:span text:style-name="T19">“A desperate attempt . . .” </text:span><text:span text:style-name="T86">The Desseret News </text:span><text:span text:style-name="T19">(Salt Lake City, Utah) (July 30, 1853), p. 1.</text:span></text:p>
      <text:p text:style-name="P125"/>
      <text:p text:style-name="P74">August</text:p>
      <text:p text:style-name="P125"/>
      <text:p text:style-name="P123">13.</text:p>
      <text:p text:style-name="P226"><text:span text:style-name="T139">“Persia.” </text:span><text:span text:style-name="T231">Gaceta del gobierno de Puerto-Rico </text:span><text:span text:style-name="T177"><text:s/>(San Juan) (13 Agosto, 1853), p. 2.*</text:span></text:p>
      <text:p text:style-name="P154"/>
      <text:p text:style-name="P148">15.</text:p>
      <text:p text:style-name="P220"><text:span text:style-name="T289">Taxile Delord. “Plus de doute.” </text:span><text:span text:style-name="T288">Le Charivari </text:span><text:span text:style-name="T289">(Paris) (15 août 1853), p. 1-2.*</text:span></text:p>
      <text:p text:style-name="P154"/>
      <text:p text:style-name="P148">27.</text:p>
      <text:p text:style-name="P226"><text:span text:style-name="T177">“Perzie.” </text:span><text:span text:style-name="T231">Java-Bode</text:span><text:span text:style-name="T177"> (Batavia [Jakarta]) (27 Aug. 1853), p. 4.*</text:span></text:p>
      <text:p text:style-name="P125"/>
      <text:p text:style-name="P74">September</text:p>
      <text:p text:style-name="P74"/>
      <text:p text:style-name="P74">3.</text:p>
      <text:p text:style-name="P226"><text:span text:style-name="T86">The Christian Times </text:span><text:span text:style-name="T19"><text:s/>(London) (Sep. 3, 1853).*</text:span></text:p>
      <text:p text:style-name="P101"/>
      <text:p text:style-name="P226"><text:span text:style-name="T19">“Persia.” </text:span><text:span text:style-name="T86">El Siglo Diez y Nueva </text:span><text:span text:style-name="T19">(Mexico) (3 Setiembre 1853), p. 4.*</text:span></text:p>
      <text:p text:style-name="P125"/>
      <text:p text:style-name="P123">6.</text:p>
      <text:p text:style-name="P226"><text:span text:style-name="T48">“Perse.” </text:span><text:span text:style-name="T104">L’Assemblée nationale </text:span><text:span text:style-name="T48">(Paris) (6 Sep. 1853), p. 2.*</text:span></text:p>
      <text:p text:style-name="P190"/>
      <text:p text:style-name="P226"><text:span text:style-name="T86">The Christian Times </text:span><text:span text:style-name="T19">(London) (Sep. 6, 1853), p. 5.</text:span><text:span text:style-name="T177">*</text:span></text:p>
      <text:p text:style-name="P168"/>
      <text:p text:style-name="P226"><text:span text:style-name="T139">“Le 27 août, au dire de </text:span><text:span text:style-name="T104">Nouvelliste de Hambourg. . .” Le Constitutionnel </text:span><text:span text:style-name="T48"><text:s/>no. 249 (Paris) (6 sept. <text:tab/>1853), <text:tab/>p. 1.*</text:span></text:p>
      <text:p text:style-name="P190"/>
      <text:p text:style-name="P226"><text:span text:style-name="T86">“</text:span><text:span text:style-name="T19">Russland.” </text:span><text:span text:style-name="T86">Fremden-Blatt </text:span><text:span text:style-name="T19">(</text:span><text:span text:style-name="T27">Wien</text:span><text:span text:style-name="T19">) (6. Sep. 1853), p. 3.*</text:span></text:p>
      <text:p text:style-name="P194"/>
      <text:p text:style-name="P226"><text:span text:style-name="T48">“Bulletin de l’étranger.” </text:span><text:span text:style-name="T104">La Gazette de France </text:span><text:span text:style-name="T48">(Paris) (6 sept. 1853), p. 2.*</text:span></text:p>
      <text:p text:style-name="P190"/>
      <text:p text:style-name="P226"><text:span text:style-name="T48">“From the German Papers.” </text:span><text:span text:style-name="T104">The Morning Chronicle </text:span><text:span text:style-name="T48">(London) (Sep. 6, 1853), p. 5.*</text:span></text:p>
      <text:p text:style-name="P190"/>
      <text:p text:style-name="P226"><text:span text:style-name="T48">“Persia.” </text:span><text:span text:style-name="T104">The Morning Post </text:span><text:span text:style-name="T48">(London) (Sep. 6, 1853), p. 5.*</text:span></text:p>
      <text:p text:style-name="P190"/>
      <text:p text:style-name="P226"><text:span text:style-name="T19">“Russland.” </text:span><text:span text:style-name="T86">Ost-Deutsche Post </text:span><text:span text:style-name="T19">(Wien) (6. Sep. 1853), p. 3.*</text:span></text:p>
      <text:p text:style-name="P101"/>
      <text:p text:style-name="P226"><text:span text:style-name="T19">“</text:span><text:span text:style-name="T28">A letter from St. Petersburgh of the 27</text:span><text:span text:style-name="T461">th</text:span><text:span text:style-name="T28"> ult. . . .” </text:span><text:span text:style-name="T87">The Sun </text:span><text:span text:style-name="T28">(London) (Sep. 6, 1853), p. 7.*</text:span></text:p>
      <text:p text:style-name="P190"/>
      <text:p text:style-name="P226"><text:span text:style-name="T48">“Petersburg.” </text:span><text:span text:style-name="T104">Troppauer Zeitung </text:span><text:span text:style-name="T48">(Troppau [Opava]) nr 203. (6. Sep. 1853), p. 3.*</text:span></text:p>
      <text:p text:style-name="P168"/>
      <text:p text:style-name="P148">7.</text:p>
      <text:p text:style-name="P226"><text:span text:style-name="T177">“The Emperor of Russia.” </text:span><text:span text:style-name="T231">Evening Mail </text:span><text:span text:style-name="T177">(London) (Sep. 7, 1853), p. 5.*</text:span></text:p>
      <text:p text:style-name="P154"/>
      <text:p text:style-name="P226"><text:soft-page-break/><text:span text:style-name="T177">“</text:span><text:span text:style-name="T190">Russia and Turkey.” </text:span><text:span text:style-name="T239">The Express</text:span><text:span text:style-name="T190"> (London) (Sep. 7, 1853), p. 2.*</text:span></text:p>
      <text:p text:style-name="P168"/>
      <text:p text:style-name="P226"><text:span text:style-name="T177">“France.” </text:span><text:span text:style-name="T231">The Morning Advertiser </text:span><text:span text:style-name="T177">(London) (Sep. 7, 1853), p. 5.*</text:span></text:p>
      <text:p text:style-name="P167"/>
      <text:p text:style-name="P226"><text:span text:style-name="T231">“</text:span><text:span text:style-name="T177">Russia.” </text:span><text:span text:style-name="T231">The Morning Post </text:span><text:span text:style-name="T177">(London) (Sep. 7, 1853), p. 5.*</text:span></text:p>
      <text:p text:style-name="P226"><text:span text:style-name="T177"><text:tab/>[Source: </text:span><text:span text:style-name="T231">Hamburg News</text:span><text:span text:style-name="T177">]</text:span></text:p>
      <text:p text:style-name="P168"/>
      <text:p text:style-name="P226"><text:span text:style-name="T177">“The Emperor of Russia.” </text:span><text:span text:style-name="T231">Shipping &amp; Mercantile Gazette </text:span><text:span text:style-name="T177">(London) (Sep. 7, 1853), p. 3.*</text:span></text:p>
      <text:p text:style-name="P168"/>
      <text:p text:style-name="P148">8.</text:p>
      <text:p text:style-name="P226"><text:span text:style-name="T177">“Perse.” </text:span><text:span text:style-name="T231">Courrier des Alpes </text:span><text:span text:style-name="T177">(Chambéry) (8 sept. 1853), p. 3.*</text:span></text:p>
      <text:p text:style-name="P167"/>
      <text:p text:style-name="P226"><text:span text:style-name="T177">“Persien.” </text:span><text:span text:style-name="T231">Leipziger Zeitung </text:span><text:span text:style-name="T177">(Leipzig) no. 213 (8 Sep. 1853), p. 4436.</text:span></text:p>
      <text:p text:style-name="P172"/>
      <text:p text:style-name="P226"><text:span text:style-name="T231">The Patriot</text:span><text:span text:style-name="T177"> (London) (Sep. 8, 1853).*</text:span></text:p>
      <text:p text:style-name="P168"/>
      <text:p text:style-name="P226"><text:span text:style-name="T177">“Emperor of Russia.” </text:span><text:span text:style-name="T231">Saunders’s News-Letter and Daily Advertiser </text:span><text:span text:style-name="T177">(Dublin) (Sep. 8, 1853), p. 2.*</text:span></text:p>
      <text:p text:style-name="P168"/>
      <text:p text:style-name="P148">9.</text:p>
      <text:p text:style-name="P226"><text:span text:style-name="T382">Bamberger Zeitung</text:span><text:span text:style-name="T330"> (Bamberg) (9. Sep. 1852).*</text:span></text:p>
      <text:p text:style-name="P51"/>
      <text:p text:style-name="P226"><text:span text:style-name="T382">The Christian Times </text:span><text:span text:style-name="T330">(London) (Sep. 9, 1853)*</text:span></text:p>
      <text:p text:style-name="P168"/>
      <text:p text:style-name="P226"><text:span text:style-name="T177">“Foreign Intellignce: Russia and Turkey.” </text:span><text:span text:style-name="T231">The Monmouthshire Merlin and South Wales Advertiser <text:tab/></text:span><text:span text:style-name="T177">(Newport) (Sept. 9, 1853), p. 6.*</text:span></text:p>
      <text:p text:style-name="P168"/>
      <text:p text:style-name="P148">10.</text:p>
      <text:p text:style-name="P226"><text:span text:style-name="T177">“Persia.” </text:span><text:span text:style-name="T231">The Dover Telegraph and Cinque Ports General Advertiser </text:span><text:span text:style-name="T177">(Dover) (Sep. 10, 1853), p. <text:tab/>2.*</text:span></text:p>
      <text:p text:style-name="P168"/>
      <text:p text:style-name="P226"><text:span text:style-name="T177">“Russia.” </text:span><text:span text:style-name="T231">Hampshire Telegraph and Sussex Chronicle and General Advertiser for Hants, Sussex, <text:tab/>Surrey, Dorset and Wilts </text:span><text:span text:style-name="T177">(Portsmouth) (Sep. 10, 1853), p. 6.*</text:span></text:p>
      <text:p text:style-name="P168"/>
      <text:p text:style-name="P226"><text:span text:style-name="T177">“Persia.” </text:span><text:span text:style-name="T231">The Herts. Guardian, Agricultural Journal and General Advertiser for Bedfordshire, <text:tab/>Buckinghamshire, Cambridgeshire and Middlesex </text:span><text:span text:style-name="T177">(Hertford) (Sep. 10, 1853), p. 2.*</text:span></text:p>
      <text:p text:style-name="P168"/>
      <text:p text:style-name="P208"><text:span text:style-name="T149">“</text:span><text:span text:style-name="T165">Table Talk.” </text:span><text:span text:style-name="T207">The Lady’s Newspaper </text:span><text:span text:style-name="T149">(London) (Sep. 10, 1853), </text:span><text:span text:style-name="T165">p. 7.</text:span><text:span text:style-name="T149">*</text:span></text:p>
      <text:p text:style-name="P168"/>
      <text:p text:style-name="P208"><text:span text:style-name="T149">“The Empress of Russia.” </text:span><text:span text:style-name="T207">The Liverpool Mail </text:span><text:span text:style-name="T149">(Liverpool) (Sep. 10, 1853), p. 5.*</text:span></text:p>
      <text:p text:style-name="P208"><text:span text:style-name="T149"><text:tab/>[Source: </text:span><text:span text:style-name="T207">Hamburg News</text:span><text:span text:style-name="T149">]</text:span></text:p>
      <text:p text:style-name="P168"/>
      <text:p text:style-name="P208"><text:span text:style-name="T149">“Foreign and Colonial News.” </text:span><text:span text:style-name="T207">The Newcastle Journal </text:span><text:span text:style-name="T149">(Newcastle upon Tyne) (Sep. 10, 1853), </text:span></text:p>
      <text:p text:style-name="P154"><text:tab/>p. 2.*</text:p>
      <text:p text:style-name="P168"/>
      <text:p text:style-name="P208"><text:span text:style-name="T149">“Russia and Turkey.” </text:span><text:span text:style-name="T207">The Paisley Herald and Renfrewshire Advertiser </text:span><text:span text:style-name="T149">(Paisley, Scotland) (Sep. <text:tab/>10, 1853), p. 4.*</text:span></text:p>
      <text:list xml:id="list3843739532" text:style-name="WWNum2">
        <text:list-item>
          <text:list>
            <text:list-item>
              <text:h text:style-name="P258" text:outline-level="2"><text:span text:style-name="T272">“The Emperor of Russia.” </text:span><text:span text:style-name="T273">The Preston Chronicle and Lancashire Advertiser </text:span><text:span text:style-name="T272">(Preston) (Sep. 10, <text:tab/>1853), p. 2.*</text:span></text:h>
            </text:list-item>
          </text:list>
        </text:list-item>
      </text:list>
      <text:p text:style-name="P168"/>
      <text:p text:style-name="P208"><text:span text:style-name="T149">“Persia.” </text:span><text:span text:style-name="T207">The Wells Journal, Frome, Shepton Mallet, Glastonbury and Axbridge Gazette </text:span><text:span text:style-name="T149">(Wells) <text:tab/>(Sep. 10, 1853), p. 2.*</text:span></text:p>
      <text:p text:style-name="P168"><text:soft-page-break/></text:p>
      <text:p text:style-name="P226"><text:span text:style-name="T177">“Persia.” </text:span><text:span text:style-name="T231">Wilts and Gloucestershire Standard and Cirencester and Swindon Express </text:span><text:span text:style-name="T177">(Cirencester) <text:tab/>(Sep. 10, 1853), p. 2.*</text:span></text:p>
      <text:p text:style-name="P168"/>
      <text:p text:style-name="P148">12.</text:p>
      <text:p text:style-name="P226"><text:span text:style-name="T231">London Magnet </text:span><text:span text:style-name="T177"><text:s/>(London) (Sep. 12, 1853).*</text:span></text:p>
      <text:p text:style-name="P168"/>
      <text:p text:style-name="P226"><text:span text:style-name="T177">“Persia.” </text:span><text:span text:style-name="T231">The Sligo Champion </text:span><text:span text:style-name="T177">(Sligo, Ireland) (Sep. 12, 1853), p. 2.*</text:span></text:p>
      <text:p text:style-name="P168"/>
      <text:p text:style-name="P148">13.</text:p>
      <text:p text:style-name="P226"><text:span text:style-name="T177">“Persia.” </text:span><text:span text:style-name="T231">The Banner of Ulster </text:span><text:span text:style-name="T177">(Belfast) (Sep. 13, 1853), p. 1.*</text:span></text:p>
      <text:p text:style-name="P168"/>
      <text:p text:style-name="P226"><text:span text:style-name="T177">“The Emperor of Russia.” </text:span><text:span text:style-name="T231">Southern Reporter and Cork Commercial Courier </text:span><text:span text:style-name="T177">(Cork, Ireland) (Sep.<text:tab/>13, 1853), p. 4.*</text:span></text:p>
      <text:p text:style-name="P190"/>
      <text:p text:style-name="P92">14.</text:p>
      <text:p text:style-name="P130"><text:span text:style-name="T362">“Russia and Turkey.” </text:span><text:span text:style-name="T411">The Blackburn Standard </text:span><text:span text:style-name="T362">(Blackburn) (Sep. 14, 1853), p. 3. *</text:span></text:p>
      <text:p text:style-name="P25"/>
      <text:p text:style-name="P130"><text:span text:style-name="T362">“Asia.” </text:span><text:span text:style-name="T411">Il Diavoletto </text:span><text:span text:style-name="T362">(Trieste) no. 252 (14 sett. 1853), p. 1109. </text:span></text:p>
      <text:p text:style-name="P25"/>
      <text:p text:style-name="P130"><text:span text:style-name="T362">“Russia.” </text:span><text:span text:style-name="T411">The Wolverhampton Chronicle</text:span><text:span text:style-name="T362"> (Wolverhampton) (Sep. 14, 1853), p. 7.*</text:span></text:p>
      <text:p text:style-name="P125"/>
      <text:p text:style-name="P123">15.</text:p>
      <text:p text:style-name="P226"><text:span text:style-name="T138">“Perse.” </text:span><text:span text:style-name="T90">Annuaire des deux mondes </text:span><text:span text:style-name="T138"><text:s/>(Paris) 1852-1853 (15 sept. </text:span><text:span text:style-name="T143">1853</text:span><text:span text:style-name="T138">), pp. 868-869. *</text:span></text:p>
      <text:p text:style-name="P126"/>
      <text:p text:style-name="P124">17.</text:p>
      <text:p text:style-name="P226"><text:span text:style-name="T143">“Emperor of Russia.” </text:span><text:span text:style-name="T90">The Lancaster Gazette </text:span><text:span text:style-name="T31">(Lancaster) (Sep. 17, 1853), p. 2.*</text:span></text:p>
      <text:p text:style-name="P126"/>
      <text:p text:style-name="P124">23.</text:p>
      <text:p text:style-name="P226"><text:span text:style-name="T143">“Persia.” </text:span><text:span text:style-name="T90">New York Daily Times</text:span><text:span text:style-name="T31"> (New York) (Sep. 23, 1853), p. 2.</text:span></text:p>
      <text:p text:style-name="P102"/>
      <text:p text:style-name="P226"><text:span text:style-name="T143">“Persia.” </text:span><text:span text:style-name="T90">New-York </text:span><text:span text:style-name="T91">Daily </text:span><text:span text:style-name="T90">Tribune</text:span><text:span text:style-name="T31"> (New York) (Sep. 23, 1853), p. 6.*</text:span></text:p>
      <text:p text:style-name="P102"/>
      <text:p text:style-name="P226"><text:span text:style-name="T31">“</text:span><text:span text:style-name="T32">Persia.” </text:span><text:span text:style-name="T92">Semi-Weekly Courier and New-York Enquirer </text:span><text:span text:style-name="T32">(New York) (Sep. 23, 1853), p. 2.*</text:span></text:p>
      <text:p text:style-name="P126"/>
      <text:p text:style-name="P124">27.</text:p>
      <text:p text:style-name="P226"><text:span text:style-name="T90">Daily Commercial Register </text:span><text:span text:style-name="T31">(Sandusky, Ohio) (Sep. 27, 1853).*</text:span></text:p>
      <text:p text:style-name="P102"/>
      <text:p text:style-name="P93">29.</text:p>
      <text:p text:style-name="P226"><text:span text:style-name="T31">“Central </text:span><text:span text:style-name="T33">I</text:span><text:span text:style-name="T31">ntelligencer.” </text:span><text:span text:style-name="T90">The Sabbath Recorder</text:span><text:span text:style-name="T31"> (New York) (Sept. 29, 1853), </text:span><text:span text:style-name="T33">p. 63.</text:span><text:span text:style-name="T31">*</text:span></text:p>
      <text:p text:style-name="P126"/>
      <text:p text:style-name="P97">30.</text:p>
      <text:p text:style-name="P226"><text:span text:style-name="T82">“Persia – More Troubles.” </text:span><text:span text:style-name="T101">Nashville Union and American</text:span><text:span text:style-name="T132"> </text:span><text:span text:style-name="T82">(Nashville)</text:span><text:span text:style-name="T132"> </text:span><text:span text:style-name="T82">(Sep. 30, </text:span><text:span text:style-name="T45">1853</text:span><text:span text:style-name="T82">), p. 2.*</text:span></text:p>
      <text:p text:style-name="P118"/>
      <text:p text:style-name="P80">November</text:p>
      <text:p text:style-name="P118"/>
      <text:p text:style-name="P98">30.</text:p>
      <text:p text:style-name="P226"><text:span text:style-name="T82">“The Empress of Russia.” </text:span><text:span text:style-name="T132">The Empire </text:span><text:span text:style-name="T82">(Sydney) (Nov. 30, </text:span><text:span text:style-name="T45">1853</text:span><text:span text:style-name="T82">), p. 7 .*</text:span></text:p>
      <text:p text:style-name="P118"/>
      <text:p text:style-name="P80">December</text:p>
      <text:p text:style-name="P98">20.</text:p>
      <text:p text:style-name="P226"><text:soft-page-break/><text:span text:style-name="T82">“Letters from Bagdad of the 7</text:span><text:span text:style-name="T462">th</text:span><text:span text:style-name="T82"> ult. are of importance. . .” </text:span><text:span text:style-name="T132">The Standard </text:span><text:span text:style-name="T82">(London) (Dec. 20, 1853), <text:tab/>p. 3.</text:span></text:p>
      <text:p text:style-name="P118"/>
      <text:p text:style-name="P182">1854</text:p>
      <text:p text:style-name="P117"/>
      <text:p text:style-name="P117"/>
      <text:p text:style-name="P226"><text:span text:style-name="T329">Bouchot, A. “Persia.” </text:span><text:span text:style-name="T381">Enciclopedia Moderna, Diccionario universal de literatura, ciecias, artes, <text:tab/>agricultura, industria y commercio. Vol. 30. </text:span><text:span text:style-name="T329">(Madrid: Establecimiento Mellado, 1854). </text:span></text:p>
      <text:p text:style-name="P12"><text:tab/>p. 102.*</text:p>
      <text:p text:style-name="P12"/>
      <text:p text:style-name="P226"><text:span text:style-name="T329">O. “Der Sekt der Babis onder de Mohammedanen.” </text:span><text:span text:style-name="T381">Onze Tijd </text:span><text:span text:style-name="T329">(Amsterdam) 2</text:span><text:span text:style-name="T442">nd</text:span><text:span text:style-name="T329"> series, part 4 (1854), <text:tab/>pp. 303-308.”</text:span></text:p>
      <text:p text:style-name="P12"/>
      <text:p text:style-name="P226"><text:span text:style-name="T60">Stern, Henry A. </text:span><text:span text:style-name="T116">Dawnings of Light in the East</text:span><text:span text:style-name="T60">. (London : Charles H. Purday</text:span><text:span text:style-name="T35">, 1854), </text:span><text:span text:style-name="T60">pp. 261-2. <text:tab/></text:span></text:p>
      <text:p text:style-name="P71"/>
      <text:p text:style-name="P226"><text:span text:style-name="T329">“Persien.” </text:span><text:span text:style-name="T381">Historisches Jahrbuch </text:span><text:span text:style-name="T329">(Leipzig) 1853-1854 (</text:span><text:span text:style-name="T330">1854</text:span><text:span text:style-name="T329">), pp. 279-280.* </text:span></text:p>
      <text:p text:style-name="P12"/>
      <text:p text:style-name="P41">January</text:p>
      <text:p text:style-name="P27"/>
      <text:p text:style-name="P27">7.</text:p>
      <text:p text:style-name="P226"><text:span text:style-name="T329">“Persien.” </text:span><text:span text:style-name="T381">Magazin für die Literature des Auslandes </text:span><text:span text:style-name="T329">(Berlin) Band 45</text:span><text:span text:style-name="T330"> (7, januar 1854), </text:span><text:span text:style-name="T329">p. 10-11.*</text:span></text:p>
      <text:p text:style-name="P71"/>
      <text:p text:style-name="P27">13.</text:p>
      <text:p text:style-name="P226"><text:span text:style-name="T329">“Persien.” </text:span><text:span text:style-name="T381">Das Ausland </text:span><text:span text:style-name="T329">(Stuttgart) nr. 2 (13 jan. </text:span><text:span text:style-name="T330">1854</text:span><text:span text:style-name="T329">), pp. 30-34.</text:span><text:span text:style-name="T60">*</text:span></text:p>
      <text:p text:style-name="P117"/>
      <text:p text:style-name="P97">26</text:p>
      <text:p text:style-name="P226"><text:span text:style-name="T35">“Persien och hefret i Teheran.” </text:span><text:span text:style-name="T93">Aftonbladet </text:span><text:span text:style-name="T35">(Stockholm) (26 Jan. 1854).*</text:span></text:p>
      <text:p text:style-name="P117"/>
      <text:p text:style-name="P97">28.</text:p>
      <text:p text:style-name="P226"><text:span text:style-name="T103">“</text:span><text:span text:style-name="T47">Persien.” </text:span><text:span text:style-name="T103">Altonaer</text:span><text:span text:style-name="T93"> Nachrichten </text:span><text:span text:style-name="T35">(Altona, Germany) (28 Jan. 1854), p. 1.*</text:span></text:p>
      <text:p text:style-name="P117"/>
      <text:p text:style-name="P182">1855</text:p>
      <text:p text:style-name="P183"/>
      <text:p text:style-name="P106"><text:span text:style-name="T478">Neumann, Karl Friedrich. “Persien seit dem Niedergang der sesi.” </text:span><text:span text:style-name="T11">Historisches Taschbuch </text:span><text:span text:style-name="T478">(Leipzig) <text:tab/>– 3. folge – <text:s/>(1855), p. 350.*</text:span></text:p>
      <text:p text:style-name="P106"/>
      <text:p text:style-name="P96">August </text:p>
      <text:p text:style-name="P96">20.</text:p>
      <text:p text:style-name="P3">“Le journal <text:span text:style-name="T1">la Presse</text:span> publie une correspondance intéressante . . .” <text:span text:style-name="T16">Messager du Midi</text:span><text:span text:style-name="T1"> </text:span>(Montpellier) <text:tab/>(20 ao<text:span text:style-name="T300">û</text:span><text:span text:style-name="T312">t 1855), pp. 1-2.*</text:span></text:p>
      <text:p text:style-name="P182">1856</text:p>
      <text:p text:style-name="P182"/>
      <text:p text:style-name="P129">Gobineau, Arthur, comte de (1816-1882)</text:p>
      <text:p text:style-name="P226"><text:span text:style-name="T139"><text:tab/>“Mémoire sur l'état social de la Perse actuelle.” </text:span><text:span text:style-name="T104">Séances et travaux de l'Académie des <text:tab/>sciences morales et politiques </text:span><text:span text:style-name="T139">(Paris) t. 18 (</text:span><text:span text:style-name="T141">1856</text:span><text:span text:style-name="T139">), pp. 235-263.* </text:span></text:p>
      <text:p text:style-name="P125"/>
      <text:p text:style-name="P226"><text:span text:style-name="T139">“Comte de Gobineau. </text:span><text:span text:style-name="T48">Mémoire sur l'état de la Perse actuelle.”</text:span><text:span text:style-name="T139"> </text:span><text:span text:style-name="T104">Revue des sociétés savants de la <text:tab/>France et de l'étranger</text:span><text:span text:style-name="T139"> (Paris) t. 1 (</text:span><text:span text:style-name="T141">1856</text:span><text:span text:style-name="T139">), p. 575.* </text:span></text:p>
      <text:p text:style-name="P125"><text:soft-page-break/></text:p>
      <text:p text:style-name="P226"><text:span text:style-name="T139">Sheil, Lady Mary E. </text:span><text:span text:style-name="T104">Glimpses of Life and Manners in Persia</text:span><text:span text:style-name="T48">. (London: John Murray, </text:span><text:span text:style-name="T19">1856)</text:span><text:span text:style-name="T48">, pp. <text:tab/>175-181 ; 272-282.* </text:span></text:p>
      <text:p text:style-name="P72"/>
      <text:p text:style-name="P226"><text:span text:style-name="T357">“Review. Glimpses of Life and Manners in Persia.” </text:span><text:span text:style-name="T405">The New Quarterly Review </text:span><text:span text:style-name="T357">(London) (1856), <text:tab/>pp. 306-311.*</text:span></text:p>
      <text:p text:style-name="P24"/>
      <text:p text:style-name="P226"><text:span text:style-name="T357">Cluzel, M. “Missions de Levant: Perse.” </text:span><text:span text:style-name="T405">Annals de la Congrégation de la mission </text:span><text:span text:style-name="T357">(Paris) t. 21 no. 1 <text:tab/>(</text:span><text:span text:style-name="T358">1856</text:span><text:span text:style-name="T357">), p. 170.* </text:span></text:p>
      <text:p text:style-name="P24"/>
      <text:p text:style-name="P45">June</text:p>
      <text:p text:style-name="P36"/>
      <text:p text:style-name="P36">7.</text:p>
      <text:p text:style-name="P226"><text:span text:style-name="T358"><text:s/>“Lady Sheil’s <text:s/></text:span><text:span text:style-name="T407">Glimpses of Life and Manners in Persia.</text:span><text:span text:style-name="T358">” </text:span><text:span text:style-name="T407">Spectator Supplement </text:span><text:span text:style-name="T358">(London) (June 7, <text:tab/>1856), pp. 622-624.*</text:span></text:p>
      <text:p text:style-name="P22"/>
      <text:p text:style-name="P226"><text:span text:style-name="T407">“Glimpses of Life and Manners in Persia, </text:span><text:span text:style-name="T360">By </text:span><text:span text:style-name="T358">Lady Sheil.” </text:span><text:span text:style-name="T407">The Athenæum </text:span><text:span text:style-name="T358">(London) no. 1493 (June 7, <text:tab/>1856), pp. 709-711 (710).*</text:span></text:p>
      <text:p text:style-name="P58"/>
      <text:p text:style-name="P36">14.</text:p>
      <text:p text:style-name="P130"><text:span text:style-name="T382">“</text:span><text:span text:style-name="T330">Persian Orthodoxy.” </text:span><text:span text:style-name="T382">Chester Chronicle</text:span><text:span text:style-name="T381"> </text:span><text:span text:style-name="T329">(Chester) (June 14, 1856), </text:span><text:span text:style-name="T330">p. 2.*</text:span></text:p>
      <text:p text:style-name="P130"><text:span text:style-name="T330"><text:tab/>[Source: Lady Sheil’s </text:span><text:span text:style-name="T382">Glimpses of Persia</text:span><text:span text:style-name="T330">]</text:span></text:p>
      <text:p text:style-name="P47"/>
      <text:p text:style-name="P130"><text:span text:style-name="T330">“Executions in Persia.” </text:span><text:span text:style-name="T382">Lancaster Gazette </text:span><text:span text:style-name="T330">(Lancaster) (June 14, 1856), p. 7.*</text:span></text:p>
      <text:p text:style-name="P130"><text:span text:style-name="T330"><text:tab/>[Source: Lady Sheil’s </text:span><text:span text:style-name="T382">Persia</text:span><text:span text:style-name="T330">]</text:span></text:p>
      <text:p text:style-name="P47"/>
      <text:p text:style-name="P36">22.</text:p>
      <text:p text:style-name="P226"><text:span text:style-name="T358">“Review of Books.” </text:span><text:span text:style-name="T407">Reynolds’s Weekly Newspaper </text:span><text:span text:style-name="T358">(London) (June 22, 1856), p. 2.*</text:span></text:p>
      <text:p text:style-name="P130"><text:span text:style-name="T330"><text:tab/>[Review. <text:s/>Sheil. </text:span><text:span text:style-name="T382">Glimpses of Life and Manners in Persia</text:span><text:span text:style-name="T330">]</text:span></text:p>
      <text:p text:style-name="P47"/>
      <text:p text:style-name="P40">July</text:p>
      <text:p text:style-name="P40">9</text:p>
      <text:p text:style-name="P130"><text:span text:style-name="T330">“Asien.” </text:span><text:span text:style-name="T382">Westricher Zeitung </text:span><text:span text:style-name="T330">(Kusel) (9 Juli 1856), p. 2.*</text:span></text:p>
      <text:p text:style-name="P24"/>
      <text:p text:style-name="P45">September</text:p>
      <text:p text:style-name="P36"/>
      <text:p text:style-name="P226"><text:span text:style-name="T358">“From a most interesting work </text:span><text:span text:style-name="T407">Glimpses of Life and Manners in Persia. . .” The National Magazine <text:s text:c="2"/></text:span></text:p>
      <text:p text:style-name="P226"><text:span text:style-name="T407"><text:tab/></text:span><text:span text:style-name="T358">(New York) (Sep. 1856), p. 287.*</text:span></text:p>
      <text:p text:style-name="P22"/>
      <text:p text:style-name="P34">10.</text:p>
      <text:p text:style-name="P221"><text:span text:style-name="T357">“Review. Glimpses of Life and Manners in Persia.” </text:span><text:span text:style-name="T405">The Guardian </text:span><text:span text:style-name="T357">(Manchester) (Sep. 10, 1856), p. <text:tab/>8.*</text:span></text:p>
      <text:p text:style-name="P22"/>
      <text:p text:style-name="P45">October</text:p>
      <text:p text:style-name="P36"/>
      <text:p text:style-name="P36">13.</text:p>
      <text:p text:style-name="P226"><text:span text:style-name="T357">“Review. Glimpses of Life and Manners in Persia</text:span><text:span text:style-name="T358">.” </text:span><text:span text:style-name="T409">The </text:span><text:span text:style-name="T407">Empire </text:span><text:span text:style-name="T357"><text:s/>(Sydney) (</text:span><text:span text:style-name="T358">Oct. 13, 1856</text:span><text:span text:style-name="T357">), p. 3.*</text:span></text:p>
      <text:p text:style-name="P24"/>
      <text:p text:style-name="P36">22.</text:p>
      <text:p text:style-name="P226"><text:span text:style-name="T358">“Lady Sheil in Persia.” </text:span><text:span text:style-name="T407">Evening Mail</text:span><text:span text:style-name="T358"> (London) (Oct. 22, 1856), p. 2.</text:span></text:p>
      <text:p text:style-name="P24"/>
      <text:p text:style-name="P45">December</text:p>
      <text:p text:style-name="P24"><text:soft-page-break/></text:p>
      <text:p text:style-name="P36">5.</text:p>
      <text:p text:style-name="P226"><text:span text:style-name="T357">“Review. Glimpses of Life and Manners in Persia.” </text:span><text:span text:style-name="T405">Perth Gazette and Independent Journal of <text:tab/>Politics and News</text:span><text:span text:style-name="T357"> (Perth, Western Australia) (</text:span><text:span text:style-name="T358">Dec. 5, 1856</text:span><text:span text:style-name="T357">), p. 3.*</text:span></text:p>
      <text:p text:style-name="P72"/>
      <text:p text:style-name="P62">1857</text:p>
      <text:p text:style-name="P62"/>
      <text:p text:style-name="P130"><text:span text:style-name="T139">Binning, Robert B. M. </text:span><text:span text:style-name="T104">A Journal of Two Years’ Travel in Persia, Ceylon, etc. </text:span><text:span text:style-name="T48">London : W. H. Allen, <text:tab/></text:span><text:span text:style-name="T19">1857</text:span><text:span text:style-name="T48">, pp. 403-408. </text:span></text:p>
      <text:p text:style-name="P110"/>
      <text:p text:style-name="P226"><text:span text:style-name="T110">Dictionnaire de la conversation et de la lecture</text:span><text:span text:style-name="T138">. Paris: Aux comptoir de la direction, </text:span><text:span text:style-name="T143">1857</text:span><text:span text:style-name="T138">. </text:span></text:p>
      <text:p text:style-name="P115"><text:tab/>“Perse.” tome 14, pp. 362-392 (392).* </text:p>
      <text:p text:style-name="P115"/>
      <text:p text:style-name="P116">Djouheri. <text:span text:style-name="T1">Thoufan oul-Boka</text:span>. Téhéran, 1857 (lithog.)</text:p>
      <text:p text:style-name="P110"/>
      <text:p text:style-name="P111">Meye, Eduard. “Die Sekte der Babis.” <text:span text:style-name="T1">Das Jahrhundert: Zeitschrift f</text:span><text:span text:style-name="T306">ü</text:span><text:span text:style-name="T325">r Politik und Literatur <text:tab/></text:span><text:span text:style-name="T326">(Hamburg) nr 14 (1857), pp. 329-334.</text:span></text:p>
      <text:p text:style-name="P196"/>
      <text:p text:style-name="P130"><text:span text:style-name="T357">“Babis.” </text:span><text:span text:style-name="T398">Pierer’s Universal-Lexi</text:span><text:span text:style-name="T401">k</text:span><text:span text:style-name="T398">on der Vergangheit und Gegenwart. </text:span><text:span text:style-name="T350">Altenburg: H. A. Pierer, </text:span><text:span text:style-name="T351">1857,</text:span></text:p>
      <text:p text:style-name="P23"><text:tab/> Band 2, p. 117.*</text:p>
      <text:p text:style-name="P23"/>
      <text:p text:style-name="P130"><text:span text:style-name="T357">Peschel, Oscar Ferdinand. “Das russische und das brittische Reich in Asien.” </text:span><text:span text:style-name="T405">Deutsche Vierteljahrs-<text:tab/>Schrift </text:span><text:span text:style-name="T357">(Stuttgart) heft 2 (1857),pp. 167-231 (224).*</text:span></text:p>
      <text:p text:style-name="P23"/>
      <text:p text:style-name="P130"><text:span text:style-name="T357">Seifart, Karl. “Streitbare Juden im Mittelater.” </text:span><text:span text:style-name="T407">Zeitschrift für Deutsche Kulturgeschichte </text:span><text:span text:style-name="T405"><text:tab/></text:span><text:span text:style-name="T357">(Nürnberg) (1857), pp. 521-527 (522).*</text:span></text:p>
      <text:p text:style-name="P23"/>
      <text:p text:style-name="P44">January</text:p>
      <text:p text:style-name="P23"/>
      <text:p text:style-name="P130"><text:span text:style-name="T357">Sheil, Lady. “La cour et la société en Perse.” 2e extrait. </text:span><text:span text:style-name="T405">Review Britannique </text:span><text:span text:style-name="T357">(Paris) t. 7 (Janvier <text:tab/>1857), pp. 77-123. (p. 111+)*</text:span></text:p>
      <text:p text:style-name="P23"/>
      <text:p text:style-name="P35">24.</text:p>
      <text:p text:style-name="P130"><text:span text:style-name="T358">“A Little Prose About Persia.” </text:span><text:span text:style-name="T407">Harper’s Weekly </text:span><text:span text:style-name="T358">(New York) (Jan. 24, 1857), pp. 56-58 (57).*</text:span></text:p>
      <text:p text:style-name="P21"/>
      <text:p text:style-name="P21"/>
      <text:p text:style-name="P130"><text:span text:style-name="T358">“Persja.” </text:span><text:span text:style-name="T407">Kronika Wiadomości Krajowych i Zagranicznych </text:span><text:span text:style-name="T358">(Warszawa) ([9 Feb.] 1857), </text:span></text:p>
      <text:p text:style-name="P21"><text:tab/>p. 4.*</text:p>
      <text:p text:style-name="P23"/>
      <text:p text:style-name="P44">February</text:p>
      <text:p text:style-name="P44"/>
      <text:p text:style-name="P35">2.</text:p>
      <text:p text:style-name="P130"><text:span text:style-name="T358">“France.” </text:span><text:span text:style-name="T407">The Times </text:span><text:span text:style-name="T358">(London) (Feb. 2, 1857), p. 8.</text:span></text:p>
      <text:p text:style-name="P21"/>
      <text:p text:style-name="P35">4.</text:p>
      <text:p text:style-name="P130"><text:span text:style-name="T443">Allge</text:span><text:span text:style-name="T444">m</text:span><text:span text:style-name="T443">eine Zeitung </text:span><text:span text:style-name="T446">(Augsburg) (4 Feb. 1857).</text:span></text:p>
      <text:p text:style-name="P64"/>
      <text:p text:style-name="P65">8.</text:p>
      <text:p text:style-name="P130"><text:span text:style-name="T446">“Persien.” </text:span><text:span text:style-name="T443">Leipziger Zeitung </text:span><text:span text:style-name="T446">(Leipzig) (8. Feb. 1857), p. 646.*</text:span></text:p>
      <text:p text:style-name="P64"/>
      <text:p text:style-name="P209"><text:span text:style-name="T447">“In- und Ausland.” </text:span><text:span text:style-name="T445">Pesth-Ofner Localblatt </text:span><text:span text:style-name="T447">(Pesth [Budapest]) no. 31 (8. Feb. 1857), p. 2.* </text:span></text:p>
      <text:p text:style-name="P64"><text:soft-page-break/></text:p>
      <text:p text:style-name="P65">9.</text:p>
      <text:p text:style-name="P130"><text:span text:style-name="T358">“Persja.” </text:span><text:span text:style-name="T407">Kronika Wiadomości Krajowych i Zagranicznych </text:span><text:span text:style-name="T358">(Warszawa) ([9 Feb.] 1857), </text:span></text:p>
      <text:p text:style-name="P66"><text:tab/>p. 4.*</text:p>
      <text:p text:style-name="P110"/>
      <text:p text:style-name="P91">11.</text:p>
      <text:p text:style-name="P130"><text:span text:style-name="T382">Bamberger Zeitung </text:span><text:span text:style-name="T330">(Bamberg) (11 Feb. 185</text:span><text:span text:style-name="T337">7</text:span><text:span text:style-name="T330">), p. 2.*</text:span></text:p>
      <text:p text:style-name="P6"/>
      <text:p text:style-name="P130"><text:span text:style-name="T382">Mgdeburgische Zeitung </text:span><text:span text:style-name="T330">(Magdeburg) (11 Feb. 1857), p. 1.*</text:span></text:p>
      <text:p text:style-name="P6"/>
      <text:p text:style-name="P91">12.</text:p>
      <text:p text:style-name="P226"><text:span text:style-name="T143">“The War in Persia.” </text:span><text:span text:style-name="T90">The Globe and Traveller </text:span><text:span text:style-name="T31">(</text:span><text:span text:style-name="T57">London) (Feb. 12, 1857), p. 2.*</text:span></text:p>
      <text:p text:style-name="P126"/>
      <text:p text:style-name="P226"><text:span text:style-name="T138">“Télégraphiée: On écrit de Trieste le 4 février, e la Gazette d’Augsbourg.” </text:span><text:span text:style-name="T110">Journal des débats <text:tab/>politiques et littéraire </text:span><text:span text:style-name="T138">(Paris) (</text:span><text:span text:style-name="T143">12 févr. 1857</text:span><text:span text:style-name="T138">), p. 1.* </text:span></text:p>
      <text:p text:style-name="P126"/>
      <text:p text:style-name="P124">13.</text:p>
      <text:p text:style-name="P226"><text:span text:style-name="T143">“Courrier du Matin.” </text:span><text:span text:style-name="T90">Le Salut Public: Journal de Lyon</text:span><text:span text:style-name="T31"> (Lyon) (13 fév. 1857), p. 3.*</text:span></text:p>
      <text:p text:style-name="P128"/>
      <text:p text:style-name="P208"><text:span text:style-name="T57">“The War in Persia.” </text:span><text:span text:style-name="T110">The Dublin Evening Mail </text:span><text:span text:style-name="T57">(Dublin) (Feb. 13, 1857), p. 2.*</text:span></text:p>
      <text:p text:style-name="P84"/>
      <text:p text:style-name="P226"><text:span text:style-name="T31">“France.” </text:span><text:span text:style-name="T90">Evening Mail </text:span><text:span text:style-name="T31">(London) (Feb. 13, 1857), p. 6.*</text:span></text:p>
      <text:p text:style-name="P102"/>
      <text:p text:style-name="P226"><text:span text:style-name="T31">“Express from Paris.” </text:span><text:span text:style-name="T90">The Morning Chronicle </text:span><text:span text:style-name="T31">(London) (Feb. 13, 1857), p. 5.*</text:span></text:p>
      <text:p text:style-name="P128"/>
      <text:p text:style-name="P226"><text:span text:style-name="T143">“Le journaux allemands donnent sur la Perse. . .” </text:span><text:span text:style-name="T90">Le Pays </text:span><text:span text:style-name="T31"><text:s/>(Paris) no. 44 (13 fev. 1857), p. 1.*</text:span></text:p>
      <text:p text:style-name="P102"/>
      <text:p text:style-name="P208"><text:span text:style-name="T57">“The War in Persia.” </text:span><text:span text:style-name="T110">The Sheffield Daily Telegraph </text:span><text:span text:style-name="T57">(Sheffield) (Feb. 13, 1857), p. 2.*</text:span></text:p>
      <text:p text:style-name="P128"/>
      <text:p text:style-name="P128">14.</text:p>
      <text:p text:style-name="P208"><text:span text:style-name="T57">“Persia.” </text:span><text:span text:style-name="T110">Caledonian Mercury </text:span><text:span text:style-name="T57">(Edinburgh) (Feb. 14, 1857), p. 2.*</text:span></text:p>
      <text:p text:style-name="P102"/>
      <text:p text:style-name="P208"><text:span text:style-name="T57">“The War in Persia.” </text:span><text:span text:style-name="T110">The Dublin Evening Post </text:span><text:span text:style-name="T57">(Dublin) (Feb. 14, 1857), p. 2.*</text:span></text:p>
      <text:p text:style-name="P102"/>
      <text:p text:style-name="P208"><text:span text:style-name="T57">“Der persische konflikt.” </text:span><text:span text:style-name="T110">Illustrirte Zeitung </text:span><text:span text:style-name="T57">(Leipzig) no. 711 (14. Feb. 1857), p. 134.*</text:span></text:p>
      <text:p text:style-name="P102"/>
      <text:p text:style-name="P208"><text:span text:style-name="T57">“The War in Persia.” </text:span><text:span text:style-name="T110">The Kerry Evening Post </text:span><text:span text:style-name="T57">(Tralee) (Feb. 14, 1857), p. 2.*</text:span></text:p>
      <text:p text:style-name="P102"/>
      <text:p text:style-name="P208"><text:span text:style-name="T57">“The War with Persia.” </text:span><text:span text:style-name="T110">The Lancaster Guardian </text:span><text:span text:style-name="T57">(Lancaster) (Feb. 14, 1857), p. 5.*</text:span></text:p>
      <text:p text:style-name="P102"/>
      <text:p text:style-name="P208"><text:span text:style-name="T57">“The War with Persia.” </text:span><text:span text:style-name="T110">The Leeds Times </text:span><text:span text:style-name="T57">(Leeds) (Feb. 14, 1857), p. 6.*</text:span></text:p>
      <text:p text:style-name="P102"/>
      <text:p text:style-name="P208"><text:span text:style-name="T57">“The War in Persia.” </text:span><text:span text:style-name="T110">The Liverpool Mail </text:span><text:span text:style-name="T57">(Liverpool) (Feb. 14, 1857), p. 6.*</text:span></text:p>
      <text:p text:style-name="P102"/>
      <text:p text:style-name="P208"><text:span text:style-name="T138">“On lit dans la </text:span><text:span text:style-name="T110">Patrie</text:span><text:span text:style-name="T57">. . .” </text:span><text:span text:style-name="T110">Mémorial de la Loire et de la Haute-Loire </text:span><text:span text:style-name="T57"><text:s/>(Saint-Étienne) (14 fév. 1857), <text:tab/>p. 1.*</text:span></text:p>
      <text:p text:style-name="P113"/>
      <text:p text:style-name="P93">15.</text:p>
      <text:p text:style-name="P226"><text:span text:style-name="T90">Berlinische Nachrichten von Staats- und gelehrten Sachen </text:span><text:span text:style-name="T31">(Berlin) (15 Feb. 1857), p. 3.*</text:span></text:p>
      <text:p text:style-name="P102"/>
      <text:p text:style-name="P226"><text:span text:style-name="T31">“Revue politique.” </text:span><text:span text:style-name="T90">Gazette officiel de Savoie </text:span><text:span text:style-name="T31">(Chambéry) (15 fév. 1857), p. 1.*</text:span></text:p>
      <text:p text:style-name="P93"/>
      <text:p text:style-name="P226"><text:soft-page-break/><text:span text:style-name="T31">“The War in Persia.” </text:span><text:span text:style-name="T90">Reynolds’s Newspaper </text:span><text:span text:style-name="T31">(London) (Feb. 15, 1857), p. 16.*</text:span></text:p>
      <text:p text:style-name="P102"/>
      <text:p text:style-name="P93">16</text:p>
      <text:p text:style-name="P226"><text:span text:style-name="T31">“Persia.” </text:span><text:span text:style-name="T90">The Belfast News-Letter </text:span><text:span text:style-name="T31">(Belfast) (Feb. 16, 1857), p. 4*.</text:span></text:p>
      <text:p text:style-name="P102"/>
      <text:p text:style-name="P226"><text:span text:style-name="T31">“The War in Persia.” </text:span><text:span text:style-name="T90">The Cork Examiner </text:span><text:span text:style-name="T31">(Cork, Ireland) (Feb. 16, 1857), p. 3.*</text:span></text:p>
      <text:p text:style-name="P102"/>
      <text:p text:style-name="P208"><text:span text:style-name="T57">“On lit dans le </text:span><text:span text:style-name="T110">Pays.</text:span><text:span text:style-name="T57">” </text:span><text:span text:style-name="T207">L’Ind</text:span><text:span text:style-name="T215">é</text:span><text:span text:style-name="T207">pendance Belge </text:span><text:span text:style-name="T149">(Bruxelles) (16 fev. 1857), p. 2.*</text:span></text:p>
      <text:p text:style-name="P154"/>
      <text:p text:style-name="P148">17.</text:p>
      <text:p text:style-name="P226"><text:span text:style-name="T177">“</text:span><text:span text:style-name="T181">On lit dans le </text:span><text:span text:style-name="T236">Pays. . . “ Courrier du Gard </text:span><text:span text:style-name="T181">(N</text:span><text:span text:style-name="T281">î</text:span><text:span text:style-name="T285">mes) (17 fév. 1857), p. 1.*</text:span></text:p>
      <text:p text:style-name="P154"/>
      <text:p text:style-name="P226"><text:span text:style-name="T177">“The Persian War.” </text:span><text:span text:style-name="T231">The South Eastern Gazette <text:s/></text:span><text:span text:style-name="T177">(Maidstone) (Feb. 17, 1857), p. 2.*</text:span></text:p>
      <text:p text:style-name="P113"/>
      <text:p text:style-name="P93">18.</text:p>
      <text:p text:style-name="P226"><text:span text:style-name="T57">“Persien.” </text:span><text:span text:style-name="T110">Wiener Zeitung </text:span><text:span text:style-name="T57">(Wien [Vienna]) (18. Feb. 1857), p. 2.*</text:span></text:p>
      <text:p text:style-name="P113"/>
      <text:p text:style-name="P93">19.</text:p>
      <text:p text:style-name="P208"><text:span text:style-name="T57">“The </text:span><text:span text:style-name="T110">Times’</text:span><text:span text:style-name="T57"> Paris correspondent writes . . .” </text:span><text:span text:style-name="T110">The Stonehaven Journal and Kincardineshire <text:tab/>Advertiser </text:span><text:span text:style-name="T57">(Stonehaven, Scotland) (Feb. 19, 1857), p. 4.*</text:span></text:p>
      <text:p text:style-name="P102"/>
      <text:p text:style-name="P226"><text:span text:style-name="T31">“Persien.” </text:span><text:span text:style-name="T86">Troppauer Zeitung </text:span><text:span text:style-name="T19">(Troppau [Opava]) (19. Feb. 1857), p. 3.*</text:span></text:p>
      <text:p text:style-name="P194"/>
      <text:p text:style-name="P92">20.</text:p>
      <text:p text:style-name="P209"><text:span text:style-name="T368">“Persia.” </text:span><text:span text:style-name="T417">The Royal Cornwall Gazette, Falmouth Packet and General Advertiser </text:span><text:span text:style-name="T368">(Truro) (Feb. <text:tab/>20, 1857), p. 2.</text:span></text:p>
      <text:p text:style-name="P194"/>
      <text:p text:style-name="P92">24.</text:p>
      <text:p text:style-name="P226"><text:span text:style-name="T19">“Asien.” </text:span><text:span text:style-name="T86">Leipziger Zeitung </text:span><text:span text:style-name="T19">(Leipzig) (24. Feb. 1857), p. 920.*</text:span></text:p>
      <text:p text:style-name="P194"/>
      <text:p text:style-name="P92">25.</text:p>
      <text:p text:style-name="P226"><text:span text:style-name="T338">“</text:span><text:span text:style-name="T339">State of Parties in Persia.” </text:span><text:span text:style-name="T386">The Evening Post </text:span><text:span text:style-name="T338">(New York City) (</text:span><text:span text:style-name="T339">March 25</text:span><text:span text:style-name="T338">, 185</text:span><text:span text:style-name="T339">7</text:span><text:span text:style-name="T338">), p. 1.*</text:span></text:p>
      <text:p text:style-name="P8"/>
      <text:p text:style-name="P226"><text:span text:style-name="T340">“Asien.” </text:span><text:span text:style-name="T390">Die Presse</text:span><text:span text:style-name="T414"> </text:span><text:span text:style-name="T340">(Wien) (25. Feb. 1857), p. 4.*</text:span></text:p>
      <text:p text:style-name="P8"/>
      <text:p text:style-name="P226"><text:span text:style-name="T19">“Levantinische Post.” </text:span><text:span text:style-name="T86">Wiener Zeitung </text:span><text:span text:style-name="T19">(</text:span><text:span text:style-name="T340">Wien</text:span><text:span text:style-name="T19">) (25. Feb. 1857), p. 178.*</text:span></text:p>
      <text:p text:style-name="P194"/>
      <text:p text:style-name="P92">26.</text:p>
      <text:p text:style-name="P226"><text:span text:style-name="T19">“Asien.” </text:span><text:span text:style-name="T86">Fremden-Blatt </text:span><text:span text:style-name="T19"><text:s/>(</text:span><text:span text:style-name="T340">Wien</text:span><text:span text:style-name="T19">) (26. Feb. 1857), p. 3.</text:span></text:p>
      <text:p text:style-name="P194"/>
      <text:p text:style-name="P92">27.</text:p>
      <text:p text:style-name="P226"><text:span text:style-name="T19">“Persie.” </text:span><text:span text:style-name="T251">Bot</text:span><text:span text:style-name="T252">h</text:span><text:span text:style-name="T251">e f</text:span><text:span text:style-name="T231">ür Tirol und Vorarlberg</text:span><text:span text:style-name="T86"> </text:span><text:span text:style-name="T19">(Innsbruck) (27 Feb. 1857)*, p. 213</text:span></text:p>
      <text:p text:style-name="P194"/>
      <text:p text:style-name="P92">28.</text:p>
      <text:p text:style-name="P226"><text:span text:style-name="T19">“Asien.” </text:span><text:span text:style-name="T86">Leipziger Zeitung </text:span><text:span text:style-name="T19">(Leipzig) (28. Feb. 1857), pp. 1006-1007.*</text:span></text:p>
      <text:p text:style-name="P194"/>
      <text:p text:style-name="P226"><text:span text:style-name="T19">“Asien.” </text:span><text:span text:style-name="T86">Laibacher Zeitung </text:span><text:span text:style-name="T19">(Laibach [Ljubljana, Slovenia]</text:span><text:span text:style-name="T29">)</text:span><text:span text:style-name="T19"> no. 48 (28. Feb. 1857), p. 195.*</text:span></text:p>
      <text:p text:style-name="P126"/>
      <text:p text:style-name="P75">March</text:p>
      <text:p text:style-name="P124"/>
      <text:p text:style-name="P124">1.</text:p>
      <text:p text:style-name="P226"><text:span text:style-name="T93">The Buffalo Courier </text:span><text:span text:style-name="T35">(Buffalo, New York) (March 1, 1857).*</text:span></text:p>
      <text:p text:style-name="P193"><text:soft-page-break/></text:p>
      <text:p text:style-name="P226"><text:span text:style-name="T143">“Aus Konstantinopel.” </text:span><text:span text:style-name="T90">Fremden-Blatt </text:span><text:span text:style-name="T31">(</text:span><text:span text:style-name="T34">Wien</text:span><text:span text:style-name="T31">) (1.März 1857), p. 2.*</text:span></text:p>
      <text:p text:style-name="P102"/>
      <text:p text:style-name="P226"><text:span text:style-name="T90">Fürther Tagblatt </text:span><text:span text:style-name="T31">(Fürth) </text:span><text:span text:style-name="T35">(1. März 1857), p. 2.*</text:span></text:p>
      <text:p text:style-name="P195"/>
      <text:p text:style-name="P226"><text:span text:style-name="T35">“Konstantnople.” </text:span><text:span text:style-name="T93">D</text:span><text:span text:style-name="T95">ie</text:span><text:span text:style-name="T93"> Neue Zeit: Olmüzer politische Zeitung </text:span><text:span text:style-name="T35">(Olmütz [Olomouc]</text:span><text:span text:style-name="T41">)</text:span><text:span text:style-name="T35"> (1. März 1857), <text:tab/>p. 2.*</text:span></text:p>
      <text:p text:style-name="P195"/>
      <text:p text:style-name="P93">2.</text:p>
      <text:p text:style-name="P226"><text:span text:style-name="T138">“Greece.” </text:span><text:span text:style-name="T110">The Cleveland Herald </text:span><text:span text:style-name="T57">(Cleveland, Ohio) (</text:span><text:span text:style-name="T31">March 2, 1857</text:span><text:span text:style-name="T57">), p. 3.</text:span></text:p>
      <text:p text:style-name="P126"/>
      <text:p text:style-name="P226"><text:span text:style-name="T138">“Persia.” </text:span><text:span text:style-name="T110">The Daily Dispatch</text:span><text:span text:style-name="T57"> (Richmond, Virginia) (</text:span><text:span text:style-name="T31">March 2, 1857</text:span><text:span text:style-name="T57">), p. 2.*</text:span></text:p>
      <text:p text:style-name="P113"/>
      <text:p text:style-name="P226"><text:span text:style-name="T57">“Persia.” </text:span><text:span text:style-name="T110">New York Daily Times </text:span><text:span text:style-name="T57"><text:s/>(New York) (March 2, 1857), p. 1.*</text:span></text:p>
      <text:p text:style-name="P113"/>
      <text:p text:style-name="P226"><text:span text:style-name="T110">New York Daily Tribune </text:span><text:span text:style-name="T57">(New York) (March 2, 1857), p. 5.*</text:span></text:p>
      <text:p text:style-name="P113"/>
      <text:p text:style-name="P226"><text:span text:style-name="T57">“The Persian War.” </text:span><text:span text:style-name="T110">The New York Herald</text:span><text:span text:style-name="T57"> <text:s/>(New York) (March 2, 1857), p. 1.</text:span></text:p>
      <text:p text:style-name="P126"/>
      <text:p text:style-name="P124">3.</text:p>
      <text:p text:style-name="P226"><text:span text:style-name="T110">L’Abeille de la Nouvell-Orleans </text:span><text:span text:style-name="T57">(New Orleans) (9 mars 1857), p. 1.*</text:span></text:p>
      <text:p text:style-name="P113"/>
      <text:p text:style-name="P226"><text:span text:style-name="T110">Buffalo Courier </text:span><text:span text:style-name="T57">(Buffalo) (March 3, 1857), p. 3.*</text:span></text:p>
      <text:p text:style-name="P113"/>
      <text:p text:style-name="P226"><text:span text:style-name="T57">“Persia.” </text:span><text:span text:style-name="T110">Detroit Free Press </text:span><text:span text:style-name="T57">(Detroit) (March 3, 1857), p. 3.*</text:span></text:p>
      <text:p text:style-name="P113"/>
      <text:p text:style-name="P226"><text:span text:style-name="T57">“Persi</text:span><text:span text:style-name="T31">a.” </text:span><text:span text:style-name="T90">Richmond Enquirer </text:span><text:span text:style-name="T31"><text:s/>(Richmond, Virginia) (March 3, 1857), p. 2.*</text:span></text:p>
      <text:p text:style-name="P102"/>
      <text:p text:style-name="P93">4.</text:p>
      <text:p text:style-name="P226"><text:span text:style-name="T57">“Persia.” </text:span><text:span text:style-name="T110">Daily Chronicle &amp; Sentinel </text:span><text:span text:style-name="T57">(Augusta, Georgia) (March 4, 1857), p. 2.</text:span></text:p>
      <text:p text:style-name="P113"/>
      <text:p text:style-name="P226"><text:span text:style-name="T57">“Persia.” </text:span><text:span text:style-name="T110">The Head Quarters </text:span><text:span text:style-name="T57"><text:s/>(Fredericton, New Brunswick) (March 4, 1857), p. 2.*</text:span></text:p>
      <text:p text:style-name="P113"/>
      <text:p text:style-name="P226"><text:span text:style-name="T110">Weekly Express and Herald </text:span><text:span text:style-name="T57">(Dubuque, Iowa) (March 4, 1857), p. 2.*</text:span></text:p>
      <text:p text:style-name="P113"/>
      <text:p text:style-name="P226"><text:span text:style-name="T57">“Greece.” </text:span><text:span text:style-name="T110">Weekly Hawk-Eye and Telegram </text:span><text:span text:style-name="T57">(Burlington, Iowa) (March 4, 1857), p. 3.*</text:span></text:p>
      <text:p text:style-name="P113"/>
      <text:p text:style-name="P93">5.</text:p>
      <text:p text:style-name="P226"><text:span text:style-name="T57">“Persia.” </text:span><text:span text:style-name="T110">The Manchester Guardian </text:span><text:span text:style-name="T57">(Manchester) (March 5, 1857), p. 1.</text:span></text:p>
      <text:p text:style-name="P113"/>
      <text:p text:style-name="P226"><text:span text:style-name="T57">“Persia.” </text:span><text:span text:style-name="T110">The Morning Chronicle </text:span><text:span text:style-name="T57">(London) (March 5, 1857), p. 3.*</text:span></text:p>
      <text:p text:style-name="P113"/>
      <text:p text:style-name="P226"><text:span text:style-name="T57">“Persien.” </text:span><text:span text:style-name="T110">Neue Salzburger Zeitung </text:span><text:span text:style-name="T57">(Salzburg) (5. Marz 1857), p. 3.*</text:span></text:p>
      <text:p text:style-name="P113"/>
      <text:p text:style-name="P226"><text:span text:style-name="T57">“Greece.” </text:span><text:span text:style-name="T110">Weekly Ottumwa Courier </text:span><text:span text:style-name="T57">(Ottumwa, Iowa) (March 5, 1857), p. 2.*</text:span></text:p>
      <text:p text:style-name="P113"/>
      <text:p text:style-name="P226"><text:span text:style-name="T138">“As Congress has determined to send an American Minister to the Court of Teheran. . .” </text:span><text:span text:style-name="T110">The <text:tab/>Wheeling Daily Intelligencer </text:span><text:span text:style-name="T57">(Wheeling, Virginia [West Virginia]) (March 5, </text:span><text:span text:style-name="T31">1857</text:span><text:span text:style-name="T57">), p. 2.*</text:span></text:p>
      <text:p text:style-name="P113"/>
      <text:p text:style-name="P93">6.</text:p>
      <text:p text:style-name="P226"><text:span text:style-name="T57">“Persia.” </text:span><text:span text:style-name="T110">Orleans Independent Standard </text:span><text:span text:style-name="T57">(Irasburgh, Vermont) (March 6, 1857), p. 2.*</text:span></text:p>
      <text:p text:style-name="P113"/>
      <text:p text:style-name="P226"><text:soft-page-break/><text:span text:style-name="T57">“Persia.” </text:span><text:span text:style-name="T110">The Weekly Michigan Argus </text:span><text:span text:style-name="T57"><text:s/>(Ann Arbor) (6 March 1857), p. 2.*</text:span></text:p>
      <text:p text:style-name="P113"/>
      <text:p text:style-name="P93">7.</text:p>
      <text:p text:style-name="P226"><text:span text:style-name="T57">“Troubles are reported between the Shah . . .” </text:span><text:span text:style-name="T110">Quasqueton Guardian </text:span><text:span text:style-name="T57">(Quasqueton, Iowa) (March 7, <text:tab/></text:span><text:span text:style-name="T31">1857</text:span><text:span text:style-name="T57">), p. 2.*</text:span></text:p>
      <text:p text:style-name="P113"><text:tab/></text:p>
      <text:p text:style-name="P226"><text:span text:style-name="T57">“Aus Pera.” </text:span><text:span text:style-name="T110">D</text:span><text:span text:style-name="T111">ie</text:span><text:span text:style-name="T110"> Neue Zeit: Olmüzer politische Zeitung </text:span><text:span text:style-name="T57">(Olmütz [Olomouc] (7. März 1857), p. 2.*</text:span></text:p>
      <text:p text:style-name="P191"/>
      <text:p text:style-name="P93">10.</text:p>
      <text:p text:style-name="P226"><text:span text:style-name="T90">Federal Union </text:span><text:span text:style-name="T31">(Milledgeville, Georgia) (March 10, 1857), p. 1.*</text:span></text:p>
      <text:p text:style-name="P113"/>
      <text:p text:style-name="P93">11.</text:p>
      <text:p text:style-name="P16">Khanykov, Ni<text:span text:style-name="T479">k</text:span>olai Vladimirovich (1822-1878)</text:p>
      <text:p text:style-name="P130"><text:span text:style-name="T355"><text:tab/>“Lettre de M. Khanykov </text:span><text:span text:style-name="T448">à</text:span><text:span text:style-name="T355"> M. Dorn (Lu le 23 janvier 1857).”</text:span></text:p>
      <text:p text:style-name="P130"><text:span text:style-name="T355"><text:tab/></text:span><text:span text:style-name="T403">Bulletin de la Classe des sciences, historiques, philoloques et politiques de l'Académie <text:tab/>Impériale des sciences </text:span><text:span text:style-name="T355">(Saint-Petérsbourg) t. 14 no. 14.15 (11 mars 1857), pp. 219-238 </text:span></text:p>
      <text:p text:style-name="P16"><text:tab/>(p. 228). </text:p>
      <text:p text:style-name="P16"/>
      <text:p text:style-name="P30">13.</text:p>
      <text:p text:style-name="P130"><text:span text:style-name="T355">“Persien.” </text:span><text:span text:style-name="T403">Finlands Allmänna Tidning <text:s/></text:span><text:span text:style-name="T355">(Helsingfors) (13 Mars 1857), p. 252.*</text:span></text:p>
      <text:p text:style-name="P56"/>
      <text:p text:style-name="P30">24.</text:p>
      <text:p text:style-name="P130"><text:span text:style-name="T355">“Der Hof und die Gesellschaft in Persien.” </text:span><text:span text:style-name="T403">D</text:span><text:span text:style-name="T404">ie</text:span><text:span text:style-name="T403"> Neue Zeit: Olmüzer Zeitung </text:span><text:span text:style-name="T355">(Olmütz</text:span><text:span text:style-name="T356">) </text:span><text:span text:style-name="T355">(24. März <text:tab/>1857), p. 3.* <text:tab/></text:span><text:span text:style-name="T361">[Review of </text:span><text:span text:style-name="T410">Glimpses of Life and Manners in Persia</text:span><text:span text:style-name="T361">, by Lady Sheil]</text:span></text:p>
      <text:p text:style-name="P56"/>
      <text:p text:style-name="P30">25.</text:p>
      <text:p text:style-name="P209"><text:span text:style-name="T366">“Der Hof und die Gesellschaft in Persien.” </text:span><text:span text:style-name="T415">D</text:span><text:span text:style-name="T416">ie</text:span><text:span text:style-name="T415"> Neue Zeit Olmüzer Zeitung </text:span><text:span text:style-name="T366">(Olmütz</text:span><text:span text:style-name="T367">)</text:span><text:span text:style-name="T366"> (25. März <text:tab/>1857), p. 3.* <text:tab/></text:span><text:span text:style-name="T368">[Review of </text:span><text:span text:style-name="T417">Glimpses of Life and Manners in Persia</text:span><text:span text:style-name="T368">, by Lady Sheil]</text:span></text:p>
      <text:p text:style-name="P56"/>
      <text:p text:style-name="P30">26.</text:p>
      <text:p text:style-name="P130"><text:span text:style-name="T355">“Perse.” </text:span><text:span text:style-name="T403">La Voix de la vérité</text:span><text:span text:style-name="T355"> (Paris) (26 mars 1857), p. 4.*</text:span></text:p>
      <text:p text:style-name="P16"/>
      <text:p text:style-name="P31">27.</text:p>
      <text:p text:style-name="P207"><text:span text:style-name="T366">“Perse.” </text:span><text:span text:style-name="T415">Messager du Midi </text:span><text:span text:style-name="T366">(Montpellier) (27 mars 1857), p. 1.</text:span></text:p>
      <text:p text:style-name="P56"/>
      <text:p text:style-name="P30">30.</text:p>
      <text:p text:style-name="P130"><text:span text:style-name="T355">“The Persian War.” </text:span><text:span text:style-name="T403">Daily Alta California </text:span><text:span text:style-name="T355">(San Francisco) vol. 9 no. 8 (March 30, 1857), p. <text:s/>1.</text:span></text:p>
      <text:p text:style-name="P56"/>
      <text:p text:style-name="P46">April</text:p>
      <text:p text:style-name="P59"/>
      <text:p text:style-name="P130"><text:span text:style-name="T357">“Persia.” </text:span><text:span text:style-name="T407">The</text:span><text:span text:style-name="T358"> </text:span><text:span text:style-name="T407">London</text:span><text:span text:style-name="T358"> </text:span><text:span text:style-name="T407">Quarterly Review </text:span><text:span text:style-name="T357">(London) vol. 101 no. 201 (April 1857), <text:s/>pp. 501-541 <text:tab/>(516, 521).*</text:span></text:p>
      <text:p text:style-name="P130"><text:span text:style-name="T361"><text:tab/>[Review of </text:span><text:span text:style-name="T410">Glimpses of Life and Manners in Persia</text:span><text:span text:style-name="T361">, by Lady Sheil]</text:span></text:p>
      <text:p text:style-name="P59"/>
      <text:p text:style-name="P130"><text:span text:style-name="T403">L’Indépendance belge </text:span><text:span text:style-name="T355">(Bruxelles) (? April 1857).</text:span></text:p>
      <text:p text:style-name="P56"/>
      <text:p text:style-name="P30">16.</text:p>
      <text:p text:style-name="P130"><text:span text:style-name="T355">“Persien.” </text:span><text:span text:style-name="T403">Finlands Allmänna Tidning <text:s/></text:span><text:span text:style-name="T355">(Helsingfors [Helsinki]) (16 April 1857), p. 360.*</text:span></text:p>
      <text:p text:style-name="P16"/>
      <text:p text:style-name="P46">May</text:p>
      <text:p text:style-name="P30"/>
      <text:p text:style-name="P125">Kazem-Bek, Alexandr (1802-1870)</text:p>
      <text:p text:style-name="P130"><text:soft-page-break/><text:span text:style-name="T363"><text:tab/></text:span><text:span text:style-name="T330">“Note sur les progrès récents de la civilisation en Perse.” </text:span><text:span text:style-name="T382">Journal asiatique</text:span><text:span text:style-name="T330"> (Paris) séries 5, </text:span></text:p>
      <text:p text:style-name="P6"><text:tab/>t. 9 (avril-mai 1857), pp. 448-462.*</text:p>
      <text:p text:style-name="P113"/>
      <text:p text:style-name="P93">2.</text:p>
      <text:p text:style-name="P226"><text:span text:style-name="T57">“In Persia troubles are reported . . .” </text:span><text:span text:style-name="T110">Polynesian </text:span><text:span text:style-name="T57">(Honolulu, Kingdom of Hawaii) (</text:span><text:span text:style-name="T31">May 2, 1857</text:span><text:span text:style-name="T57">), </text:span></text:p>
      <text:p text:style-name="P113"><text:tab/>p. 2.*</text:p>
      <text:p text:style-name="P113"/>
      <text:p text:style-name="P75">June</text:p>
      <text:p text:style-name="P93">3.</text:p>
      <text:p text:style-name="P226"><text:span text:style-name="T31">“Perzie.” </text:span><text:span text:style-name="T90">Java-Bode </text:span><text:span text:style-name="T31">(Batavia) no. 44 (3 junij 1857), p. 5.*</text:span></text:p>
      <text:p text:style-name="P226"><text:span text:style-name="T31"><text:tab/>[Source: </text:span><text:span text:style-name="T90">Journal de Constantinople</text:span><text:span text:style-name="T31">]</text:span></text:p>
      <text:p text:style-name="P97"/>
      <text:p text:style-name="P79">July</text:p>
      <text:p text:style-name="P97">1.</text:p>
      <text:p text:style-name="P129">Oppenheim, Heinrich Bernhard (1819-1880)</text:p>
      <text:p text:style-name="P226"><text:span text:style-name="T60"><text:tab/>“La Chine contemporain.” </text:span><text:span text:style-name="T93">Revue de Paris</text:span><text:span text:style-name="T35"> </text:span><text:span text:style-name="T60">(Paris) t. 38 (</text:span><text:span text:style-name="T35">1 juillet 1857</text:span><text:span text:style-name="T60">), pp. 109-123. </text:span><text:span text:style-name="T79">(p. 122).*</text:span></text:p>
      <text:p text:style-name="P117"/>
      <text:p text:style-name="P77">September</text:p>
      <text:p text:style-name="P78">25.</text:p>
      <text:p text:style-name="P217"><text:span text:style-name="T135">“Eine englische Lady in Persien.” </text:span><text:span text:style-name="T116">New-Yorker Criminal-Zeitung und Belletrisches Journal </text:span><text:span text:style-name="T135">(New <text:tab/>York) issue 27 (25 Sep. 1857), p. 430.*</text:span></text:p>
      <text:p text:style-name="P117"/>
      <text:p text:style-name="P79">November</text:p>
      <text:p text:style-name="P117"/>
      <text:p text:style-name="P226"><text:span text:style-name="T207">Rawzatu’ṣ-Ṣafá. Vol. X</text:span><text:span text:style-name="T149"> (Teheran, Oct.-Nov. 1857).</text:span></text:p>
      <text:p text:style-name="P160"/>
      <text:p text:style-name="P148">17.</text:p>
      <text:p text:style-name="P226"><text:span text:style-name="T149">“En Persia continúa la guerra civil. . .” </text:span><text:span text:style-name="T207">El Estado </text:span><text:span text:style-name="T149">(Madrid) </text:span><text:span text:style-name="T177">(Nov. 17, 1857)</text:span><text:span text:style-name="T149">, p. 1.</text:span></text:p>
      <text:p text:style-name="P150"/>
      <text:p text:style-name="P226"><text:span text:style-name="T149">“Esterior.” </text:span><text:span text:style-name="T207">La España </text:span><text:span text:style-name="T149">(Madrid) (Nov. 17, 1857), p. 1.</text:span></text:p>
      <text:p text:style-name="P150"/>
      <text:p text:style-name="P148">18.</text:p>
      <text:p text:style-name="P226"><text:span text:style-name="T207">“</text:span><text:span text:style-name="T149">Persia.” </text:span><text:span text:style-name="T207">El Clamor Público </text:span><text:span text:style-name="T149">(Madrid (Nov. 18, 1857), p. 1.</text:span></text:p>
      <text:p text:style-name="P150"/>
      <text:p text:style-name="P226"><text:span text:style-name="T149">“Persia.” </text:span><text:span text:style-name="T207">La Esperanza</text:span><text:span text:style-name="T149"> (Madrid) (Nov. 18, 1857), p. 1.</text:span></text:p>
      <text:p text:style-name="P150"/>
      <text:p text:style-name="P148">23.</text:p>
      <text:p text:style-name="P226"><text:span text:style-name="T149">Chodźko, Aleksander Borejko (1804-1891). “Nacir-Eddine-Chah: Extraits d’une Chronique <text:tab/>persane. Suite.” </text:span><text:span text:style-name="T207">Le Moniteur Universelle: Journal officiel de l’Empire Français </text:span><text:span text:style-name="T149"><text:s/>(Paris) no. 327 <text:tab/>(23 Nov. 1857), <text:s/>p. 3.* </text:span></text:p>
      <text:p text:style-name="P150"/>
      <text:p text:style-name="P148">30.</text:p>
      <text:p text:style-name="P226"><text:span text:style-name="T149">Chodźko, Aleksander Borejko (1804-1891). “Les Babis,” dans <text:s/>“Nacir-Eddine-Chah: Extraits d’une <text:tab/>Chronique persane. Suite et fin.” </text:span><text:span text:style-name="T207">Le Moniteur Universelle: Journal officiel de l’Empire <text:tab/>Français </text:span><text:span text:style-name="T149"><text:s/>(Paris) no. 334 (30 Nov. 1857), <text:s/>pp. 3-4.* </text:span></text:p>
      <text:p text:style-name="P117"/>
      <text:p text:style-name="P117"/>
      <text:p text:style-name="P182">1858</text:p>
      <text:p text:style-name="P182"/>
      <text:p text:style-name="P130"><text:span text:style-name="T350">“1852: Perse.”</text:span><text:span text:style-name="T398"> </text:span><text:span text:style-name="T350">Drey, Charles Louis.</text:span><text:span text:style-name="T398"> Chronologie universelle.</text:span><text:span text:style-name="T350"> 2 éd. (Paris: L. Hachette, 1858), </text:span></text:p>
      <text:p text:style-name="P19"><text:soft-page-break/><text:tab/>p. 852.* </text:p>
      <text:p text:style-name="P19"/>
      <text:p text:style-name="P42">May</text:p>
      <text:p text:style-name="P32">15.</text:p>
      <text:p text:style-name="P130"><text:span text:style-name="T399">Nieuwe Rotterdamsche Courant </text:span><text:span text:style-name="T351">(Rotterdam) (15 May 1858),p. 4.*</text:span></text:p>
      <text:p text:style-name="P130"><text:span text:style-name="T351"><text:tab/>[Advertisement for E. Mejen. “De Secte der Babis.” </text:span><text:span text:style-name="T399">De Tijdgenoot</text:span><text:span text:style-name="T351">]</text:span></text:p>
      <text:p text:style-name="P20"/>
      <text:p text:style-name="P32">19</text:p>
      <text:p text:style-name="P130"><text:span text:style-name="T351">“Advertentie.” </text:span><text:span text:style-name="T399">Algemeen Handelsblad </text:span><text:span text:style-name="T351">(Amsterdam) (19 May 1858), p. 4.*</text:span></text:p>
      <text:p text:style-name="P130"><text:span text:style-name="T351"><text:tab/>[Advertisement for E. Mejen. “De Secte der Babis.” </text:span><text:span text:style-name="T399">De Tijdgenoot</text:span><text:span text:style-name="T351">]</text:span></text:p>
      <text:p text:style-name="P19"/>
      <text:p text:style-name="P42">June</text:p>
      <text:p text:style-name="P32">16.</text:p>
      <text:p text:style-name="P130"><text:span text:style-name="T351">“Advertentie.” </text:span><text:span text:style-name="T399">Algemeen Handelsblad </text:span><text:span text:style-name="T351">(Amsterdam) (16 junij 1858), p. 6.*</text:span></text:p>
      <text:p text:style-name="P130"><text:span text:style-name="T351"><text:tab/>[Advertisement for E. Mejen. “De Secte der Babis.” </text:span><text:span text:style-name="T399">De Tijdgenoot</text:span><text:span text:style-name="T351">]</text:span></text:p>
      <text:p text:style-name="P20"/>
      <text:p text:style-name="P42">July</text:p>
      <text:p text:style-name="P32">19.</text:p>
      <text:p text:style-name="P130"><text:span text:style-name="T399">Nieuwe Amsterdamische Handels- en Effectenblad </text:span><text:span text:style-name="T351">(Amsterdam) (19 Julij 1858),p. 4.*</text:span></text:p>
      <text:p text:style-name="P130"><text:span text:style-name="T351"><text:tab/>[Advertisement for E. Mejen. “De Secte der Babis.” </text:span><text:span text:style-name="T399">De Tijdgenoot</text:span><text:span text:style-name="T351">]</text:span></text:p>
      <text:p text:style-name="P20"/>
      <text:p text:style-name="P43">November</text:p>
      <text:p text:style-name="P33">13</text:p>
      <text:p text:style-name="P222"><text:span text:style-name="T351">“Nasir Eddin Schah von Persien.” </text:span><text:span text:style-name="T399">Europa </text:span><text:span text:style-name="T351">(Leipzig) no. 46 (13 nov. 1858), p. 1491-1493.*</text:span></text:p>
      <text:p text:style-name="P63"/>
      <text:p text:style-name="P62">1859</text:p>
      <text:p text:style-name="P125"/>
      <text:p text:style-name="P226"><text:span text:style-name="T139">Cantú, César. </text:span><text:span text:style-name="T104">Historia Universal. Tomo X </text:span><text:span text:style-name="T48">(Barcelona: Imprenta de Gaspar y Roig, 1859), p. 465.</text:span></text:p>
      <text:p text:style-name="P112"/>
      <text:p text:style-name="P226"><text:span text:style-name="T139">Gobineau, comte J. A. de. </text:span><text:span text:style-name="T104">Trois an en Perse (de 1855 à 1858). </text:span><text:span text:style-name="T48">(Paris: Librairie de L. Hachette, <text:tab/>1859), pp. 501-502.*</text:span></text:p>
      <text:p text:style-name="P125"/>
      <text:p text:style-name="P226"><text:span text:style-name="T139">Kutzner, Johann Gottlieb. </text:span><text:span text:style-name="T104">Geographische Bilder. II. Band </text:span><text:span text:style-name="T48">(Glogau [Głogów, Poland]: Carl <text:tab/>Flemming, 1859), p. 94.*</text:span></text:p>
      <text:p text:style-name="P190"/>
      <text:p text:style-name="P226"><text:span text:style-name="T48">Mejen, E</text:span><text:span text:style-name="T54">duard</text:span><text:span text:style-name="T48">. “De Sekte</text:span><text:span text:style-name="T55">n</text:span><text:span text:style-name="T48"> der babis: Een bijdrage tot de Geschiedenis van onzen tijd.” </text:span><text:span text:style-name="T104">De <text:tab/>Tijdgenoot op het gebied der rede </text:span><text:span text:style-name="T48">(Amsterdam) (1859), pp. 78-84.*</text:span></text:p>
      <text:p text:style-name="P226"><text:span text:style-name="T48"><text:tab/>(Source: </text:span><text:span text:style-name="T104">Das Jahrhund</text:span><text:span text:style-name="T107">e</text:span><text:span text:style-name="T104">rt</text:span><text:span text:style-name="T48">)</text:span></text:p>
      <text:p text:style-name="P190"/>
      <text:p text:style-name="P74">July</text:p>
      <text:p text:style-name="P127"/>
      <text:p text:style-name="P208"><text:span text:style-name="T139">Langlois, J.-B. “Un sillon d'éclair du XIXe si</text:span><text:span text:style-name="T297">è</text:span><text:span text:style-name="T139">cle.” </text:span><text:span text:style-name="T104">Revue trimestrielle </text:span><text:span text:style-name="T48">(Bruxelles) vol. 23, t. 3 <text:tab/>(juillet 1859), p. 360-369. (369).* </text:span></text:p>
      <text:p text:style-name="P208"><text:span text:style-name="T48"><text:tab/></text:span><text:span text:style-name="T56">[Source: </text:span><text:span text:style-name="T108">De Tijdgenoot</text:span><text:span text:style-name="T56">]</text:span></text:p>
      <text:p text:style-name="P112"><text:tab/></text:p>
      <text:p text:style-name="P112"/>
      <text:p text:style-name="P74">December</text:p>
      <text:p text:style-name="P74"/>
      <text:p text:style-name="P226"><text:span text:style-name="T19">Khanykov, </text:span><text:span text:style-name="T30">N</text:span><text:span text:style-name="T19">. “Lettre de M. Khanykov à M. Dorn.” </text:span><text:span text:style-name="T86">Mélanges Asiatiques </text:span><text:span text:style-name="T88">tirés du Bulletin de <text:tab/>l’Académie Impériale des Sciences de St.-Péterburg</text:span><text:span text:style-name="T86"> </text:span><text:span text:style-name="T19">(St.-Péterburg), tome 3 <text:tab/>(Déc. 1859), pp. <text:tab/>50-81 (62).*</text:span></text:p>
      <text:p text:style-name="P117"><text:soft-page-break/></text:p>
      <text:p text:style-name="P117"/>
      <text:p text:style-name="P117"><text:tab/></text:p>
      <text:p text:style-name="P232">BIBLIOGRAPHY</text:p>
      <text:p text:style-name="P73"/>
      <text:p text:style-name="P51">“<text:span text:style-name="T480">Bahá’í Period of Historical Mentions.” <text:s/></text:span><text:span text:style-name="T12">Bahaikipedia</text:span></text:p>
      <text:p text:style-name="P51"/>
      <text:p text:style-name="P51"><text:span text:style-name="T481">Browne, Edward G. </text:span><text:span text:style-name="T13">The Press and Poetry of Modern Persia . . . .</text:span><text:span text:style-name="T481">Los Angeles: Kalimát Press, 1983.</text:span></text:p>
      <text:p text:style-name="P48"/>
      <text:p text:style-name="P49">Hassani Riazi, Seyyed Mehdi. <text:span text:style-name="T1">Die persische Staatszeitung </text:span><text:span text:style-name="T15">R</text:span><text:span text:style-name="T307">ū</text:span><text:span text:style-name="T15">n</text:span><text:span text:style-name="T307">ā</text:span><text:span text:style-name="T15">me-ye Vaq</text:span><text:span text:style-name="T307">āy‘-e Ettefāqīyye</text:span><text:span text:style-name="T308">, weit <text:tab/>mehr als herrschaftliche Repräsentation</text:span><text:span text:style-name="T300">. – diss. – Universitä</text:span><text:span text:style-name="T310">t Hamburg, 2009.</text:span></text:p>
      <text:p text:style-name="P67"/>
      <text:p text:style-name="P49"><text:span text:style-name="T310">“</text:span><text:span text:style-name="T311">Historical mentions of the Bábí/Bahá’í Faiths.” <text:s/></text:span><text:span text:style-name="T309">Bahaikipedia</text:span></text:p>
      <text:p text:style-name="P73"/>
      <text:p text:style-name="P226"><text:span text:style-name="T330">Kolins, Steven. </text:span><text:span text:style-name="T382">First newspaper story of the events of the Bábí Faith. </text:span><text:span text:style-name="T330">Bahá’í Library Online, 2013.</text:span></text:p>
      <text:p text:style-name="P10"/>
      <text:p text:style-name="P226"><text:span text:style-name="T341">Linard, Thomas. </text:span><text:span text:style-name="T387">Bibliographie des ouvrages de langue fran</text:span><text:span text:style-name="T440">ç</text:span><text:span text:style-name="T436">aise mentionnant les religions bábíe <text:tab/>ou bahá’íe (1844-1944). </text:span><text:span text:style-name="T432">2e éd. rév. Paris: Librairie bahá’íe, 1996.</text:span></text:p>
      <text:p text:style-name="P50"/>
      <text:p text:style-name="P223"><text:span text:style-name="T432">M</text:span><text:span text:style-name="T430">omen, Moojan. </text:span><text:span text:style-name="T435">The Bábí and Bahá’í Religions, 1844-1944: Some Contemporary Western <text:tab/>Accounts</text:span><text:span text:style-name="T430">. Oxford: George Ronald, 1981.</text:span></text:p>
      <text:p text:style-name="P10"/>
      <text:p text:style-name="P226"><text:span text:style-name="T330">“A new religious sect.” </text:span><text:span text:style-name="T382">Bahaikipedia</text:span><text:span text:style-name="T330">. 17 July 2018.</text:span></text:p>
      <text:p text:style-name="P10"/>
      <text:p text:style-name="P226"><text:span text:style-name="T330">“On the Attempt on the life of the Shah.” </text:span><text:span text:style-name="T382">Bahaikipedia</text:span><text:span text:style-name="T330">. 13 Sep. 2017.</text:span></text:p>
      <text:p text:style-name="P10"/>
      <text:p text:style-name="P224"><text:span text:style-name="T330">Pernau, Stephen. </text:span><text:span text:style-name="T388">Babi und Bahá’í Verfolgungen von 1844 bis in Gegenwart</text:span><text:span text:style-name="T342">. – diss. – Christian-<text:tab/>Albrecht Universit</text:span><text:span text:style-name="T441">ä</text:span><text:span text:style-name="T433">t zu Kiel, 1</text:span><text:span text:style-name="T430">9</text:span><text:span text:style-name="T433">86.</text:span></text:p>
      <text:p text:style-name="P10"/>
      <text:p text:style-name="P226"><text:span text:style-name="T330">“Persia – or – Mahometan Schism.” </text:span><text:span text:style-name="T382">Bahaikipedia</text:span><text:span text:style-name="T330">. 6 Nov. 2018.</text:span></text:p>
      <text:p text:style-name="P10"/>
      <text:p text:style-name="P225"><text:span text:style-name="T330">Savi, Julio. “Italy: History of the Bahá’í Faith.” </text:span><text:span text:style-name="T382">Bahá’í Library Online.</text:span></text:p>
      <text:p text:style-name="P10"/>
      <text:p text:style-name="P226"><text:span text:style-name="T330">Williams, Keith. </text:span><text:span text:style-name="T382">The English Newspaper: an </text:span><text:span text:style-name="T389">I</text:span><text:span text:style-name="T382">llustrated </text:span><text:span text:style-name="T389">H</text:span><text:span text:style-name="T382">istory to 1900. </text:span><text:span text:style-name="T330">London: Springwood <text:tab/>Books, 1977.</text:span></text:p>
      <text:p text:style-name="P10"/>
      <text:p text:style-name="P9">Winters, Jonah, “Le Journal de Constantinople: 1848-1851.” <text:span text:style-name="T1">Bahá’í Library Online.</text:span></text:p>
      <text:p text:style-name="P10"/>
      <text:p text:style-name="P2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31_852Default_20_Style" style:display-name="1852Default Style" style:family="paragraph" style:parent-style-name="Standard" style:default-outline-level="">
      <style:paragraph-properties fo:text-align="center" style:justify-single-word="false"/>
      <style:text-properties style:font-name="Lucida Calligraphy" fo:font-family="'Lucida Calligraphy'" style:font-family-generic="roman" style:font-pitch="variable" fo:font-size="16pt" fo:language="en" fo:country="GB" fo:font-style="normal" fo:font-weight="bold" style:font-name-asian="Lucida Sans Unicode" style:font-family-asian="'Lucida Sans Unicode'" style:font-family-generic-asian="system" style:font-pitch-asian="variable" style:font-size-asian="16pt" style:language-asian="zxx" style:country-asian="none" style:font-style-asian="normal" style:font-weight-asian="bold" style:font-name-complex="Tahoma" style:font-family-complex="Tahoma" style:font-family-generic-complex="system" style:font-pitch-complex="variable" style:font-size-complex="16pt" style:language-complex="zxx" style:country-complex="none" style:font-style-complex="normal"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6T11:29:02.602000000</meta:creation-date>
    <dc:date>2020-01-17T22:58:05.671605319</dc:date>
    <meta:editing-duration>PT5H29M54S</meta:editing-duration>
    <meta:editing-cycles>2</meta:editing-cycles>
    <meta:generator>LibreOffice/5.3.4.2$MacOSX_X86_64 LibreOffice_project/f82d347ccc0be322489bf7da61d7e4ad13fe2ff3</meta:generator>
    <meta:document-statistic meta:table-count="0" meta:image-count="0" meta:object-count="0" meta:page-count="81" meta:paragraph-count="2145" meta:word-count="21925" meta:character-count="137801" meta:non-whitespace-character-count="116935"/>
  </office:meta>
</office:document-meta>
</file>