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ans1" svg:font-family="'Liberation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5.307cm" fo:margin-left="1.697cm" table:align="left"/>
    </style:style>
    <style:style style:name="Tabelle1.A" style:family="table-column">
      <style:table-column-properties style:column-width="6.207cm"/>
    </style:style>
    <style:style style:name="Tabelle1.B" style:family="table-column">
      <style:table-column-properties style:column-width="0.79cm"/>
    </style:style>
    <style:style style:name="Tabelle1.C" style:family="table-column">
      <style:table-column-properties style:column-width="8.31cm"/>
    </style:style>
    <style:style style:name="Tabelle1.A1" style:family="table-cell">
      <style:table-cell-properties fo:padding="0cm" fo:border="none" style:writing-mode="page"/>
    </style:style>
    <style:style style:name="P1" style:family="paragraph" style:parent-style-name="Header">
      <style:paragraph-properties fo:text-align="center" style:justify-single-word="false"/>
      <style:text-properties fo:language="en" fo:country="GB"/>
    </style:style>
    <style:style style:name="P2" style:family="paragraph" style:parent-style-name="Header">
      <style:text-properties fo:language="en" fo:country="GB" officeooo:rsid="3572baef" officeooo:paragraph-rsid="3572baef"/>
    </style:style>
    <style:style style:name="P3" style:family="paragraph" style:parent-style-name="Quotations">
      <style:text-properties style:font-name="Liberation Serif" fo:language="en" fo:country="GB" officeooo:paragraph-rsid="2b859368"/>
    </style:style>
    <style:style style:name="P4" style:family="paragraph" style:parent-style-name="Quotations">
      <style:text-properties style:font-name="Liberation Serif" fo:language="en" fo:country="GB" officeooo:paragraph-rsid="35aeacaf"/>
    </style:style>
    <style:style style:name="P5" style:family="paragraph" style:parent-style-name="Quotations">
      <style:text-properties style:font-name="Liberation Serif" fo:font-size="13pt" officeooo:paragraph-rsid="3525d093" style:font-size-asian="13pt" style:font-size-complex="13pt"/>
    </style:style>
    <style:style style:name="P6" style:family="paragraph" style:parent-style-name="Quotations">
      <style:text-properties style:font-name="Liberation Serif" fo:font-size="13pt" fo:language="en" fo:country="GB" fo:font-style="normal" officeooo:rsid="1fcb2a01" officeooo:paragraph-rsid="35aeacaf" style:font-size-asian="13pt" style:font-style-asian="normal" style:font-size-complex="13pt" style:font-style-complex="normal"/>
    </style:style>
    <style:style style:name="P7" style:family="paragraph" style:parent-style-name="Quotations">
      <style:text-properties style:font-name="Liberation Serif" officeooo:paragraph-rsid="35aeacaf"/>
    </style:style>
    <style:style style:name="P8" style:family="paragraph" style:parent-style-name="Quotations">
      <style:text-properties fo:font-size="13pt" style:font-size-asian="13pt" style:font-size-complex="13pt"/>
    </style:style>
    <style:style style:name="P9" style:family="paragraph" style:parent-style-name="Quotations">
      <style:text-properties fo:font-size="13pt" officeooo:paragraph-rsid="2cded703" style:font-size-asian="13pt" style:font-size-complex="13pt"/>
    </style:style>
    <style:style style:name="P10" style:family="paragraph" style:parent-style-name="Quotations">
      <style:text-properties fo:font-size="13pt" officeooo:paragraph-rsid="315c7ba0" style:font-size-asian="13pt" style:font-size-complex="13pt"/>
    </style:style>
    <style:style style:name="P11" style:family="paragraph" style:parent-style-name="Quotations">
      <style:text-properties fo:font-size="13pt" officeooo:paragraph-rsid="31b152fd" style:font-size-asian="13pt" style:font-size-complex="13pt"/>
    </style:style>
    <style:style style:name="P12" style:family="paragraph" style:parent-style-name="Quotations">
      <style:text-properties fo:font-size="13pt" officeooo:paragraph-rsid="2df7261e" style:font-size-asian="13pt" style:font-size-complex="13pt"/>
    </style:style>
    <style:style style:name="P13" style:family="paragraph" style:parent-style-name="Quotations">
      <style:text-properties fo:font-size="13pt" officeooo:paragraph-rsid="35dbcdee" style:font-size-asian="13pt" style:font-size-complex="13pt"/>
    </style:style>
    <style:style style:name="P14" style:family="paragraph" style:parent-style-name="Quotations">
      <style:text-properties fo:font-size="13pt" officeooo:rsid="35d6b586" officeooo:paragraph-rsid="35d6b586" style:font-size-asian="13pt" style:font-size-complex="13pt"/>
    </style:style>
    <style:style style:name="P15" style:family="paragraph" style:parent-style-name="Quotations">
      <style:text-properties fo:font-size="13pt" officeooo:paragraph-rsid="37529638" style:font-size-asian="13pt" style:font-size-complex="13pt"/>
    </style:style>
    <style:style style:name="P16" style:family="paragraph" style:parent-style-name="Quotations">
      <style:text-properties officeooo:paragraph-rsid="1be46d7d"/>
    </style:style>
    <style:style style:name="P17" style:family="paragraph" style:parent-style-name="Quotations">
      <style:text-properties officeooo:paragraph-rsid="2391dda9"/>
    </style:style>
    <style:style style:name="P18" style:family="paragraph" style:parent-style-name="Quotations">
      <style:text-properties officeooo:paragraph-rsid="2402350f"/>
    </style:style>
    <style:style style:name="P19" style:family="paragraph" style:parent-style-name="Quotations">
      <style:text-properties officeooo:paragraph-rsid="213eea75"/>
    </style:style>
    <style:style style:name="P20" style:family="paragraph" style:parent-style-name="Quotations">
      <style:text-properties officeooo:paragraph-rsid="2502b6c3"/>
    </style:style>
    <style:style style:name="P21" style:family="paragraph" style:parent-style-name="Quotations">
      <style:text-properties officeooo:paragraph-rsid="2b2de002"/>
    </style:style>
    <style:style style:name="P22" style:family="paragraph" style:parent-style-name="Quotations">
      <style:text-properties officeooo:rsid="2b49d0e0" officeooo:paragraph-rsid="2b49d0e0"/>
    </style:style>
    <style:style style:name="P23" style:family="paragraph" style:parent-style-name="Quotations">
      <style:paragraph-properties fo:text-align="start" style:justify-single-word="false"/>
    </style:style>
    <style:style style:name="P24" style:family="paragraph" style:parent-style-name="Quotations">
      <style:text-properties officeooo:paragraph-rsid="2db3a504"/>
    </style:style>
    <style:style style:name="P25" style:family="paragraph" style:parent-style-name="Quotations">
      <style:text-properties officeooo:paragraph-rsid="3223898e"/>
    </style:style>
    <style:style style:name="P26" style:family="paragraph" style:parent-style-name="Quotations">
      <style:text-properties officeooo:paragraph-rsid="323d43de"/>
    </style:style>
    <style:style style:name="P27" style:family="paragraph" style:parent-style-name="Quotations">
      <style:text-properties officeooo:paragraph-rsid="33702b55"/>
    </style:style>
    <style:style style:name="P28" style:family="paragraph" style:parent-style-name="Quotations">
      <style:text-properties officeooo:paragraph-rsid="33efa38f"/>
    </style:style>
    <style:style style:name="P29" style:family="paragraph" style:parent-style-name="Quotations">
      <style:text-properties officeooo:paragraph-rsid="3525d093"/>
    </style:style>
    <style:style style:name="P30" style:family="paragraph" style:parent-style-name="Quotations">
      <style:text-properties officeooo:paragraph-rsid="35aeacaf"/>
    </style:style>
    <style:style style:name="P31" style:family="paragraph" style:parent-style-name="Quotations">
      <style:text-properties officeooo:paragraph-rsid="36ad5ce7"/>
    </style:style>
    <style:style style:name="P32" style:family="paragraph" style:parent-style-name="Quotations">
      <style:text-properties officeooo:paragraph-rsid="37193978"/>
    </style:style>
    <style:style style:name="P33" style:family="paragraph" style:parent-style-name="Quotations">
      <style:text-properties officeooo:paragraph-rsid="371ce646"/>
    </style:style>
    <style:style style:name="P34" style:family="paragraph" style:parent-style-name="Quotations">
      <style:text-properties officeooo:paragraph-rsid="347ac4b9"/>
    </style:style>
    <style:style style:name="P35" style:family="paragraph" style:parent-style-name="Footnote">
      <style:text-properties officeooo:paragraph-rsid="213da084"/>
    </style:style>
    <style:style style:name="P36" style:family="paragraph" style:parent-style-name="Footnote">
      <style:text-properties officeooo:paragraph-rsid="2456b989"/>
    </style:style>
    <style:style style:name="P37" style:family="paragraph" style:parent-style-name="Footnote">
      <style:text-properties officeooo:rsid="2516f29b" officeooo:paragraph-rsid="2516f29b"/>
    </style:style>
    <style:style style:name="P38" style:family="paragraph" style:parent-style-name="Footnote">
      <style:text-properties officeooo:rsid="2574a2bb" officeooo:paragraph-rsid="2574a2bb"/>
    </style:style>
    <style:style style:name="P39" style:family="paragraph" style:parent-style-name="Footnote">
      <style:text-properties officeooo:paragraph-rsid="243430d4"/>
    </style:style>
    <style:style style:name="P40" style:family="paragraph" style:parent-style-name="Footnote">
      <style:text-properties officeooo:paragraph-rsid="24ef0d53"/>
    </style:style>
    <style:style style:name="P41" style:family="paragraph" style:parent-style-name="Footnote">
      <style:text-properties fo:language="de" fo:country="DE" officeooo:rsid="24e65985" officeooo:paragraph-rsid="294a0409"/>
    </style:style>
    <style:style style:name="P42" style:family="paragraph" style:parent-style-name="Footnote">
      <style:text-properties fo:language="de" fo:country="DE" officeooo:rsid="24e65985" officeooo:paragraph-rsid="24e66291"/>
    </style:style>
    <style:style style:name="P43" style:family="paragraph" style:parent-style-name="Footnote">
      <style:text-properties officeooo:rsid="2d953409" officeooo:paragraph-rsid="2d953409"/>
    </style:style>
    <style:style style:name="P44" style:family="paragraph" style:parent-style-name="Footnote">
      <style:text-properties officeooo:rsid="2d96005d" officeooo:paragraph-rsid="2d96005d"/>
    </style:style>
    <style:style style:name="P45" style:family="paragraph" style:parent-style-name="Footnote">
      <style:text-properties officeooo:rsid="24619a88" officeooo:paragraph-rsid="2dc2eb05"/>
    </style:style>
    <style:style style:name="P46" style:family="paragraph" style:parent-style-name="Footnote">
      <style:text-properties officeooo:paragraph-rsid="2dcc9f52"/>
    </style:style>
    <style:style style:name="P47" style:family="paragraph" style:parent-style-name="Footnote">
      <style:text-properties officeooo:rsid="2e5430aa" officeooo:paragraph-rsid="2e5430aa"/>
    </style:style>
    <style:style style:name="P48" style:family="paragraph" style:parent-style-name="Footnote">
      <style:text-properties officeooo:rsid="2e5caf06" officeooo:paragraph-rsid="2e5caf06"/>
    </style:style>
    <style:style style:name="P49" style:family="paragraph" style:parent-style-name="Footnote">
      <style:text-properties officeooo:rsid="2e5a9936" officeooo:paragraph-rsid="2e97c4ec"/>
    </style:style>
    <style:style style:name="P50" style:family="paragraph" style:parent-style-name="Footnote">
      <style:text-properties officeooo:rsid="2e615ee7" officeooo:paragraph-rsid="2e615ee7"/>
    </style:style>
    <style:style style:name="P51" style:family="paragraph" style:parent-style-name="Footnote">
      <style:text-properties officeooo:paragraph-rsid="30d05d89"/>
    </style:style>
    <style:style style:name="P52" style:family="paragraph" style:parent-style-name="Footnote">
      <style:text-properties officeooo:paragraph-rsid="31cd7422"/>
    </style:style>
    <style:style style:name="P53" style:family="paragraph" style:parent-style-name="Footnote">
      <style:text-properties officeooo:rsid="32979313" officeooo:paragraph-rsid="32979313"/>
    </style:style>
    <style:style style:name="P54" style:family="paragraph" style:parent-style-name="Footnote">
      <style:text-properties fo:language="en" fo:country="GB" officeooo:rsid="06152381" officeooo:paragraph-rsid="0d42e832"/>
    </style:style>
    <style:style style:name="P55" style:family="paragraph" style:parent-style-name="Footnote">
      <style:text-properties officeooo:rsid="3386464e" officeooo:paragraph-rsid="3386464e"/>
    </style:style>
    <style:style style:name="P56" style:family="paragraph" style:parent-style-name="Footnote">
      <style:text-properties officeooo:rsid="3390371b" officeooo:paragraph-rsid="3390371b"/>
    </style:style>
    <style:style style:name="P57" style:family="paragraph" style:parent-style-name="Footnote">
      <style:text-properties officeooo:rsid="333c5470" officeooo:paragraph-rsid="33c589e6"/>
    </style:style>
    <style:style style:name="P58" style:family="paragraph" style:parent-style-name="Footnote">
      <style:text-properties officeooo:rsid="343a941f" officeooo:paragraph-rsid="343a941f"/>
    </style:style>
    <style:style style:name="P59" style:family="paragraph" style:parent-style-name="Footnote">
      <style:text-properties officeooo:rsid="351d6202" officeooo:paragraph-rsid="351fc658"/>
    </style:style>
    <style:style style:name="P60" style:family="paragraph" style:parent-style-name="Footnote">
      <style:text-properties officeooo:rsid="3523f798" officeooo:paragraph-rsid="3523f798"/>
    </style:style>
    <style:style style:name="P61" style:family="paragraph" style:parent-style-name="Footnote">
      <style:text-properties officeooo:rsid="35309201" officeooo:paragraph-rsid="35309201"/>
    </style:style>
    <style:style style:name="P62" style:family="paragraph" style:parent-style-name="Footnote">
      <style:text-properties fo:font-size="12pt" officeooo:rsid="357d9af4" officeooo:paragraph-rsid="357d9af4" style:font-size-asian="12pt" style:font-size-complex="12pt"/>
    </style:style>
    <style:style style:name="P63" style:family="paragraph" style:parent-style-name="Footnote">
      <style:text-properties officeooo:paragraph-rsid="359b625d"/>
    </style:style>
    <style:style style:name="P64" style:family="paragraph" style:parent-style-name="Footnote">
      <style:text-properties officeooo:paragraph-rsid="2faed6c8"/>
    </style:style>
    <style:style style:name="P65" style:family="paragraph" style:parent-style-name="Footnote">
      <style:text-properties officeooo:rsid="35d15ab7" officeooo:paragraph-rsid="35d15ab7"/>
    </style:style>
    <style:style style:name="P66" style:family="paragraph" style:parent-style-name="Footnote">
      <style:text-properties officeooo:rsid="35fced3d" officeooo:paragraph-rsid="35fced3d"/>
    </style:style>
    <style:style style:name="P67" style:family="paragraph" style:parent-style-name="Footnote">
      <style:text-properties officeooo:rsid="356ebfd1" officeooo:paragraph-rsid="356ebfd1"/>
    </style:style>
    <style:style style:name="P68" style:family="paragraph" style:parent-style-name="Footnote">
      <style:text-properties officeooo:paragraph-rsid="2f2d1784"/>
    </style:style>
    <style:style style:name="P69" style:family="paragraph" style:parent-style-name="Footnote">
      <style:text-properties officeooo:rsid="36edf1dc" officeooo:paragraph-rsid="36edf1dc"/>
    </style:style>
    <style:style style:name="P70" style:family="paragraph" style:parent-style-name="Footnote">
      <style:text-properties officeooo:rsid="3710783d" officeooo:paragraph-rsid="3711dbb6"/>
    </style:style>
    <style:style style:name="P71" style:family="paragraph" style:parent-style-name="Footnote">
      <style:text-properties officeooo:paragraph-rsid="36b55cf1"/>
    </style:style>
    <style:style style:name="P72" style:family="paragraph" style:parent-style-name="Footnote">
      <style:text-properties officeooo:rsid="362e92bb" officeooo:paragraph-rsid="37705fbb"/>
    </style:style>
    <style:style style:name="P73" style:family="paragraph" style:parent-style-name="Footnote">
      <style:text-properties officeooo:rsid="37750eee" officeooo:paragraph-rsid="377a31a0"/>
    </style:style>
    <style:style style:name="P74" style:family="paragraph" style:parent-style-name="Footnote">
      <style:text-properties officeooo:rsid="37dd821e" officeooo:paragraph-rsid="37dd821e"/>
    </style:style>
    <style:style style:name="P75" style:family="paragraph" style:parent-style-name="Text_20_body">
      <style:text-properties officeooo:paragraph-rsid="230fd126"/>
    </style:style>
    <style:style style:name="P76" style:family="paragraph" style:parent-style-name="Text_20_body">
      <style:text-properties officeooo:paragraph-rsid="243543e0"/>
    </style:style>
    <style:style style:name="P77" style:family="paragraph" style:parent-style-name="Text_20_body">
      <style:text-properties officeooo:paragraph-rsid="260dea9f"/>
    </style:style>
    <style:style style:name="P78" style:family="paragraph" style:parent-style-name="Text_20_body">
      <style:text-properties officeooo:paragraph-rsid="26fb1501"/>
    </style:style>
    <style:style style:name="P79" style:family="paragraph" style:parent-style-name="Text_20_body">
      <style:text-properties officeooo:paragraph-rsid="2389c12a"/>
    </style:style>
    <style:style style:name="P80" style:family="paragraph" style:parent-style-name="Text_20_body">
      <style:text-properties officeooo:paragraph-rsid="2a850309"/>
    </style:style>
    <style:style style:name="P81" style:family="paragraph" style:parent-style-name="Text_20_body">
      <style:text-properties officeooo:paragraph-rsid="2aa94fb9"/>
    </style:style>
    <style:style style:name="P82" style:family="paragraph" style:parent-style-name="Text_20_body">
      <style:text-properties officeooo:paragraph-rsid="2abf6e44"/>
    </style:style>
    <style:style style:name="P83" style:family="paragraph" style:parent-style-name="Text_20_body">
      <style:text-properties officeooo:paragraph-rsid="2b8851f8"/>
    </style:style>
    <style:style style:name="P84" style:family="paragraph" style:parent-style-name="Text_20_body">
      <style:text-properties officeooo:rsid="2d8e9938" officeooo:paragraph-rsid="2d8e9938"/>
    </style:style>
    <style:style style:name="P85" style:family="paragraph" style:parent-style-name="Text_20_body">
      <style:text-properties fo:font-weight="bold" style:font-weight-asian="bold" style:font-weight-complex="bold"/>
    </style:style>
    <style:style style:name="P86" style:family="paragraph" style:parent-style-name="Text_20_body">
      <style:paragraph-properties fo:text-align="center" style:justify-single-word="false"/>
      <style:text-properties fo:font-weight="bold" style:font-weight-asian="bold" style:font-weight-complex="bold"/>
    </style:style>
    <style:style style:name="P87" style:family="paragraph" style:parent-style-name="Text_20_body">
      <style:text-properties fo:font-weight="bold" officeooo:paragraph-rsid="2db3a504" style:font-weight-asian="bold" style:font-weight-complex="bold"/>
    </style:style>
    <style:style style:name="P88" style:family="paragraph" style:parent-style-name="Text_20_body">
      <style:text-properties officeooo:rsid="2d92df71" officeooo:paragraph-rsid="2d92df71"/>
    </style:style>
    <style:style style:name="P89" style:family="paragraph" style:parent-style-name="Text_20_body">
      <style:paragraph-properties fo:text-align="start" style:justify-single-word="false"/>
      <style:text-properties officeooo:rsid="2d931640" officeooo:paragraph-rsid="2d93bb14"/>
    </style:style>
    <style:style style:name="P90" style:family="paragraph" style:parent-style-name="Text_20_body">
      <style:paragraph-properties fo:text-align="start" style:justify-single-word="false"/>
      <style:text-properties officeooo:rsid="2d93b628" officeooo:paragraph-rsid="2d93b628"/>
    </style:style>
    <style:style style:name="P91" style:family="paragraph" style:parent-style-name="Text_20_body">
      <style:text-properties style:font-name="Liberation Serif" officeooo:rsid="2d8e9938" officeooo:paragraph-rsid="2d8e9938"/>
    </style:style>
    <style:style style:name="P92" style:family="paragraph" style:parent-style-name="Text_20_body">
      <style:paragraph-properties fo:text-align="start" style:justify-single-word="false"/>
      <style:text-properties style:font-name="Liberation Serif" fo:font-weight="bold" officeooo:rsid="2d931640" officeooo:paragraph-rsid="2d931640" style:font-weight-asian="bold" style:font-weight-complex="bold"/>
    </style:style>
    <style:style style:name="P93" style:family="paragraph" style:parent-style-name="Text_20_body">
      <style:paragraph-properties fo:text-align="start" style:justify-single-word="false"/>
      <style:text-properties style:font-name="Liberation Serif" fo:font-weight="bold" officeooo:rsid="2d93b628" officeooo:paragraph-rsid="2d93b628" style:font-weight-asian="bold" style:font-weight-complex="bold"/>
    </style:style>
    <style:style style:name="P94" style:family="paragraph" style:parent-style-name="Text_20_body">
      <style:text-properties style:font-name="Liberation Serif" officeooo:rsid="002959e5" officeooo:paragraph-rsid="2db3a504"/>
    </style:style>
    <style:style style:name="P95" style:family="paragraph" style:parent-style-name="Text_20_body">
      <style:text-properties style:font-name="Liberation Serif" officeooo:paragraph-rsid="2db3a504"/>
    </style:style>
    <style:style style:name="P96" style:family="paragraph" style:parent-style-name="Text_20_body">
      <style:paragraph-properties fo:text-align="start" style:justify-single-word="false"/>
      <style:text-properties officeooo:paragraph-rsid="2d931640"/>
    </style:style>
    <style:style style:name="P97" style:family="paragraph" style:parent-style-name="Text_20_body">
      <style:text-properties officeooo:paragraph-rsid="2db3a504"/>
    </style:style>
    <style:style style:name="P98" style:family="paragraph" style:parent-style-name="Text_20_body">
      <style:text-properties officeooo:paragraph-rsid="2e6d6ae2"/>
    </style:style>
    <style:style style:name="P99" style:family="paragraph" style:parent-style-name="Text_20_body">
      <style:text-properties officeooo:paragraph-rsid="2d8e9938"/>
    </style:style>
    <style:style style:name="P100" style:family="paragraph" style:parent-style-name="Text_20_body">
      <style:text-properties officeooo:paragraph-rsid="309223c3"/>
    </style:style>
    <style:style style:name="P101" style:family="paragraph" style:parent-style-name="Text_20_body">
      <style:text-properties officeooo:paragraph-rsid="31035e3e"/>
    </style:style>
    <style:style style:name="P102" style:family="paragraph" style:parent-style-name="Text_20_body">
      <style:text-properties officeooo:paragraph-rsid="31c8760c"/>
    </style:style>
    <style:style style:name="P103" style:family="paragraph" style:parent-style-name="Text_20_body">
      <style:paragraph-properties fo:text-align="start" style:justify-single-word="false"/>
      <style:text-properties officeooo:rsid="302a4646" officeooo:paragraph-rsid="302a4646"/>
    </style:style>
    <style:style style:name="P104" style:family="paragraph" style:parent-style-name="Text_20_body">
      <style:text-properties officeooo:paragraph-rsid="339badbc"/>
    </style:style>
    <style:style style:name="P105" style:family="paragraph" style:parent-style-name="Text_20_body">
      <style:text-properties officeooo:paragraph-rsid="2448722e"/>
    </style:style>
    <style:style style:name="P106" style:family="paragraph" style:parent-style-name="Text_20_body">
      <style:text-properties officeooo:paragraph-rsid="349c8d87"/>
    </style:style>
    <style:style style:name="P107" style:family="paragraph" style:parent-style-name="Text_20_body">
      <style:text-properties officeooo:paragraph-rsid="33d025c4"/>
    </style:style>
    <style:style style:name="P108" style:family="paragraph" style:parent-style-name="Text_20_body">
      <style:text-properties officeooo:paragraph-rsid="3515c5ab"/>
    </style:style>
    <style:style style:name="P109" style:family="paragraph" style:parent-style-name="Text_20_body">
      <style:text-properties officeooo:paragraph-rsid="332e7160"/>
    </style:style>
    <style:style style:name="P110" style:family="paragraph" style:parent-style-name="Text_20_body">
      <style:text-properties officeooo:paragraph-rsid="35aeacaf"/>
    </style:style>
    <style:style style:name="P111" style:family="paragraph" style:parent-style-name="Text_20_body">
      <style:text-properties officeooo:paragraph-rsid="35d45477"/>
    </style:style>
    <style:style style:name="P112" style:family="paragraph" style:parent-style-name="Text_20_body">
      <style:text-properties officeooo:paragraph-rsid="3652be39"/>
    </style:style>
    <style:style style:name="P113" style:family="paragraph" style:parent-style-name="Text_20_body">
      <style:text-properties officeooo:paragraph-rsid="36723f4c"/>
    </style:style>
    <style:style style:name="P114" style:family="paragraph" style:parent-style-name="Text_20_body">
      <style:text-properties officeooo:paragraph-rsid="36776210"/>
    </style:style>
    <style:style style:name="P115" style:family="paragraph" style:parent-style-name="Text_20_body">
      <style:text-properties officeooo:paragraph-rsid="36a34da0"/>
    </style:style>
    <style:style style:name="P116" style:family="paragraph" style:parent-style-name="Text_20_body">
      <style:text-properties officeooo:paragraph-rsid="24dc9051"/>
    </style:style>
    <style:style style:name="P117" style:family="paragraph" style:parent-style-name="Text_20_body">
      <style:text-properties officeooo:paragraph-rsid="371911ce"/>
    </style:style>
    <style:style style:name="P118" style:family="paragraph" style:parent-style-name="Text_20_body">
      <style:text-properties officeooo:paragraph-rsid="371aba80"/>
    </style:style>
    <style:style style:name="P119" style:family="paragraph" style:parent-style-name="Text_20_body">
      <style:text-properties officeooo:paragraph-rsid="37204b53"/>
    </style:style>
    <style:style style:name="P120" style:family="paragraph" style:parent-style-name="Text_20_body">
      <style:text-properties officeooo:paragraph-rsid="37226a8e"/>
    </style:style>
    <style:style style:name="P121" style:family="paragraph" style:parent-style-name="Text_20_body">
      <style:paragraph-properties>
        <style:tab-stops>
          <style:tab-stop style:position="14.27cm"/>
        </style:tab-stops>
      </style:paragraph-properties>
      <style:text-properties officeooo:paragraph-rsid="25b536bb"/>
    </style:style>
    <style:style style:name="P122" style:family="paragraph" style:parent-style-name="Text_20_body">
      <style:text-properties officeooo:paragraph-rsid="379f2591"/>
    </style:style>
    <style:style style:name="P123" style:family="paragraph" style:parent-style-name="Text_20_body">
      <style:text-properties fo:font-size="14pt" officeooo:paragraph-rsid="32137744" style:font-size-asian="14pt" style:font-size-complex="14pt"/>
    </style:style>
    <style:style style:name="P124" style:family="paragraph" style:parent-style-name="Text_20_body">
      <style:text-properties officeooo:paragraph-rsid="38108154"/>
    </style:style>
    <style:style style:name="P125" style:family="paragraph" style:parent-style-name="Text_20_body_20_indent">
      <style:text-properties style:font-name="Liberation Serif" fo:language="en" fo:country="GB" officeooo:rsid="0353524a" officeooo:paragraph-rsid="35aeacaf"/>
    </style:style>
    <style:style style:name="P126" style:family="paragraph" style:parent-style-name="Text_20_body_20_indent">
      <style:text-properties style:font-name="Liberation Serif" fo:language="en" fo:country="GB" officeooo:paragraph-rsid="2afbcc44"/>
    </style:style>
    <style:style style:name="P127" style:family="paragraph" style:parent-style-name="Text_20_body_20_indent">
      <style:text-properties officeooo:paragraph-rsid="243d1b12"/>
    </style:style>
    <style:style style:name="P128" style:family="paragraph" style:parent-style-name="Text_20_body_20_indent">
      <style:text-properties officeooo:paragraph-rsid="253e5a4f"/>
    </style:style>
    <style:style style:name="P129" style:family="paragraph" style:parent-style-name="Text_20_body_20_indent">
      <style:text-properties officeooo:paragraph-rsid="2583f43f"/>
    </style:style>
    <style:style style:name="P130" style:family="paragraph" style:parent-style-name="Text_20_body_20_indent">
      <style:text-properties officeooo:paragraph-rsid="26517816"/>
    </style:style>
    <style:style style:name="P131" style:family="paragraph" style:parent-style-name="Text_20_body_20_indent">
      <style:text-properties officeooo:paragraph-rsid="282173db"/>
    </style:style>
    <style:style style:name="P132" style:family="paragraph" style:parent-style-name="Text_20_body_20_indent">
      <style:text-properties officeooo:paragraph-rsid="295bd81c"/>
    </style:style>
    <style:style style:name="P133" style:family="paragraph" style:parent-style-name="Text_20_body_20_indent">
      <style:text-properties officeooo:paragraph-rsid="2a835f29"/>
    </style:style>
    <style:style style:name="P134" style:family="paragraph" style:parent-style-name="Text_20_body_20_indent">
      <style:text-properties officeooo:paragraph-rsid="2ca24925"/>
    </style:style>
    <style:style style:name="P135" style:family="paragraph" style:parent-style-name="Text_20_body_20_indent">
      <style:text-properties officeooo:paragraph-rsid="2cded703"/>
    </style:style>
    <style:style style:name="P136" style:family="paragraph" style:parent-style-name="Text_20_body_20_indent">
      <style:text-properties officeooo:paragraph-rsid="2ce0b62a"/>
    </style:style>
    <style:style style:name="P137" style:family="paragraph" style:parent-style-name="Text_20_body_20_indent">
      <style:paragraph-properties fo:text-align="start" style:justify-single-word="false"/>
    </style:style>
    <style:style style:name="P138" style:family="paragraph" style:parent-style-name="Text_20_body_20_indent">
      <style:paragraph-properties fo:text-align="start" style:justify-single-word="false"/>
      <style:text-properties officeooo:paragraph-rsid="2d93bb14"/>
    </style:style>
    <style:style style:name="P139" style:family="paragraph" style:parent-style-name="Text_20_body_20_indent">
      <style:paragraph-properties fo:text-align="start" style:justify-single-word="false"/>
      <style:text-properties officeooo:paragraph-rsid="2da0370b"/>
    </style:style>
    <style:style style:name="P140" style:family="paragraph" style:parent-style-name="Text_20_body_20_indent">
      <style:text-properties officeooo:paragraph-rsid="2db3a504"/>
    </style:style>
    <style:style style:name="P141" style:family="paragraph" style:parent-style-name="Text_20_body_20_indent">
      <style:text-properties officeooo:paragraph-rsid="2e0c8199"/>
    </style:style>
    <style:style style:name="P142" style:family="paragraph" style:parent-style-name="Text_20_body_20_indent">
      <style:text-properties officeooo:paragraph-rsid="2e13421b"/>
    </style:style>
    <style:style style:name="P143" style:family="paragraph" style:parent-style-name="Text_20_body_20_indent">
      <style:text-properties officeooo:paragraph-rsid="30ccaecb"/>
    </style:style>
    <style:style style:name="P144" style:family="paragraph" style:parent-style-name="Text_20_body_20_indent">
      <style:text-properties officeooo:paragraph-rsid="322a198b"/>
    </style:style>
    <style:style style:name="P145" style:family="paragraph" style:parent-style-name="Text_20_body_20_indent">
      <style:paragraph-properties fo:text-align="start" style:justify-single-word="false"/>
      <style:text-properties officeooo:rsid="302a4646" officeooo:paragraph-rsid="302a4646"/>
    </style:style>
    <style:style style:name="P146" style:family="paragraph" style:parent-style-name="Text_20_body_20_indent">
      <style:text-properties officeooo:paragraph-rsid="3350363f"/>
    </style:style>
    <style:style style:name="P147" style:family="paragraph" style:parent-style-name="Text_20_body_20_indent">
      <style:paragraph-properties fo:text-align="justify" style:justify-single-word="false"/>
      <style:text-properties officeooo:paragraph-rsid="32385d08"/>
    </style:style>
    <style:style style:name="P148" style:family="paragraph" style:parent-style-name="Text_20_body_20_indent">
      <style:text-properties officeooo:paragraph-rsid="335cb784"/>
    </style:style>
    <style:style style:name="P149" style:family="paragraph" style:parent-style-name="Text_20_body_20_indent">
      <style:text-properties officeooo:paragraph-rsid="335e3427"/>
    </style:style>
    <style:style style:name="P150" style:family="paragraph" style:parent-style-name="Text_20_body_20_indent">
      <style:text-properties officeooo:paragraph-rsid="336f81b4"/>
    </style:style>
    <style:style style:name="P151" style:family="paragraph" style:parent-style-name="Text_20_body_20_indent">
      <style:text-properties officeooo:paragraph-rsid="33c9572c"/>
    </style:style>
    <style:style style:name="P152" style:family="paragraph" style:parent-style-name="Text_20_body_20_indent">
      <style:text-properties officeooo:paragraph-rsid="343c70db"/>
    </style:style>
    <style:style style:name="P153" style:family="paragraph" style:parent-style-name="Text_20_body_20_indent">
      <style:text-properties officeooo:paragraph-rsid="33b5b9d8" fo:background-color="transparent"/>
    </style:style>
    <style:style style:name="P154" style:family="paragraph" style:parent-style-name="Text_20_body_20_indent">
      <style:text-properties officeooo:paragraph-rsid="348a0b5f"/>
    </style:style>
    <style:style style:name="P155" style:family="paragraph" style:parent-style-name="Text_20_body_20_indent">
      <style:text-properties officeooo:paragraph-rsid="3496de62"/>
    </style:style>
    <style:style style:name="P156" style:family="paragraph" style:parent-style-name="Text_20_body_20_indent">
      <style:text-properties officeooo:paragraph-rsid="351c8291"/>
    </style:style>
    <style:style style:name="P157" style:family="paragraph" style:parent-style-name="Text_20_body_20_indent">
      <style:text-properties officeooo:paragraph-rsid="3525d093"/>
    </style:style>
    <style:style style:name="P158" style:family="paragraph" style:parent-style-name="Text_20_body_20_indent">
      <style:text-properties officeooo:paragraph-rsid="335a3217"/>
    </style:style>
    <style:style style:name="P159" style:family="paragraph" style:parent-style-name="Text_20_body_20_indent">
      <style:text-properties officeooo:paragraph-rsid="35aeacaf"/>
    </style:style>
    <style:style style:name="P160" style:family="paragraph" style:parent-style-name="Text_20_body_20_indent">
      <style:text-properties officeooo:paragraph-rsid="37169d7b"/>
    </style:style>
    <style:style style:name="P161" style:family="paragraph" style:parent-style-name="Text_20_body_20_indent">
      <style:text-properties officeooo:paragraph-rsid="378f0d5c"/>
    </style:style>
    <style:style style:name="P162" style:family="paragraph" style:parent-style-name="Text_20_body_20_indent">
      <style:text-properties officeooo:paragraph-rsid="265505b5"/>
    </style:style>
    <style:style style:name="P163" style:family="paragraph" style:parent-style-name="Text_20_body_20_indent">
      <style:text-properties officeooo:paragraph-rsid="37c70593"/>
    </style:style>
    <style:style style:name="P164" style:family="paragraph" style:parent-style-name="Text_20_body_20_indent">
      <style:text-properties officeooo:paragraph-rsid="320ba330"/>
    </style:style>
    <style:style style:name="P165" style:family="paragraph" style:parent-style-name="Endnote">
      <style:text-properties fo:font-size="12pt" officeooo:rsid="19f5ff8e" officeooo:paragraph-rsid="1b85a79c" style:font-size-asian="12pt" style:font-size-complex="12pt"/>
    </style:style>
    <style:style style:name="P166" style:family="paragraph" style:parent-style-name="Endnote">
      <style:text-properties fo:font-size="12pt" officeooo:rsid="19f5ff8e" officeooo:paragraph-rsid="35c3b15f" style:font-size-asian="12pt" style:font-size-complex="12pt"/>
    </style:style>
    <style:style style:name="P167" style:family="paragraph" style:parent-style-name="Endnote">
      <style:text-properties fo:font-size="12pt" officeooo:rsid="26fcf758" officeooo:paragraph-rsid="2e490741" style:font-size-asian="12pt" style:font-size-complex="12pt"/>
    </style:style>
    <style:style style:name="P168" style:family="paragraph" style:parent-style-name="Endnote">
      <style:text-properties fo:font-size="12pt" officeooo:rsid="316f53a3" officeooo:paragraph-rsid="317051cd" style:font-size-asian="12pt" style:font-size-complex="12pt"/>
    </style:style>
    <style:style style:name="P169" style:family="paragraph" style:parent-style-name="Endnote">
      <style:text-properties fo:font-size="12pt" officeooo:rsid="3196a0a1" officeooo:paragraph-rsid="31a94e57" style:font-size-asian="12pt" style:font-size-complex="12pt"/>
    </style:style>
    <style:style style:name="P170" style:family="paragraph" style:parent-style-name="Endnote">
      <style:text-properties fo:font-size="12pt" officeooo:rsid="1a0695fd" officeooo:paragraph-rsid="1a0695fd" style:font-size-asian="12pt" style:font-size-complex="12pt"/>
    </style:style>
    <style:style style:name="P171" style:family="paragraph" style:parent-style-name="Endnote">
      <style:text-properties fo:font-size="12pt" officeooo:rsid="33efa38f" officeooo:paragraph-rsid="3728815b" style:font-size-asian="12pt" style:font-size-complex="12pt"/>
    </style:style>
    <style:style style:name="P172" style:family="paragraph" style:parent-style-name="Endnote">
      <style:text-properties officeooo:rsid="1e18c0f4" officeooo:paragraph-rsid="2102dd00"/>
    </style:style>
    <style:style style:name="P173" style:family="paragraph" style:parent-style-name="Endnote">
      <style:text-properties officeooo:rsid="23dae13c" officeooo:paragraph-rsid="23dae13c"/>
    </style:style>
    <style:style style:name="P174" style:family="paragraph" style:parent-style-name="Endnote">
      <style:text-properties officeooo:rsid="23dae13c" officeooo:paragraph-rsid="23f229ff"/>
    </style:style>
    <style:style style:name="P175" style:family="paragraph" style:parent-style-name="Endnote">
      <style:text-properties officeooo:paragraph-rsid="23f4ff87"/>
    </style:style>
    <style:style style:name="P176" style:family="paragraph" style:parent-style-name="Endnote">
      <style:text-properties officeooo:rsid="1f8f172d" officeooo:paragraph-rsid="249b9743" fo:background-color="transparent"/>
    </style:style>
    <style:style style:name="P177" style:family="paragraph" style:parent-style-name="Endnote">
      <style:text-properties fo:language="en" fo:country="GB" officeooo:rsid="21718fda" officeooo:paragraph-rsid="2409aeca"/>
    </style:style>
    <style:style style:name="P178" style:family="paragraph" style:parent-style-name="Endnote">
      <style:text-properties officeooo:rsid="2ae76799" officeooo:paragraph-rsid="2ae76799"/>
    </style:style>
    <style:style style:name="P179" style:family="paragraph" style:parent-style-name="Endnote">
      <style:text-properties officeooo:rsid="21718fda" officeooo:paragraph-rsid="21718fda"/>
    </style:style>
    <style:style style:name="P180" style:family="paragraph" style:parent-style-name="Endnote">
      <style:text-properties officeooo:paragraph-rsid="002d438b"/>
    </style:style>
    <style:style style:name="P181" style:family="paragraph" style:parent-style-name="Endnote">
      <style:text-properties officeooo:paragraph-rsid="002d9ac2"/>
    </style:style>
    <style:style style:name="P182" style:family="paragraph" style:parent-style-name="Endnote">
      <style:text-properties officeooo:rsid="2e13421b" officeooo:paragraph-rsid="2e13421b"/>
    </style:style>
    <style:style style:name="P183" style:family="paragraph" style:parent-style-name="Endnote">
      <style:text-properties officeooo:rsid="317051cd" officeooo:paragraph-rsid="317051cd"/>
    </style:style>
    <style:style style:name="P184" style:family="paragraph" style:parent-style-name="Endnote">
      <style:text-properties officeooo:rsid="317051cd" officeooo:paragraph-rsid="322a198b"/>
    </style:style>
    <style:style style:name="P185" style:family="paragraph" style:parent-style-name="Endnote">
      <style:text-properties officeooo:rsid="31718162" officeooo:paragraph-rsid="31718162"/>
    </style:style>
    <style:style style:name="P186" style:family="paragraph" style:parent-style-name="Endnote">
      <style:text-properties officeooo:rsid="3223898e" officeooo:paragraph-rsid="3223898e"/>
    </style:style>
    <style:style style:name="P187" style:family="paragraph" style:parent-style-name="Endnote">
      <style:text-properties officeooo:rsid="32d2b520" officeooo:paragraph-rsid="33798339"/>
    </style:style>
    <style:style style:name="P188" style:family="paragraph" style:parent-style-name="Endnote">
      <style:text-properties officeooo:rsid="33737acd" officeooo:paragraph-rsid="3374ca2c"/>
    </style:style>
    <style:style style:name="P189" style:family="paragraph" style:parent-style-name="Endnote">
      <style:text-properties officeooo:rsid="337ae0be" officeooo:paragraph-rsid="337ae0be"/>
    </style:style>
    <style:style style:name="P190" style:family="paragraph" style:parent-style-name="Endnote">
      <style:text-properties officeooo:rsid="33ac11d2" officeooo:paragraph-rsid="33ac11d2"/>
    </style:style>
    <style:style style:name="P191" style:family="paragraph" style:parent-style-name="Endnote">
      <style:paragraph-properties>
        <style:tab-stops/>
      </style:paragraph-properties>
      <style:text-properties officeooo:paragraph-rsid="31aab9ca"/>
    </style:style>
    <style:style style:name="P192" style:family="paragraph" style:parent-style-name="Endnote">
      <style:text-properties officeooo:paragraph-rsid="351c8291"/>
    </style:style>
    <style:style style:name="P193" style:family="paragraph" style:parent-style-name="Endnote">
      <style:text-properties officeooo:rsid="358fc26f" officeooo:paragraph-rsid="358fc26f"/>
    </style:style>
    <style:style style:name="P194" style:family="paragraph" style:parent-style-name="Endnote">
      <style:text-properties officeooo:paragraph-rsid="2d060693"/>
    </style:style>
    <style:style style:name="P195" style:family="paragraph" style:parent-style-name="Endnote">
      <style:text-properties officeooo:rsid="35d6b586" officeooo:paragraph-rsid="35d6b586"/>
    </style:style>
    <style:style style:name="P196" style:family="paragraph" style:parent-style-name="Endnote">
      <style:text-properties officeooo:rsid="36a62dce" officeooo:paragraph-rsid="36a62dce"/>
    </style:style>
    <style:style style:name="P197" style:family="paragraph" style:parent-style-name="Endnote">
      <style:text-properties officeooo:rsid="36a62dce" officeooo:paragraph-rsid="36a8ac63"/>
    </style:style>
    <style:style style:name="P198" style:family="paragraph" style:parent-style-name="Endnote">
      <style:text-properties officeooo:paragraph-rsid="2b1af988"/>
    </style:style>
    <style:style style:name="P199" style:family="paragraph" style:parent-style-name="Endnote">
      <style:text-properties officeooo:rsid="3391cacc" officeooo:paragraph-rsid="372846ea"/>
    </style:style>
    <style:style style:name="P200" style:family="paragraph" style:parent-style-name="Endnote">
      <style:text-properties officeooo:rsid="349c8d87" officeooo:paragraph-rsid="37297f31"/>
    </style:style>
    <style:style style:name="P201" style:family="paragraph" style:parent-style-name="Standard">
      <style:text-properties officeooo:rsid="000695d6" officeooo:paragraph-rsid="2db3a504"/>
    </style:style>
    <style:style style:name="P202" style:family="paragraph" style:parent-style-name="Standard">
      <style:paragraph-properties fo:margin-left="0cm" fo:margin-right="0cm" fo:text-indent="0cm" style:auto-text-indent="false">
        <style:tab-stops/>
      </style:paragraph-properties>
      <style:text-properties fo:font-size="12pt" officeooo:rsid="000695d6" officeooo:paragraph-rsid="2db3a504" style:font-size-asian="12pt" style:font-size-complex="12pt"/>
    </style:style>
    <style:style style:name="P203" style:family="paragraph" style:parent-style-name="Title">
      <style:text-properties officeooo:paragraph-rsid="2dec37da"/>
    </style:style>
    <style:style style:name="P204" style:family="paragraph" style:parent-style-name="Table_20_Contents">
      <style:paragraph-properties fo:text-align="end" style:justify-single-word="false"/>
      <style:text-properties fo:font-size="13pt" officeooo:rsid="31c02289" officeooo:paragraph-rsid="335cb784" style:font-size-asian="13pt" style:font-size-complex="13pt"/>
    </style:style>
    <style:style style:name="P205" style:family="paragraph" style:parent-style-name="Table_20_Contents">
      <style:paragraph-properties fo:text-align="end" style:justify-single-word="false"/>
      <style:text-properties fo:font-size="13pt" officeooo:rsid="3138b572" officeooo:paragraph-rsid="335cb784" style:font-size-asian="13pt" style:font-size-complex="13pt"/>
    </style:style>
    <style:style style:name="P206" style:family="paragraph" style:parent-style-name="Table_20_Contents">
      <style:text-properties fo:font-size="13pt" officeooo:rsid="3138b572" officeooo:paragraph-rsid="335cb784" style:font-size-asian="13pt" style:font-size-complex="13pt"/>
    </style:style>
    <style:style style:name="P207" style:family="paragraph" style:parent-style-name="Table_20_Contents">
      <style:text-properties fo:font-size="13pt" officeooo:paragraph-rsid="335cb784" style:font-size-asian="13pt" style:font-size-complex="13pt"/>
    </style:style>
    <style:style style:name="P208" style:family="paragraph" style:parent-style-name="Table_20_Contents">
      <style:text-properties fo:font-size="13pt" fo:font-style="italic" officeooo:rsid="31c02289" officeooo:paragraph-rsid="335cb784" style:font-size-asian="13pt" style:font-style-asian="italic" style:font-size-complex="13pt" style:font-style-complex="italic"/>
    </style:style>
    <style:style style:name="P209" style:family="paragraph" style:parent-style-name="Table_20_Contents">
      <style:text-properties fo:font-size="13pt" fo:font-style="italic" officeooo:rsid="2b465627" officeooo:paragraph-rsid="335cb784" style:font-size-asian="13pt" style:font-style-asian="italic" style:font-size-complex="13pt" style:font-style-complex="italic"/>
    </style:style>
    <style:style style:name="P210" style:family="paragraph" style:parent-style-name="Table_20_Contents">
      <style:text-properties fo:font-size="13pt" fo:font-style="italic" officeooo:rsid="3136b559" officeooo:paragraph-rsid="335cb784" style:font-size-asian="13pt" style:font-style-asian="italic" style:font-size-complex="13pt" style:font-style-complex="italic"/>
    </style:style>
    <style:style style:name="P211" style:family="paragraph" style:parent-style-name="Table_20_Contents">
      <style:paragraph-properties fo:margin-top="0cm" fo:margin-bottom="0.4cm" style:contextual-spacing="false" fo:text-align="end" style:justify-single-word="false"/>
      <style:text-properties fo:font-size="13pt" officeooo:rsid="3138b572" officeooo:paragraph-rsid="335cb784" style:font-size-asian="13pt" style:font-size-complex="13pt"/>
    </style:style>
    <style:style style:name="P212" style:family="paragraph" style:parent-style-name="Table_20_Contents">
      <style:paragraph-properties fo:margin-top="0cm" fo:margin-bottom="0.4cm" style:contextual-spacing="false"/>
      <style:text-properties fo:font-size="13pt" officeooo:rsid="3138b572" officeooo:paragraph-rsid="335cb784" style:font-size-asian="13pt" style:font-size-complex="13pt"/>
    </style:style>
    <style:style style:name="P213" style:family="paragraph" style:parent-style-name="Contents_20_1">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style>
    <style:style style:name="P215" style:family="paragraph" style:parent-style-name="Contents_20_3">
      <style:paragraph-properties>
        <style:tab-stops>
          <style:tab-stop style:position="17cm" style:type="right" style:leader-style="dotted" style:leader-text="."/>
        </style:tab-stops>
      </style:paragraph-properties>
    </style:style>
    <style:style style:name="P216" style:family="paragraph" style:parent-style-name="Text_20_body">
      <style:paragraph-properties fo:margin-left="8.89cm" fo:margin-right="0cm" fo:margin-top="0cm" fo:margin-bottom="0cm" style:contextual-spacing="false" fo:line-height="100%" fo:text-indent="0cm" style:auto-text-indent="false"/>
    </style:style>
    <style:style style:name="P217" style:family="paragraph" style:parent-style-name="Text_20_body">
      <style:paragraph-properties fo:margin-left="8.89cm" fo:margin-right="0cm" fo:margin-top="0cm" fo:margin-bottom="0cm" style:contextual-spacing="false" fo:line-height="100%" fo:text-indent="0cm" style:auto-text-indent="false"/>
      <style:text-properties officeooo:paragraph-rsid="37efae95"/>
    </style:style>
    <style:style style:name="P218" style:family="paragraph" style:parent-style-name="Endnote" style:master-page-name="Converted88">
      <style:paragraph-properties style:page-number="auto"/>
      <style:text-properties officeooo:rsid="2d060693" officeooo:paragraph-rsid="36aa2b60"/>
    </style:style>
    <style:style style:name="P219" style:family="paragraph" style:parent-style-name="Endnote" style:master-page-name="Converted88">
      <style:paragraph-properties style:page-number="auto"/>
      <style:text-properties officeooo:paragraph-rsid="35e4a425"/>
    </style:style>
    <style:style style:name="P220" style:family="paragraph" style:parent-style-name="Contents_20_1">
      <style:paragraph-properties>
        <style:tab-stops>
          <style:tab-stop style:position="17cm" style:type="right" style:leader-style="dotted" style:leader-text="."/>
        </style:tab-stops>
      </style:paragraph-properties>
    </style:style>
    <style:style style:name="P221" style:family="paragraph" style:parent-style-name="Contents_20_2">
      <style:paragraph-properties>
        <style:tab-stops>
          <style:tab-stop style:position="17cm" style:type="right" style:leader-style="dotted" style:leader-text="."/>
        </style:tab-stops>
      </style:paragraph-properties>
    </style:style>
    <style:style style:name="P222" style:family="paragraph" style:parent-style-name="Contents_20_3">
      <style:paragraph-properties>
        <style:tab-stops>
          <style:tab-stop style:position="17cm" style:type="right" style:leader-style="dotted" style:leader-text="."/>
        </style:tab-stops>
      </style:paragraph-properties>
    </style:style>
    <style:style style:name="P223" style:family="paragraph" style:parent-style-name="Heading_20_1"/>
    <style:style style:name="P224" style:family="paragraph" style:parent-style-name="Heading_20_1">
      <style:text-properties officeooo:paragraph-rsid="380bffba"/>
    </style:style>
    <style:style style:name="P225" style:family="paragraph" style:parent-style-name="Heading_20_1">
      <style:text-properties officeooo:paragraph-rsid="254d2cb5"/>
    </style:style>
    <style:style style:name="P226" style:family="paragraph" style:parent-style-name="Heading_20_1">
      <style:text-properties officeooo:paragraph-rsid="2c536380"/>
    </style:style>
    <style:style style:name="P227" style:family="paragraph" style:parent-style-name="Heading_20_1">
      <style:text-properties officeooo:paragraph-rsid="375727e5"/>
    </style:style>
    <style:style style:name="P228" style:family="paragraph" style:parent-style-name="Heading_20_1">
      <style:text-properties officeooo:paragraph-rsid="35aeacaf"/>
    </style:style>
    <style:style style:name="P229" style:family="paragraph" style:parent-style-name="Heading_20_1">
      <style:paragraph-properties fo:break-before="page"/>
      <style:text-properties officeooo:paragraph-rsid="2138d651"/>
    </style:style>
    <style:style style:name="P230" style:family="paragraph" style:parent-style-name="Heading_20_1">
      <style:paragraph-properties fo:break-before="page"/>
      <style:text-properties style:font-name="Liberation Sans Narrow"/>
    </style:style>
    <style:style style:name="P231" style:family="paragraph" style:parent-style-name="Heading_20_1">
      <style:paragraph-properties fo:break-before="page"/>
      <style:text-properties style:font-name="Liberation Sans Narrow" officeooo:paragraph-rsid="302c93c9"/>
    </style:style>
    <style:style style:name="P232" style:family="paragraph" style:parent-style-name="Heading_20_1">
      <style:paragraph-properties fo:break-before="page"/>
      <style:text-properties style:font-name="Liberation Sans Narrow" officeooo:paragraph-rsid="302a4646"/>
    </style:style>
    <style:style style:name="P233" style:family="paragraph" style:parent-style-name="Heading_20_2">
      <style:text-properties officeooo:paragraph-rsid="36a34da0"/>
    </style:style>
    <style:style style:name="P234" style:family="paragraph" style:parent-style-name="Heading_20_2">
      <style:paragraph-properties fo:margin-left="1.401cm" fo:margin-right="0cm" fo:text-indent="-1.401cm" style:auto-text-indent="false">
        <style:tab-stops/>
      </style:paragraph-properties>
      <style:text-properties officeooo:paragraph-rsid="33462545"/>
    </style:style>
    <style:style style:name="P235" style:family="paragraph" style:parent-style-name="Heading_20_3">
      <style:text-properties officeooo:paragraph-rsid="260d7891"/>
    </style:style>
    <style:style style:name="P236" style:family="paragraph" style:parent-style-name="Text_20_body" style:list-style-name="L2">
      <style:text-properties officeooo:paragraph-rsid="35cfdf65"/>
    </style:style>
    <style:style style:name="P237" style:family="paragraph" style:parent-style-name="Text_20_body" style:list-style-name="L2">
      <style:text-properties officeooo:rsid="33d2a438" officeooo:paragraph-rsid="35aeacaf"/>
    </style:style>
    <style:style style:name="P238" style:family="paragraph" style:parent-style-name="Text_20_body" style:list-style-name="L3">
      <style:paragraph-properties fo:margin-left="0.4cm" fo:margin-right="0cm" fo:text-indent="-0.4cm" style:auto-text-indent="false">
        <style:tab-stops/>
      </style:paragraph-properties>
      <style:text-properties officeooo:paragraph-rsid="3652be39"/>
    </style:style>
    <style:style style:name="P239" style:family="paragraph" style:parent-style-name="Text_20_body_20_indent" style:list-style-name="List_20_1">
      <style:text-properties officeooo:paragraph-rsid="243430d4"/>
    </style:style>
    <style:style style:name="P240" style:family="paragraph" style:parent-style-name="Text_20_body_20_indent" style:list-style-name="List_20_1">
      <style:text-properties officeooo:paragraph-rsid="2faed6c8"/>
    </style:style>
    <style:style style:name="P241" style:family="paragraph" style:parent-style-name="Text_20_body_20_indent">
      <style:text-properties officeooo:paragraph-rsid="320ba330"/>
    </style:style>
    <style:style style:name="P242" style:family="paragraph" style:parent-style-name="Text_20_body_20_indent">
      <style:text-properties officeooo:paragraph-rsid="348a6420"/>
    </style:style>
    <style:style style:name="P243" style:family="paragraph" style:parent-style-name="Text_20_body_20_indent" style:list-style-name="L1">
      <style:paragraph-properties fo:margin-left="0.4cm" fo:margin-right="0cm" fo:margin-top="0cm" fo:margin-bottom="0cm" style:contextual-spacing="false" fo:text-indent="-0.4cm" style:auto-text-indent="false">
        <style:tab-stops/>
      </style:paragraph-properties>
      <style:text-properties officeooo:paragraph-rsid="315f4182"/>
    </style:style>
    <style:style style:name="P244" style:family="paragraph" style:parent-style-name="Text_20_body_20_indent" style:list-style-name="L1">
      <style:paragraph-properties fo:margin-left="0.4cm" fo:margin-right="0cm" fo:text-indent="-0.4cm" style:auto-text-indent="false">
        <style:tab-stops/>
      </style:paragraph-properties>
      <style:text-properties officeooo:paragraph-rsid="2ae34fed"/>
    </style:style>
    <style:style style:name="T1" style:family="text">
      <style:text-properties officeooo:rsid="0d76d711"/>
    </style:style>
    <style:style style:name="T2" style:family="text">
      <style:text-properties style:font-name="Liberation Serif"/>
    </style:style>
    <style:style style:name="T3" style:family="text">
      <style:text-properties style:font-name="Liberation Serif" fo:font-style="italic" style:font-style-asian="italic" style:font-style-complex="italic"/>
    </style:style>
    <style:style style:name="T4" style:family="text">
      <style:text-properties style:font-name="Liberation Serif" fo:font-style="italic" officeooo:rsid="1fa2549f" style:font-style-asian="italic" style:font-style-complex="italic"/>
    </style:style>
    <style:style style:name="T5" style:family="text">
      <style:text-properties style:font-name="Liberation Serif" fo:font-style="italic" officeooo:rsid="209a2e90" style:font-style-asian="italic" style:font-style-complex="italic"/>
    </style:style>
    <style:style style:name="T6" style:family="text">
      <style:text-properties style:font-name="Liberation Serif" fo:font-style="italic" officeooo:rsid="209c2844" style:font-style-asian="italic" style:font-style-complex="italic"/>
    </style:style>
    <style:style style:name="T7" style:family="text">
      <style:text-properties style:font-name="Liberation Serif" fo:font-style="italic" officeooo:rsid="04fcb78e" style:font-style-asian="italic" style:font-style-complex="italic"/>
    </style:style>
    <style:style style:name="T8" style:family="text">
      <style:text-properties style:font-name="Liberation Serif" fo:font-style="italic" officeooo:rsid="24fbf1d5" style:font-style-asian="italic" style:font-style-complex="italic"/>
    </style:style>
    <style:style style:name="T9" style:family="text">
      <style:text-properties style:font-name="Liberation Serif" fo:font-style="italic" officeooo:rsid="2b86e697" style:font-style-asian="italic" style:font-style-complex="italic"/>
    </style:style>
    <style:style style:name="T10" style:family="text">
      <style:text-properties style:font-name="Liberation Serif" fo:font-style="italic" officeooo:rsid="000c0ac9" style:font-style-asian="italic" style:font-style-complex="italic"/>
    </style:style>
    <style:style style:name="T11" style:family="text">
      <style:text-properties style:font-name="Liberation Serif" fo:font-style="italic" officeooo:rsid="0014c4d3" style:font-style-asian="italic" style:font-style-complex="italic"/>
    </style:style>
    <style:style style:name="T12" style:family="text">
      <style:text-properties style:font-name="Liberation Serif" fo:font-style="italic" officeooo:rsid="0271096c" style:font-style-asian="italic" style:font-style-complex="italic"/>
    </style:style>
    <style:style style:name="T13" style:family="text">
      <style:text-properties style:font-name="Liberation Serif" fo:font-style="italic" officeooo:rsid="367889fd" style:font-style-asian="italic" style:font-style-complex="italic"/>
    </style:style>
    <style:style style:name="T14" style:family="text">
      <style:text-properties style:font-name="Liberation Serif" fo:font-style="italic" officeooo:rsid="371aba80" style:font-style-asian="italic" style:font-style-complex="italic"/>
    </style:style>
    <style:style style:name="T15" style:family="text">
      <style:text-properties style:font-name="Liberation Serif" fo:font-style="italic" officeooo:rsid="374b49bd" style:font-style-asian="italic" style:font-style-complex="italic"/>
    </style:style>
    <style:style style:name="T16" style:family="text">
      <style:text-properties style:font-name="Liberation Serif" fo:font-style="italic" style:text-underline-style="none" fo:font-weight="normal" officeooo:rsid="030b5e6f" style:font-style-asian="italic" style:font-weight-asian="normal" style:font-style-complex="italic" style:font-weight-complex="normal"/>
    </style:style>
    <style:style style:name="T17" style:family="text">
      <style:text-properties style:font-name="Liberation Serif" fo:font-style="italic" style:text-underline-style="none" officeooo:rsid="04fcb78e" style:font-style-asian="italic" style:font-style-complex="italic"/>
    </style:style>
    <style:style style:name="T18" style:family="text">
      <style:text-properties style:font-name="Liberation Serif" fo:font-style="italic" style:text-underline-style="solid" style:text-underline-width="auto" style:text-underline-color="font-color" style:font-style-asian="italic" style:font-style-complex="italic"/>
    </style:style>
    <style:style style:name="T19" style:family="text">
      <style:text-properties style:font-name="Liberation Serif" fo:font-style="normal" style:font-style-asian="normal" style:font-style-complex="normal"/>
    </style:style>
    <style:style style:name="T20" style:family="text">
      <style:text-properties style:font-name="Liberation Serif" fo:font-style="normal" officeooo:rsid="00d0073b" style:font-style-asian="normal" style:font-style-complex="normal"/>
    </style:style>
    <style:style style:name="T21" style:family="text">
      <style:text-properties style:font-name="Liberation Serif" fo:font-style="normal" officeooo:rsid="2daf0e24" style:font-style-asian="normal" style:font-style-complex="normal"/>
    </style:style>
    <style:style style:name="T22" style:family="text">
      <style:text-properties style:font-name="Liberation Serif" fo:font-style="normal" officeooo:rsid="35234d88" style:font-style-asian="normal" style:font-style-complex="normal"/>
    </style:style>
    <style:style style:name="T23" style:family="text">
      <style:text-properties style:font-name="Liberation Serif" fo:font-style="normal" officeooo:rsid="0271096c" style:font-style-asian="normal" style:font-style-complex="normal"/>
    </style:style>
    <style:style style:name="T24" style:family="text">
      <style:text-properties style:font-name="Liberation Serif" fo:font-style="normal" officeooo:rsid="0e757722" style:font-style-asian="normal" style:font-style-complex="normal"/>
    </style:style>
    <style:style style:name="T25" style:family="text">
      <style:text-properties style:font-name="Liberation Serif" fo:font-style="normal" officeooo:rsid="0e28324f" style:font-style-asian="normal" style:font-style-complex="normal"/>
    </style:style>
    <style:style style:name="T26" style:family="text">
      <style:text-properties style:font-name="Liberation Serif" fo:font-style="normal" officeooo:rsid="1af15365" style:font-style-asian="normal" style:font-style-complex="normal"/>
    </style:style>
    <style:style style:name="T27" style:family="text">
      <style:text-properties style:font-name="Liberation Serif" fo:font-style="normal" officeooo:rsid="1cc94fd5" style:font-style-asian="normal" style:font-style-complex="normal"/>
    </style:style>
    <style:style style:name="T28" style:family="text">
      <style:text-properties style:font-name="Liberation Serif" fo:font-style="normal" officeooo:rsid="0facffc5" style:font-style-asian="normal" style:font-style-complex="normal"/>
    </style:style>
    <style:style style:name="T29" style:family="text">
      <style:text-properties style:font-name="Liberation Serif" fo:font-style="normal" officeooo:rsid="1441a7fa" style:font-style-asian="normal" style:font-style-complex="normal"/>
    </style:style>
    <style:style style:name="T30" style:family="text">
      <style:text-properties style:font-name="Liberation Serif" fo:font-style="normal" officeooo:rsid="13e54d80" style:font-style-asian="normal" style:font-style-complex="normal"/>
    </style:style>
    <style:style style:name="T31" style:family="text">
      <style:text-properties style:font-name="Liberation Serif" fo:font-style="normal" officeooo:rsid="0c42fd0d" style:font-style-asian="normal" style:font-style-complex="normal"/>
    </style:style>
    <style:style style:name="T32" style:family="text">
      <style:text-properties style:font-name="Liberation Serif" fo:font-style="normal" officeooo:rsid="0c329d23" style:font-style-asian="normal" style:font-style-complex="normal"/>
    </style:style>
    <style:style style:name="T33" style:family="text">
      <style:text-properties style:font-name="Liberation Serif" fo:font-style="normal" officeooo:rsid="1987b619" style:font-style-asian="normal" style:font-style-complex="normal"/>
    </style:style>
    <style:style style:name="T34" style:family="text">
      <style:text-properties style:font-name="Liberation Serif" fo:font-style="normal" officeooo:rsid="15f8b536" style:font-style-asian="normal" style:font-style-complex="normal"/>
    </style:style>
    <style:style style:name="T35" style:family="text">
      <style:text-properties style:font-name="Liberation Serif" fo:font-style="normal" officeooo:rsid="0f78a06d" style:font-style-asian="normal" style:font-style-complex="normal"/>
    </style:style>
    <style:style style:name="T36" style:family="text">
      <style:text-properties style:font-name="Liberation Serif" fo:font-style="normal" officeooo:rsid="361d3f3d" style:font-style-asian="normal" style:font-style-complex="normal"/>
    </style:style>
    <style:style style:name="T37" style:family="text">
      <style:text-properties style:font-name="Liberation Serif" fo:font-style="normal" officeooo:rsid="36400817" style:font-style-asian="normal" style:font-style-complex="normal"/>
    </style:style>
    <style:style style:name="T38" style:family="text">
      <style:text-properties style:font-name="Liberation Serif" fo:font-style="normal" officeooo:rsid="36abf410" style:font-style-asian="normal" style:font-style-complex="normal"/>
    </style:style>
    <style:style style:name="T39" style:family="text">
      <style:text-properties style:font-name="Liberation Serif" fo:font-style="normal" officeooo:rsid="371aba80" style:font-style-asian="normal" style:font-style-complex="normal"/>
    </style:style>
    <style:style style:name="T40" style:family="text">
      <style:text-properties style:font-name="Liberation Serif" fo:font-style="normal" officeooo:rsid="371befc4" style:font-style-asian="normal" style:font-style-complex="normal"/>
    </style:style>
    <style:style style:name="T41" style:family="text">
      <style:text-properties style:font-name="Liberation Serif" fo:font-style="normal" officeooo:rsid="14c33d6e" style:font-style-asian="normal" style:font-style-complex="normal"/>
    </style:style>
    <style:style style:name="T42" style:family="text">
      <style:text-properties style:font-name="Liberation Serif" fo:font-style="normal" officeooo:rsid="373bb7b0" style:font-style-asian="normal" style:font-style-complex="normal"/>
    </style:style>
    <style:style style:name="T43" style:family="text">
      <style:text-properties style:font-name="Liberation Serif" fo:font-style="normal" style:text-underline-style="none" officeooo:rsid="31a94e57" style:font-style-asian="normal" style:font-style-complex="normal"/>
    </style:style>
    <style:style style:name="T44" style:family="text">
      <style:text-properties style:font-name="Liberation Serif" fo:font-style="normal" style:text-underline-style="none" officeooo:rsid="31752822" style:font-style-asian="normal" style:font-style-complex="normal"/>
    </style:style>
    <style:style style:name="T45" style:family="text">
      <style:text-properties style:font-name="Liberation Serif" fo:font-style="normal" style:text-underline-style="none" officeooo:rsid="04fcb78e" style:font-style-asian="normal" style:font-style-complex="normal"/>
    </style:style>
    <style:style style:name="T46" style:family="text">
      <style:text-properties style:font-name="Liberation Serif" fo:font-style="normal" style:text-underline-style="none" officeooo:rsid="04fe7585" style:font-style-asian="normal" style:font-style-complex="normal"/>
    </style:style>
    <style:style style:name="T47" style:family="text">
      <style:text-properties style:font-name="Liberation Serif" fo:font-style="normal" style:text-underline-style="none" officeooo:rsid="127f5655" style:font-style-asian="normal" style:font-style-complex="normal"/>
    </style:style>
    <style:style style:name="T48" style:family="text">
      <style:text-properties style:font-name="Liberation Serif" style:text-underline-style="none" fo:font-weight="normal" officeooo:rsid="030b5e6f" style:font-weight-asian="normal" style:font-weight-complex="normal"/>
    </style:style>
    <style:style style:name="T49" style:family="text">
      <style:text-properties style:font-name="Liberation Serif" style:text-underline-style="none" fo:font-weight="normal" officeooo:rsid="2c521133" style:font-weight-asian="normal" style:font-weight-complex="normal"/>
    </style:style>
    <style:style style:name="T50" style:family="text">
      <style:text-properties style:font-name="Liberation Serif" style:text-underline-style="none" fo:font-weight="normal" officeooo:rsid="34134af8" style:font-weight-asian="normal" style:font-weight-complex="normal"/>
    </style:style>
    <style:style style:name="T51" style:family="text">
      <style:text-properties style:font-name="Liberation Serif" style:text-underline-style="none" fo:font-weight="normal" officeooo:rsid="01db9b56" style:font-weight-asian="normal" style:font-weight-complex="normal"/>
    </style:style>
    <style:style style:name="T52" style:family="text">
      <style:text-properties style:font-name="Liberation Serif" fo:language="en" fo:country="GB"/>
    </style:style>
    <style:style style:name="T53" style:family="text">
      <style:text-properties style:font-name="Liberation Serif" fo:language="en" fo:country="GB" fo:font-style="italic" officeooo:rsid="2185e7ee" fo:background-color="transparent" loext:char-shading-value="0" style:font-style-asian="italic" style:font-style-complex="italic"/>
    </style:style>
    <style:style style:name="T54" style:family="text">
      <style:text-properties style:font-name="Liberation Serif" fo:language="en" fo:country="GB" fo:font-style="italic" officeooo:rsid="2cded703" fo:background-color="transparent" loext:char-shading-value="0" style:font-style-asian="italic" style:font-style-complex="italic"/>
    </style:style>
    <style:style style:name="T55" style:family="text">
      <style:text-properties style:font-name="Liberation Serif" fo:language="en" fo:country="GB" fo:font-style="italic" officeooo:rsid="02fd8ff9" style:font-style-asian="italic" style:font-style-complex="italic"/>
    </style:style>
    <style:style style:name="T56" style:family="text">
      <style:text-properties style:font-name="Liberation Serif" fo:language="en" fo:country="GB" fo:font-style="italic" officeooo:rsid="1a56bd44" style:font-style-asian="italic" style:font-style-complex="italic"/>
    </style:style>
    <style:style style:name="T57" style:family="text">
      <style:text-properties style:font-name="Liberation Serif" fo:language="en" fo:country="GB" fo:font-style="italic" officeooo:rsid="2134403c" style:font-style-asian="italic" style:font-style-complex="italic"/>
    </style:style>
    <style:style style:name="T58" style:family="text">
      <style:text-properties style:font-name="Liberation Serif" fo:language="en" fo:country="GB" fo:font-style="italic" officeooo:rsid="00c18dcf" style:font-style-asian="italic" style:font-style-complex="italic"/>
    </style:style>
    <style:style style:name="T59" style:family="text">
      <style:text-properties style:font-name="Liberation Serif" fo:language="en" fo:country="GB" fo:font-style="italic" officeooo:rsid="21d3b525" style:font-style-asian="italic" style:font-style-complex="italic"/>
    </style:style>
    <style:style style:name="T60" style:family="text">
      <style:text-properties style:font-name="Liberation Serif" fo:language="en" fo:country="GB" fo:font-style="italic" officeooo:rsid="25109811" style:font-style-asian="italic" style:font-style-complex="italic"/>
    </style:style>
    <style:style style:name="T61" style:family="text">
      <style:text-properties style:font-name="Liberation Serif" fo:language="en" fo:country="GB" fo:font-style="italic" officeooo:rsid="260049a5" style:font-style-asian="italic" style:font-style-complex="italic"/>
    </style:style>
    <style:style style:name="T62" style:family="text">
      <style:text-properties style:font-name="Liberation Serif" fo:language="en" fo:country="GB" fo:font-style="italic" officeooo:rsid="27390aad" style:font-style-asian="italic" style:font-style-complex="italic"/>
    </style:style>
    <style:style style:name="T63" style:family="text">
      <style:text-properties style:font-name="Liberation Serif" fo:language="en" fo:country="GB" fo:font-style="italic" officeooo:rsid="28c50778" style:font-style-asian="italic" style:font-style-complex="italic"/>
    </style:style>
    <style:style style:name="T64" style:family="text">
      <style:text-properties style:font-name="Liberation Serif" fo:language="en" fo:country="GB" fo:font-style="italic" officeooo:rsid="2ad9785f" style:font-style-asian="italic" style:font-style-complex="italic"/>
    </style:style>
    <style:style style:name="T65" style:family="text">
      <style:text-properties style:font-name="Liberation Serif" fo:language="en" fo:country="GB" fo:font-style="italic" officeooo:rsid="2466a131" style:font-style-asian="italic" style:font-style-complex="italic"/>
    </style:style>
    <style:style style:name="T66" style:family="text">
      <style:text-properties style:font-name="Liberation Serif" fo:language="en" fo:country="GB" fo:font-style="italic" officeooo:rsid="2b4ec013" style:font-style-asian="italic" style:font-style-complex="italic"/>
    </style:style>
    <style:style style:name="T67" style:family="text">
      <style:text-properties style:font-name="Liberation Serif" fo:language="en" fo:country="GB" fo:font-style="italic" officeooo:rsid="2e0b8c8c" style:font-style-asian="italic" style:font-style-complex="italic"/>
    </style:style>
    <style:style style:name="T68" style:family="text">
      <style:text-properties style:font-name="Liberation Serif" fo:language="en" fo:country="GB" fo:font-style="italic" officeooo:rsid="03e42be6" style:font-style-asian="italic" style:font-style-complex="italic"/>
    </style:style>
    <style:style style:name="T69" style:family="text">
      <style:text-properties style:font-name="Liberation Serif" fo:language="en" fo:country="GB" fo:font-style="italic" officeooo:rsid="33c0b2c6" style:font-style-asian="italic" style:font-style-complex="italic"/>
    </style:style>
    <style:style style:name="T70" style:family="text">
      <style:text-properties style:font-name="Liberation Serif" fo:language="en" fo:country="GB" fo:font-style="italic" officeooo:rsid="34a262ce" style:font-style-asian="italic" style:font-style-complex="italic"/>
    </style:style>
    <style:style style:name="T71" style:family="text">
      <style:text-properties style:font-name="Liberation Serif" fo:language="en" fo:country="GB" fo:font-style="italic" officeooo:rsid="0c42fd0d" style:font-style-asian="italic" style:font-style-complex="italic"/>
    </style:style>
    <style:style style:name="T72" style:family="text">
      <style:text-properties style:font-name="Liberation Serif" fo:language="en" fo:country="GB" fo:font-style="italic" officeooo:rsid="1ed931bb" style:font-style-asian="italic" style:font-style-complex="italic"/>
    </style:style>
    <style:style style:name="T73" style:family="text">
      <style:text-properties style:font-name="Liberation Serif" fo:language="en" fo:country="GB" fo:font-style="italic" officeooo:rsid="3753baea" style:font-style-asian="italic" style:font-style-complex="italic"/>
    </style:style>
    <style:style style:name="T74" style:family="text">
      <style:text-properties style:font-name="Liberation Serif" fo:language="en" fo:country="GB" fo:font-style="italic" style:text-underline-style="solid" style:text-underline-width="auto" style:text-underline-color="font-color" officeooo:rsid="2ad9785f" style:font-style-asian="italic" style:font-style-complex="italic"/>
    </style:style>
    <style:style style:name="T75" style:family="text">
      <style:text-properties style:font-name="Liberation Serif" fo:language="en" fo:country="GB" fo:font-style="italic" style:text-underline-style="none" fo:font-weight="normal" officeooo:rsid="0200f9e3" style:font-style-asian="italic" style:font-weight-asian="normal" style:font-style-complex="italic" style:font-weight-complex="normal"/>
    </style:style>
    <style:style style:name="T76" style:family="text">
      <style:text-properties style:font-name="Liberation Serif" fo:language="en" fo:country="GB" officeooo:rsid="1c159aa7" fo:background-color="transparent" loext:char-shading-value="0" style:font-name-asian="Microsoft YaHei" style:font-name-complex="Arial"/>
    </style:style>
    <style:style style:name="T77" style:family="text">
      <style:text-properties style:font-name="Liberation Serif" fo:language="en" fo:country="GB" officeooo:rsid="1e4011ce" fo:background-color="transparent" loext:char-shading-value="0" style:font-name-asian="Microsoft YaHei" style:font-name-complex="Arial"/>
    </style:style>
    <style:style style:name="T78" style:family="text">
      <style:text-properties style:font-name="Liberation Serif" fo:language="en" fo:country="GB" officeooo:rsid="33798339" fo:background-color="transparent" loext:char-shading-value="0" style:font-name-asian="Microsoft YaHei" style:font-name-complex="Arial"/>
    </style:style>
    <style:style style:name="T79" style:family="text">
      <style:text-properties style:font-name="Liberation Serif" fo:language="en" fo:country="GB" officeooo:rsid="337ae0be" fo:background-color="transparent" loext:char-shading-value="0" style:font-name-asian="Microsoft YaHei" style:font-name-complex="Arial"/>
    </style:style>
    <style:style style:name="T80" style:family="text">
      <style:text-properties style:font-name="Liberation Serif" fo:language="en" fo:country="GB" officeooo:rsid="274cc7ce" fo:background-color="transparent" loext:char-shading-value="0" style:font-name-asian="Microsoft YaHei" style:font-name-complex="Arial"/>
    </style:style>
    <style:style style:name="T81" style:family="text">
      <style:text-properties style:font-name="Liberation Serif" fo:language="en" fo:country="GB" officeooo:rsid="337bdb86" fo:background-color="transparent" loext:char-shading-value="0" style:font-name-asian="Microsoft YaHei" style:font-name-complex="Arial"/>
    </style:style>
    <style:style style:name="T82" style:family="text">
      <style:text-properties style:font-name="Liberation Serif" fo:language="en" fo:country="GB" officeooo:rsid="337cf4f2" fo:background-color="transparent" loext:char-shading-value="0" style:font-name-asian="Microsoft YaHei" style:font-name-complex="Arial"/>
    </style:style>
    <style:style style:name="T83" style:family="text">
      <style:text-properties style:font-name="Liberation Serif" fo:language="en" fo:country="GB" officeooo:rsid="339ee128" fo:background-color="transparent" loext:char-shading-value="0" style:font-name-asian="Microsoft YaHei" style:font-name-complex="Arial"/>
    </style:style>
    <style:style style:name="T84" style:family="text">
      <style:text-properties style:font-name="Liberation Serif" fo:language="en" fo:country="GB" officeooo:rsid="33ce81a0" fo:background-color="transparent" loext:char-shading-value="0" style:font-name-asian="Microsoft YaHei" style:font-name-complex="Arial"/>
    </style:style>
    <style:style style:name="T85" style:family="text">
      <style:text-properties style:font-name="Liberation Serif" fo:language="en" fo:country="GB" officeooo:rsid="33d025c4" fo:background-color="transparent" loext:char-shading-value="0" style:font-name-asian="Microsoft YaHei" style:font-name-complex="Arial"/>
    </style:style>
    <style:style style:name="T86" style:family="text">
      <style:text-properties style:font-name="Liberation Serif" fo:language="en" fo:country="GB" officeooo:rsid="2185e7ee" fo:background-color="transparent" loext:char-shading-value="0"/>
    </style:style>
    <style:style style:name="T87" style:family="text">
      <style:text-properties style:font-name="Liberation Serif" fo:language="en" fo:country="GB" officeooo:rsid="21cb1beb" fo:background-color="transparent" loext:char-shading-value="0"/>
    </style:style>
    <style:style style:name="T88" style:family="text">
      <style:text-properties style:font-name="Liberation Serif" fo:language="en" fo:country="GB" officeooo:rsid="220944a9" fo:background-color="transparent" loext:char-shading-value="0"/>
    </style:style>
    <style:style style:name="T89" style:family="text">
      <style:text-properties style:font-name="Liberation Serif" fo:language="en" fo:country="GB" officeooo:rsid="2186d8e5" fo:background-color="transparent" loext:char-shading-value="0"/>
    </style:style>
    <style:style style:name="T90" style:family="text">
      <style:text-properties style:font-name="Liberation Serif" fo:language="en" fo:country="GB" officeooo:rsid="21cc404b" fo:background-color="transparent" loext:char-shading-value="0"/>
    </style:style>
    <style:style style:name="T91" style:family="text">
      <style:text-properties style:font-name="Liberation Serif" fo:language="en" fo:country="GB" officeooo:rsid="218ef80a" fo:background-color="transparent" loext:char-shading-value="0"/>
    </style:style>
    <style:style style:name="T92" style:family="text">
      <style:text-properties style:font-name="Liberation Serif" fo:language="en" fo:country="GB" officeooo:rsid="229b3030" fo:background-color="transparent" loext:char-shading-value="0"/>
    </style:style>
    <style:style style:name="T93" style:family="text">
      <style:text-properties style:font-name="Liberation Serif" fo:language="en" fo:country="GB" officeooo:rsid="2390cc15" fo:background-color="transparent" loext:char-shading-value="0"/>
    </style:style>
    <style:style style:name="T94" style:family="text">
      <style:text-properties style:font-name="Liberation Serif" fo:language="en" fo:country="GB" officeooo:rsid="2cded703" fo:background-color="transparent" loext:char-shading-value="0"/>
    </style:style>
    <style:style style:name="T95" style:family="text">
      <style:text-properties style:font-name="Liberation Serif" fo:language="en" fo:country="GB" officeooo:rsid="2ce0b62a" fo:background-color="transparent" loext:char-shading-value="0"/>
    </style:style>
    <style:style style:name="T96" style:family="text">
      <style:text-properties style:font-name="Liberation Serif" fo:language="en" fo:country="GB" officeooo:rsid="33eedc3e" fo:background-color="transparent" loext:char-shading-value="0"/>
    </style:style>
    <style:style style:name="T97" style:family="text">
      <style:text-properties style:font-name="Liberation Serif" fo:language="en" fo:country="GB" officeooo:rsid="05a53fbb"/>
    </style:style>
    <style:style style:name="T98" style:family="text">
      <style:text-properties style:font-name="Liberation Serif" fo:language="en" fo:country="GB" fo:font-style="normal" style:font-style-asian="normal" style:font-style-complex="normal"/>
    </style:style>
    <style:style style:name="T99" style:family="text">
      <style:text-properties style:font-name="Liberation Serif" fo:language="en" fo:country="GB" fo:font-style="normal" officeooo:rsid="1a56bd44" style:font-style-asian="normal" style:font-style-complex="normal"/>
    </style:style>
    <style:style style:name="T100" style:family="text">
      <style:text-properties style:font-name="Liberation Serif" fo:language="en" fo:country="GB" fo:font-style="normal" officeooo:rsid="1e1f23a0" style:font-style-asian="normal" style:font-style-complex="normal"/>
    </style:style>
    <style:style style:name="T101" style:family="text">
      <style:text-properties style:font-name="Liberation Serif" fo:language="en" fo:country="GB" fo:font-style="normal" officeooo:rsid="02fd8ff9" style:font-style-asian="normal" style:font-style-complex="normal"/>
    </style:style>
    <style:style style:name="T102" style:family="text">
      <style:text-properties style:font-name="Liberation Serif" fo:language="en" fo:country="GB" fo:font-style="normal" officeooo:rsid="00d0073b" style:font-style-asian="normal" style:font-style-complex="normal"/>
    </style:style>
    <style:style style:name="T103" style:family="text">
      <style:text-properties style:font-name="Liberation Serif" fo:language="en" fo:country="GB" fo:font-style="normal" officeooo:rsid="0353524a" style:font-style-asian="normal" style:font-style-complex="normal"/>
    </style:style>
    <style:style style:name="T104" style:family="text">
      <style:text-properties style:font-name="Liberation Serif" fo:language="en" fo:country="GB" fo:font-style="normal" officeooo:rsid="217c9db5" style:font-style-asian="normal" style:font-style-complex="normal"/>
    </style:style>
    <style:style style:name="T105" style:family="text">
      <style:text-properties style:font-name="Liberation Serif" fo:language="en" fo:country="GB" fo:font-style="normal" officeooo:rsid="2197552f" style:font-style-asian="normal" style:font-style-complex="normal"/>
    </style:style>
    <style:style style:name="T106" style:family="text">
      <style:text-properties style:font-name="Liberation Serif" fo:language="en" fo:country="GB" fo:font-style="normal" officeooo:rsid="21a19f14" style:font-style-asian="normal" style:font-style-complex="normal"/>
    </style:style>
    <style:style style:name="T107" style:family="text">
      <style:text-properties style:font-name="Liberation Serif" fo:language="en" fo:country="GB" fo:font-style="normal" officeooo:rsid="2289193d" style:font-style-asian="normal" style:font-style-complex="normal"/>
    </style:style>
    <style:style style:name="T108" style:family="text">
      <style:text-properties style:font-name="Liberation Serif" fo:language="en" fo:country="GB" fo:font-style="normal" officeooo:rsid="228a7cd6" style:font-style-asian="normal" style:font-style-complex="normal"/>
    </style:style>
    <style:style style:name="T109" style:family="text">
      <style:text-properties style:font-name="Liberation Serif" fo:language="en" fo:country="GB" fo:font-style="normal" officeooo:rsid="00c18dcf" style:font-style-asian="normal" style:font-style-complex="normal"/>
    </style:style>
    <style:style style:name="T110" style:family="text">
      <style:text-properties style:font-name="Liberation Serif" fo:language="en" fo:country="GB" fo:font-style="normal" officeooo:rsid="0005ef43" style:font-style-asian="normal" style:font-style-complex="normal"/>
    </style:style>
    <style:style style:name="T111" style:family="text">
      <style:text-properties style:font-name="Liberation Serif" fo:language="en" fo:country="GB" fo:font-style="normal" officeooo:rsid="2391dda9" style:font-style-asian="normal" style:font-style-complex="normal"/>
    </style:style>
    <style:style style:name="T112" style:family="text">
      <style:text-properties style:font-name="Liberation Serif" fo:language="en" fo:country="GB" fo:font-style="normal" officeooo:rsid="23953ae6" style:font-style-asian="normal" style:font-style-complex="normal"/>
    </style:style>
    <style:style style:name="T113" style:family="text">
      <style:text-properties style:font-name="Liberation Serif" fo:language="en" fo:country="GB" fo:font-style="normal" officeooo:rsid="01f24b27" style:font-style-asian="normal" style:font-style-complex="normal"/>
    </style:style>
    <style:style style:name="T114" style:family="text">
      <style:text-properties style:font-name="Liberation Serif" fo:language="en" fo:country="GB" fo:font-style="normal" officeooo:rsid="21d3b525" style:font-style-asian="normal" style:font-style-complex="normal"/>
    </style:style>
    <style:style style:name="T115" style:family="text">
      <style:text-properties style:font-name="Liberation Serif" fo:language="en" fo:country="GB" fo:font-style="normal" officeooo:rsid="23a1e3f4" style:font-style-asian="normal" style:font-style-complex="normal"/>
    </style:style>
    <style:style style:name="T116" style:family="text">
      <style:text-properties style:font-name="Liberation Serif" fo:language="en" fo:country="GB" fo:font-style="normal" officeooo:rsid="23a80b66" style:font-style-asian="normal" style:font-style-complex="normal"/>
    </style:style>
    <style:style style:name="T117" style:family="text">
      <style:text-properties style:font-name="Liberation Serif" fo:language="en" fo:country="GB" fo:font-style="normal" officeooo:rsid="23a89e98" style:font-style-asian="normal" style:font-style-complex="normal"/>
    </style:style>
    <style:style style:name="T118" style:family="text">
      <style:text-properties style:font-name="Liberation Serif" fo:language="en" fo:country="GB" fo:font-style="normal" officeooo:rsid="23b30e09" style:font-style-asian="normal" style:font-style-complex="normal"/>
    </style:style>
    <style:style style:name="T119" style:family="text">
      <style:text-properties style:font-name="Liberation Serif" fo:language="en" fo:country="GB" fo:font-style="normal" officeooo:rsid="23d550ae" style:font-style-asian="normal" style:font-style-complex="normal"/>
    </style:style>
    <style:style style:name="T120" style:family="text">
      <style:text-properties style:font-name="Liberation Serif" fo:language="en" fo:country="GB" fo:font-style="normal" officeooo:rsid="23ea1969" style:font-style-asian="normal" style:font-style-complex="normal"/>
    </style:style>
    <style:style style:name="T121" style:family="text">
      <style:text-properties style:font-name="Liberation Serif" fo:language="en" fo:country="GB" fo:font-style="normal" officeooo:rsid="23ec5e22" style:font-style-asian="normal" style:font-style-complex="normal"/>
    </style:style>
    <style:style style:name="T122" style:family="text">
      <style:text-properties style:font-name="Liberation Serif" fo:language="en" fo:country="GB" fo:font-style="normal" officeooo:rsid="23ec8028" style:font-style-asian="normal" style:font-style-complex="normal"/>
    </style:style>
    <style:style style:name="T123" style:family="text">
      <style:text-properties style:font-name="Liberation Serif" fo:language="en" fo:country="GB" fo:font-style="normal" officeooo:rsid="23eee343" style:font-style-asian="normal" style:font-style-complex="normal"/>
    </style:style>
    <style:style style:name="T124" style:family="text">
      <style:text-properties style:font-name="Liberation Serif" fo:language="en" fo:country="GB" fo:font-style="normal" officeooo:rsid="2431f741" style:font-style-asian="normal" style:font-style-complex="normal"/>
    </style:style>
    <style:style style:name="T125" style:family="text">
      <style:text-properties style:font-name="Liberation Serif" fo:language="en" fo:country="GB" fo:font-style="normal" officeooo:rsid="243543e0" style:font-style-asian="normal" style:font-style-complex="normal"/>
    </style:style>
    <style:style style:name="T126" style:family="text">
      <style:text-properties style:font-name="Liberation Serif" fo:language="en" fo:country="GB" fo:font-style="normal" officeooo:rsid="243deeb1" style:font-style-asian="normal" style:font-style-complex="normal"/>
    </style:style>
    <style:style style:name="T127" style:family="text">
      <style:text-properties style:font-name="Liberation Serif" fo:language="en" fo:country="GB" fo:font-style="normal" officeooo:rsid="2440cab7" style:font-style-asian="normal" style:font-style-complex="normal"/>
    </style:style>
    <style:style style:name="T128" style:family="text">
      <style:text-properties style:font-name="Liberation Serif" fo:language="en" fo:country="GB" fo:font-style="normal" officeooo:rsid="244473fb" style:font-style-asian="normal" style:font-style-complex="normal"/>
    </style:style>
    <style:style style:name="T129" style:family="text">
      <style:text-properties style:font-name="Liberation Serif" fo:language="en" fo:country="GB" fo:font-style="normal" officeooo:rsid="24459d29" style:font-style-asian="normal" style:font-style-complex="normal"/>
    </style:style>
    <style:style style:name="T130" style:family="text">
      <style:text-properties style:font-name="Liberation Serif" fo:language="en" fo:country="GB" fo:font-style="normal" officeooo:rsid="2446a15f" style:font-style-asian="normal" style:font-style-complex="normal"/>
    </style:style>
    <style:style style:name="T131" style:family="text">
      <style:text-properties style:font-name="Liberation Serif" fo:language="en" fo:country="GB" fo:font-style="normal" officeooo:rsid="2447c101" style:font-style-asian="normal" style:font-style-complex="normal"/>
    </style:style>
    <style:style style:name="T132" style:family="text">
      <style:text-properties style:font-name="Liberation Serif" fo:language="en" fo:country="GB" fo:font-style="normal" officeooo:rsid="24619a88" style:font-style-asian="normal" style:font-style-complex="normal"/>
    </style:style>
    <style:style style:name="T133" style:family="text">
      <style:text-properties style:font-name="Liberation Serif" fo:language="en" fo:country="GB" fo:font-style="normal" officeooo:rsid="24674408" style:font-style-asian="normal" style:font-style-complex="normal"/>
    </style:style>
    <style:style style:name="T134" style:family="text">
      <style:text-properties style:font-name="Liberation Serif" fo:language="en" fo:country="GB" fo:font-style="normal" officeooo:rsid="24a1797c" style:font-style-asian="normal" style:font-style-complex="normal"/>
    </style:style>
    <style:style style:name="T135" style:family="text">
      <style:text-properties style:font-name="Liberation Serif" fo:language="en" fo:country="GB" fo:font-style="normal" officeooo:rsid="24fbf1d5" style:font-style-asian="normal" style:font-style-complex="normal"/>
    </style:style>
    <style:style style:name="T136" style:family="text">
      <style:text-properties style:font-name="Liberation Serif" fo:language="en" fo:country="GB" fo:font-style="normal" officeooo:rsid="250ecb4e" style:font-style-asian="normal" style:font-style-complex="normal"/>
    </style:style>
    <style:style style:name="T137" style:family="text">
      <style:text-properties style:font-name="Liberation Serif" fo:language="en" fo:country="GB" fo:font-style="normal" officeooo:rsid="25104d33" style:font-style-asian="normal" style:font-style-complex="normal"/>
    </style:style>
    <style:style style:name="T138" style:family="text">
      <style:text-properties style:font-name="Liberation Serif" fo:language="en" fo:country="GB" fo:font-style="normal" officeooo:rsid="25109811" style:font-style-asian="normal" style:font-style-complex="normal"/>
    </style:style>
    <style:style style:name="T139" style:family="text">
      <style:text-properties style:font-name="Liberation Serif" fo:language="en" fo:country="GB" fo:font-style="normal" officeooo:rsid="251ef8f3" style:font-style-asian="normal" style:font-style-complex="normal"/>
    </style:style>
    <style:style style:name="T140" style:family="text">
      <style:text-properties style:font-name="Liberation Serif" fo:language="en" fo:country="GB" fo:font-style="normal" officeooo:rsid="25518b3e" style:font-style-asian="normal" style:font-style-complex="normal"/>
    </style:style>
    <style:style style:name="T141" style:family="text">
      <style:text-properties style:font-name="Liberation Serif" fo:language="en" fo:country="GB" fo:font-style="normal" officeooo:rsid="255fd2ee" style:font-style-asian="normal" style:font-style-complex="normal"/>
    </style:style>
    <style:style style:name="T142" style:family="text">
      <style:text-properties style:font-name="Liberation Serif" fo:language="en" fo:country="GB" fo:font-style="normal" officeooo:rsid="2583f43f" style:font-style-asian="normal" style:font-style-complex="normal"/>
    </style:style>
    <style:style style:name="T143" style:family="text">
      <style:text-properties style:font-name="Liberation Serif" fo:language="en" fo:country="GB" fo:font-style="normal" officeooo:rsid="25956719" style:font-style-asian="normal" style:font-style-complex="normal"/>
    </style:style>
    <style:style style:name="T144" style:family="text">
      <style:text-properties style:font-name="Liberation Serif" fo:language="en" fo:country="GB" fo:font-style="normal" officeooo:rsid="25b536bb" style:font-style-asian="normal" style:font-style-complex="normal"/>
    </style:style>
    <style:style style:name="T145" style:family="text">
      <style:text-properties style:font-name="Liberation Serif" fo:language="en" fo:country="GB" fo:font-style="normal" officeooo:rsid="25bba53b" style:font-style-asian="normal" style:font-style-complex="normal"/>
    </style:style>
    <style:style style:name="T146" style:family="text">
      <style:text-properties style:font-name="Liberation Serif" fo:language="en" fo:country="GB" fo:font-style="normal" officeooo:rsid="25baf1f2" style:font-style-asian="normal" style:font-style-complex="normal"/>
    </style:style>
    <style:style style:name="T147" style:family="text">
      <style:text-properties style:font-name="Liberation Serif" fo:language="en" fo:country="GB" fo:font-style="normal" officeooo:rsid="25bd1c58" style:font-style-asian="normal" style:font-style-complex="normal"/>
    </style:style>
    <style:style style:name="T148" style:family="text">
      <style:text-properties style:font-name="Liberation Serif" fo:language="en" fo:country="GB" fo:font-style="normal" officeooo:rsid="1a77ff29" style:font-style-asian="normal" style:font-style-complex="normal"/>
    </style:style>
    <style:style style:name="T149" style:family="text">
      <style:text-properties style:font-name="Liberation Serif" fo:language="en" fo:country="GB" fo:font-style="normal" officeooo:rsid="26228a79" style:font-style-asian="normal" style:font-style-complex="normal"/>
    </style:style>
    <style:style style:name="T150" style:family="text">
      <style:text-properties style:font-name="Liberation Serif" fo:language="en" fo:country="GB" fo:font-style="normal" officeooo:rsid="2638514a" style:font-style-asian="normal" style:font-style-complex="normal"/>
    </style:style>
    <style:style style:name="T151" style:family="text">
      <style:text-properties style:font-name="Liberation Serif" fo:language="en" fo:country="GB" fo:font-style="normal" officeooo:rsid="267454a7" style:font-style-asian="normal" style:font-style-complex="normal"/>
    </style:style>
    <style:style style:name="T152" style:family="text">
      <style:text-properties style:font-name="Liberation Serif" fo:language="en" fo:country="GB" fo:font-style="normal" officeooo:rsid="272e1388" style:font-style-asian="normal" style:font-style-complex="normal"/>
    </style:style>
    <style:style style:name="T153" style:family="text">
      <style:text-properties style:font-name="Liberation Serif" fo:language="en" fo:country="GB" fo:font-style="normal" officeooo:rsid="27390aad" style:font-style-asian="normal" style:font-style-complex="normal"/>
    </style:style>
    <style:style style:name="T154" style:family="text">
      <style:text-properties style:font-name="Liberation Serif" fo:language="en" fo:country="GB" fo:font-style="normal" officeooo:rsid="27674c79" style:font-style-asian="normal" style:font-style-complex="normal"/>
    </style:style>
    <style:style style:name="T155" style:family="text">
      <style:text-properties style:font-name="Liberation Serif" fo:language="en" fo:country="GB" fo:font-style="normal" officeooo:rsid="27e8887a" style:font-style-asian="normal" style:font-style-complex="normal"/>
    </style:style>
    <style:style style:name="T156" style:family="text">
      <style:text-properties style:font-name="Liberation Serif" fo:language="en" fo:country="GB" fo:font-style="normal" officeooo:rsid="281dd7c1" style:font-style-asian="normal" style:font-style-complex="normal"/>
    </style:style>
    <style:style style:name="T157" style:family="text">
      <style:text-properties style:font-name="Liberation Serif" fo:language="en" fo:country="GB" fo:font-style="normal" officeooo:rsid="28c23366" style:font-style-asian="normal" style:font-style-complex="normal"/>
    </style:style>
    <style:style style:name="T158" style:family="text">
      <style:text-properties style:font-name="Liberation Serif" fo:language="en" fo:country="GB" fo:font-style="normal" officeooo:rsid="28c50778" style:font-style-asian="normal" style:font-style-complex="normal"/>
    </style:style>
    <style:style style:name="T159" style:family="text">
      <style:text-properties style:font-name="Liberation Serif" fo:language="en" fo:country="GB" fo:font-style="normal" officeooo:rsid="2ad9785f" style:font-style-asian="normal" style:font-style-complex="normal"/>
    </style:style>
    <style:style style:name="T160" style:family="text">
      <style:text-properties style:font-name="Liberation Serif" fo:language="en" fo:country="GB" fo:font-style="normal" officeooo:rsid="0e804760" style:font-style-asian="normal" style:font-style-complex="normal"/>
    </style:style>
    <style:style style:name="T161" style:family="text">
      <style:text-properties style:font-name="Liberation Serif" fo:language="en" fo:country="GB" fo:font-style="normal" officeooo:rsid="2b4ec013" style:font-style-asian="normal" style:font-style-complex="normal"/>
    </style:style>
    <style:style style:name="T162" style:family="text">
      <style:text-properties style:font-name="Liberation Serif" fo:language="en" fo:country="GB" fo:font-style="normal" officeooo:rsid="0992231c" style:font-style-asian="normal" style:font-style-complex="normal"/>
    </style:style>
    <style:style style:name="T163" style:family="text">
      <style:text-properties style:font-name="Liberation Serif" fo:language="en" fo:country="GB" fo:font-style="normal" officeooo:rsid="2df7261e" style:font-style-asian="normal" style:font-style-complex="normal"/>
    </style:style>
    <style:style style:name="T164" style:family="text">
      <style:text-properties style:font-name="Liberation Serif" fo:language="en" fo:country="GB" fo:font-style="normal" officeooo:rsid="2df82824" style:font-style-asian="normal" style:font-style-complex="normal"/>
    </style:style>
    <style:style style:name="T165" style:family="text">
      <style:text-properties style:font-name="Liberation Serif" fo:language="en" fo:country="GB" fo:font-style="normal" officeooo:rsid="2df8f236" style:font-style-asian="normal" style:font-style-complex="normal"/>
    </style:style>
    <style:style style:name="T166" style:family="text">
      <style:text-properties style:font-name="Liberation Serif" fo:language="en" fo:country="GB" fo:font-style="normal" officeooo:rsid="2df99066" style:font-style-asian="normal" style:font-style-complex="normal"/>
    </style:style>
    <style:style style:name="T167" style:family="text">
      <style:text-properties style:font-name="Liberation Serif" fo:language="en" fo:country="GB" fo:font-style="normal" officeooo:rsid="2ecc9231" style:font-style-asian="normal" style:font-style-complex="normal"/>
    </style:style>
    <style:style style:name="T168" style:family="text">
      <style:text-properties style:font-name="Liberation Serif" fo:language="en" fo:country="GB" fo:font-style="normal" officeooo:rsid="323381f2" style:font-style-asian="normal" style:font-style-complex="normal"/>
    </style:style>
    <style:style style:name="T169" style:family="text">
      <style:text-properties style:font-name="Liberation Serif" fo:language="en" fo:country="GB" fo:font-style="normal" officeooo:rsid="32dce662" style:font-style-asian="normal" style:font-style-complex="normal"/>
    </style:style>
    <style:style style:name="T170" style:family="text">
      <style:text-properties style:font-name="Liberation Serif" fo:language="en" fo:country="GB" fo:font-style="normal" officeooo:rsid="33c0b2c6" style:font-style-asian="normal" style:font-style-complex="normal"/>
    </style:style>
    <style:style style:name="T171" style:family="text">
      <style:text-properties style:font-name="Liberation Serif" fo:language="en" fo:country="GB" fo:font-style="normal" officeooo:rsid="34250d30" style:font-style-asian="normal" style:font-style-complex="normal"/>
    </style:style>
    <style:style style:name="T172" style:family="text">
      <style:text-properties style:font-name="Liberation Serif" fo:language="en" fo:country="GB" fo:font-style="normal" officeooo:rsid="35296c3c" style:font-style-asian="normal" style:font-style-complex="normal"/>
    </style:style>
    <style:style style:name="T173" style:family="text">
      <style:text-properties style:font-name="Liberation Serif" fo:language="en" fo:country="GB" fo:font-style="normal" officeooo:rsid="353af1d5" style:font-style-asian="normal" style:font-style-complex="normal"/>
    </style:style>
    <style:style style:name="T174" style:family="text">
      <style:text-properties style:font-name="Liberation Serif" fo:language="en" fo:country="GB" fo:font-style="normal" officeooo:rsid="353e3ac6" style:font-style-asian="normal" style:font-style-complex="normal"/>
    </style:style>
    <style:style style:name="T175" style:family="text">
      <style:text-properties style:font-name="Liberation Serif" fo:language="en" fo:country="GB" fo:font-style="normal" officeooo:rsid="35928944" style:font-style-asian="normal" style:font-style-complex="normal"/>
    </style:style>
    <style:style style:name="T176" style:family="text">
      <style:text-properties style:font-name="Liberation Serif" fo:language="en" fo:country="GB" fo:font-style="normal" officeooo:rsid="35a19579" style:font-style-asian="normal" style:font-style-complex="normal"/>
    </style:style>
    <style:style style:name="T177" style:family="text">
      <style:text-properties style:font-name="Liberation Serif" fo:language="en" fo:country="GB" fo:font-style="normal" officeooo:rsid="0266ea4b" style:font-style-asian="normal" style:font-style-complex="normal"/>
    </style:style>
    <style:style style:name="T178" style:family="text">
      <style:text-properties style:font-name="Liberation Serif" fo:language="en" fo:country="GB" fo:font-style="normal" officeooo:rsid="0e3d2382" style:font-style-asian="normal" style:font-style-complex="normal"/>
    </style:style>
    <style:style style:name="T179" style:family="text">
      <style:text-properties style:font-name="Liberation Serif" fo:language="en" fo:country="GB" fo:font-style="normal" officeooo:rsid="1c333a16" style:font-style-asian="normal" style:font-style-complex="normal"/>
    </style:style>
    <style:style style:name="T180" style:family="text">
      <style:text-properties style:font-name="Liberation Serif" fo:language="en" fo:country="GB" fo:font-style="normal" officeooo:rsid="0fa5c117" style:font-style-asian="normal" style:font-style-complex="normal"/>
    </style:style>
    <style:style style:name="T181" style:family="text">
      <style:text-properties style:font-name="Liberation Serif" fo:language="en" fo:country="GB" fo:font-style="normal" officeooo:rsid="0355a475" style:font-style-asian="normal" style:font-style-complex="normal"/>
    </style:style>
    <style:style style:name="T182" style:family="text">
      <style:text-properties style:font-name="Liberation Serif" fo:language="en" fo:country="GB" fo:font-style="normal" officeooo:rsid="1cbfc2cf" style:font-style-asian="normal" style:font-style-complex="normal"/>
    </style:style>
    <style:style style:name="T183" style:family="text">
      <style:text-properties style:font-name="Liberation Serif" fo:language="en" fo:country="GB" fo:font-style="normal" officeooo:rsid="1afbffff" style:font-style-asian="normal" style:font-style-complex="normal"/>
    </style:style>
    <style:style style:name="T184" style:family="text">
      <style:text-properties style:font-name="Liberation Serif" fo:language="en" fo:country="GB" fo:font-style="normal" officeooo:rsid="1cc15808" style:font-style-asian="normal" style:font-style-complex="normal"/>
    </style:style>
    <style:style style:name="T185" style:family="text">
      <style:text-properties style:font-name="Liberation Serif" fo:language="en" fo:country="GB" fo:font-style="normal" officeooo:rsid="168bcd43" style:font-style-asian="normal" style:font-style-complex="normal"/>
    </style:style>
    <style:style style:name="T186" style:family="text">
      <style:text-properties style:font-name="Liberation Serif" fo:language="en" fo:country="GB" fo:font-style="normal" officeooo:rsid="2036e658" style:font-style-asian="normal" style:font-style-complex="normal"/>
    </style:style>
    <style:style style:name="T187" style:family="text">
      <style:text-properties style:font-name="Liberation Serif" fo:language="en" fo:country="GB" fo:font-style="normal" officeooo:rsid="168c24f2" style:font-style-asian="normal" style:font-style-complex="normal"/>
    </style:style>
    <style:style style:name="T188" style:family="text">
      <style:text-properties style:font-name="Liberation Serif" fo:language="en" fo:country="GB" fo:font-style="normal" officeooo:rsid="0e429e04" style:font-style-asian="normal" style:font-style-complex="normal"/>
    </style:style>
    <style:style style:name="T189" style:family="text">
      <style:text-properties style:font-name="Liberation Serif" fo:language="en" fo:country="GB" fo:font-style="normal" officeooo:rsid="0d58f41d" style:font-style-asian="normal" style:font-style-complex="normal"/>
    </style:style>
    <style:style style:name="T190" style:family="text">
      <style:text-properties style:font-name="Liberation Serif" fo:language="en" fo:country="GB" fo:font-style="normal" officeooo:rsid="0c7a134f" style:font-style-asian="normal" style:font-style-complex="normal"/>
    </style:style>
    <style:style style:name="T191" style:family="text">
      <style:text-properties style:font-name="Liberation Serif" fo:language="en" fo:country="GB" fo:font-style="normal" officeooo:rsid="1df09bfe" style:font-style-asian="normal" style:font-style-complex="normal"/>
    </style:style>
    <style:style style:name="T192" style:family="text">
      <style:text-properties style:font-name="Liberation Serif" fo:language="en" fo:country="GB" fo:font-style="normal" officeooo:rsid="25ec1ca2" style:font-style-asian="normal" style:font-style-complex="normal"/>
    </style:style>
    <style:style style:name="T193" style:family="text">
      <style:text-properties style:font-name="Liberation Serif" fo:language="en" fo:country="GB" fo:font-style="normal" officeooo:rsid="3390c106" style:font-style-asian="normal" style:font-style-complex="normal"/>
    </style:style>
    <style:style style:name="T194" style:family="text">
      <style:text-properties style:font-name="Liberation Serif" fo:language="en" fo:country="GB" fo:font-style="normal" officeooo:rsid="2f5e75b0" style:font-style-asian="normal" style:font-style-complex="normal"/>
    </style:style>
    <style:style style:name="T195" style:family="text">
      <style:text-properties style:font-name="Liberation Serif" fo:language="en" fo:country="GB" fo:font-style="normal" officeooo:rsid="1b3d9fb1" style:font-style-asian="normal" style:font-style-complex="normal"/>
    </style:style>
    <style:style style:name="T196" style:family="text">
      <style:text-properties style:font-name="Liberation Serif" fo:language="en" fo:country="GB" fo:font-style="normal" officeooo:rsid="1e70dc6a" style:font-style-asian="normal" style:font-style-complex="normal"/>
    </style:style>
    <style:style style:name="T197" style:family="text">
      <style:text-properties style:font-name="Liberation Serif" fo:language="en" fo:country="GB" fo:font-style="normal" officeooo:rsid="1f27b7eb" style:font-style-asian="normal" style:font-style-complex="normal"/>
    </style:style>
    <style:style style:name="T198" style:family="text">
      <style:text-properties style:font-name="Liberation Serif" fo:language="en" fo:country="GB" fo:font-style="normal" officeooo:rsid="1b9c08ef" style:font-style-asian="normal" style:font-style-complex="normal"/>
    </style:style>
    <style:style style:name="T199" style:family="text">
      <style:text-properties style:font-name="Liberation Serif" fo:language="en" fo:country="GB" fo:font-style="normal" officeooo:rsid="1af2b7d3" style:font-style-asian="normal" style:font-style-complex="normal"/>
    </style:style>
    <style:style style:name="T200" style:family="text">
      <style:text-properties style:font-name="Liberation Serif" fo:language="en" fo:country="GB" fo:font-style="normal" officeooo:rsid="1e727e0b" style:font-style-asian="normal" style:font-style-complex="normal"/>
    </style:style>
    <style:style style:name="T201" style:family="text">
      <style:text-properties style:font-name="Liberation Serif" fo:language="en" fo:country="GB" fo:font-style="normal" officeooo:rsid="1b1d243a" style:font-style-asian="normal" style:font-style-complex="normal"/>
    </style:style>
    <style:style style:name="T202" style:family="text">
      <style:text-properties style:font-name="Liberation Serif" fo:language="en" fo:country="GB" fo:font-style="normal" officeooo:rsid="101a6d22" style:font-style-asian="normal" style:font-style-complex="normal"/>
    </style:style>
    <style:style style:name="T203" style:family="text">
      <style:text-properties style:font-name="Liberation Serif" fo:language="en" fo:country="GB" fo:font-style="normal" officeooo:rsid="1b1bca75" style:font-style-asian="normal" style:font-style-complex="normal"/>
    </style:style>
    <style:style style:name="T204" style:family="text">
      <style:text-properties style:font-name="Liberation Serif" fo:language="en" fo:country="GB" fo:font-style="normal" officeooo:rsid="1ebfb83e" style:font-style-asian="normal" style:font-style-complex="normal"/>
    </style:style>
    <style:style style:name="T205" style:family="text">
      <style:text-properties style:font-name="Liberation Serif" fo:language="en" fo:country="GB" fo:font-style="normal" officeooo:rsid="1b1e74a2" style:font-style-asian="normal" style:font-style-complex="normal"/>
    </style:style>
    <style:style style:name="T206" style:family="text">
      <style:text-properties style:font-name="Liberation Serif" fo:language="en" fo:country="GB" fo:font-style="normal" officeooo:rsid="1bd59d92" style:font-style-asian="normal" style:font-style-complex="normal"/>
    </style:style>
    <style:style style:name="T207" style:family="text">
      <style:text-properties style:font-name="Liberation Serif" fo:language="en" fo:country="GB" fo:font-style="normal" officeooo:rsid="33d17990" style:font-style-asian="normal" style:font-style-complex="normal"/>
    </style:style>
    <style:style style:name="T208" style:family="text">
      <style:text-properties style:font-name="Liberation Serif" fo:language="en" fo:country="GB" fo:font-style="normal" officeooo:rsid="1ebff53c" style:font-style-asian="normal" style:font-style-complex="normal"/>
    </style:style>
    <style:style style:name="T209" style:family="text">
      <style:text-properties style:font-name="Liberation Serif" fo:language="en" fo:country="GB" fo:font-style="normal" officeooo:rsid="03cfb08d" style:font-style-asian="normal" style:font-style-complex="normal"/>
    </style:style>
    <style:style style:name="T210" style:family="text">
      <style:text-properties style:font-name="Liberation Serif" fo:language="en" fo:country="GB" fo:font-style="normal" officeooo:rsid="2f66138f" style:font-style-asian="normal" style:font-style-complex="normal"/>
    </style:style>
    <style:style style:name="T211" style:family="text">
      <style:text-properties style:font-name="Liberation Serif" fo:language="en" fo:country="GB" fo:font-style="normal" officeooo:rsid="15fb8fab" style:font-style-asian="normal" style:font-style-complex="normal"/>
    </style:style>
    <style:style style:name="T212" style:family="text">
      <style:text-properties style:font-name="Liberation Serif" fo:language="en" fo:country="GB" fo:font-style="normal" officeooo:rsid="03707125" style:font-style-asian="normal" style:font-style-complex="normal"/>
    </style:style>
    <style:style style:name="T213" style:family="text">
      <style:text-properties style:font-name="Liberation Serif" fo:language="en" fo:country="GB" fo:font-style="normal" officeooo:rsid="2f63a9e8" style:font-style-asian="normal" style:font-style-complex="normal"/>
    </style:style>
    <style:style style:name="T214" style:family="text">
      <style:text-properties style:font-name="Liberation Serif" fo:language="en" fo:country="GB" fo:font-style="normal" officeooo:rsid="1c365366" style:font-style-asian="normal" style:font-style-complex="normal"/>
    </style:style>
    <style:style style:name="T215" style:family="text">
      <style:text-properties style:font-name="Liberation Serif" fo:language="en" fo:country="GB" fo:font-style="normal" officeooo:rsid="1aedc7f5" style:font-style-asian="normal" style:font-style-complex="normal"/>
    </style:style>
    <style:style style:name="T216" style:family="text">
      <style:text-properties style:font-name="Liberation Serif" fo:language="en" fo:country="GB" fo:font-style="normal" officeooo:rsid="15f8b536" style:font-style-asian="normal" style:font-style-complex="normal"/>
    </style:style>
    <style:style style:name="T217" style:family="text">
      <style:text-properties style:font-name="Liberation Serif" fo:language="en" fo:country="GB" fo:font-style="normal" officeooo:rsid="0c36919d" style:font-style-asian="normal" style:font-style-complex="normal"/>
    </style:style>
    <style:style style:name="T218" style:family="text">
      <style:text-properties style:font-name="Liberation Serif" fo:language="en" fo:country="GB" fo:font-style="normal" officeooo:rsid="0c441458" style:font-style-asian="normal" style:font-style-complex="normal"/>
    </style:style>
    <style:style style:name="T219" style:family="text">
      <style:text-properties style:font-name="Liberation Serif" fo:language="en" fo:country="GB" fo:font-style="normal" officeooo:rsid="2e054959" style:font-style-asian="normal" style:font-style-complex="normal"/>
    </style:style>
    <style:style style:name="T220" style:family="text">
      <style:text-properties style:font-name="Liberation Serif" fo:language="en" fo:country="GB" fo:font-style="normal" officeooo:rsid="29ac9618" style:font-style-asian="normal" style:font-style-complex="normal"/>
    </style:style>
    <style:style style:name="T221" style:family="text">
      <style:text-properties style:font-name="Liberation Serif" fo:language="en" fo:country="GB" fo:font-style="normal" officeooo:rsid="304ed81b" style:font-style-asian="normal" style:font-style-complex="normal"/>
    </style:style>
    <style:style style:name="T222" style:family="text">
      <style:text-properties style:font-name="Liberation Serif" fo:language="en" fo:country="GB" fo:font-style="normal" officeooo:rsid="304f163c" style:font-style-asian="normal" style:font-style-complex="normal"/>
    </style:style>
    <style:style style:name="T223" style:family="text">
      <style:text-properties style:font-name="Liberation Serif" fo:language="en" fo:country="GB" fo:font-style="normal" officeooo:rsid="28dcb827" style:font-style-asian="normal" style:font-style-complex="normal"/>
    </style:style>
    <style:style style:name="T224" style:family="text">
      <style:text-properties style:font-name="Liberation Serif" fo:language="en" fo:country="GB" fo:font-style="normal" officeooo:rsid="28e06ee6" style:font-style-asian="normal" style:font-style-complex="normal"/>
    </style:style>
    <style:style style:name="T225" style:family="text">
      <style:text-properties style:font-name="Liberation Serif" fo:language="en" fo:country="GB" fo:font-style="normal" officeooo:rsid="28e160d1" style:font-style-asian="normal" style:font-style-complex="normal"/>
    </style:style>
    <style:style style:name="T226" style:family="text">
      <style:text-properties style:font-name="Liberation Serif" fo:language="en" fo:country="GB" fo:font-style="normal" officeooo:rsid="28e3ead8" style:font-style-asian="normal" style:font-style-complex="normal"/>
    </style:style>
    <style:style style:name="T227" style:family="text">
      <style:text-properties style:font-name="Liberation Serif" fo:language="en" fo:country="GB" fo:font-style="normal" officeooo:rsid="320d9286" style:font-style-asian="normal" style:font-style-complex="normal"/>
    </style:style>
    <style:style style:name="T228" style:family="text">
      <style:text-properties style:font-name="Liberation Serif" fo:language="en" fo:country="GB" fo:font-style="normal" officeooo:rsid="33d85888" style:font-style-asian="normal" style:font-style-complex="normal"/>
    </style:style>
    <style:style style:name="T229" style:family="text">
      <style:text-properties style:font-name="Liberation Serif" fo:language="en" fo:country="GB" fo:font-style="normal" officeooo:rsid="33f1c616" style:font-style-asian="normal" style:font-style-complex="normal"/>
    </style:style>
    <style:style style:name="T230" style:family="text">
      <style:text-properties style:font-name="Liberation Serif" fo:language="en" fo:country="GB" fo:font-style="normal" officeooo:rsid="33d2a438" style:font-style-asian="normal" style:font-style-complex="normal"/>
    </style:style>
    <style:style style:name="T231" style:family="text">
      <style:text-properties style:font-name="Liberation Serif" fo:language="en" fo:country="GB" fo:font-style="normal" officeooo:rsid="33d7c241" style:font-style-asian="normal" style:font-style-complex="normal"/>
    </style:style>
    <style:style style:name="T232" style:family="text">
      <style:text-properties style:font-name="Liberation Serif" fo:language="en" fo:country="GB" fo:font-style="normal" officeooo:rsid="33d5dc58" style:font-style-asian="normal" style:font-style-complex="normal"/>
    </style:style>
    <style:style style:name="T233" style:family="text">
      <style:text-properties style:font-name="Liberation Serif" fo:language="en" fo:country="GB" fo:font-style="normal" officeooo:rsid="08416ab6" style:font-style-asian="normal" style:font-style-complex="normal"/>
    </style:style>
    <style:style style:name="T234" style:family="text">
      <style:text-properties style:font-name="Liberation Serif" fo:language="en" fo:country="GB" fo:font-style="normal" officeooo:rsid="08b9418a" style:font-style-asian="normal" style:font-style-complex="normal"/>
    </style:style>
    <style:style style:name="T235" style:family="text">
      <style:text-properties style:font-name="Liberation Serif" fo:language="en" fo:country="GB" fo:font-style="normal" officeooo:rsid="1b3c0c9f" style:font-style-asian="normal" style:font-style-complex="normal"/>
    </style:style>
    <style:style style:name="T236" style:family="text">
      <style:text-properties style:font-name="Liberation Serif" fo:language="en" fo:country="GB" fo:font-style="normal" officeooo:rsid="02969f5a" style:font-style-asian="normal" style:font-style-complex="normal"/>
    </style:style>
    <style:style style:name="T237" style:family="text">
      <style:text-properties style:font-name="Liberation Serif" fo:language="en" fo:country="GB" fo:font-style="normal" officeooo:rsid="087d7a13" style:font-style-asian="normal" style:font-style-complex="normal"/>
    </style:style>
    <style:style style:name="T238" style:family="text">
      <style:text-properties style:font-name="Liberation Serif" fo:language="en" fo:country="GB" fo:font-style="normal" officeooo:rsid="035a8c12" style:font-style-asian="normal" style:font-style-complex="normal"/>
    </style:style>
    <style:style style:name="T239" style:family="text">
      <style:text-properties style:font-name="Liberation Serif" fo:language="en" fo:country="GB" fo:font-style="normal" officeooo:rsid="134b5280" style:font-style-asian="normal" style:font-style-complex="normal"/>
    </style:style>
    <style:style style:name="T240" style:family="text">
      <style:text-properties style:font-name="Liberation Serif" fo:language="en" fo:country="GB" fo:font-style="normal" officeooo:rsid="10e3982f" style:font-style-asian="normal" style:font-style-complex="normal"/>
    </style:style>
    <style:style style:name="T241" style:family="text">
      <style:text-properties style:font-name="Liberation Serif" fo:language="en" fo:country="GB" fo:font-style="normal" officeooo:rsid="1ecbb681" style:font-style-asian="normal" style:font-style-complex="normal"/>
    </style:style>
    <style:style style:name="T242" style:family="text">
      <style:text-properties style:font-name="Liberation Serif" fo:language="en" fo:country="GB" fo:font-style="normal" officeooo:rsid="1dfd1d94" style:font-style-asian="normal" style:font-style-complex="normal"/>
    </style:style>
    <style:style style:name="T243" style:family="text">
      <style:text-properties style:font-name="Liberation Serif" fo:language="en" fo:country="GB" fo:font-style="normal" officeooo:rsid="1ec81fb7" style:font-style-asian="normal" style:font-style-complex="normal"/>
    </style:style>
    <style:style style:name="T244" style:family="text">
      <style:text-properties style:font-name="Liberation Serif" fo:language="en" fo:country="GB" fo:font-style="normal" officeooo:rsid="1dfb44e1" style:font-style-asian="normal" style:font-style-complex="normal"/>
    </style:style>
    <style:style style:name="T245" style:family="text">
      <style:text-properties style:font-name="Liberation Serif" fo:language="en" fo:country="GB" fo:font-style="normal" officeooo:rsid="1aed4eab" style:font-style-asian="normal" style:font-style-complex="normal"/>
    </style:style>
    <style:style style:name="T246" style:family="text">
      <style:text-properties style:font-name="Liberation Serif" fo:language="en" fo:country="GB" fo:font-style="normal" officeooo:rsid="1c09bdca" style:font-style-asian="normal" style:font-style-complex="normal"/>
    </style:style>
    <style:style style:name="T247" style:family="text">
      <style:text-properties style:font-name="Liberation Serif" fo:language="en" fo:country="GB" fo:font-style="normal" officeooo:rsid="3256e810" style:font-style-asian="normal" style:font-style-complex="normal"/>
    </style:style>
    <style:style style:name="T248" style:family="text">
      <style:text-properties style:font-name="Liberation Serif" fo:language="en" fo:country="GB" fo:font-style="normal" officeooo:rsid="1c0b18a8" style:font-style-asian="normal" style:font-style-complex="normal"/>
    </style:style>
    <style:style style:name="T249" style:family="text">
      <style:text-properties style:font-name="Liberation Serif" fo:language="en" fo:country="GB" fo:font-style="normal" officeooo:rsid="1afd3898" style:font-style-asian="normal" style:font-style-complex="normal"/>
    </style:style>
    <style:style style:name="T250" style:family="text">
      <style:text-properties style:font-name="Liberation Serif" fo:language="en" fo:country="GB" fo:font-style="normal" officeooo:rsid="33994dd3" style:font-style-asian="normal" style:font-style-complex="normal"/>
    </style:style>
    <style:style style:name="T251" style:family="text">
      <style:text-properties style:font-name="Liberation Serif" fo:language="en" fo:country="GB" fo:font-style="normal" officeooo:rsid="038d2cc9" style:font-style-asian="normal" style:font-style-complex="normal"/>
    </style:style>
    <style:style style:name="T252" style:family="text">
      <style:text-properties style:font-name="Liberation Serif" fo:language="en" fo:country="GB" fo:font-style="normal" officeooo:rsid="1398f4f1" style:font-style-asian="normal" style:font-style-complex="normal"/>
    </style:style>
    <style:style style:name="T253" style:family="text">
      <style:text-properties style:font-name="Liberation Serif" fo:language="en" fo:country="GB" fo:font-style="normal" officeooo:rsid="08fdbe18" style:font-style-asian="normal" style:font-style-complex="normal"/>
    </style:style>
    <style:style style:name="T254" style:family="text">
      <style:text-properties style:font-name="Liberation Serif" fo:language="en" fo:country="GB" fo:font-style="normal" officeooo:rsid="1b007c2f" style:font-style-asian="normal" style:font-style-complex="normal"/>
    </style:style>
    <style:style style:name="T255" style:family="text">
      <style:text-properties style:font-name="Liberation Serif" fo:language="en" fo:country="GB" fo:font-style="normal" officeooo:rsid="2fa4f42c" style:font-style-asian="normal" style:font-style-complex="normal"/>
    </style:style>
    <style:style style:name="T256" style:family="text">
      <style:text-properties style:font-name="Liberation Serif" fo:language="en" fo:country="GB" fo:font-style="normal" officeooo:rsid="0cb3a967" style:font-style-asian="normal" style:font-style-complex="normal"/>
    </style:style>
    <style:style style:name="T257" style:family="text">
      <style:text-properties style:font-name="Liberation Serif" fo:language="en" fo:country="GB" fo:font-style="normal" officeooo:rsid="2fca6003" style:font-style-asian="normal" style:font-style-complex="normal"/>
    </style:style>
    <style:style style:name="T258" style:family="text">
      <style:text-properties style:font-name="Liberation Serif" fo:language="en" fo:country="GB" fo:font-style="normal" officeooo:rsid="35c0d049" style:font-style-asian="normal" style:font-style-complex="normal"/>
    </style:style>
    <style:style style:name="T259" style:family="text">
      <style:text-properties style:font-name="Liberation Serif" fo:language="en" fo:country="GB" fo:font-style="normal" officeooo:rsid="35ca5eb7" style:font-style-asian="normal" style:font-style-complex="normal"/>
    </style:style>
    <style:style style:name="T260" style:family="text">
      <style:text-properties style:font-name="Liberation Serif" fo:language="en" fo:country="GB" fo:font-style="normal" officeooo:rsid="35d45477" style:font-style-asian="normal" style:font-style-complex="normal"/>
    </style:style>
    <style:style style:name="T261" style:family="text">
      <style:text-properties style:font-name="Liberation Serif" fo:language="en" fo:country="GB" fo:font-style="normal" officeooo:rsid="02709675" style:font-style-asian="normal" style:font-style-complex="normal"/>
    </style:style>
    <style:style style:name="T262" style:family="text">
      <style:text-properties style:font-name="Liberation Serif" fo:language="en" fo:country="GB" fo:font-style="normal" officeooo:rsid="02680dbe" style:font-style-asian="normal" style:font-style-complex="normal"/>
    </style:style>
    <style:style style:name="T263" style:family="text">
      <style:text-properties style:font-name="Liberation Serif" fo:language="en" fo:country="GB" fo:font-style="normal" officeooo:rsid="03590433" style:font-style-asian="normal" style:font-style-complex="normal"/>
    </style:style>
    <style:style style:name="T264" style:family="text">
      <style:text-properties style:font-name="Liberation Serif" fo:language="en" fo:country="GB" fo:font-style="normal" officeooo:rsid="35d52b5c" style:font-style-asian="normal" style:font-style-complex="normal"/>
    </style:style>
    <style:style style:name="T265" style:family="text">
      <style:text-properties style:font-name="Liberation Serif" fo:language="en" fo:country="GB" fo:font-style="normal" officeooo:rsid="35f43c34" style:font-style-asian="normal" style:font-style-complex="normal"/>
    </style:style>
    <style:style style:name="T266" style:family="text">
      <style:text-properties style:font-name="Liberation Serif" fo:language="en" fo:country="GB" fo:font-style="normal" officeooo:rsid="36011b30" style:font-style-asian="normal" style:font-style-complex="normal"/>
    </style:style>
    <style:style style:name="T267" style:family="text">
      <style:text-properties style:font-name="Liberation Serif" fo:language="en" fo:country="GB" fo:font-style="normal" officeooo:rsid="3629c97b" style:font-style-asian="normal" style:font-style-complex="normal"/>
    </style:style>
    <style:style style:name="T268" style:family="text">
      <style:text-properties style:font-name="Liberation Serif" fo:language="en" fo:country="GB" fo:font-style="normal" officeooo:rsid="365d8997" style:font-style-asian="normal" style:font-style-complex="normal"/>
    </style:style>
    <style:style style:name="T269" style:family="text">
      <style:text-properties style:font-name="Liberation Serif" fo:language="en" fo:country="GB" fo:font-style="normal" officeooo:rsid="365e35d1" style:font-style-asian="normal" style:font-style-complex="normal"/>
    </style:style>
    <style:style style:name="T270" style:family="text">
      <style:text-properties style:font-name="Liberation Serif" fo:language="en" fo:country="GB" fo:font-style="normal" officeooo:rsid="365fd901" style:font-style-asian="normal" style:font-style-complex="normal"/>
    </style:style>
    <style:style style:name="T271" style:family="text">
      <style:text-properties style:font-name="Liberation Serif" fo:language="en" fo:country="GB" fo:font-style="normal" officeooo:rsid="36aa2b60" style:font-style-asian="normal" style:font-style-complex="normal"/>
    </style:style>
    <style:style style:name="T272" style:family="text">
      <style:text-properties style:font-name="Liberation Serif" fo:language="en" fo:country="GB" fo:font-style="normal" officeooo:rsid="36abf410" style:font-style-asian="normal" style:font-style-complex="normal"/>
    </style:style>
    <style:style style:name="T273" style:family="text">
      <style:text-properties style:font-name="Liberation Serif" fo:language="en" fo:country="GB" fo:font-style="normal" officeooo:rsid="36bb5a0c" style:font-style-asian="normal" style:font-style-complex="normal"/>
    </style:style>
    <style:style style:name="T274" style:family="text">
      <style:text-properties style:font-name="Liberation Serif" fo:language="en" fo:country="GB" fo:font-style="normal" officeooo:rsid="02558733" style:font-style-asian="normal" style:font-style-complex="normal"/>
    </style:style>
    <style:style style:name="T275" style:family="text">
      <style:text-properties style:font-name="Liberation Serif" fo:language="en" fo:country="GB" fo:font-style="normal" officeooo:rsid="3711dbb6" style:font-style-asian="normal" style:font-style-complex="normal"/>
    </style:style>
    <style:style style:name="T276" style:family="text">
      <style:text-properties style:font-name="Liberation Serif" fo:language="en" fo:country="GB" fo:font-style="normal" officeooo:rsid="371911ce" style:font-style-asian="normal" style:font-style-complex="normal"/>
    </style:style>
    <style:style style:name="T277" style:family="text">
      <style:text-properties style:font-name="Liberation Serif" fo:language="en" fo:country="GB" fo:font-style="normal" officeooo:rsid="371aba80" style:font-style-asian="normal" style:font-style-complex="normal"/>
    </style:style>
    <style:style style:name="T278" style:family="text">
      <style:text-properties style:font-name="Liberation Serif" fo:language="en" fo:country="GB" fo:font-style="normal" officeooo:rsid="371ce646" style:font-style-asian="normal" style:font-style-complex="normal"/>
    </style:style>
    <style:style style:name="T279" style:family="text">
      <style:text-properties style:font-name="Liberation Serif" fo:language="en" fo:country="GB" fo:font-style="normal" officeooo:rsid="1ed931bb" style:font-style-asian="normal" style:font-style-complex="normal"/>
    </style:style>
    <style:style style:name="T280" style:family="text">
      <style:text-properties style:font-name="Liberation Serif" fo:language="en" fo:country="GB" fo:font-style="normal" officeooo:rsid="3728815b" style:font-style-asian="normal" style:font-style-complex="normal"/>
    </style:style>
    <style:style style:name="T281" style:family="text">
      <style:text-properties style:font-name="Liberation Serif" fo:language="en" fo:country="GB" fo:font-style="normal" officeooo:rsid="14c33d6e" style:font-style-asian="normal" style:font-style-complex="normal"/>
    </style:style>
    <style:style style:name="T282" style:family="text">
      <style:text-properties style:font-name="Liberation Serif" fo:language="en" fo:country="GB" fo:font-style="normal" officeooo:rsid="3753baea" style:font-style-asian="normal" style:font-style-complex="normal"/>
    </style:style>
    <style:style style:name="T283" style:family="text">
      <style:text-properties style:font-name="Liberation Serif" fo:language="en" fo:country="GB" fo:font-style="normal" officeooo:rsid="37854210" style:font-style-asian="normal" style:font-style-complex="normal"/>
    </style:style>
    <style:style style:name="T284" style:family="text">
      <style:text-properties style:font-name="Liberation Serif" fo:language="en" fo:country="GB" fo:font-style="normal" officeooo:rsid="3786f316" style:font-style-asian="normal" style:font-style-complex="normal"/>
    </style:style>
    <style:style style:name="T285" style:family="text">
      <style:text-properties style:font-name="Liberation Serif" fo:language="en" fo:country="GB" fo:font-style="normal" officeooo:rsid="3788ab87" style:font-style-asian="normal" style:font-style-complex="normal"/>
    </style:style>
    <style:style style:name="T286" style:family="text">
      <style:text-properties style:font-name="Liberation Serif" fo:language="en" fo:country="GB" fo:font-style="normal" officeooo:rsid="378e9403" style:font-style-asian="normal" style:font-style-complex="normal"/>
    </style:style>
    <style:style style:name="T287" style:family="text">
      <style:text-properties style:font-name="Liberation Serif" fo:language="en" fo:country="GB" fo:font-style="normal" officeooo:rsid="378f0d5c" style:font-style-asian="normal" style:font-style-complex="normal"/>
    </style:style>
    <style:style style:name="T288" style:family="text">
      <style:text-properties style:font-name="Liberation Serif" fo:language="en" fo:country="GB" fo:font-style="normal" officeooo:rsid="379f2591" style:font-style-asian="normal" style:font-style-complex="normal"/>
    </style:style>
    <style:style style:name="T289" style:family="text">
      <style:text-properties style:font-name="Liberation Serif" fo:language="en" fo:country="GB" fo:font-style="normal" officeooo:rsid="37a51b94" style:font-style-asian="normal" style:font-style-complex="normal"/>
    </style:style>
    <style:style style:name="T290" style:family="text">
      <style:text-properties style:font-name="Liberation Serif" fo:language="en" fo:country="GB" fo:font-style="normal" officeooo:rsid="37b31d20" style:font-style-asian="normal" style:font-style-complex="normal"/>
    </style:style>
    <style:style style:name="T291" style:family="text">
      <style:text-properties style:font-name="Liberation Serif" fo:language="en" fo:country="GB" fo:font-style="normal" officeooo:rsid="37f78237" style:font-style-asian="normal" style:font-style-complex="normal"/>
    </style:style>
    <style:style style:name="T292" style:family="text">
      <style:text-properties style:font-name="Liberation Serif" fo:language="en" fo:country="GB" fo:font-style="normal" officeooo:rsid="3800fd7d" style:font-style-asian="normal" style:font-style-complex="normal"/>
    </style:style>
    <style:style style:name="T293" style:family="text">
      <style:text-properties style:font-name="Liberation Serif" fo:language="en" fo:country="GB" fo:font-style="normal" officeooo:rsid="38018813" style:font-style-asian="normal" style:font-style-complex="normal"/>
    </style:style>
    <style:style style:name="T294" style:family="text">
      <style:text-properties style:font-name="Liberation Serif" fo:language="en" fo:country="GB" fo:font-style="normal" officeooo:rsid="381c3075" style:font-style-asian="normal" style:font-style-complex="normal"/>
    </style:style>
    <style:style style:name="T295" style:family="text">
      <style:text-properties style:font-name="Liberation Serif" fo:language="en" fo:country="GB" fo:font-style="normal" officeooo:rsid="382f8b1e" style:font-style-asian="normal" style:font-style-complex="normal"/>
    </style:style>
    <style:style style:name="T296" style:family="text">
      <style:text-properties style:font-name="Liberation Serif" fo:language="en" fo:country="GB" fo:font-style="normal" officeooo:rsid="38348d54" style:font-style-asian="normal" style:font-style-complex="normal"/>
    </style:style>
    <style:style style:name="T297" style:family="text">
      <style:text-properties style:font-name="Liberation Serif" fo:language="en" fo:country="GB" fo:font-style="normal" officeooo:rsid="05d8a42e" style:font-style-asian="normal" style:font-size-complex="14pt" style:font-style-complex="normal"/>
    </style:style>
    <style:style style:name="T298" style:family="text">
      <style:text-properties style:font-name="Liberation Serif" fo:language="en" fo:country="GB" fo:font-style="normal" style:text-underline-style="solid" style:text-underline-width="auto" style:text-underline-color="font-color" officeooo:rsid="0005ef43" style:font-style-asian="normal" style:font-style-complex="normal"/>
    </style:style>
    <style:style style:name="T299" style:family="text">
      <style:text-properties style:font-name="Liberation Serif" fo:language="en" fo:country="GB" fo:font-style="normal" style:text-underline-style="solid" style:text-underline-width="auto" style:text-underline-color="font-color" officeooo:rsid="0e804760" style:font-style-asian="normal" style:font-style-complex="normal"/>
    </style:style>
    <style:style style:name="T300" style:family="text">
      <style:text-properties style:font-name="Liberation Serif" fo:language="en" fo:country="GB" fo:font-style="normal" style:text-underline-style="solid" style:text-underline-width="auto" style:text-underline-color="font-color" officeooo:rsid="0266ea4b" style:font-style-asian="normal" style:font-style-complex="normal"/>
    </style:style>
    <style:style style:name="T301" style:family="text">
      <style:text-properties style:font-name="Liberation Serif" fo:language="en" fo:country="GB" fo:font-style="normal" style:text-underline-style="solid" style:text-underline-width="auto" style:text-underline-color="font-color" officeooo:rsid="101a6d22" style:font-style-asian="normal" style:font-style-complex="normal"/>
    </style:style>
    <style:style style:name="T302" style:family="text">
      <style:text-properties style:font-name="Liberation Serif" fo:language="en" fo:country="GB" fo:font-style="normal" style:text-underline-style="solid" style:text-underline-width="auto" style:text-underline-color="font-color" officeooo:rsid="33d2a438" style:font-style-asian="normal" style:font-style-complex="normal"/>
    </style:style>
    <style:style style:name="T303" style:family="text">
      <style:text-properties style:font-name="Liberation Serif" fo:language="en" fo:country="GB" fo:font-style="normal" style:text-underline-style="solid" style:text-underline-width="auto" style:text-underline-color="font-color" officeooo:rsid="02969f5a" style:font-style-asian="normal" style:font-style-complex="normal"/>
    </style:style>
    <style:style style:name="T304" style:family="text">
      <style:text-properties style:font-name="Liberation Serif" fo:language="en" fo:country="GB" fo:font-style="normal" style:text-underline-style="solid" style:text-underline-width="auto" style:text-underline-color="font-color" fo:background-color="transparent" loext:char-shading-value="0" style:font-style-asian="normal" style:font-style-complex="normal"/>
    </style:style>
    <style:style style:name="T305" style:family="text">
      <style:text-properties style:font-name="Liberation Serif" fo:language="en" fo:country="GB" fo:font-style="normal" style:text-underline-style="solid" style:text-underline-width="auto" style:text-underline-color="font-color" fo:font-weight="normal" officeooo:rsid="36b1abe8" style:font-name-asian="Microsoft YaHei" style:font-style-asian="normal" style:font-weight-asian="normal" style:font-name-complex="Arial" style:font-style-complex="normal" style:font-weight-complex="normal"/>
    </style:style>
    <style:style style:name="T306" style:family="text">
      <style:text-properties style:font-name="Liberation Serif" fo:language="en" fo:country="GB" fo:font-style="normal" style:text-underline-style="none" officeooo:rsid="0344ea69" style:font-style-asian="normal" style:font-style-complex="normal"/>
    </style:style>
    <style:style style:name="T307" style:family="text">
      <style:text-properties style:font-name="Liberation Serif" fo:language="en" fo:country="GB" fo:font-style="normal" style:text-underline-style="none" officeooo:rsid="03121991" style:font-style-asian="normal" style:font-style-complex="normal"/>
    </style:style>
    <style:style style:name="T308" style:family="text">
      <style:text-properties style:font-name="Liberation Serif" fo:language="en" fo:country="GB" fo:font-style="normal" style:text-underline-style="none" officeooo:rsid="0d3324da" style:font-style-asian="normal" style:font-style-complex="normal"/>
    </style:style>
    <style:style style:name="T309" style:family="text">
      <style:text-properties style:font-name="Liberation Serif" fo:language="en" fo:country="GB" fo:font-style="normal" style:text-underline-style="none" fo:font-weight="normal" officeooo:rsid="33698d1d" style:font-name-asian="Microsoft YaHei" style:font-style-asian="normal" style:font-weight-asian="normal" style:font-name-complex="Arial" style:font-style-complex="normal" style:font-weight-complex="normal"/>
    </style:style>
    <style:style style:name="T310" style:family="text">
      <style:text-properties style:font-name="Liberation Serif" fo:language="en" fo:country="GB" fo:font-style="normal" style:text-underline-style="none" fo:font-weight="normal" officeooo:rsid="1ebd8018" style:font-name-asian="Microsoft YaHei" style:font-style-asian="normal" style:font-weight-asian="normal" style:font-name-complex="Arial" style:font-style-complex="normal" style:font-weight-complex="normal"/>
    </style:style>
    <style:style style:name="T311" style:family="text">
      <style:text-properties style:font-name="Liberation Serif" fo:language="en" fo:country="GB" fo:font-style="normal" style:text-underline-style="none" fo:font-weight="normal" officeooo:rsid="1c20c520" style:font-name-asian="Microsoft YaHei" style:font-style-asian="normal" style:font-weight-asian="normal" style:font-name-complex="Arial" style:font-style-complex="normal" style:font-weight-complex="normal"/>
    </style:style>
    <style:style style:name="T312" style:family="text">
      <style:text-properties style:font-name="Liberation Serif" fo:language="en" fo:country="GB" fo:font-style="normal" style:text-underline-style="none" fo:font-weight="normal" officeooo:rsid="29c74499" style:font-name-asian="Microsoft YaHei" style:font-style-asian="normal" style:font-weight-asian="normal" style:font-name-complex="Arial" style:font-style-complex="normal" style:font-weight-complex="normal"/>
    </style:style>
    <style:style style:name="T313" style:family="text">
      <style:text-properties style:font-name="Liberation Serif" fo:language="en" fo:country="GB" fo:font-style="normal" style:text-underline-style="none" fo:font-weight="normal" officeooo:rsid="29a965e8" style:font-name-asian="Microsoft YaHei" style:font-style-asian="normal" style:font-weight-asian="normal" style:font-name-complex="Arial" style:font-style-complex="normal" style:font-weight-complex="normal"/>
    </style:style>
    <style:style style:name="T314" style:family="text">
      <style:text-properties style:font-name="Liberation Serif" fo:language="en" fo:country="GB" fo:font-style="normal" style:text-underline-style="none" fo:font-weight="normal" officeooo:rsid="1b16d7bf" style:font-name-asian="Microsoft YaHei" style:font-style-asian="normal" style:font-weight-asian="normal" style:font-name-complex="Arial" style:font-style-complex="normal" style:font-weight-complex="normal"/>
    </style:style>
    <style:style style:name="T315" style:family="text">
      <style:text-properties style:font-name="Liberation Serif" fo:language="en" fo:country="GB" fo:font-style="normal" style:text-underline-style="none" fo:font-weight="normal" officeooo:rsid="35b9f0d6" style:font-name-asian="Microsoft YaHei" style:font-style-asian="normal" style:font-weight-asian="normal" style:font-name-complex="Arial" style:font-style-complex="normal" style:font-weight-complex="normal"/>
    </style:style>
    <style:style style:name="T316" style:family="text">
      <style:text-properties style:font-name="Liberation Serif" fo:language="en" fo:country="GB" fo:font-style="normal" style:text-underline-style="none" fo:font-weight="normal" officeooo:rsid="35f25ede" style:font-name-asian="Microsoft YaHei" style:font-style-asian="normal" style:font-weight-asian="normal" style:font-name-complex="Arial" style:font-style-complex="normal" style:font-weight-complex="normal"/>
    </style:style>
    <style:style style:name="T317" style:family="text">
      <style:text-properties style:font-name="Liberation Serif" fo:language="en" fo:country="GB" fo:font-style="normal" style:text-underline-style="none" fo:font-weight="normal" officeooo:rsid="361b3cfc" style:font-name-asian="Microsoft YaHei" style:font-style-asian="normal" style:font-weight-asian="normal" style:font-name-complex="Arial" style:font-style-complex="normal" style:font-weight-complex="normal"/>
    </style:style>
    <style:style style:name="T318" style:family="text">
      <style:text-properties style:font-name="Liberation Serif" fo:language="en" fo:country="GB" fo:font-style="normal" style:text-underline-style="none" fo:font-weight="normal" officeooo:rsid="3669de81" style:font-name-asian="Microsoft YaHei" style:font-style-asian="normal" style:font-weight-asian="normal" style:font-name-complex="Arial" style:font-style-complex="normal" style:font-weight-complex="normal"/>
    </style:style>
    <style:style style:name="T319" style:family="text">
      <style:text-properties style:font-name="Liberation Serif" fo:language="en" fo:country="GB" fo:font-style="normal" style:text-underline-style="none" fo:font-weight="normal" officeooo:rsid="36a177ae" style:font-name-asian="Microsoft YaHei" style:font-style-asian="normal" style:font-weight-asian="normal" style:font-name-complex="Arial" style:font-style-complex="normal" style:font-weight-complex="normal"/>
    </style:style>
    <style:style style:name="T320" style:family="text">
      <style:text-properties style:font-name="Liberation Serif" fo:language="en" fo:country="GB" fo:font-style="normal" style:text-underline-style="none" fo:font-weight="normal" officeooo:rsid="36a34da0" style:font-name-asian="Microsoft YaHei" style:font-style-asian="normal" style:font-weight-asian="normal" style:font-name-complex="Arial" style:font-style-complex="normal" style:font-weight-complex="normal"/>
    </style:style>
    <style:style style:name="T321" style:family="text">
      <style:text-properties style:font-name="Liberation Serif" fo:language="en" fo:country="GB" fo:font-style="normal" style:text-underline-style="none" fo:font-weight="normal" officeooo:rsid="36a59794" style:font-name-asian="Microsoft YaHei" style:font-style-asian="normal" style:font-weight-asian="normal" style:font-name-complex="Arial" style:font-style-complex="normal" style:font-weight-complex="normal"/>
    </style:style>
    <style:style style:name="T322" style:family="text">
      <style:text-properties style:font-name="Liberation Serif" fo:language="en" fo:country="GB" fo:font-style="normal" style:text-underline-style="none" fo:font-weight="normal" officeooo:rsid="36a62dce" style:font-name-asian="Microsoft YaHei" style:font-style-asian="normal" style:font-weight-asian="normal" style:font-name-complex="Arial" style:font-style-complex="normal" style:font-weight-complex="normal"/>
    </style:style>
    <style:style style:name="T323" style:family="text">
      <style:text-properties style:font-name="Liberation Serif" fo:language="en" fo:country="GB" fo:font-style="normal" style:text-underline-style="none" fo:font-weight="normal" officeooo:rsid="36b1abe8" style:font-name-asian="Microsoft YaHei" style:font-style-asian="normal" style:font-weight-asian="normal" style:font-name-complex="Arial" style:font-style-complex="normal" style:font-weight-complex="normal"/>
    </style:style>
    <style:style style:name="T324" style:family="text">
      <style:text-properties style:font-name="Liberation Serif" fo:language="en" fo:country="GB" fo:font-style="normal" style:text-underline-style="none" fo:font-weight="normal" officeooo:rsid="38404b27" style:font-name-asian="Microsoft YaHei" style:font-style-asian="normal" style:font-weight-asian="normal" style:font-name-complex="Arial" style:font-style-complex="normal" style:font-weight-complex="normal"/>
    </style:style>
    <style:style style:name="T325" style:family="text">
      <style:text-properties style:font-name="Liberation Serif" fo:language="en" fo:country="GB" fo:font-style="normal" style:text-underline-style="none" fo:font-weight="normal" officeooo:rsid="042e2145" style:font-style-asian="normal" style:font-weight-asian="normal" style:font-style-complex="normal" style:font-weight-complex="normal"/>
    </style:style>
    <style:style style:name="T326" style:family="text">
      <style:text-properties style:font-name="Liberation Serif" fo:language="en" fo:country="GB" fo:font-style="normal" style:text-underline-style="none" fo:font-weight="normal" officeooo:rsid="0200f9e3" style:font-style-asian="normal" style:font-weight-asian="normal" style:font-style-complex="normal" style:font-weight-complex="normal"/>
    </style:style>
    <style:style style:name="T327" style:family="text">
      <style:text-properties style:font-name="Liberation Serif" fo:language="en" fo:country="GB" fo:font-style="normal" style:text-underline-style="none" fo:font-weight="normal" officeooo:rsid="0b72e85a" style:font-style-asian="normal" style:font-weight-asian="normal" style:font-style-complex="normal" style:font-weight-complex="normal"/>
    </style:style>
    <style:style style:name="T328" style:family="text">
      <style:text-properties style:font-name="Liberation Serif" fo:language="en" fo:country="GB" fo:font-style="normal" fo:background-color="transparent" loext:char-shading-value="0" style:font-style-asian="normal" style:font-style-complex="normal"/>
    </style:style>
    <style:style style:name="T329" style:family="text">
      <style:text-properties style:font-name="Liberation Serif" fo:language="en" fo:country="GB" fo:font-style="normal" officeooo:rsid="24bf115c" fo:background-color="transparent" loext:char-shading-value="0" style:font-style-asian="normal" style:font-style-complex="normal"/>
    </style:style>
    <style:style style:name="T330" style:family="text">
      <style:text-properties style:font-name="Liberation Serif" fo:language="en" fo:country="GB" fo:font-style="normal" officeooo:rsid="23cb65b2" fo:background-color="transparent" loext:char-shading-value="0" style:font-style-asian="normal" style:font-style-complex="normal"/>
    </style:style>
    <style:style style:name="T331" style:family="text">
      <style:text-properties style:font-name="Liberation Serif" fo:language="en" fo:country="GB" fo:font-style="normal" officeooo:rsid="33d5dc58" fo:background-color="transparent" loext:char-shading-value="0" style:font-style-asian="normal" style:font-style-complex="normal"/>
    </style:style>
    <style:style style:name="T332" style:family="text">
      <style:text-properties style:font-name="Liberation Serif" fo:language="en" fo:country="GB" fo:font-style="normal" officeooo:rsid="33d85888" fo:background-color="transparent" loext:char-shading-value="0" style:font-style-asian="normal" style:font-style-complex="normal"/>
    </style:style>
    <style:style style:name="T333" style:family="text">
      <style:text-properties style:font-name="Liberation Serif" fo:language="en" fo:country="GB" fo:font-style="normal" officeooo:rsid="33f2a767" fo:background-color="transparent" loext:char-shading-value="0" style:font-style-asian="normal" style:font-style-complex="normal"/>
    </style:style>
    <style:style style:name="T334" style:family="text">
      <style:text-properties style:font-name="Liberation Serif" fo:language="en" fo:country="GB" fo:font-style="normal" officeooo:rsid="33bc12e9" fo:background-color="transparent" loext:char-shading-value="0" style:font-style-asian="normal" style:font-style-complex="normal"/>
    </style:style>
    <style:style style:name="T335" style:family="text">
      <style:text-properties style:font-name="Liberation Serif" fo:language="en" fo:country="GB" fo:font-style="normal" officeooo:rsid="35fced3d" fo:background-color="transparent" loext:char-shading-value="0" style:font-style-asian="normal" style:font-style-complex="normal"/>
    </style:style>
    <style:style style:name="T336" style:family="text">
      <style:text-properties style:font-name="Liberation Serif" fo:language="en" fo:country="GB" fo:font-style="normal" officeooo:rsid="00d0073b" fo:background-color="transparent" loext:char-shading-value="0" style:font-style-asian="normal" style:font-style-complex="normal"/>
    </style:style>
    <style:style style:name="T337" style:family="text">
      <style:text-properties style:font-name="Liberation Serif" fo:language="en" fo:country="GB" officeooo:rsid="05d24b2a"/>
    </style:style>
    <style:style style:name="T338" style:family="text">
      <style:text-properties style:font-name="Liberation Serif" fo:language="en" fo:country="GB" officeooo:rsid="07d9866c"/>
    </style:style>
    <style:style style:name="T339" style:family="text">
      <style:text-properties style:font-name="Liberation Serif" fo:language="en" fo:country="GB" officeooo:rsid="07d17d16"/>
    </style:style>
    <style:style style:name="T340" style:family="text">
      <style:text-properties style:font-name="Liberation Serif" fo:language="en" fo:country="GB" officeooo:rsid="0a57bc02"/>
    </style:style>
    <style:style style:name="T341" style:family="text">
      <style:text-properties style:font-name="Liberation Serif" fo:language="en" fo:country="GB" officeooo:rsid="0cc4d02f"/>
    </style:style>
    <style:style style:name="T342" style:family="text">
      <style:text-properties style:font-name="Liberation Serif" fo:language="en" fo:country="GB" officeooo:rsid="07d5f327"/>
    </style:style>
    <style:style style:name="T343" style:family="text">
      <style:text-properties style:font-name="Liberation Serif" fo:language="en" fo:country="GB" officeooo:rsid="0bf1106f"/>
    </style:style>
    <style:style style:name="T344" style:family="text">
      <style:text-properties style:font-name="Liberation Serif" fo:language="en" fo:country="GB" officeooo:rsid="093cad71"/>
    </style:style>
    <style:style style:name="T345" style:family="text">
      <style:text-properties style:font-name="Liberation Serif" fo:language="en" fo:country="GB" officeooo:rsid="05d58bcb"/>
    </style:style>
    <style:style style:name="T346" style:family="text">
      <style:text-properties style:font-name="Liberation Serif" fo:language="en" fo:country="GB" officeooo:rsid="0fda26ee"/>
    </style:style>
    <style:style style:name="T347" style:family="text">
      <style:text-properties style:font-name="Liberation Serif" fo:language="en" fo:country="GB" officeooo:rsid="17ef8537"/>
    </style:style>
    <style:style style:name="T348" style:family="text">
      <style:text-properties style:font-name="Liberation Serif" fo:language="en" fo:country="GB" officeooo:rsid="05a85532"/>
    </style:style>
    <style:style style:name="T349" style:family="text">
      <style:text-properties style:font-name="Liberation Serif" fo:language="en" fo:country="GB" officeooo:rsid="05a77957"/>
    </style:style>
    <style:style style:name="T350" style:family="text">
      <style:text-properties style:font-name="Liberation Serif" fo:language="en" fo:country="GB" officeooo:rsid="0b8c0d6f"/>
    </style:style>
    <style:style style:name="T351" style:family="text">
      <style:text-properties style:font-name="Liberation Serif" fo:language="en" fo:country="GB" officeooo:rsid="1629397c"/>
    </style:style>
    <style:style style:name="T352" style:family="text">
      <style:text-properties style:font-name="Liberation Serif" fo:language="en" fo:country="GB" officeooo:rsid="0d38f798"/>
    </style:style>
    <style:style style:name="T353" style:family="text">
      <style:text-properties style:font-name="Liberation Serif" fo:language="en" fo:country="GB" officeooo:rsid="05d63ba8"/>
    </style:style>
    <style:style style:name="T354" style:family="text">
      <style:text-properties style:font-name="Liberation Serif" fo:language="en" fo:country="GB" officeooo:rsid="02487ed0"/>
    </style:style>
    <style:style style:name="T355" style:family="text">
      <style:text-properties style:font-name="Liberation Serif" fo:language="en" fo:country="GB" officeooo:rsid="075c55b8"/>
    </style:style>
    <style:style style:name="T356" style:family="text">
      <style:text-properties style:font-name="Liberation Serif" fo:language="en" fo:country="GB" officeooo:rsid="1641acc8"/>
    </style:style>
    <style:style style:name="T357" style:family="text">
      <style:text-properties style:font-name="Liberation Serif" fo:language="en" fo:country="GB" officeooo:rsid="177fceeb"/>
    </style:style>
    <style:style style:name="T358" style:family="text">
      <style:text-properties style:font-name="Liberation Serif" fo:language="en" fo:country="GB" officeooo:rsid="08730778"/>
    </style:style>
    <style:style style:name="T359" style:family="text">
      <style:text-properties style:font-name="Liberation Serif" fo:language="en" fo:country="GB" officeooo:rsid="196502f9"/>
    </style:style>
    <style:style style:name="T360" style:family="text">
      <style:text-properties style:font-name="Liberation Serif" fo:language="en" fo:country="GB" officeooo:rsid="19ccbdcd"/>
    </style:style>
    <style:style style:name="T361" style:family="text">
      <style:text-properties style:font-name="Liberation Serif" fo:language="en" fo:country="GB" officeooo:rsid="19ceae2e"/>
    </style:style>
    <style:style style:name="T362" style:family="text">
      <style:text-properties style:font-name="Liberation Serif" fo:language="en" fo:country="GB" officeooo:rsid="1a2b2fbc"/>
    </style:style>
    <style:style style:name="T363" style:family="text">
      <style:text-properties style:font-name="Liberation Serif" fo:language="en" fo:country="GB" officeooo:rsid="1a2ba3f4"/>
    </style:style>
    <style:style style:name="T364" style:family="text">
      <style:text-properties style:font-name="Liberation Serif" fo:language="en" fo:country="GB" officeooo:rsid="1a2c6bf7"/>
    </style:style>
    <style:style style:name="T365" style:family="text">
      <style:text-properties style:font-name="Liberation Serif" fo:language="en" fo:country="GB" officeooo:rsid="1a567d3f"/>
    </style:style>
    <style:style style:name="T366" style:family="text">
      <style:text-properties style:font-name="Liberation Serif" fo:language="en" fo:country="GB" officeooo:rsid="1a56bd44"/>
    </style:style>
    <style:style style:name="T367" style:family="text">
      <style:text-properties style:font-name="Liberation Serif" fo:language="en" fo:country="GB" officeooo:rsid="1a57e96b"/>
    </style:style>
    <style:style style:name="T368" style:family="text">
      <style:text-properties style:font-name="Liberation Serif" fo:language="en" fo:country="GB" officeooo:rsid="1a67f8c2"/>
    </style:style>
    <style:style style:name="T369" style:family="text">
      <style:text-properties style:font-name="Liberation Serif" fo:language="en" fo:country="GB" officeooo:rsid="0f7d92b9"/>
    </style:style>
    <style:style style:name="T370" style:family="text">
      <style:text-properties style:font-name="Liberation Serif" fo:language="en" fo:country="GB" officeooo:rsid="1c1833a8"/>
    </style:style>
    <style:style style:name="T371" style:family="text">
      <style:text-properties style:font-name="Liberation Serif" fo:language="en" fo:country="GB" officeooo:rsid="1c18bdd2"/>
    </style:style>
    <style:style style:name="T372" style:family="text">
      <style:text-properties style:font-name="Liberation Serif" fo:language="en" fo:country="GB" officeooo:rsid="1c3a9a80"/>
    </style:style>
    <style:style style:name="T373" style:family="text">
      <style:text-properties style:font-name="Liberation Serif" fo:language="en" fo:country="GB" officeooo:rsid="106a2c5d"/>
    </style:style>
    <style:style style:name="T374" style:family="text">
      <style:text-properties style:font-name="Liberation Serif" fo:language="en" fo:country="GB" officeooo:rsid="1cfa7389"/>
    </style:style>
    <style:style style:name="T375" style:family="text">
      <style:text-properties style:font-name="Liberation Serif" fo:language="en" fo:country="GB" officeooo:rsid="0992231c"/>
    </style:style>
    <style:style style:name="T376" style:family="text">
      <style:text-properties style:font-name="Liberation Serif" fo:language="en" fo:country="GB" officeooo:rsid="1d5ce382"/>
    </style:style>
    <style:style style:name="T377" style:family="text">
      <style:text-properties style:font-name="Liberation Serif" fo:language="en" fo:country="GB" officeooo:rsid="1d626914"/>
    </style:style>
    <style:style style:name="T378" style:family="text">
      <style:text-properties style:font-name="Liberation Serif" fo:language="en" fo:country="GB" officeooo:rsid="1da140da"/>
    </style:style>
    <style:style style:name="T379" style:family="text">
      <style:text-properties style:font-name="Liberation Serif" fo:language="en" fo:country="GB" officeooo:rsid="1da32bfa"/>
    </style:style>
    <style:style style:name="T380" style:family="text">
      <style:text-properties style:font-name="Liberation Serif" fo:language="en" fo:country="GB" officeooo:rsid="1e1f23a0"/>
    </style:style>
    <style:style style:name="T381" style:family="text">
      <style:text-properties style:font-name="Liberation Serif" fo:language="en" fo:country="GB" officeooo:rsid="1e8cd51e"/>
    </style:style>
    <style:style style:name="T382" style:family="text">
      <style:text-properties style:font-name="Liberation Serif" fo:language="en" fo:country="GB" officeooo:rsid="1ed91478"/>
    </style:style>
    <style:style style:name="T383" style:family="text">
      <style:text-properties style:font-name="Liberation Serif" fo:language="en" fo:country="GB" officeooo:rsid="1ef3d35d"/>
    </style:style>
    <style:style style:name="T384" style:family="text">
      <style:text-properties style:font-name="Liberation Serif" fo:language="en" fo:country="GB" officeooo:rsid="1f2be422"/>
    </style:style>
    <style:style style:name="T385" style:family="text">
      <style:text-properties style:font-name="Liberation Serif" fo:language="en" fo:country="GB" officeooo:rsid="18ecd778"/>
    </style:style>
    <style:style style:name="T386" style:family="text">
      <style:text-properties style:font-name="Liberation Serif" fo:language="en" fo:country="GB" officeooo:rsid="1d7d7707"/>
    </style:style>
    <style:style style:name="T387" style:family="text">
      <style:text-properties style:font-name="Liberation Serif" fo:language="en" fo:country="GB" officeooo:rsid="1e228ed1"/>
    </style:style>
    <style:style style:name="T388" style:family="text">
      <style:text-properties style:font-name="Liberation Serif" fo:language="en" fo:country="GB" officeooo:rsid="20e7ee06"/>
    </style:style>
    <style:style style:name="T389" style:family="text">
      <style:text-properties style:font-name="Liberation Serif" fo:language="en" fo:country="GB" officeooo:rsid="21048793"/>
    </style:style>
    <style:style style:name="T390" style:family="text">
      <style:text-properties style:font-name="Liberation Serif" fo:language="en" fo:country="GB" officeooo:rsid="2108f3af"/>
    </style:style>
    <style:style style:name="T391" style:family="text">
      <style:text-properties style:font-name="Liberation Serif" fo:language="en" fo:country="GB" officeooo:rsid="21149292"/>
    </style:style>
    <style:style style:name="T392" style:family="text">
      <style:text-properties style:font-name="Liberation Serif" fo:language="en" fo:country="GB" officeooo:rsid="2114e95b"/>
    </style:style>
    <style:style style:name="T393" style:family="text">
      <style:text-properties style:font-name="Liberation Serif" fo:language="en" fo:country="GB" officeooo:rsid="2121c29e"/>
    </style:style>
    <style:style style:name="T394" style:family="text">
      <style:text-properties style:font-name="Liberation Serif" fo:language="en" fo:country="GB" officeooo:rsid="2148b864"/>
    </style:style>
    <style:style style:name="T395" style:family="text">
      <style:text-properties style:font-name="Liberation Serif" fo:language="en" fo:country="GB" officeooo:rsid="218c1032"/>
    </style:style>
    <style:style style:name="T396" style:family="text">
      <style:text-properties style:font-name="Liberation Serif" fo:language="en" fo:country="GB" officeooo:rsid="0fd5fcfc"/>
    </style:style>
    <style:style style:name="T397" style:family="text">
      <style:text-properties style:font-name="Liberation Serif" fo:language="en" fo:country="GB" officeooo:rsid="21cb1beb"/>
    </style:style>
    <style:style style:name="T398" style:family="text">
      <style:text-properties style:font-name="Liberation Serif" fo:language="en" fo:country="GB" officeooo:rsid="22bd8f0d"/>
    </style:style>
    <style:style style:name="T399" style:family="text">
      <style:text-properties style:font-name="Liberation Serif" fo:language="en" fo:country="GB" officeooo:rsid="22c41c83"/>
    </style:style>
    <style:style style:name="T400" style:family="text">
      <style:text-properties style:font-name="Liberation Serif" fo:language="en" fo:country="GB" officeooo:rsid="231bf724"/>
    </style:style>
    <style:style style:name="T401" style:family="text">
      <style:text-properties style:font-name="Liberation Serif" fo:language="en" fo:country="GB" officeooo:rsid="231ef229"/>
    </style:style>
    <style:style style:name="T402" style:family="text">
      <style:text-properties style:font-name="Liberation Serif" fo:language="en" fo:country="GB" officeooo:rsid="235f113b"/>
    </style:style>
    <style:style style:name="T403" style:family="text">
      <style:text-properties style:font-name="Liberation Serif" fo:language="en" fo:country="GB" officeooo:rsid="237ef009"/>
    </style:style>
    <style:style style:name="T404" style:family="text">
      <style:text-properties style:font-name="Liberation Serif" fo:language="en" fo:country="GB" officeooo:rsid="2389c12a"/>
    </style:style>
    <style:style style:name="T405" style:family="text">
      <style:text-properties style:font-name="Liberation Serif" fo:language="en" fo:country="GB" officeooo:rsid="23975fd4"/>
    </style:style>
    <style:style style:name="T406" style:family="text">
      <style:text-properties style:font-name="Liberation Serif" fo:language="en" fo:country="GB" officeooo:rsid="242d2849"/>
    </style:style>
    <style:style style:name="T407" style:family="text">
      <style:text-properties style:font-name="Liberation Serif" fo:language="en" fo:country="GB" officeooo:rsid="245e877f"/>
    </style:style>
    <style:style style:name="T408" style:family="text">
      <style:text-properties style:font-name="Liberation Serif" fo:language="en" fo:country="GB" officeooo:rsid="247164fe"/>
    </style:style>
    <style:style style:name="T409" style:family="text">
      <style:text-properties style:font-name="Liberation Serif" fo:language="en" fo:country="GB" officeooo:rsid="24d1ddcf"/>
    </style:style>
    <style:style style:name="T410" style:family="text">
      <style:text-properties style:font-name="Liberation Serif" fo:language="en" fo:country="GB" officeooo:rsid="25ade2cf"/>
    </style:style>
    <style:style style:name="T411" style:family="text">
      <style:text-properties style:font-name="Liberation Serif" fo:language="en" fo:country="GB" officeooo:rsid="25d26ca3"/>
    </style:style>
    <style:style style:name="T412" style:family="text">
      <style:text-properties style:font-name="Liberation Serif" fo:language="en" fo:country="GB" officeooo:rsid="2a885208"/>
    </style:style>
    <style:style style:name="T413" style:family="text">
      <style:text-properties style:font-name="Liberation Serif" fo:language="en" fo:country="GB" officeooo:rsid="2466a131"/>
    </style:style>
    <style:style style:name="T414" style:family="text">
      <style:text-properties style:font-name="Liberation Serif" fo:language="en" fo:country="GB" officeooo:rsid="1be7f725"/>
    </style:style>
    <style:style style:name="T415" style:family="text">
      <style:text-properties style:font-name="Liberation Serif" fo:language="en" fo:country="GB" officeooo:rsid="1ff2b0fe"/>
    </style:style>
    <style:style style:name="T416" style:family="text">
      <style:text-properties style:font-name="Liberation Serif" fo:language="en" fo:country="GB" officeooo:rsid="1ff14a6d"/>
    </style:style>
    <style:style style:name="T417" style:family="text">
      <style:text-properties style:font-name="Liberation Serif" fo:language="en" fo:country="GB" officeooo:rsid="2b8851f8"/>
    </style:style>
    <style:style style:name="T418" style:family="text">
      <style:text-properties style:font-name="Liberation Serif" fo:language="en" fo:country="GB" officeooo:rsid="2bd5d76c"/>
    </style:style>
    <style:style style:name="T419" style:family="text">
      <style:text-properties style:font-name="Liberation Serif" fo:language="en" fo:country="GB" officeooo:rsid="2bfb7e47"/>
    </style:style>
    <style:style style:name="T420" style:family="text">
      <style:text-properties style:font-name="Liberation Serif" fo:language="en" fo:country="GB" officeooo:rsid="2c130aab"/>
    </style:style>
    <style:style style:name="T421" style:family="text">
      <style:text-properties style:font-name="Liberation Serif" fo:language="en" fo:country="GB" officeooo:rsid="2c6743a5"/>
    </style:style>
    <style:style style:name="T422" style:family="text">
      <style:text-properties style:font-name="Liberation Serif" fo:language="en" fo:country="GB" officeooo:rsid="2c0cb329"/>
    </style:style>
    <style:style style:name="T423" style:family="text">
      <style:text-properties style:font-name="Liberation Serif" fo:language="en" fo:country="GB" officeooo:rsid="2ca8cb2f"/>
    </style:style>
    <style:style style:name="T424" style:family="text">
      <style:text-properties style:font-name="Liberation Serif" fo:language="en" fo:country="GB" officeooo:rsid="2c462a5a"/>
    </style:style>
    <style:style style:name="T425" style:family="text">
      <style:text-properties style:font-name="Liberation Serif" fo:language="en" fo:country="GB" officeooo:rsid="2bdcddba"/>
    </style:style>
    <style:style style:name="T426" style:family="text">
      <style:text-properties style:font-name="Liberation Serif" fo:language="en" fo:country="GB" officeooo:rsid="1d68f07a"/>
    </style:style>
    <style:style style:name="T427" style:family="text">
      <style:text-properties style:font-name="Liberation Serif" fo:language="en" fo:country="GB" officeooo:rsid="0e804760"/>
    </style:style>
    <style:style style:name="T428" style:family="text">
      <style:text-properties style:font-name="Liberation Serif" fo:language="en" fo:country="GB" officeooo:rsid="0f3a5695"/>
    </style:style>
    <style:style style:name="T429" style:family="text">
      <style:text-properties style:font-name="Liberation Serif" fo:language="en" fo:country="GB" officeooo:rsid="19afcad3"/>
    </style:style>
    <style:style style:name="T430" style:family="text">
      <style:text-properties style:font-name="Liberation Serif" fo:language="en" fo:country="GB" officeooo:rsid="101eac98"/>
    </style:style>
    <style:style style:name="T431" style:family="text">
      <style:text-properties style:font-name="Liberation Serif" fo:language="en" fo:country="GB" officeooo:rsid="0f39ad17"/>
    </style:style>
    <style:style style:name="T432" style:family="text">
      <style:text-properties style:font-name="Liberation Serif" fo:language="en" fo:country="GB" officeooo:rsid="0f3a24da"/>
    </style:style>
    <style:style style:name="T433" style:family="text">
      <style:text-properties style:font-name="Liberation Serif" fo:language="en" fo:country="GB" officeooo:rsid="0ed05dfd"/>
    </style:style>
    <style:style style:name="T434" style:family="text">
      <style:text-properties style:font-name="Liberation Serif" fo:language="en" fo:country="GB" officeooo:rsid="2df8f236"/>
    </style:style>
    <style:style style:name="T435" style:family="text">
      <style:text-properties style:font-name="Liberation Serif" fo:language="en" fo:country="GB" officeooo:rsid="2e0604e4"/>
    </style:style>
    <style:style style:name="T436" style:family="text">
      <style:text-properties style:font-name="Liberation Serif" fo:language="en" fo:country="GB" officeooo:rsid="2e067202"/>
    </style:style>
    <style:style style:name="T437" style:family="text">
      <style:text-properties style:font-name="Liberation Serif" fo:language="en" fo:country="GB" officeooo:rsid="2e0b8c8c"/>
    </style:style>
    <style:style style:name="T438" style:family="text">
      <style:text-properties style:font-name="Liberation Serif" fo:language="en" fo:country="GB" officeooo:rsid="2e0c8199"/>
    </style:style>
    <style:style style:name="T439" style:family="text">
      <style:text-properties style:font-name="Liberation Serif" fo:language="en" fo:country="GB" officeooo:rsid="2e1313d8"/>
    </style:style>
    <style:style style:name="T440" style:family="text">
      <style:text-properties style:font-name="Liberation Serif" fo:language="en" fo:country="GB" officeooo:rsid="2e1431df"/>
    </style:style>
    <style:style style:name="T441" style:family="text">
      <style:text-properties style:font-name="Liberation Serif" fo:language="en" fo:country="GB" officeooo:rsid="2e148028"/>
    </style:style>
    <style:style style:name="T442" style:family="text">
      <style:text-properties style:font-name="Liberation Serif" fo:language="en" fo:country="GB" officeooo:rsid="2e162893"/>
    </style:style>
    <style:style style:name="T443" style:family="text">
      <style:text-properties style:font-name="Liberation Serif" fo:language="en" fo:country="GB" officeooo:rsid="2e19388e"/>
    </style:style>
    <style:style style:name="T444" style:family="text">
      <style:text-properties style:font-name="Liberation Serif" fo:language="en" fo:country="GB" officeooo:rsid="2e1ad175"/>
    </style:style>
    <style:style style:name="T445" style:family="text">
      <style:text-properties style:font-name="Liberation Serif" fo:language="en" fo:country="GB" officeooo:rsid="2e1c2384"/>
    </style:style>
    <style:style style:name="T446" style:family="text">
      <style:text-properties style:font-name="Liberation Serif" fo:language="en" fo:country="GB" officeooo:rsid="2e1e58cf"/>
    </style:style>
    <style:style style:name="T447" style:family="text">
      <style:text-properties style:font-name="Liberation Serif" fo:language="en" fo:country="GB" officeooo:rsid="2e1f7ea7"/>
    </style:style>
    <style:style style:name="T448" style:family="text">
      <style:text-properties style:font-name="Liberation Serif" fo:language="en" fo:country="GB" officeooo:rsid="2e256db5"/>
    </style:style>
    <style:style style:name="T449" style:family="text">
      <style:text-properties style:font-name="Liberation Serif" fo:language="en" fo:country="GB" officeooo:rsid="2e26cf6b"/>
    </style:style>
    <style:style style:name="T450" style:family="text">
      <style:text-properties style:font-name="Liberation Serif" fo:language="en" fo:country="GB" officeooo:rsid="2e286ed8"/>
    </style:style>
    <style:style style:name="T451" style:family="text">
      <style:text-properties style:font-name="Liberation Serif" fo:language="en" fo:country="GB" officeooo:rsid="2e2934c7"/>
    </style:style>
    <style:style style:name="T452" style:family="text">
      <style:text-properties style:font-name="Liberation Serif" fo:language="en" fo:country="GB" officeooo:rsid="2e360268"/>
    </style:style>
    <style:style style:name="T453" style:family="text">
      <style:text-properties style:font-name="Liberation Serif" fo:language="en" fo:country="GB" officeooo:rsid="2e6012fe"/>
    </style:style>
    <style:style style:name="T454" style:family="text">
      <style:text-properties style:font-name="Liberation Serif" fo:language="en" fo:country="GB" officeooo:rsid="2e6b9ccb"/>
    </style:style>
    <style:style style:name="T455" style:family="text">
      <style:text-properties style:font-name="Liberation Serif" fo:language="en" fo:country="GB" officeooo:rsid="2e6d6ae2"/>
    </style:style>
    <style:style style:name="T456" style:family="text">
      <style:text-properties style:font-name="Liberation Serif" fo:language="en" fo:country="GB" officeooo:rsid="2e6f8065"/>
    </style:style>
    <style:style style:name="T457" style:family="text">
      <style:text-properties style:font-name="Liberation Serif" fo:language="en" fo:country="GB" officeooo:rsid="2f170fe3"/>
    </style:style>
    <style:style style:name="T458" style:family="text">
      <style:text-properties style:font-name="Liberation Serif" fo:language="en" fo:country="GB" officeooo:rsid="2f27cb12"/>
    </style:style>
    <style:style style:name="T459" style:family="text">
      <style:text-properties style:font-name="Liberation Serif" fo:language="en" fo:country="GB" officeooo:rsid="2f287844"/>
    </style:style>
    <style:style style:name="T460" style:family="text">
      <style:text-properties style:font-name="Liberation Serif" fo:language="en" fo:country="GB" officeooo:rsid="2f29f507"/>
    </style:style>
    <style:style style:name="T461" style:family="text">
      <style:text-properties style:font-name="Liberation Serif" fo:language="en" fo:country="GB" officeooo:rsid="2f6e794a"/>
    </style:style>
    <style:style style:name="T462" style:family="text">
      <style:text-properties style:font-name="Liberation Serif" fo:language="en" fo:country="GB" officeooo:rsid="2f8699e2"/>
    </style:style>
    <style:style style:name="T463" style:family="text">
      <style:text-properties style:font-name="Liberation Serif" fo:language="en" fo:country="GB" officeooo:rsid="303c79e9"/>
    </style:style>
    <style:style style:name="T464" style:family="text">
      <style:text-properties style:font-name="Liberation Serif" fo:language="en" fo:country="GB" officeooo:rsid="30b1b893"/>
    </style:style>
    <style:style style:name="T465" style:family="text">
      <style:text-properties style:font-name="Liberation Serif" fo:language="en" fo:country="GB" officeooo:rsid="312ef23c"/>
    </style:style>
    <style:style style:name="T466" style:family="text">
      <style:text-properties style:font-name="Liberation Serif" fo:language="en" fo:country="GB" officeooo:rsid="31415dc5"/>
    </style:style>
    <style:style style:name="T467" style:family="text">
      <style:text-properties style:font-name="Liberation Serif" fo:language="en" fo:country="GB" officeooo:rsid="3232d217"/>
    </style:style>
    <style:style style:name="T468" style:family="text">
      <style:text-properties style:font-name="Liberation Serif" fo:language="en" fo:country="GB" officeooo:rsid="3259b26e"/>
    </style:style>
    <style:style style:name="T469" style:family="text">
      <style:text-properties style:font-name="Liberation Serif" fo:language="en" fo:country="GB" officeooo:rsid="32a97116"/>
    </style:style>
    <style:style style:name="T470" style:family="text">
      <style:text-properties style:font-name="Liberation Serif" fo:language="en" fo:country="GB" officeooo:rsid="333c5470"/>
    </style:style>
    <style:style style:name="T471" style:family="text">
      <style:text-properties style:font-name="Liberation Serif" fo:language="en" fo:country="GB" officeooo:rsid="3341cb28"/>
    </style:style>
    <style:style style:name="T472" style:family="text">
      <style:text-properties style:font-name="Liberation Serif" fo:language="en" fo:country="GB" officeooo:rsid="33488695"/>
    </style:style>
    <style:style style:name="T473" style:family="text">
      <style:text-properties style:font-name="Liberation Serif" fo:language="en" fo:country="GB" officeooo:rsid="3355af7e"/>
    </style:style>
    <style:style style:name="T474" style:family="text">
      <style:text-properties style:font-name="Liberation Serif" fo:language="en" fo:country="GB" officeooo:rsid="33656020"/>
    </style:style>
    <style:style style:name="T475" style:family="text">
      <style:text-properties style:font-name="Liberation Serif" fo:language="en" fo:country="GB" officeooo:rsid="3388332f"/>
    </style:style>
    <style:style style:name="T476" style:family="text">
      <style:text-properties style:font-name="Liberation Serif" fo:language="en" fo:country="GB" officeooo:rsid="338d09bf"/>
    </style:style>
    <style:style style:name="T477" style:family="text">
      <style:text-properties style:font-name="Liberation Serif" fo:language="en" fo:country="GB" officeooo:rsid="339cc8ee"/>
    </style:style>
    <style:style style:name="T478" style:family="text">
      <style:text-properties style:font-name="Liberation Serif" fo:language="en" fo:country="GB" officeooo:rsid="33a3d3cf"/>
    </style:style>
    <style:style style:name="T479" style:family="text">
      <style:text-properties style:font-name="Liberation Serif" fo:language="en" fo:country="GB" officeooo:rsid="33a98bdb"/>
    </style:style>
    <style:style style:name="T480" style:family="text">
      <style:text-properties style:font-name="Liberation Serif" fo:language="en" fo:country="GB" officeooo:rsid="33ae4b44"/>
    </style:style>
    <style:style style:name="T481" style:family="text">
      <style:text-properties style:font-name="Liberation Serif" fo:language="en" fo:country="GB" officeooo:rsid="33bc784b"/>
    </style:style>
    <style:style style:name="T482" style:family="text">
      <style:text-properties style:font-name="Liberation Serif" fo:language="en" fo:country="GB" officeooo:rsid="33bd584b"/>
    </style:style>
    <style:style style:name="T483" style:family="text">
      <style:text-properties style:font-name="Liberation Serif" fo:language="en" fo:country="GB" officeooo:rsid="33c9572c"/>
    </style:style>
    <style:style style:name="T484" style:family="text">
      <style:text-properties style:font-name="Liberation Serif" fo:language="en" fo:country="GB" officeooo:rsid="33cd5a34"/>
    </style:style>
    <style:style style:name="T485" style:family="text">
      <style:text-properties style:font-name="Liberation Serif" fo:language="en" fo:country="GB" officeooo:rsid="33d025c4"/>
    </style:style>
    <style:style style:name="T486" style:family="text">
      <style:text-properties style:font-name="Liberation Serif" fo:language="en" fo:country="GB" officeooo:rsid="33d289bb"/>
    </style:style>
    <style:style style:name="T487" style:family="text">
      <style:text-properties style:font-name="Liberation Serif" fo:language="en" fo:country="GB" officeooo:rsid="33d460a1"/>
    </style:style>
    <style:style style:name="T488" style:family="text">
      <style:text-properties style:font-name="Liberation Serif" fo:language="en" fo:country="GB" officeooo:rsid="33dc49fd"/>
    </style:style>
    <style:style style:name="T489" style:family="text">
      <style:text-properties style:font-name="Liberation Serif" fo:language="en" fo:country="GB" officeooo:rsid="33e63baa"/>
    </style:style>
    <style:style style:name="T490" style:family="text">
      <style:text-properties style:font-name="Liberation Serif" fo:language="en" fo:country="GB" officeooo:rsid="33eedc3e"/>
    </style:style>
    <style:style style:name="T491" style:family="text">
      <style:text-properties style:font-name="Liberation Serif" fo:language="en" fo:country="GB" officeooo:rsid="33f6a841"/>
    </style:style>
    <style:style style:name="T492" style:family="text">
      <style:text-properties style:font-name="Liberation Serif" fo:language="en" fo:country="GB" officeooo:rsid="33f779f9"/>
    </style:style>
    <style:style style:name="T493" style:family="text">
      <style:text-properties style:font-name="Liberation Serif" fo:language="en" fo:country="GB" officeooo:rsid="340d4397"/>
    </style:style>
    <style:style style:name="T494" style:family="text">
      <style:text-properties style:font-name="Liberation Serif" fo:language="en" fo:country="GB" officeooo:rsid="340d53d0"/>
    </style:style>
    <style:style style:name="T495" style:family="text">
      <style:text-properties style:font-name="Liberation Serif" fo:language="en" fo:country="GB" officeooo:rsid="340e9d9a"/>
    </style:style>
    <style:style style:name="T496" style:family="text">
      <style:text-properties style:font-name="Liberation Serif" fo:language="en" fo:country="GB" officeooo:rsid="341cfa35"/>
    </style:style>
    <style:style style:name="T497" style:family="text">
      <style:text-properties style:font-name="Liberation Serif" fo:language="en" fo:country="GB" officeooo:rsid="3430db96"/>
    </style:style>
    <style:style style:name="T498" style:family="text">
      <style:text-properties style:font-name="Liberation Serif" fo:language="en" fo:country="GB" officeooo:rsid="34322837"/>
    </style:style>
    <style:style style:name="T499" style:family="text">
      <style:text-properties style:font-name="Liberation Serif" fo:language="en" fo:country="GB" officeooo:rsid="3433f14d"/>
    </style:style>
    <style:style style:name="T500" style:family="text">
      <style:text-properties style:font-name="Liberation Serif" fo:language="en" fo:country="GB" officeooo:rsid="3435a14c"/>
    </style:style>
    <style:style style:name="T501" style:family="text">
      <style:text-properties style:font-name="Liberation Serif" fo:language="en" fo:country="GB" officeooo:rsid="3438f0ba"/>
    </style:style>
    <style:style style:name="T502" style:family="text">
      <style:text-properties style:font-name="Liberation Serif" fo:language="en" fo:country="GB" officeooo:rsid="34a262ce"/>
    </style:style>
    <style:style style:name="T503" style:family="text">
      <style:text-properties style:font-name="Liberation Serif" fo:language="en" fo:country="GB" officeooo:rsid="350cc365"/>
    </style:style>
    <style:style style:name="T504" style:family="text">
      <style:text-properties style:font-name="Liberation Serif" fo:language="en" fo:country="GB" officeooo:rsid="00fe8591"/>
    </style:style>
    <style:style style:name="T505" style:family="text">
      <style:text-properties style:font-name="Liberation Serif" fo:language="en" fo:country="GB" officeooo:rsid="0b90e63d"/>
    </style:style>
    <style:style style:name="T506" style:family="text">
      <style:text-properties style:font-name="Liberation Serif" fo:language="en" fo:country="GB" officeooo:rsid="356aa0f8"/>
    </style:style>
    <style:style style:name="T507" style:family="text">
      <style:text-properties style:font-name="Liberation Serif" fo:language="en" fo:country="GB" officeooo:rsid="35951531"/>
    </style:style>
    <style:style style:name="T508" style:family="text">
      <style:text-properties style:font-name="Liberation Serif" fo:language="en" fo:country="GB" officeooo:rsid="359b625d"/>
    </style:style>
    <style:style style:name="T509" style:family="text">
      <style:text-properties style:font-name="Liberation Serif" fo:language="en" fo:country="GB" officeooo:rsid="359c9b97"/>
    </style:style>
    <style:style style:name="T510" style:family="text">
      <style:text-properties style:font-name="Liberation Serif" fo:language="en" fo:country="GB" officeooo:rsid="359e2931"/>
    </style:style>
    <style:style style:name="T511" style:family="text">
      <style:text-properties style:font-name="Liberation Serif" fo:language="en" fo:country="GB" officeooo:rsid="359ec2cc"/>
    </style:style>
    <style:style style:name="T512" style:family="text">
      <style:text-properties style:font-name="Liberation Serif" fo:language="en" fo:country="GB" officeooo:rsid="09eefff7"/>
    </style:style>
    <style:style style:name="T513" style:family="text">
      <style:text-properties style:font-name="Liberation Serif" fo:language="en" fo:country="GB" officeooo:rsid="1c31cf41"/>
    </style:style>
    <style:style style:name="T514" style:family="text">
      <style:text-properties style:font-name="Liberation Serif" fo:language="en" fo:country="GB" officeooo:rsid="1b16d7bf"/>
    </style:style>
    <style:style style:name="T515" style:family="text">
      <style:text-properties style:font-name="Liberation Serif" fo:language="en" fo:country="GB" officeooo:rsid="3051f8ea"/>
    </style:style>
    <style:style style:name="T516" style:family="text">
      <style:text-properties style:font-name="Liberation Serif" fo:language="en" fo:country="GB" officeooo:rsid="1b1fc81f"/>
    </style:style>
    <style:style style:name="T517" style:family="text">
      <style:text-properties style:font-name="Liberation Serif" fo:language="en" fo:country="GB" officeooo:rsid="1b215424"/>
    </style:style>
    <style:style style:name="T518" style:family="text">
      <style:text-properties style:font-name="Liberation Serif" fo:language="en" fo:country="GB" officeooo:rsid="2fa3d792"/>
    </style:style>
    <style:style style:name="T519" style:family="text">
      <style:text-properties style:font-name="Liberation Serif" fo:language="en" fo:country="GB" officeooo:rsid="1e747e3b"/>
    </style:style>
    <style:style style:name="T520" style:family="text">
      <style:text-properties style:font-name="Liberation Serif" fo:language="en" fo:country="GB" officeooo:rsid="301c1b9c"/>
    </style:style>
    <style:style style:name="T521" style:family="text">
      <style:text-properties style:font-name="Liberation Serif" fo:language="en" fo:country="GB" officeooo:rsid="29976c58"/>
    </style:style>
    <style:style style:name="T522" style:family="text">
      <style:text-properties style:font-name="Liberation Serif" fo:language="en" fo:country="GB" officeooo:rsid="3663524a"/>
    </style:style>
    <style:style style:name="T523" style:family="text">
      <style:text-properties style:font-name="Liberation Serif" fo:language="en" fo:country="GB" officeooo:rsid="37063559"/>
    </style:style>
    <style:style style:name="T524" style:family="text">
      <style:text-properties style:font-name="Liberation Serif" fo:language="en" fo:country="GB" officeooo:rsid="3726b702"/>
    </style:style>
    <style:style style:name="T525" style:family="text">
      <style:text-properties style:font-name="Liberation Serif" fo:language="en" fo:country="GB" officeooo:rsid="372846ea"/>
    </style:style>
    <style:style style:name="T526" style:family="text">
      <style:text-properties style:font-name="Liberation Serif" fo:language="en" fo:country="GB" officeooo:rsid="32d2b520"/>
    </style:style>
    <style:style style:name="T527" style:family="text">
      <style:text-properties style:font-name="Liberation Serif" fo:language="en" fo:country="GB" officeooo:rsid="1ed931bb"/>
    </style:style>
    <style:style style:name="T528" style:family="text">
      <style:text-properties style:font-name="Liberation Serif" fo:language="en" fo:country="GB" officeooo:rsid="37af317d"/>
    </style:style>
    <style:style style:name="T529" style:family="text">
      <style:text-properties style:font-name="Liberation Serif" fo:language="en" fo:country="GB" officeooo:rsid="38039677"/>
    </style:style>
    <style:style style:name="T530" style:family="text">
      <style:text-properties style:font-name="Liberation Serif" fo:language="en" fo:country="GB" officeooo:rsid="380480d5"/>
    </style:style>
    <style:style style:name="T531" style:family="text">
      <style:text-properties style:font-name="Liberation Serif" fo:language="en" fo:country="GB" officeooo:rsid="3807bc35"/>
    </style:style>
    <style:style style:name="T532" style:family="text">
      <style:text-properties style:font-name="Liberation Serif" fo:language="en" fo:country="GB" officeooo:rsid="383afd0d"/>
    </style:style>
    <style:style style:name="T533" style:family="text">
      <style:text-properties style:font-name="Liberation Serif" fo:language="en" fo:country="GB" officeooo:rsid="38404b27"/>
    </style:style>
    <style:style style:name="T534" style:family="text">
      <style:text-properties style:font-name="Liberation Serif" officeooo:rsid="0bebe8b1"/>
    </style:style>
    <style:style style:name="T535" style:family="text">
      <style:text-properties style:font-name="Liberation Serif" fo:font-size="14pt" fo:language="en" fo:country="GB" fo:font-style="normal" style:font-style-asian="normal" style:font-style-complex="normal"/>
    </style:style>
    <style:style style:name="T536" style:family="text">
      <style:text-properties style:font-name="Liberation Serif" fo:font-size="14pt" fo:language="en" fo:country="GB" fo:font-style="normal" officeooo:rsid="19f0362a" style:font-style-asian="normal" style:font-style-complex="normal"/>
    </style:style>
    <style:style style:name="T537" style:family="text">
      <style:text-properties style:font-name="Liberation Serif" fo:font-size="14pt" fo:language="en" fo:country="GB" fo:font-style="normal" officeooo:rsid="00c18dcf" style:font-style-asian="normal" style:font-style-complex="normal"/>
    </style:style>
    <style:style style:name="T538" style:family="text">
      <style:text-properties style:font-name="Liberation Serif" fo:font-size="14pt" fo:language="en" fo:country="GB" fo:font-style="normal" officeooo:rsid="0bf46c8d" style:font-style-asian="normal" style:font-style-complex="normal"/>
    </style:style>
    <style:style style:name="T539" style:family="text">
      <style:text-properties style:font-name="Liberation Serif" fo:font-size="14pt" fo:language="en" fo:country="GB" fo:font-style="normal" officeooo:rsid="1ee66bcc" style:font-style-asian="normal" style:font-style-complex="normal"/>
    </style:style>
    <style:style style:name="T540" style:family="text">
      <style:text-properties style:font-name="Liberation Serif" fo:font-size="14pt" fo:language="en" fo:country="GB" fo:font-style="normal" officeooo:rsid="214d662b" style:font-style-asian="normal" style:font-style-complex="normal"/>
    </style:style>
    <style:style style:name="T541" style:family="text">
      <style:text-properties style:font-name="Liberation Serif" fo:font-size="14pt" fo:language="en" fo:country="GB" fo:font-style="normal" officeooo:rsid="214cfe8f" style:font-style-asian="normal" style:font-style-complex="normal"/>
    </style:style>
    <style:style style:name="T542" style:family="text">
      <style:text-properties style:font-name="Liberation Serif" fo:font-size="14pt" fo:language="en" fo:country="GB" fo:font-style="normal" officeooo:rsid="214e04a7" style:font-style-asian="normal" style:font-style-complex="normal"/>
    </style:style>
    <style:style style:name="T543" style:family="text">
      <style:text-properties style:font-name="Liberation Serif" fo:font-size="14pt" fo:language="en" fo:country="GB" fo:font-style="normal" officeooo:rsid="214e4642" style:font-style-asian="normal" style:font-style-complex="normal"/>
    </style:style>
    <style:style style:name="T544" style:family="text">
      <style:text-properties style:font-name="Liberation Serif" fo:font-size="14pt" fo:language="en" fo:country="GB" fo:font-style="normal" officeooo:rsid="214f2ebd" style:font-style-asian="normal" style:font-style-complex="normal"/>
    </style:style>
    <style:style style:name="T545" style:family="text">
      <style:text-properties style:font-name="Liberation Serif" fo:font-size="14pt" fo:language="en" fo:country="GB" fo:font-style="normal" officeooo:rsid="215262d9" style:font-style-asian="normal" style:font-style-complex="normal"/>
    </style:style>
    <style:style style:name="T546" style:family="text">
      <style:text-properties style:font-name="Liberation Serif" fo:font-size="14pt" fo:language="en" fo:country="GB" fo:font-style="normal" officeooo:rsid="21558ed6" style:font-style-asian="normal" style:font-style-complex="normal"/>
    </style:style>
    <style:style style:name="T547" style:family="text">
      <style:text-properties style:font-name="Liberation Serif" fo:font-size="14pt" fo:language="en" fo:country="GB" fo:font-style="normal" officeooo:rsid="216a956f" style:font-style-asian="normal" style:font-style-complex="normal"/>
    </style:style>
    <style:style style:name="T548" style:family="text">
      <style:text-properties style:font-name="Liberation Serif" fo:font-size="14pt" fo:language="en" fo:country="GB" fo:font-style="normal" officeooo:rsid="216b7cac" style:font-style-asian="normal" style:font-style-complex="normal"/>
    </style:style>
    <style:style style:name="T549" style:family="text">
      <style:text-properties style:font-name="Liberation Serif" fo:font-size="14pt" fo:language="en" fo:country="GB" fo:font-style="normal" officeooo:rsid="2199c3d8" style:font-style-asian="normal" style:font-style-complex="normal"/>
    </style:style>
    <style:style style:name="T550" style:family="text">
      <style:text-properties style:font-name="Liberation Serif" fo:font-size="14pt" fo:language="en" fo:country="GB" fo:font-style="normal" officeooo:rsid="21c25b39" style:font-style-asian="normal" style:font-style-complex="normal"/>
    </style:style>
    <style:style style:name="T551" style:family="text">
      <style:text-properties style:font-name="Liberation Serif" fo:font-size="14pt" fo:language="en" fo:country="GB" fo:font-style="normal" officeooo:rsid="21ca1ff6" style:font-style-asian="normal" style:font-style-complex="normal"/>
    </style:style>
    <style:style style:name="T552" style:family="text">
      <style:text-properties style:font-name="Liberation Serif" fo:font-size="14pt" fo:language="en" fo:country="GB" fo:font-style="normal" officeooo:rsid="220529ba" style:font-style-asian="normal" style:font-style-complex="normal"/>
    </style:style>
    <style:style style:name="T553" style:family="text">
      <style:text-properties style:font-name="Liberation Serif" fo:font-size="14pt" fo:language="en" fo:country="GB" fo:font-style="normal" officeooo:rsid="222af8da" style:font-style-asian="normal" style:font-style-complex="normal"/>
    </style:style>
    <style:style style:name="T554" style:family="text">
      <style:text-properties style:font-name="Liberation Serif" fo:font-size="14pt" fo:language="en" fo:country="GB" fo:font-style="normal" officeooo:rsid="22577699" style:font-style-asian="normal" style:font-style-complex="normal"/>
    </style:style>
    <style:style style:name="T555" style:family="text">
      <style:text-properties style:font-name="Liberation Serif" fo:font-size="14pt" fo:language="en" fo:country="GB" fo:font-style="normal" officeooo:rsid="225c8eb5" style:font-style-asian="normal" style:font-style-complex="normal"/>
    </style:style>
    <style:style style:name="T556" style:family="text">
      <style:text-properties style:font-name="Liberation Serif" fo:font-size="14pt" fo:language="en" fo:country="GB" fo:font-style="normal" officeooo:rsid="22675b74" style:font-style-asian="normal" style:font-style-complex="normal"/>
    </style:style>
    <style:style style:name="T557" style:family="text">
      <style:text-properties style:font-name="Liberation Serif" fo:font-size="14pt" fo:language="en" fo:country="GB" fo:font-style="normal" officeooo:rsid="2268caa2" style:font-style-asian="normal" style:font-style-complex="normal"/>
    </style:style>
    <style:style style:name="T558" style:family="text">
      <style:text-properties style:font-name="Liberation Serif" fo:font-size="14pt" fo:language="en" fo:country="GB" fo:font-style="normal" officeooo:rsid="226afc60" style:font-style-asian="normal" style:font-style-complex="normal"/>
    </style:style>
    <style:style style:name="T559" style:family="text">
      <style:text-properties style:font-name="Liberation Serif" fo:font-size="14pt" fo:language="en" fo:country="GB" fo:font-style="normal" officeooo:rsid="226bb7db" style:font-style-asian="normal" style:font-style-complex="normal"/>
    </style:style>
    <style:style style:name="T560" style:family="text">
      <style:text-properties style:font-name="Liberation Serif" fo:font-size="14pt" fo:language="en" fo:country="GB" fo:font-style="normal" officeooo:rsid="226c5d08" style:font-style-asian="normal" style:font-style-complex="normal"/>
    </style:style>
    <style:style style:name="T561" style:family="text">
      <style:text-properties style:font-name="Liberation Serif" fo:font-size="14pt" fo:language="en" fo:country="GB" fo:font-style="normal" officeooo:rsid="2275320b" style:font-style-asian="normal" style:font-style-complex="normal"/>
    </style:style>
    <style:style style:name="T562" style:family="text">
      <style:text-properties style:font-name="Liberation Serif" fo:font-size="14pt" fo:language="en" fo:country="GB" fo:font-style="normal" officeooo:rsid="229966ee" style:font-style-asian="normal" style:font-style-complex="normal"/>
    </style:style>
    <style:style style:name="T563" style:family="text">
      <style:text-properties style:font-name="Liberation Serif" fo:font-size="14pt" fo:language="en" fo:country="GB" fo:font-style="normal" officeooo:rsid="22b7c2cd" style:font-style-asian="normal" style:font-style-complex="normal"/>
    </style:style>
    <style:style style:name="T564" style:family="text">
      <style:text-properties style:font-name="Liberation Serif" fo:font-size="14pt" fo:language="en" fo:country="GB" fo:font-style="normal" officeooo:rsid="22e80014" style:font-style-asian="normal" style:font-style-complex="normal"/>
    </style:style>
    <style:style style:name="T565" style:family="text">
      <style:text-properties style:font-name="Liberation Serif" fo:font-size="14pt" fo:language="en" fo:country="GB" fo:font-style="normal" officeooo:rsid="22e9d9b4" style:font-style-asian="normal" style:font-style-complex="normal"/>
    </style:style>
    <style:style style:name="T566" style:family="text">
      <style:text-properties style:font-name="Liberation Serif" fo:font-size="14pt" fo:language="en" fo:country="GB" fo:font-style="normal" officeooo:rsid="213f9c7e" style:font-style-asian="normal" style:font-style-complex="normal"/>
    </style:style>
    <style:style style:name="T567" style:family="text">
      <style:text-properties style:font-name="Liberation Serif" fo:font-size="14pt" fo:language="en" fo:country="GB" fo:font-style="normal" officeooo:rsid="213eea75" style:font-style-asian="normal" style:font-style-complex="normal"/>
    </style:style>
    <style:style style:name="T568" style:family="text">
      <style:text-properties style:font-name="Liberation Serif" fo:font-size="14pt" fo:language="en" fo:country="GB" fo:font-style="normal" officeooo:rsid="0c50bbb5" style:font-style-asian="normal" style:font-style-complex="normal"/>
    </style:style>
    <style:style style:name="T569" style:family="text">
      <style:text-properties style:font-name="Liberation Serif" fo:font-size="14pt" fo:language="en" fo:country="GB" fo:font-style="normal" officeooo:rsid="21409e26" style:font-style-asian="normal" style:font-style-complex="normal"/>
    </style:style>
    <style:style style:name="T570" style:family="text">
      <style:text-properties style:font-name="Liberation Serif" fo:font-size="14pt" fo:language="en" fo:country="GB" fo:font-style="normal" officeooo:rsid="1ce91d1f" style:font-style-asian="normal" style:font-style-complex="normal"/>
    </style:style>
    <style:style style:name="T571" style:family="text">
      <style:text-properties style:font-name="Liberation Serif" fo:font-size="14pt" fo:language="en" fo:country="GB" fo:font-style="normal" officeooo:rsid="23145ff4" style:font-style-asian="normal" style:font-style-complex="normal"/>
    </style:style>
    <style:style style:name="T572" style:family="text">
      <style:text-properties style:font-name="Liberation Serif" fo:font-size="14pt" fo:language="en" fo:country="GB" fo:font-style="normal" officeooo:rsid="23588417" style:font-style-asian="normal" style:font-style-complex="normal"/>
    </style:style>
    <style:style style:name="T573" style:family="text">
      <style:text-properties style:font-name="Liberation Serif" fo:font-size="14pt" fo:language="en" fo:country="GB" fo:font-style="normal" officeooo:rsid="0353524a" style:font-style-asian="normal" style:font-style-complex="normal"/>
    </style:style>
    <style:style style:name="T574" style:family="text">
      <style:text-properties style:font-name="Liberation Serif" fo:font-size="14pt" fo:language="en" fo:country="GB" fo:font-style="normal" officeooo:rsid="23975fd4" style:font-style-asian="normal" style:font-style-complex="normal"/>
    </style:style>
    <style:style style:name="T575" style:family="text">
      <style:text-properties style:font-name="Liberation Serif" fo:font-size="14pt" fo:language="en" fo:country="GB" fo:font-style="normal" officeooo:rsid="239c6fe2" style:font-style-asian="normal" style:font-style-complex="normal"/>
    </style:style>
    <style:style style:name="T576" style:family="text">
      <style:text-properties style:font-name="Liberation Serif" fo:font-size="14pt" fo:language="en" fo:country="GB" fo:font-style="normal" officeooo:rsid="239de42f" style:font-style-asian="normal" style:font-style-complex="normal"/>
    </style:style>
    <style:style style:name="T577" style:family="text">
      <style:text-properties style:font-name="Liberation Serif" fo:font-size="14pt" fo:language="en" fo:country="GB" fo:font-style="normal" officeooo:rsid="239f9e77" style:font-style-asian="normal" style:font-style-complex="normal"/>
    </style:style>
    <style:style style:name="T578" style:family="text">
      <style:text-properties style:font-name="Liberation Serif" fo:font-size="14pt" fo:language="en" fo:country="GB" fo:font-style="normal" officeooo:rsid="23a18d59" style:font-style-asian="normal" style:font-style-complex="normal"/>
    </style:style>
    <style:style style:name="T579" style:family="text">
      <style:text-properties style:font-name="Liberation Serif" fo:font-size="14pt" fo:language="en" fo:country="GB" fo:font-style="normal" officeooo:rsid="23a47c1b" style:font-style-asian="normal" style:font-style-complex="normal"/>
    </style:style>
    <style:style style:name="T580" style:family="text">
      <style:text-properties style:font-name="Liberation Serif" fo:font-size="14pt" fo:language="en" fo:country="GB" fo:font-style="normal" officeooo:rsid="23b462aa" style:font-style-asian="normal" style:font-style-complex="normal"/>
    </style:style>
    <style:style style:name="T581" style:family="text">
      <style:text-properties style:font-name="Liberation Serif" fo:font-size="14pt" fo:language="en" fo:country="GB" fo:font-style="normal" officeooo:rsid="23bcb683" style:font-style-asian="normal" style:font-style-complex="normal"/>
    </style:style>
    <style:style style:name="T582" style:family="text">
      <style:text-properties style:font-name="Liberation Serif" fo:font-size="14pt" fo:language="en" fo:country="GB" fo:font-style="normal" officeooo:rsid="23be95ad" style:font-style-asian="normal" style:font-style-complex="normal"/>
    </style:style>
    <style:style style:name="T583" style:family="text">
      <style:text-properties style:font-name="Liberation Serif" fo:font-size="14pt" fo:language="en" fo:country="GB" fo:font-style="normal" officeooo:rsid="23d74331" style:font-style-asian="normal" style:font-style-complex="normal"/>
    </style:style>
    <style:style style:name="T584" style:family="text">
      <style:text-properties style:font-name="Liberation Serif" fo:font-size="14pt" fo:language="en" fo:country="GB" fo:font-style="normal" officeooo:rsid="2177d7a5" style:font-style-asian="normal" style:font-style-complex="normal"/>
    </style:style>
    <style:style style:name="T585" style:family="text">
      <style:text-properties style:font-name="Liberation Serif" fo:font-size="14pt" fo:language="en" fo:country="GB" fo:font-style="normal" officeooo:rsid="2179a9f8" style:font-style-asian="normal" style:font-style-complex="normal"/>
    </style:style>
    <style:style style:name="T586" style:family="text">
      <style:text-properties style:font-name="Liberation Serif" fo:font-size="14pt" fo:language="en" fo:country="GB" fo:font-style="normal" officeooo:rsid="220eea7b" style:font-style-asian="normal" style:font-style-complex="normal"/>
    </style:style>
    <style:style style:name="T587" style:family="text">
      <style:text-properties style:font-name="Liberation Serif" fo:font-size="14pt" fo:language="en" fo:country="GB" fo:font-style="normal" officeooo:rsid="2135e407" style:font-style-asian="normal" style:font-style-complex="normal"/>
    </style:style>
    <style:style style:name="T588" style:family="text">
      <style:text-properties style:font-name="Liberation Serif" fo:font-size="14pt" fo:language="en" fo:country="GB" fo:font-style="normal" officeooo:rsid="22428511" style:font-style-asian="normal" style:font-style-complex="normal"/>
    </style:style>
    <style:style style:name="T589" style:family="text">
      <style:text-properties style:font-name="Liberation Serif" fo:font-size="14pt" fo:language="en" fo:country="GB" fo:font-style="normal" officeooo:rsid="2136f396" style:font-style-asian="normal" style:font-style-complex="normal"/>
    </style:style>
    <style:style style:name="T590" style:family="text">
      <style:text-properties style:font-name="Liberation Serif" fo:font-size="14pt" fo:language="en" fo:country="GB" fo:font-style="normal" officeooo:rsid="234febc1" style:font-style-asian="normal" style:font-style-complex="normal"/>
    </style:style>
    <style:style style:name="T591" style:family="text">
      <style:text-properties style:font-name="Liberation Serif" fo:font-size="14pt" fo:language="en" fo:country="GB" fo:font-style="normal" officeooo:rsid="234eb218" style:font-style-asian="normal" style:font-style-complex="normal"/>
    </style:style>
    <style:style style:name="T592" style:family="text">
      <style:text-properties style:font-name="Liberation Serif" fo:font-size="14pt" fo:language="en" fo:country="GB" fo:font-style="normal" officeooo:rsid="23d78354" style:font-style-asian="normal" style:font-style-complex="normal"/>
    </style:style>
    <style:style style:name="T593" style:family="text">
      <style:text-properties style:font-name="Liberation Serif" fo:font-size="14pt" fo:language="en" fo:country="GB" fo:font-style="normal" officeooo:rsid="23dffc28" style:font-style-asian="normal" style:font-style-complex="normal"/>
    </style:style>
    <style:style style:name="T594" style:family="text">
      <style:text-properties style:font-name="Liberation Serif" fo:font-size="14pt" fo:language="en" fo:country="GB" fo:font-style="normal" officeooo:rsid="23e48582" style:font-style-asian="normal" style:font-style-complex="normal"/>
    </style:style>
    <style:style style:name="T595" style:family="text">
      <style:text-properties style:font-name="Liberation Serif" fo:font-size="14pt" fo:language="en" fo:country="GB" fo:font-style="normal" officeooo:rsid="23e644c1" style:font-style-asian="normal" style:font-style-complex="normal"/>
    </style:style>
    <style:style style:name="T596" style:family="text">
      <style:text-properties style:font-name="Liberation Serif" fo:font-size="14pt" fo:language="en" fo:country="GB" fo:font-style="normal" officeooo:rsid="23c35a02" style:font-style-asian="normal" style:font-style-complex="normal"/>
    </style:style>
    <style:style style:name="T597" style:family="text">
      <style:text-properties style:font-name="Liberation Serif" fo:font-size="14pt" fo:language="en" fo:country="GB" fo:font-style="normal" officeooo:rsid="23ffd135" style:font-style-asian="normal" style:font-style-complex="normal"/>
    </style:style>
    <style:style style:name="T598" style:family="text">
      <style:text-properties style:font-name="Liberation Serif" fo:font-size="14pt" fo:language="en" fo:country="GB" fo:font-style="normal" officeooo:rsid="23dd2829" style:font-style-asian="normal" style:font-style-complex="normal"/>
    </style:style>
    <style:style style:name="T599" style:family="text">
      <style:text-properties style:font-name="Liberation Serif" fo:font-size="14pt" fo:language="en" fo:country="GB" fo:font-style="normal" officeooo:rsid="2402350f" style:font-style-asian="normal" style:font-style-complex="normal"/>
    </style:style>
    <style:style style:name="T600" style:family="text">
      <style:text-properties style:font-name="Liberation Serif" fo:font-size="14pt" fo:language="en" fo:country="GB" fo:font-style="normal" officeooo:rsid="04fcb78e" style:font-style-asian="normal" style:font-style-complex="normal"/>
    </style:style>
    <style:style style:name="T601" style:family="text">
      <style:text-properties style:font-name="Liberation Serif" fo:font-size="14pt" fo:language="en" fo:country="GB" fo:font-style="normal" officeooo:rsid="2404270a" style:font-style-asian="normal" style:font-style-complex="normal"/>
    </style:style>
    <style:style style:name="T602" style:family="text">
      <style:text-properties style:font-name="Liberation Serif" fo:font-size="14pt" fo:language="en" fo:country="GB" fo:font-style="normal" officeooo:rsid="2407967f" style:font-style-asian="normal" style:font-style-complex="normal"/>
    </style:style>
    <style:style style:name="T603" style:family="text">
      <style:text-properties style:font-name="Liberation Serif" fo:font-size="14pt" fo:language="en" fo:country="GB" fo:font-style="normal" officeooo:rsid="240935af" style:font-style-asian="normal" style:font-style-complex="normal"/>
    </style:style>
    <style:style style:name="T604" style:family="text">
      <style:text-properties style:font-name="Liberation Serif" fo:font-size="14pt" fo:language="en" fo:country="GB" fo:font-style="normal" officeooo:rsid="2409aeca" style:font-style-asian="normal" style:font-style-complex="normal"/>
    </style:style>
    <style:style style:name="T605" style:family="text">
      <style:text-properties style:font-name="Liberation Serif" fo:font-size="14pt" fo:language="en" fo:country="GB" fo:font-style="normal" officeooo:rsid="2418a746" style:font-style-asian="normal" style:font-style-complex="normal"/>
    </style:style>
    <style:style style:name="T606" style:family="text">
      <style:text-properties style:font-name="Liberation Serif" fo:font-size="14pt" fo:language="en" fo:country="GB" fo:font-style="normal" officeooo:rsid="23b11112" style:font-style-asian="normal" style:font-style-complex="normal"/>
    </style:style>
    <style:style style:name="T607" style:family="text">
      <style:text-properties style:font-name="Liberation Serif" fo:font-size="14pt" fo:language="en" fo:country="GB" fo:font-style="normal" officeooo:rsid="241c9e98" style:font-style-asian="normal" style:font-style-complex="normal"/>
    </style:style>
    <style:style style:name="T608" style:family="text">
      <style:text-properties style:font-name="Liberation Serif" fo:font-size="14pt" fo:language="en" fo:country="GB" fo:font-style="normal" officeooo:rsid="21db18ac" style:font-style-asian="normal" style:font-style-complex="normal"/>
    </style:style>
    <style:style style:name="T609" style:family="text">
      <style:text-properties style:font-name="Liberation Serif" fo:font-size="14pt" fo:language="en" fo:country="GB" fo:font-style="normal" officeooo:rsid="242d6589" style:font-style-asian="normal" style:font-style-complex="normal"/>
    </style:style>
    <style:style style:name="T610" style:family="text">
      <style:text-properties style:font-name="Liberation Serif" fo:font-size="14pt" fo:language="en" fo:country="GB" fo:font-style="normal" officeooo:rsid="242efacf" style:font-style-asian="normal" style:font-style-complex="normal"/>
    </style:style>
    <style:style style:name="T611" style:family="text">
      <style:text-properties style:font-name="Liberation Serif" fo:font-size="14pt" fo:language="en" fo:country="GB" fo:font-style="normal" officeooo:rsid="2430ba13" style:font-style-asian="normal" style:font-style-complex="normal"/>
    </style:style>
    <style:style style:name="T612" style:family="text">
      <style:text-properties style:font-name="Liberation Serif" fo:font-size="14pt" fo:language="en" fo:country="GB" fo:font-style="normal" officeooo:rsid="24367c61" style:font-style-asian="normal" style:font-style-complex="normal"/>
    </style:style>
    <style:style style:name="T613" style:family="text">
      <style:text-properties style:font-name="Liberation Serif" fo:font-size="14pt" fo:language="en" fo:country="GB" fo:font-style="normal" officeooo:rsid="24388502" style:font-style-asian="normal" style:font-style-complex="normal"/>
    </style:style>
    <style:style style:name="T614" style:family="text">
      <style:text-properties style:font-name="Liberation Serif" fo:font-size="14pt" fo:language="en" fo:country="GB" fo:font-style="normal" officeooo:rsid="23ac6c42" style:font-style-asian="normal" style:font-style-complex="normal"/>
    </style:style>
    <style:style style:name="T615" style:family="text">
      <style:text-properties style:font-name="Liberation Serif" fo:font-size="14pt" fo:language="en" fo:country="GB" fo:font-style="normal" officeooo:rsid="23eee343" style:font-style-asian="normal" style:font-style-complex="normal"/>
    </style:style>
    <style:style style:name="T616" style:family="text">
      <style:text-properties style:font-name="Liberation Serif" fo:font-size="14pt" fo:language="en" fo:country="GB" fo:font-style="normal" officeooo:rsid="23be589c" style:font-style-asian="normal" style:font-style-complex="normal"/>
    </style:style>
    <style:style style:name="T617" style:family="text">
      <style:text-properties style:font-name="Liberation Serif" fo:font-size="14pt" fo:language="en" fo:country="GB" fo:font-style="normal" officeooo:rsid="23c1d731" style:font-style-asian="normal" style:font-style-complex="normal"/>
    </style:style>
    <style:style style:name="T618" style:family="text">
      <style:text-properties style:font-name="Liberation Serif" fo:font-size="14pt" fo:language="en" fo:country="GB" fo:font-style="normal" officeooo:rsid="23cfd8f5" style:font-style-asian="normal" style:font-style-complex="normal"/>
    </style:style>
    <style:style style:name="T619" style:family="text">
      <style:text-properties style:font-name="Liberation Serif" fo:font-size="14pt" fo:language="en" fo:country="GB" fo:font-style="normal" officeooo:rsid="243deeb1" style:font-style-asian="normal" style:font-style-complex="normal"/>
    </style:style>
    <style:style style:name="T620" style:family="text">
      <style:text-properties style:font-name="Liberation Serif" fo:font-size="14pt" fo:language="en" fo:country="GB" fo:font-style="normal" officeooo:rsid="243f3643" style:font-style-asian="normal" style:font-style-complex="normal"/>
    </style:style>
    <style:style style:name="T621" style:family="text">
      <style:text-properties style:font-name="Liberation Serif" fo:font-size="14pt" fo:language="en" fo:country="GB" fo:font-style="normal" officeooo:rsid="244cd455" style:font-style-asian="normal" style:font-style-complex="normal"/>
    </style:style>
    <style:style style:name="T622" style:family="text">
      <style:text-properties style:font-name="Liberation Serif" fo:font-size="14pt" fo:language="en" fo:country="GB" fo:font-style="normal" officeooo:rsid="2451b89d" style:font-style-asian="normal" style:font-style-complex="normal"/>
    </style:style>
    <style:style style:name="T623" style:family="text">
      <style:text-properties style:font-name="Liberation Serif" fo:font-size="14pt" fo:language="en" fo:country="GB" fo:font-style="normal" officeooo:rsid="245351fc" style:font-style-asian="normal" style:font-style-complex="normal"/>
    </style:style>
    <style:style style:name="T624" style:family="text">
      <style:text-properties style:font-name="Liberation Serif" fo:font-size="14pt" fo:language="en" fo:country="GB" fo:font-style="normal" officeooo:rsid="245544aa" style:font-style-asian="normal" style:font-style-complex="normal"/>
    </style:style>
    <style:style style:name="T625" style:family="text">
      <style:text-properties style:font-name="Liberation Serif" fo:font-size="14pt" fo:language="en" fo:country="GB" fo:font-style="normal" officeooo:rsid="24571b46" style:font-style-asian="normal" style:font-style-complex="normal"/>
    </style:style>
    <style:style style:name="T626" style:family="text">
      <style:text-properties style:font-name="Liberation Serif" fo:font-size="14pt" fo:language="en" fo:country="GB" fo:font-style="normal" officeooo:rsid="2461601e" style:font-style-asian="normal" style:font-style-complex="normal"/>
    </style:style>
    <style:style style:name="T627" style:family="text">
      <style:text-properties style:font-name="Liberation Serif" fo:font-size="14pt" fo:language="en" fo:country="GB" fo:font-style="normal" officeooo:rsid="2462b706" style:font-style-asian="normal" style:font-style-complex="normal"/>
    </style:style>
    <style:style style:name="T628" style:family="text">
      <style:text-properties style:font-name="Liberation Serif" fo:font-size="14pt" fo:language="en" fo:country="GB" fo:font-style="normal" officeooo:rsid="2484a3aa" style:font-style-asian="normal" style:font-style-complex="normal"/>
    </style:style>
    <style:style style:name="T629" style:family="text">
      <style:text-properties style:font-name="Liberation Serif" fo:font-size="14pt" fo:language="en" fo:country="GB" fo:font-style="normal" officeooo:rsid="24879562" style:font-style-asian="normal" style:font-style-complex="normal"/>
    </style:style>
    <style:style style:name="T630" style:family="text">
      <style:text-properties style:font-name="Liberation Serif" fo:font-size="14pt" fo:language="en" fo:country="GB" fo:font-style="normal" officeooo:rsid="248e9f95" style:font-style-asian="normal" style:font-style-complex="normal"/>
    </style:style>
    <style:style style:name="T631" style:family="text">
      <style:text-properties style:font-name="Liberation Serif" fo:font-size="14pt" fo:language="en" fo:country="GB" fo:font-style="normal" officeooo:rsid="249de907" style:font-style-asian="normal" style:font-style-complex="normal"/>
    </style:style>
    <style:style style:name="T632" style:family="text">
      <style:text-properties style:font-name="Liberation Serif" fo:font-size="14pt" fo:language="en" fo:country="GB" fo:font-style="normal" officeooo:rsid="249f23a0" style:font-style-asian="normal" style:font-style-complex="normal"/>
    </style:style>
    <style:style style:name="T633" style:family="text">
      <style:text-properties style:font-name="Liberation Serif" fo:font-size="14pt" fo:language="en" fo:country="GB" fo:font-style="normal" officeooo:rsid="24a0d233" style:font-style-asian="normal" style:font-style-complex="normal"/>
    </style:style>
    <style:style style:name="T634" style:family="text">
      <style:text-properties style:font-name="Liberation Serif" fo:font-size="14pt" fo:language="en" fo:country="GB" fo:font-style="normal" officeooo:rsid="24a244c5" style:font-style-asian="normal" style:font-style-complex="normal"/>
    </style:style>
    <style:style style:name="T635" style:family="text">
      <style:text-properties style:font-name="Liberation Serif" fo:font-size="14pt" fo:language="en" fo:country="GB" fo:font-style="normal" officeooo:rsid="24a87f99" style:font-style-asian="normal" style:font-style-complex="normal"/>
    </style:style>
    <style:style style:name="T636" style:family="text">
      <style:text-properties style:font-name="Liberation Serif" fo:font-size="14pt" fo:language="en" fo:country="GB" fo:font-style="normal" officeooo:rsid="24a8e941" style:font-style-asian="normal" style:font-style-complex="normal"/>
    </style:style>
    <style:style style:name="T637" style:family="text">
      <style:text-properties style:font-name="Liberation Serif" fo:font-size="14pt" fo:language="en" fo:country="GB" fo:font-style="normal" officeooo:rsid="24aae0b8" style:font-style-asian="normal" style:font-style-complex="normal"/>
    </style:style>
    <style:style style:name="T638" style:family="text">
      <style:text-properties style:font-name="Liberation Serif" fo:font-size="14pt" fo:language="en" fo:country="GB" fo:font-style="normal" officeooo:rsid="24cfb1f4" style:font-style-asian="normal" style:font-style-complex="normal"/>
    </style:style>
    <style:style style:name="T639" style:family="text">
      <style:text-properties style:font-name="Liberation Serif" fo:font-size="14pt" fo:language="en" fo:country="GB" fo:font-style="normal" officeooo:rsid="24fbf1d5" style:font-style-asian="normal" style:font-style-complex="normal"/>
    </style:style>
    <style:style style:name="T640" style:family="text">
      <style:text-properties style:font-name="Liberation Serif" fo:font-size="14pt" fo:language="en" fo:country="GB" fo:font-style="normal" officeooo:rsid="250ab711" style:font-style-asian="normal" style:font-style-complex="normal"/>
    </style:style>
    <style:style style:name="T641" style:family="text">
      <style:text-properties style:font-name="Liberation Serif" fo:font-size="14pt" fo:language="en" fo:country="GB" fo:font-style="normal" officeooo:rsid="251548d7" style:font-style-asian="normal" style:font-style-complex="normal"/>
    </style:style>
    <style:style style:name="T642" style:family="text">
      <style:text-properties style:font-name="Liberation Serif" fo:font-size="14pt" fo:language="en" fo:country="GB" fo:font-style="normal" officeooo:rsid="251ef8f3" style:font-style-asian="normal" style:font-style-complex="normal"/>
    </style:style>
    <style:style style:name="T643" style:family="text">
      <style:text-properties style:font-name="Liberation Serif" fo:font-size="14pt" fo:language="en" fo:country="GB" fo:font-style="normal" officeooo:rsid="2528b106" style:font-style-asian="normal" style:font-style-complex="normal"/>
    </style:style>
    <style:style style:name="T644" style:family="text">
      <style:text-properties style:font-name="Liberation Serif" fo:font-size="14pt" fo:language="en" fo:country="GB" fo:font-style="normal" officeooo:rsid="255fd2ee" style:font-style-asian="normal" style:font-style-complex="normal"/>
    </style:style>
    <style:style style:name="T645" style:family="text">
      <style:text-properties style:font-name="Liberation Serif" fo:font-size="14pt" fo:language="en" fo:country="GB" fo:font-style="normal" officeooo:rsid="256c5e49" style:font-style-asian="normal" style:font-style-complex="normal"/>
    </style:style>
    <style:style style:name="T646" style:family="text">
      <style:text-properties style:font-name="Liberation Serif" fo:font-size="14pt" fo:language="en" fo:country="GB" fo:font-style="normal" officeooo:rsid="257712b6" style:font-style-asian="normal" style:font-style-complex="normal"/>
    </style:style>
    <style:style style:name="T647" style:family="text">
      <style:text-properties style:font-name="Liberation Serif" fo:font-size="14pt" fo:language="en" fo:country="GB" fo:font-style="normal" officeooo:rsid="2581b875" style:font-style-asian="normal" style:font-style-complex="normal"/>
    </style:style>
    <style:style style:name="T648" style:family="text">
      <style:text-properties style:font-name="Liberation Serif" fo:font-size="14pt" fo:language="en" fo:country="GB" fo:font-style="normal" officeooo:rsid="2583f43f" style:font-style-asian="normal" style:font-style-complex="normal"/>
    </style:style>
    <style:style style:name="T649" style:family="text">
      <style:text-properties style:font-name="Liberation Serif" fo:font-size="14pt" fo:language="en" fo:country="GB" fo:font-style="normal" officeooo:rsid="2586a96a" style:font-style-asian="normal" style:font-style-complex="normal"/>
    </style:style>
    <style:style style:name="T650" style:family="text">
      <style:text-properties style:font-name="Liberation Serif" fo:font-size="14pt" fo:language="en" fo:country="GB" fo:font-style="normal" officeooo:rsid="2586b11e" style:font-style-asian="normal" style:font-style-complex="normal"/>
    </style:style>
    <style:style style:name="T651" style:family="text">
      <style:text-properties style:font-name="Liberation Serif" fo:font-size="14pt" fo:language="en" fo:country="GB" fo:font-style="normal" officeooo:rsid="2589dd84" style:font-style-asian="normal" style:font-style-complex="normal"/>
    </style:style>
    <style:style style:name="T652" style:family="text">
      <style:text-properties style:font-name="Liberation Serif" fo:font-size="14pt" fo:language="en" fo:country="GB" fo:font-style="normal" officeooo:rsid="2593d0c2" style:font-style-asian="normal" style:font-style-complex="normal"/>
    </style:style>
    <style:style style:name="T653" style:family="text">
      <style:text-properties style:font-name="Liberation Serif" fo:font-size="14pt" fo:language="en" fo:country="GB" fo:font-style="normal" officeooo:rsid="2598097d" style:font-style-asian="normal" style:font-style-complex="normal"/>
    </style:style>
    <style:style style:name="T654" style:family="text">
      <style:text-properties style:font-name="Liberation Serif" fo:font-size="14pt" fo:language="en" fo:country="GB" fo:font-style="normal" officeooo:rsid="25ab60da" style:font-style-asian="normal" style:font-style-complex="normal"/>
    </style:style>
    <style:style style:name="T655" style:family="text">
      <style:text-properties style:font-name="Liberation Serif" fo:font-size="14pt" fo:language="en" fo:country="GB" fo:font-style="normal" officeooo:rsid="25b536bb" style:font-style-asian="normal" style:font-style-complex="normal"/>
    </style:style>
    <style:style style:name="T656" style:family="text">
      <style:text-properties style:font-name="Liberation Serif" fo:font-size="14pt" fo:language="en" fo:country="GB" fo:font-style="normal" officeooo:rsid="25bba53b" style:font-style-asian="normal" style:font-style-complex="normal"/>
    </style:style>
    <style:style style:name="T657" style:family="text">
      <style:text-properties style:font-name="Liberation Serif" fo:font-size="14pt" fo:language="en" fo:country="GB" fo:font-style="normal" officeooo:rsid="25ccc26e" style:font-style-asian="normal" style:font-style-complex="normal"/>
    </style:style>
    <style:style style:name="T658" style:family="text">
      <style:text-properties style:font-name="Liberation Serif" fo:font-size="14pt" fo:language="en" fo:country="GB" fo:font-style="normal" officeooo:rsid="25cf89e8" style:font-style-asian="normal" style:font-style-complex="normal"/>
    </style:style>
    <style:style style:name="T659" style:family="text">
      <style:text-properties style:font-name="Liberation Serif" fo:font-size="14pt" fo:language="en" fo:country="GB" fo:font-style="normal" officeooo:rsid="25d1625d" style:font-style-asian="normal" style:font-style-complex="normal"/>
    </style:style>
    <style:style style:name="T660" style:family="text">
      <style:text-properties style:font-name="Liberation Serif" fo:font-size="14pt" fo:language="en" fo:country="GB" fo:font-style="normal" officeooo:rsid="25d44357" style:font-style-asian="normal" style:font-style-complex="normal"/>
    </style:style>
    <style:style style:name="T661" style:family="text">
      <style:text-properties style:font-name="Liberation Serif" fo:font-size="14pt" fo:language="en" fo:country="GB" fo:font-style="normal" officeooo:rsid="25d56546" style:font-style-asian="normal" style:font-style-complex="normal"/>
    </style:style>
    <style:style style:name="T662" style:family="text">
      <style:text-properties style:font-name="Liberation Serif" fo:font-size="14pt" fo:language="en" fo:country="GB" fo:font-style="normal" officeooo:rsid="25f88847" style:font-style-asian="normal" style:font-style-complex="normal"/>
    </style:style>
    <style:style style:name="T663" style:family="text">
      <style:text-properties style:font-name="Liberation Serif" fo:font-size="14pt" fo:language="en" fo:country="GB" fo:font-style="normal" officeooo:rsid="260f361b" style:font-style-asian="normal" style:font-style-complex="normal"/>
    </style:style>
    <style:style style:name="T664" style:family="text">
      <style:text-properties style:font-name="Liberation Serif" fo:font-size="14pt" fo:language="en" fo:country="GB" fo:font-style="normal" officeooo:rsid="260f60bf" style:font-style-asian="normal" style:font-style-complex="normal"/>
    </style:style>
    <style:style style:name="T665" style:family="text">
      <style:text-properties style:font-name="Liberation Serif" fo:font-size="14pt" fo:language="en" fo:country="GB" fo:font-style="normal" officeooo:rsid="260fd850" style:font-style-asian="normal" style:font-style-complex="normal"/>
    </style:style>
    <style:style style:name="T666" style:family="text">
      <style:text-properties style:font-name="Liberation Serif" fo:font-size="14pt" fo:language="en" fo:country="GB" fo:font-style="normal" officeooo:rsid="2616c5f9" style:font-style-asian="normal" style:font-style-complex="normal"/>
    </style:style>
    <style:style style:name="T667" style:family="text">
      <style:text-properties style:font-name="Liberation Serif" fo:font-size="14pt" fo:language="en" fo:country="GB" fo:font-style="normal" officeooo:rsid="262738b3" style:font-style-asian="normal" style:font-style-complex="normal"/>
    </style:style>
    <style:style style:name="T668" style:family="text">
      <style:text-properties style:font-name="Liberation Serif" fo:font-size="14pt" fo:language="en" fo:country="GB" fo:font-style="normal" officeooo:rsid="2647c341" style:font-style-asian="normal" style:font-style-complex="normal"/>
    </style:style>
    <style:style style:name="T669" style:family="text">
      <style:text-properties style:font-name="Liberation Serif" fo:font-size="14pt" fo:language="en" fo:country="GB" fo:font-style="normal" officeooo:rsid="264878ab" style:font-style-asian="normal" style:font-style-complex="normal"/>
    </style:style>
    <style:style style:name="T670" style:family="text">
      <style:text-properties style:font-name="Liberation Serif" fo:font-size="14pt" fo:language="en" fo:country="GB" fo:font-style="normal" officeooo:rsid="264bd0ae" style:font-style-asian="normal" style:font-style-complex="normal"/>
    </style:style>
    <style:style style:name="T671" style:family="text">
      <style:text-properties style:font-name="Liberation Serif" fo:font-size="14pt" fo:language="en" fo:country="GB" fo:font-style="normal" officeooo:rsid="267454a7" style:font-style-asian="normal" style:font-style-complex="normal"/>
    </style:style>
    <style:style style:name="T672" style:family="text">
      <style:text-properties style:font-name="Liberation Serif" fo:font-size="14pt" fo:language="en" fo:country="GB" fo:font-style="normal" officeooo:rsid="267ba222" style:font-style-asian="normal" style:font-style-complex="normal"/>
    </style:style>
    <style:style style:name="T673" style:family="text">
      <style:text-properties style:font-name="Liberation Serif" fo:font-size="14pt" fo:language="en" fo:country="GB" fo:font-style="normal" officeooo:rsid="267ebeaa" style:font-style-asian="normal" style:font-style-complex="normal"/>
    </style:style>
    <style:style style:name="T674" style:family="text">
      <style:text-properties style:font-name="Liberation Serif" fo:font-size="14pt" fo:language="en" fo:country="GB" fo:font-style="normal" officeooo:rsid="26ab14af" style:font-style-asian="normal" style:font-style-complex="normal"/>
    </style:style>
    <style:style style:name="T675" style:family="text">
      <style:text-properties style:font-name="Liberation Serif" fo:font-size="14pt" fo:language="en" fo:country="GB" fo:font-style="normal" officeooo:rsid="272074f6" style:font-style-asian="normal" style:font-style-complex="normal"/>
    </style:style>
    <style:style style:name="T676" style:family="text">
      <style:text-properties style:font-name="Liberation Serif" fo:font-size="14pt" fo:language="en" fo:country="GB" fo:font-style="normal" officeooo:rsid="2720f491" style:font-style-asian="normal" style:font-style-complex="normal"/>
    </style:style>
    <style:style style:name="T677" style:family="text">
      <style:text-properties style:font-name="Liberation Serif" fo:font-size="14pt" fo:language="en" fo:country="GB" fo:font-style="normal" officeooo:rsid="2727abb8" style:font-style-asian="normal" style:font-style-complex="normal"/>
    </style:style>
    <style:style style:name="T678" style:family="text">
      <style:text-properties style:font-name="Liberation Serif" fo:font-size="14pt" fo:language="en" fo:country="GB" fo:font-style="normal" officeooo:rsid="2728827c" style:font-style-asian="normal" style:font-style-complex="normal"/>
    </style:style>
    <style:style style:name="T679" style:family="text">
      <style:text-properties style:font-name="Liberation Serif" fo:font-size="14pt" fo:language="en" fo:country="GB" fo:font-style="normal" officeooo:rsid="272957dc" style:font-style-asian="normal" style:font-style-complex="normal"/>
    </style:style>
    <style:style style:name="T680" style:family="text">
      <style:text-properties style:font-name="Liberation Serif" fo:font-size="14pt" fo:language="en" fo:country="GB" fo:font-style="normal" officeooo:rsid="272a5bd1" style:font-style-asian="normal" style:font-style-complex="normal"/>
    </style:style>
    <style:style style:name="T681" style:family="text">
      <style:text-properties style:font-name="Liberation Serif" fo:font-size="14pt" fo:language="en" fo:country="GB" fo:font-style="normal" officeooo:rsid="272c066e" style:font-style-asian="normal" style:font-style-complex="normal"/>
    </style:style>
    <style:style style:name="T682" style:family="text">
      <style:text-properties style:font-name="Liberation Serif" fo:font-size="14pt" fo:language="en" fo:country="GB" fo:font-style="normal" officeooo:rsid="272e1388" style:font-style-asian="normal" style:font-style-complex="normal"/>
    </style:style>
    <style:style style:name="T683" style:family="text">
      <style:text-properties style:font-name="Liberation Serif" fo:font-size="14pt" fo:language="en" fo:country="GB" fo:font-style="normal" officeooo:rsid="27300a7f" style:font-style-asian="normal" style:font-style-complex="normal"/>
    </style:style>
    <style:style style:name="T684" style:family="text">
      <style:text-properties style:font-name="Liberation Serif" fo:font-size="14pt" fo:language="en" fo:country="GB" fo:font-style="normal" officeooo:rsid="273058da" style:font-style-asian="normal" style:font-style-complex="normal"/>
    </style:style>
    <style:style style:name="T685" style:family="text">
      <style:text-properties style:font-name="Liberation Serif" fo:font-size="14pt" fo:language="en" fo:country="GB" fo:font-style="normal" officeooo:rsid="27316a66" style:font-style-asian="normal" style:font-style-complex="normal"/>
    </style:style>
    <style:style style:name="T686" style:family="text">
      <style:text-properties style:font-name="Liberation Serif" fo:font-size="14pt" fo:language="en" fo:country="GB" fo:font-style="normal" officeooo:rsid="2735f394" style:font-style-asian="normal" style:font-style-complex="normal"/>
    </style:style>
    <style:style style:name="T687" style:family="text">
      <style:text-properties style:font-name="Liberation Serif" fo:font-size="14pt" fo:language="en" fo:country="GB" fo:font-style="normal" officeooo:rsid="2736d9e2" style:font-style-asian="normal" style:font-style-complex="normal"/>
    </style:style>
    <style:style style:name="T688" style:family="text">
      <style:text-properties style:font-name="Liberation Serif" fo:font-size="14pt" fo:language="en" fo:country="GB" fo:font-style="normal" officeooo:rsid="27390aad" style:font-style-asian="normal" style:font-style-complex="normal"/>
    </style:style>
    <style:style style:name="T689" style:family="text">
      <style:text-properties style:font-name="Liberation Serif" fo:font-size="14pt" fo:language="en" fo:country="GB" fo:font-style="normal" officeooo:rsid="27539502" style:font-style-asian="normal" style:font-style-complex="normal"/>
    </style:style>
    <style:style style:name="T690" style:family="text">
      <style:text-properties style:font-name="Liberation Serif" fo:font-size="14pt" fo:language="en" fo:country="GB" fo:font-style="normal" officeooo:rsid="27691d21" style:font-style-asian="normal" style:font-style-complex="normal"/>
    </style:style>
    <style:style style:name="T691" style:family="text">
      <style:text-properties style:font-name="Liberation Serif" fo:font-size="14pt" fo:language="en" fo:country="GB" fo:font-style="normal" officeooo:rsid="2769b4ba" style:font-style-asian="normal" style:font-style-complex="normal"/>
    </style:style>
    <style:style style:name="T692" style:family="text">
      <style:text-properties style:font-name="Liberation Serif" fo:font-size="14pt" fo:language="en" fo:country="GB" fo:font-style="normal" officeooo:rsid="276a812e" style:font-style-asian="normal" style:font-style-complex="normal"/>
    </style:style>
    <style:style style:name="T693" style:family="text">
      <style:text-properties style:font-name="Liberation Serif" fo:font-size="14pt" fo:language="en" fo:country="GB" fo:font-style="normal" officeooo:rsid="276c4c40" style:font-style-asian="normal" style:font-style-complex="normal"/>
    </style:style>
    <style:style style:name="T694" style:family="text">
      <style:text-properties style:font-name="Liberation Serif" fo:font-size="14pt" fo:language="en" fo:country="GB" fo:font-style="normal" officeooo:rsid="276cf8fa" style:font-style-asian="normal" style:font-style-complex="normal"/>
    </style:style>
    <style:style style:name="T695" style:family="text">
      <style:text-properties style:font-name="Liberation Serif" fo:font-size="14pt" fo:language="en" fo:country="GB" fo:font-style="normal" officeooo:rsid="278bca0b" style:font-style-asian="normal" style:font-style-complex="normal"/>
    </style:style>
    <style:style style:name="T696" style:family="text">
      <style:text-properties style:font-name="Liberation Serif" fo:font-size="14pt" fo:language="en" fo:country="GB" fo:font-style="normal" officeooo:rsid="27a87a84" style:font-style-asian="normal" style:font-style-complex="normal"/>
    </style:style>
    <style:style style:name="T697" style:family="text">
      <style:text-properties style:font-name="Liberation Serif" fo:font-size="14pt" fo:language="en" fo:country="GB" fo:font-style="normal" officeooo:rsid="27e8887a" style:font-style-asian="normal" style:font-style-complex="normal"/>
    </style:style>
    <style:style style:name="T698" style:family="text">
      <style:text-properties style:font-name="Liberation Serif" fo:font-size="14pt" fo:language="en" fo:country="GB" fo:font-style="normal" officeooo:rsid="27eee24b" style:font-style-asian="normal" style:font-style-complex="normal"/>
    </style:style>
    <style:style style:name="T699" style:family="text">
      <style:text-properties style:font-name="Liberation Serif" fo:font-size="14pt" fo:language="en" fo:country="GB" fo:font-style="normal" officeooo:rsid="27efa805" style:font-style-asian="normal" style:font-style-complex="normal"/>
    </style:style>
    <style:style style:name="T700" style:family="text">
      <style:text-properties style:font-name="Liberation Serif" fo:font-size="14pt" fo:language="en" fo:country="GB" fo:font-style="normal" officeooo:rsid="281dd7c1" style:font-style-asian="normal" style:font-style-complex="normal"/>
    </style:style>
    <style:style style:name="T701" style:family="text">
      <style:text-properties style:font-name="Liberation Serif" fo:font-size="14pt" fo:language="en" fo:country="GB" fo:font-style="normal" officeooo:rsid="28200acb" style:font-style-asian="normal" style:font-style-complex="normal"/>
    </style:style>
    <style:style style:name="T702" style:family="text">
      <style:text-properties style:font-name="Liberation Serif" fo:font-size="14pt" fo:language="en" fo:country="GB" fo:font-style="normal" officeooo:rsid="28205532" style:font-style-asian="normal" style:font-style-complex="normal"/>
    </style:style>
    <style:style style:name="T703" style:family="text">
      <style:text-properties style:font-name="Liberation Serif" fo:font-size="14pt" fo:language="en" fo:country="GB" fo:font-style="normal" officeooo:rsid="285195b3" style:font-style-asian="normal" style:font-style-complex="normal"/>
    </style:style>
    <style:style style:name="T704" style:family="text">
      <style:text-properties style:font-name="Liberation Serif" fo:font-size="14pt" fo:language="en" fo:country="GB" fo:font-style="normal" officeooo:rsid="287e92ac" style:font-style-asian="normal" style:font-style-complex="normal"/>
    </style:style>
    <style:style style:name="T705" style:family="text">
      <style:text-properties style:font-name="Liberation Serif" fo:font-size="14pt" fo:language="en" fo:country="GB" fo:font-style="normal" officeooo:rsid="287f3b3e" style:font-style-asian="normal" style:font-style-complex="normal"/>
    </style:style>
    <style:style style:name="T706" style:family="text">
      <style:text-properties style:font-name="Liberation Serif" fo:font-size="14pt" fo:language="en" fo:country="GB" fo:font-style="normal" officeooo:rsid="28811143" style:font-style-asian="normal" style:font-style-complex="normal"/>
    </style:style>
    <style:style style:name="T707" style:family="text">
      <style:text-properties style:font-name="Liberation Serif" fo:font-size="14pt" fo:language="en" fo:country="GB" fo:font-style="normal" officeooo:rsid="288a4fb9" style:font-style-asian="normal" style:font-style-complex="normal"/>
    </style:style>
    <style:style style:name="T708" style:family="text">
      <style:text-properties style:font-name="Liberation Serif" fo:font-size="14pt" fo:language="en" fo:country="GB" fo:font-style="normal" officeooo:rsid="288b36bc" style:font-style-asian="normal" style:font-style-complex="normal"/>
    </style:style>
    <style:style style:name="T709" style:family="text">
      <style:text-properties style:font-name="Liberation Serif" fo:font-size="14pt" fo:language="en" fo:country="GB" fo:font-style="normal" officeooo:rsid="288c5cad" style:font-style-asian="normal" style:font-style-complex="normal"/>
    </style:style>
    <style:style style:name="T710" style:family="text">
      <style:text-properties style:font-name="Liberation Serif" fo:font-size="14pt" fo:language="en" fo:country="GB" fo:font-style="normal" officeooo:rsid="288e0208" style:font-style-asian="normal" style:font-style-complex="normal"/>
    </style:style>
    <style:style style:name="T711" style:family="text">
      <style:text-properties style:font-name="Liberation Serif" fo:font-size="14pt" fo:language="en" fo:country="GB" fo:font-style="normal" officeooo:rsid="288eeaea" style:font-style-asian="normal" style:font-style-complex="normal"/>
    </style:style>
    <style:style style:name="T712" style:family="text">
      <style:text-properties style:font-name="Liberation Serif" fo:font-size="14pt" fo:language="en" fo:country="GB" fo:font-style="normal" officeooo:rsid="2893c9b1" style:font-style-asian="normal" style:font-style-complex="normal"/>
    </style:style>
    <style:style style:name="T713" style:family="text">
      <style:text-properties style:font-name="Liberation Serif" fo:font-size="14pt" fo:language="en" fo:country="GB" fo:font-style="normal" officeooo:rsid="2894a1e3" style:font-style-asian="normal" style:font-style-complex="normal"/>
    </style:style>
    <style:style style:name="T714" style:family="text">
      <style:text-properties style:font-name="Liberation Serif" fo:font-size="14pt" fo:language="en" fo:country="GB" fo:font-style="normal" officeooo:rsid="28958aa6" style:font-style-asian="normal" style:font-style-complex="normal"/>
    </style:style>
    <style:style style:name="T715" style:family="text">
      <style:text-properties style:font-name="Liberation Serif" fo:font-size="14pt" fo:language="en" fo:country="GB" fo:font-style="normal" officeooo:rsid="28978764" style:font-style-asian="normal" style:font-style-complex="normal"/>
    </style:style>
    <style:style style:name="T716" style:family="text">
      <style:text-properties style:font-name="Liberation Serif" fo:font-size="14pt" fo:language="en" fo:country="GB" fo:font-style="normal" officeooo:rsid="289b5c49" style:font-style-asian="normal" style:font-style-complex="normal"/>
    </style:style>
    <style:style style:name="T717" style:family="text">
      <style:text-properties style:font-name="Liberation Serif" fo:font-size="14pt" fo:language="en" fo:country="GB" fo:font-style="normal" officeooo:rsid="28ab20b3" style:font-style-asian="normal" style:font-style-complex="normal"/>
    </style:style>
    <style:style style:name="T718" style:family="text">
      <style:text-properties style:font-name="Liberation Serif" fo:font-size="14pt" fo:language="en" fo:country="GB" fo:font-style="normal" officeooo:rsid="28b28e70" style:font-style-asian="normal" style:font-style-complex="normal"/>
    </style:style>
    <style:style style:name="T719" style:family="text">
      <style:text-properties style:font-name="Liberation Serif" fo:font-size="14pt" fo:language="en" fo:country="GB" fo:font-style="normal" officeooo:rsid="28b32267" style:font-style-asian="normal" style:font-style-complex="normal"/>
    </style:style>
    <style:style style:name="T720" style:family="text">
      <style:text-properties style:font-name="Liberation Serif" fo:font-size="14pt" fo:language="en" fo:country="GB" fo:font-style="normal" officeooo:rsid="28b5124d" style:font-style-asian="normal" style:font-style-complex="normal"/>
    </style:style>
    <style:style style:name="T721" style:family="text">
      <style:text-properties style:font-name="Liberation Serif" fo:font-size="14pt" fo:language="en" fo:country="GB" fo:font-style="normal" officeooo:rsid="28b98b43" style:font-style-asian="normal" style:font-style-complex="normal"/>
    </style:style>
    <style:style style:name="T722" style:family="text">
      <style:text-properties style:font-name="Liberation Serif" fo:font-size="14pt" fo:language="en" fo:country="GB" fo:font-style="normal" officeooo:rsid="28ba4219" style:font-style-asian="normal" style:font-style-complex="normal"/>
    </style:style>
    <style:style style:name="T723" style:family="text">
      <style:text-properties style:font-name="Liberation Serif" fo:font-size="14pt" fo:language="en" fo:country="GB" fo:font-style="normal" officeooo:rsid="28bdc486" style:font-style-asian="normal" style:font-style-complex="normal"/>
    </style:style>
    <style:style style:name="T724" style:family="text">
      <style:text-properties style:font-name="Liberation Serif" fo:font-size="14pt" fo:language="en" fo:country="GB" fo:font-style="normal" officeooo:rsid="28fb0f47" style:font-style-asian="normal" style:font-style-complex="normal"/>
    </style:style>
    <style:style style:name="T725" style:family="text">
      <style:text-properties style:font-name="Liberation Serif" fo:font-size="14pt" fo:language="en" fo:country="GB" fo:font-style="normal" officeooo:rsid="28fbcd81" style:font-style-asian="normal" style:font-style-complex="normal"/>
    </style:style>
    <style:style style:name="T726" style:family="text">
      <style:text-properties style:font-name="Liberation Serif" fo:font-size="14pt" fo:language="en" fo:country="GB" fo:font-style="normal" officeooo:rsid="29469726" style:font-style-asian="normal" style:font-style-complex="normal"/>
    </style:style>
    <style:style style:name="T727" style:family="text">
      <style:text-properties style:font-name="Liberation Serif" fo:font-size="14pt" fo:language="en" fo:country="GB" fo:font-style="normal" officeooo:rsid="2949b540" style:font-style-asian="normal" style:font-style-complex="normal"/>
    </style:style>
    <style:style style:name="T728" style:family="text">
      <style:text-properties style:font-name="Liberation Serif" fo:font-size="14pt" fo:language="en" fo:country="GB" fo:font-style="normal" officeooo:rsid="2951bc03" style:font-style-asian="normal" style:font-style-complex="normal"/>
    </style:style>
    <style:style style:name="T729" style:family="text">
      <style:text-properties style:font-name="Liberation Serif" fo:font-size="14pt" fo:language="en" fo:country="GB" fo:font-style="normal" officeooo:rsid="295e9a25" style:font-style-asian="normal" style:font-style-complex="normal"/>
    </style:style>
    <style:style style:name="T730" style:family="text">
      <style:text-properties style:font-name="Liberation Serif" fo:font-size="14pt" fo:language="en" fo:country="GB" fo:font-style="normal" officeooo:rsid="2a23e949" style:font-style-asian="normal" style:font-style-complex="normal"/>
    </style:style>
    <style:style style:name="T731" style:family="text">
      <style:text-properties style:font-name="Liberation Serif" fo:font-size="14pt" fo:language="en" fo:country="GB" fo:font-style="normal" officeooo:rsid="2a2b1921" style:font-style-asian="normal" style:font-style-complex="normal"/>
    </style:style>
    <style:style style:name="T732" style:family="text">
      <style:text-properties style:font-name="Liberation Serif" fo:font-size="14pt" fo:language="en" fo:country="GB" fo:font-style="normal" officeooo:rsid="2a2edbb0" style:font-style-asian="normal" style:font-style-complex="normal"/>
    </style:style>
    <style:style style:name="T733" style:family="text">
      <style:text-properties style:font-name="Liberation Serif" fo:font-size="14pt" fo:language="en" fo:country="GB" fo:font-style="normal" officeooo:rsid="2a850309" style:font-style-asian="normal" style:font-style-complex="normal"/>
    </style:style>
    <style:style style:name="T734" style:family="text">
      <style:text-properties style:font-name="Liberation Serif" fo:font-size="14pt" fo:language="en" fo:country="GB" fo:font-style="normal" officeooo:rsid="2aa118b4" style:font-style-asian="normal" style:font-style-complex="normal"/>
    </style:style>
    <style:style style:name="T735" style:family="text">
      <style:text-properties style:font-name="Liberation Serif" fo:font-size="14pt" fo:language="en" fo:country="GB" fo:font-style="normal" officeooo:rsid="2aa2e6b4" style:font-style-asian="normal" style:font-style-complex="normal"/>
    </style:style>
    <style:style style:name="T736" style:family="text">
      <style:text-properties style:font-name="Liberation Serif" fo:font-size="14pt" fo:language="en" fo:country="GB" fo:font-style="normal" officeooo:rsid="2aa47215" style:font-style-asian="normal" style:font-style-complex="normal"/>
    </style:style>
    <style:style style:name="T737" style:family="text">
      <style:text-properties style:font-name="Liberation Serif" fo:font-size="14pt" fo:language="en" fo:country="GB" fo:font-style="normal" officeooo:rsid="2aa58d75" style:font-style-asian="normal" style:font-style-complex="normal"/>
    </style:style>
    <style:style style:name="T738" style:family="text">
      <style:text-properties style:font-name="Liberation Serif" fo:font-size="14pt" fo:language="en" fo:country="GB" fo:font-style="normal" officeooo:rsid="2aa6d36c" style:font-style-asian="normal" style:font-style-complex="normal"/>
    </style:style>
    <style:style style:name="T739" style:family="text">
      <style:text-properties style:font-name="Liberation Serif" fo:font-size="14pt" fo:language="en" fo:country="GB" fo:font-style="normal" officeooo:rsid="2aa761e1" style:font-style-asian="normal" style:font-style-complex="normal"/>
    </style:style>
    <style:style style:name="T740" style:family="text">
      <style:text-properties style:font-name="Liberation Serif" fo:font-size="14pt" fo:language="en" fo:country="GB" fo:font-style="normal" officeooo:rsid="2aa94fb9" style:font-style-asian="normal" style:font-style-complex="normal"/>
    </style:style>
    <style:style style:name="T741" style:family="text">
      <style:text-properties style:font-name="Liberation Serif" fo:font-size="14pt" fo:language="en" fo:country="GB" fo:font-style="normal" officeooo:rsid="2aa9c6b9" style:font-style-asian="normal" style:font-style-complex="normal"/>
    </style:style>
    <style:style style:name="T742" style:family="text">
      <style:text-properties style:font-name="Liberation Serif" fo:font-size="14pt" fo:language="en" fo:country="GB" fo:font-style="normal" officeooo:rsid="2aaa0dac" style:font-style-asian="normal" style:font-style-complex="normal"/>
    </style:style>
    <style:style style:name="T743" style:family="text">
      <style:text-properties style:font-name="Liberation Serif" fo:font-size="14pt" fo:language="en" fo:country="GB" fo:font-style="normal" officeooo:rsid="2aad1dbd" style:font-style-asian="normal" style:font-style-complex="normal"/>
    </style:style>
    <style:style style:name="T744" style:family="text">
      <style:text-properties style:font-name="Liberation Serif" fo:font-size="14pt" fo:language="en" fo:country="GB" fo:font-style="normal" officeooo:rsid="2ab08615" style:font-style-asian="normal" style:font-style-complex="normal"/>
    </style:style>
    <style:style style:name="T745" style:family="text">
      <style:text-properties style:font-name="Liberation Serif" fo:font-size="14pt" fo:language="en" fo:country="GB" fo:font-style="normal" officeooo:rsid="2ab599d3" style:font-style-asian="normal" style:font-style-complex="normal"/>
    </style:style>
    <style:style style:name="T746" style:family="text">
      <style:text-properties style:font-name="Liberation Serif" fo:font-size="14pt" fo:language="en" fo:country="GB" fo:font-style="normal" officeooo:rsid="2ab8004a" style:font-style-asian="normal" style:font-style-complex="normal"/>
    </style:style>
    <style:style style:name="T747" style:family="text">
      <style:text-properties style:font-name="Liberation Serif" fo:font-size="14pt" fo:language="en" fo:country="GB" fo:font-style="normal" officeooo:rsid="2ab87392" style:font-style-asian="normal" style:font-style-complex="normal"/>
    </style:style>
    <style:style style:name="T748" style:family="text">
      <style:text-properties style:font-name="Liberation Serif" fo:font-size="14pt" fo:language="en" fo:country="GB" fo:font-style="normal" officeooo:rsid="2ab97f34" style:font-style-asian="normal" style:font-style-complex="normal"/>
    </style:style>
    <style:style style:name="T749" style:family="text">
      <style:text-properties style:font-name="Liberation Serif" fo:font-size="14pt" fo:language="en" fo:country="GB" fo:font-style="normal" officeooo:rsid="2abb235b" style:font-style-asian="normal" style:font-style-complex="normal"/>
    </style:style>
    <style:style style:name="T750" style:family="text">
      <style:text-properties style:font-name="Liberation Serif" fo:font-size="14pt" fo:language="en" fo:country="GB" fo:font-style="normal" officeooo:rsid="2abd007c" style:font-style-asian="normal" style:font-style-complex="normal"/>
    </style:style>
    <style:style style:name="T751" style:family="text">
      <style:text-properties style:font-name="Liberation Serif" fo:font-size="14pt" fo:language="en" fo:country="GB" fo:font-style="normal" officeooo:rsid="2abf6e44" style:font-style-asian="normal" style:font-style-complex="normal"/>
    </style:style>
    <style:style style:name="T752" style:family="text">
      <style:text-properties style:font-name="Liberation Serif" fo:font-size="14pt" fo:language="en" fo:country="GB" fo:font-style="normal" officeooo:rsid="2ac05d63" style:font-style-asian="normal" style:font-style-complex="normal"/>
    </style:style>
    <style:style style:name="T753" style:family="text">
      <style:text-properties style:font-name="Liberation Serif" fo:font-size="14pt" fo:language="en" fo:country="GB" fo:font-style="normal" officeooo:rsid="2ac9f7e3" style:font-style-asian="normal" style:font-style-complex="normal"/>
    </style:style>
    <style:style style:name="T754" style:family="text">
      <style:text-properties style:font-name="Liberation Serif" fo:font-size="14pt" fo:language="en" fo:country="GB" fo:font-style="normal" officeooo:rsid="2ad0a249" style:font-style-asian="normal" style:font-style-complex="normal"/>
    </style:style>
    <style:style style:name="T755" style:family="text">
      <style:text-properties style:font-name="Liberation Serif" fo:font-size="14pt" fo:language="en" fo:country="GB" fo:font-style="normal" officeooo:rsid="2ad10a8c" style:font-style-asian="normal" style:font-style-complex="normal"/>
    </style:style>
    <style:style style:name="T756" style:family="text">
      <style:text-properties style:font-name="Liberation Serif" fo:font-size="14pt" fo:language="en" fo:country="GB" fo:font-style="normal" officeooo:rsid="2ad30050" style:font-style-asian="normal" style:font-style-complex="normal"/>
    </style:style>
    <style:style style:name="T757" style:family="text">
      <style:text-properties style:font-name="Liberation Serif" fo:font-size="14pt" fo:language="en" fo:country="GB" fo:font-style="normal" officeooo:rsid="2b1e3787" style:font-style-asian="normal" style:font-style-complex="normal"/>
    </style:style>
    <style:style style:name="T758" style:family="text">
      <style:text-properties style:font-name="Liberation Serif" fo:font-size="14pt" fo:language="en" fo:country="GB" fo:font-style="normal" officeooo:rsid="2b1fb795" style:font-style-asian="normal" style:font-style-complex="normal"/>
    </style:style>
    <style:style style:name="T759" style:family="text">
      <style:text-properties style:font-name="Liberation Serif" fo:font-size="14pt" fo:language="en" fo:country="GB" fo:font-style="normal" officeooo:rsid="2b23948a" style:font-style-asian="normal" style:font-style-complex="normal"/>
    </style:style>
    <style:style style:name="T760" style:family="text">
      <style:text-properties style:font-name="Liberation Serif" fo:font-size="14pt" fo:language="en" fo:country="GB" fo:font-style="normal" officeooo:rsid="2b3575f6" style:font-style-asian="normal" style:font-style-complex="normal"/>
    </style:style>
    <style:style style:name="T761" style:family="text">
      <style:text-properties style:font-name="Liberation Serif" fo:font-size="14pt" fo:language="en" fo:country="GB" fo:font-style="normal" officeooo:rsid="2b41d122" style:font-style-asian="normal" style:font-style-complex="normal"/>
    </style:style>
    <style:style style:name="T762" style:family="text">
      <style:text-properties style:font-name="Liberation Serif" fo:font-size="14pt" fo:language="en" fo:country="GB" fo:font-style="normal" officeooo:rsid="2b4ec013" style:font-style-asian="normal" style:font-style-complex="normal"/>
    </style:style>
    <style:style style:name="T763" style:family="text">
      <style:text-properties style:font-name="Liberation Serif" fo:font-size="14pt" fo:language="en" fo:country="GB" fo:font-style="normal" officeooo:rsid="2be6f7bd" style:font-style-asian="normal" style:font-style-complex="normal"/>
    </style:style>
    <style:style style:name="T764" style:family="text">
      <style:text-properties style:font-name="Liberation Serif" fo:font-size="14pt" fo:language="en" fo:country="GB" fo:font-style="normal" officeooo:rsid="2beafda1" style:font-style-asian="normal" style:font-style-complex="normal"/>
    </style:style>
    <style:style style:name="T765" style:family="text">
      <style:text-properties style:font-name="Liberation Serif" fo:font-size="14pt" fo:language="en" fo:country="GB" fo:font-style="normal" officeooo:rsid="2c749275" style:font-style-asian="normal" style:font-style-complex="normal"/>
    </style:style>
    <style:style style:name="T766" style:family="text">
      <style:text-properties style:font-name="Liberation Serif" fo:font-size="14pt" fo:language="en" fo:country="GB" fo:font-style="normal" officeooo:rsid="2c766a7f" style:font-style-asian="normal" style:font-style-complex="normal"/>
    </style:style>
    <style:style style:name="T767" style:family="text">
      <style:text-properties style:font-name="Liberation Serif" fo:font-size="14pt" fo:language="en" fo:country="GB" fo:font-style="normal" officeooo:rsid="2c7abf64" style:font-style-asian="normal" style:font-style-complex="normal"/>
    </style:style>
    <style:style style:name="T768" style:family="text">
      <style:text-properties style:font-name="Liberation Serif" fo:font-size="14pt" fo:language="en" fo:country="GB" fo:font-style="normal" officeooo:rsid="2c7d48fa" style:font-style-asian="normal" style:font-style-complex="normal"/>
    </style:style>
    <style:style style:name="T769" style:family="text">
      <style:text-properties style:font-name="Liberation Serif" fo:font-size="14pt" fo:language="en" fo:country="GB" fo:font-style="normal" officeooo:rsid="2ca8cb2f" style:font-style-asian="normal" style:font-style-complex="normal"/>
    </style:style>
    <style:style style:name="T770" style:family="text">
      <style:text-properties style:font-name="Liberation Serif" fo:font-size="14pt" fo:language="en" fo:country="GB" fo:font-style="normal" officeooo:rsid="2ca973b4" style:font-style-asian="normal" style:font-style-complex="normal"/>
    </style:style>
    <style:style style:name="T771" style:family="text">
      <style:text-properties style:font-name="Liberation Serif" fo:font-size="14pt" fo:language="en" fo:country="GB" fo:font-style="normal" officeooo:rsid="2ca9c800" style:font-style-asian="normal" style:font-style-complex="normal"/>
    </style:style>
    <style:style style:name="T772" style:family="text">
      <style:text-properties style:font-name="Liberation Serif" fo:font-size="14pt" fo:language="en" fo:country="GB" fo:font-style="normal" officeooo:rsid="2cac7fcd" style:font-style-asian="normal" style:font-style-complex="normal"/>
    </style:style>
    <style:style style:name="T773" style:family="text">
      <style:text-properties style:font-name="Liberation Serif" fo:font-size="14pt" fo:language="en" fo:country="GB" fo:font-style="normal" officeooo:rsid="25f8532f" style:font-style-asian="normal" style:font-style-complex="normal"/>
    </style:style>
    <style:style style:name="T774" style:family="text">
      <style:text-properties style:font-name="Liberation Serif" fo:font-size="14pt" fo:language="en" fo:country="GB" fo:font-style="normal" officeooo:rsid="2cb4682d" style:font-style-asian="normal" style:font-style-complex="normal"/>
    </style:style>
    <style:style style:name="T775" style:family="text">
      <style:text-properties style:font-name="Liberation Serif" fo:font-size="14pt" fo:language="en" fo:country="GB" fo:font-style="normal" officeooo:rsid="2cb77232" style:font-style-asian="normal" style:font-style-complex="normal"/>
    </style:style>
    <style:style style:name="T776" style:family="text">
      <style:text-properties style:font-name="Liberation Serif" fo:font-size="14pt" fo:language="en" fo:country="GB" fo:font-style="normal" officeooo:rsid="2cb7733f" style:font-style-asian="normal" style:font-style-complex="normal"/>
    </style:style>
    <style:style style:name="T777" style:family="text">
      <style:text-properties style:font-name="Liberation Serif" fo:font-size="14pt" fo:language="en" fo:country="GB" fo:font-style="normal" officeooo:rsid="2cbc4f93" style:font-style-asian="normal" style:font-style-complex="normal"/>
    </style:style>
    <style:style style:name="T778" style:family="text">
      <style:text-properties style:font-name="Liberation Serif" fo:font-size="14pt" fo:language="en" fo:country="GB" fo:font-style="normal" officeooo:rsid="2cdd6128" style:font-style-asian="normal" style:font-style-complex="normal"/>
    </style:style>
    <style:style style:name="T779" style:family="text">
      <style:text-properties style:font-name="Liberation Serif" fo:font-size="14pt" fo:language="en" fo:country="GB" fo:font-style="normal" officeooo:rsid="2dba7834" style:font-style-asian="normal" style:font-style-complex="normal"/>
    </style:style>
    <style:style style:name="T780" style:family="text">
      <style:text-properties style:font-name="Liberation Serif" fo:font-size="14pt" fo:language="en" fo:country="GB" fo:font-style="normal" officeooo:rsid="2dba9adf" style:font-style-asian="normal" style:font-style-complex="normal"/>
    </style:style>
    <style:style style:name="T781" style:family="text">
      <style:text-properties style:font-name="Liberation Serif" fo:font-size="14pt" fo:language="en" fo:country="GB" fo:font-style="normal" officeooo:rsid="2dbd344e" style:font-style-asian="normal" style:font-style-complex="normal"/>
    </style:style>
    <style:style style:name="T782" style:family="text">
      <style:text-properties style:font-name="Liberation Serif" fo:font-size="14pt" fo:language="en" fo:country="GB" fo:font-style="normal" officeooo:rsid="2df6dfb9" style:font-style-asian="normal" style:font-style-complex="normal"/>
    </style:style>
    <style:style style:name="T783" style:family="text">
      <style:text-properties style:font-name="Liberation Serif" fo:font-size="14pt" fo:language="en" fo:country="GB" fo:font-style="normal" officeooo:rsid="2df99066" style:font-style-asian="normal" style:font-style-complex="normal"/>
    </style:style>
    <style:style style:name="T784" style:family="text">
      <style:text-properties style:font-name="Liberation Serif" fo:font-size="14pt" fo:language="en" fo:country="GB" fo:font-style="normal" officeooo:rsid="2e500c1a" style:font-style-asian="normal" style:font-style-complex="normal"/>
    </style:style>
    <style:style style:name="T785" style:family="text">
      <style:text-properties style:font-name="Liberation Serif" fo:font-size="14pt" fo:language="en" fo:country="GB" fo:font-style="normal" officeooo:rsid="2e8cd9a4" style:font-style-asian="normal" style:font-style-complex="normal"/>
    </style:style>
    <style:style style:name="T786" style:family="text">
      <style:text-properties style:font-name="Liberation Serif" fo:font-size="14pt" fo:language="en" fo:country="GB" fo:font-style="normal" officeooo:rsid="2e906f68" style:font-style-asian="normal" style:font-style-complex="normal"/>
    </style:style>
    <style:style style:name="T787" style:family="text">
      <style:text-properties style:font-name="Liberation Serif" fo:font-size="14pt" fo:language="en" fo:country="GB" fo:font-style="normal" officeooo:rsid="2e926ec9" style:font-style-asian="normal" style:font-style-complex="normal"/>
    </style:style>
    <style:style style:name="T788" style:family="text">
      <style:text-properties style:font-name="Liberation Serif" fo:font-size="14pt" fo:language="en" fo:country="GB" fo:font-style="normal" officeooo:rsid="2e9d9908" style:font-style-asian="normal" style:font-style-complex="normal"/>
    </style:style>
    <style:style style:name="T789" style:family="text">
      <style:text-properties style:font-name="Liberation Serif" fo:font-size="14pt" fo:language="en" fo:country="GB" fo:font-style="normal" officeooo:rsid="2ea945dc" style:font-style-asian="normal" style:font-style-complex="normal"/>
    </style:style>
    <style:style style:name="T790" style:family="text">
      <style:text-properties style:font-name="Liberation Serif" fo:font-size="14pt" fo:language="en" fo:country="GB" fo:font-style="normal" officeooo:rsid="2eeb3918" style:font-style-asian="normal" style:font-style-complex="normal"/>
    </style:style>
    <style:style style:name="T791" style:family="text">
      <style:text-properties style:font-name="Liberation Serif" fo:font-size="14pt" fo:language="en" fo:country="GB" fo:font-style="normal" officeooo:rsid="2eeb6c86" style:font-style-asian="normal" style:font-style-complex="normal"/>
    </style:style>
    <style:style style:name="T792" style:family="text">
      <style:text-properties style:font-name="Liberation Serif" fo:font-size="14pt" fo:language="en" fo:country="GB" fo:font-style="normal" officeooo:rsid="2f11b93d" style:font-style-asian="normal" style:font-style-complex="normal"/>
    </style:style>
    <style:style style:name="T793" style:family="text">
      <style:text-properties style:font-name="Liberation Serif" fo:font-size="14pt" fo:language="en" fo:country="GB" fo:font-style="normal" officeooo:rsid="2f11cd4f" style:font-style-asian="normal" style:font-style-complex="normal"/>
    </style:style>
    <style:style style:name="T794" style:family="text">
      <style:text-properties style:font-name="Liberation Serif" fo:font-size="14pt" fo:language="en" fo:country="GB" fo:font-style="normal" officeooo:rsid="2f1325f8" style:font-style-asian="normal" style:font-style-complex="normal"/>
    </style:style>
    <style:style style:name="T795" style:family="text">
      <style:text-properties style:font-name="Liberation Serif" fo:font-size="14pt" fo:language="en" fo:country="GB" fo:font-style="normal" officeooo:rsid="309febbc" style:font-style-asian="normal" style:font-style-complex="normal"/>
    </style:style>
    <style:style style:name="T796" style:family="text">
      <style:text-properties style:font-name="Liberation Serif" fo:font-size="14pt" fo:language="en" fo:country="GB" fo:font-style="normal" officeooo:rsid="30a01190" style:font-style-asian="normal" style:font-style-complex="normal"/>
    </style:style>
    <style:style style:name="T797" style:family="text">
      <style:text-properties style:font-name="Liberation Serif" fo:font-size="14pt" fo:language="en" fo:country="GB" fo:font-style="normal" officeooo:rsid="30a05810" style:font-style-asian="normal" style:font-style-complex="normal"/>
    </style:style>
    <style:style style:name="T798" style:family="text">
      <style:text-properties style:font-name="Liberation Serif" fo:font-size="14pt" fo:language="en" fo:country="GB" fo:font-style="normal" officeooo:rsid="30a23b3e" style:font-style-asian="normal" style:font-style-complex="normal"/>
    </style:style>
    <style:style style:name="T799" style:family="text">
      <style:text-properties style:font-name="Liberation Serif" fo:font-size="14pt" fo:language="en" fo:country="GB" fo:font-style="normal" officeooo:rsid="30a381c2" style:font-style-asian="normal" style:font-style-complex="normal"/>
    </style:style>
    <style:style style:name="T800" style:family="text">
      <style:text-properties style:font-name="Liberation Serif" fo:font-size="14pt" fo:language="en" fo:country="GB" fo:font-style="normal" officeooo:rsid="30d71ecb" style:font-style-asian="normal" style:font-style-complex="normal"/>
    </style:style>
    <style:style style:name="T801" style:family="text">
      <style:text-properties style:font-name="Liberation Serif" fo:font-size="14pt" fo:language="en" fo:country="GB" fo:font-style="normal" officeooo:rsid="30e54523" style:font-style-asian="normal" style:font-style-complex="normal"/>
    </style:style>
    <style:style style:name="T802" style:family="text">
      <style:text-properties style:font-name="Liberation Serif" fo:font-size="14pt" fo:language="en" fo:country="GB" fo:font-style="normal" officeooo:rsid="30ee4595" style:font-style-asian="normal" style:font-style-complex="normal"/>
    </style:style>
    <style:style style:name="T803" style:family="text">
      <style:text-properties style:font-name="Liberation Serif" fo:font-size="14pt" fo:language="en" fo:country="GB" fo:font-style="normal" officeooo:rsid="30fd8f03" style:font-style-asian="normal" style:font-style-complex="normal"/>
    </style:style>
    <style:style style:name="T804" style:family="text">
      <style:text-properties style:font-name="Liberation Serif" fo:font-size="14pt" fo:language="en" fo:country="GB" fo:font-style="normal" officeooo:rsid="30fda64e" style:font-style-asian="normal" style:font-style-complex="normal"/>
    </style:style>
    <style:style style:name="T805" style:family="text">
      <style:text-properties style:font-name="Liberation Serif" fo:font-size="14pt" fo:language="en" fo:country="GB" fo:font-style="normal" officeooo:rsid="30fdafd6" style:font-style-asian="normal" style:font-style-complex="normal"/>
    </style:style>
    <style:style style:name="T806" style:family="text">
      <style:text-properties style:font-name="Liberation Serif" fo:font-size="14pt" fo:language="en" fo:country="GB" fo:font-style="normal" officeooo:rsid="31035e3e" style:font-style-asian="normal" style:font-style-complex="normal"/>
    </style:style>
    <style:style style:name="T807" style:family="text">
      <style:text-properties style:font-name="Liberation Serif" fo:font-size="14pt" fo:language="en" fo:country="GB" fo:font-style="normal" officeooo:rsid="31043e94" style:font-style-asian="normal" style:font-style-complex="normal"/>
    </style:style>
    <style:style style:name="T808" style:family="text">
      <style:text-properties style:font-name="Liberation Serif" fo:font-size="14pt" fo:language="en" fo:country="GB" fo:font-style="normal" officeooo:rsid="310c6da5" style:font-style-asian="normal" style:font-style-complex="normal"/>
    </style:style>
    <style:style style:name="T809" style:family="text">
      <style:text-properties style:font-name="Liberation Serif" fo:font-size="14pt" fo:language="en" fo:country="GB" fo:font-style="normal" officeooo:rsid="31122104" style:font-style-asian="normal" style:font-style-complex="normal"/>
    </style:style>
    <style:style style:name="T810" style:family="text">
      <style:text-properties style:font-name="Liberation Serif" fo:font-size="14pt" fo:language="en" fo:country="GB" fo:font-style="normal" officeooo:rsid="311abce7" style:font-style-asian="normal" style:font-style-complex="normal"/>
    </style:style>
    <style:style style:name="T811" style:family="text">
      <style:text-properties style:font-name="Liberation Serif" fo:font-size="14pt" fo:language="en" fo:country="GB" fo:font-style="normal" officeooo:rsid="311b16c3" style:font-style-asian="normal" style:font-style-complex="normal"/>
    </style:style>
    <style:style style:name="T812" style:family="text">
      <style:text-properties style:font-name="Liberation Serif" fo:font-size="14pt" fo:language="en" fo:country="GB" fo:font-style="normal" officeooo:rsid="311e1f2d" style:font-style-asian="normal" style:font-style-complex="normal"/>
    </style:style>
    <style:style style:name="T813" style:family="text">
      <style:text-properties style:font-name="Liberation Serif" fo:font-size="14pt" fo:language="en" fo:country="GB" fo:font-style="normal" officeooo:rsid="311f2ddb" style:font-style-asian="normal" style:font-style-complex="normal"/>
    </style:style>
    <style:style style:name="T814" style:family="text">
      <style:text-properties style:font-name="Liberation Serif" fo:font-size="14pt" fo:language="en" fo:country="GB" fo:font-style="normal" officeooo:rsid="311fffcc" style:font-style-asian="normal" style:font-style-complex="normal"/>
    </style:style>
    <style:style style:name="T815" style:family="text">
      <style:text-properties style:font-name="Liberation Serif" fo:font-size="14pt" fo:language="en" fo:country="GB" fo:font-style="normal" officeooo:rsid="31237583" style:font-style-asian="normal" style:font-style-complex="normal"/>
    </style:style>
    <style:style style:name="T816" style:family="text">
      <style:text-properties style:font-name="Liberation Serif" fo:font-size="14pt" fo:language="en" fo:country="GB" fo:font-style="normal" officeooo:rsid="3131910d" style:font-style-asian="normal" style:font-style-complex="normal"/>
    </style:style>
    <style:style style:name="T817" style:family="text">
      <style:text-properties style:font-name="Liberation Serif" fo:font-size="14pt" fo:language="en" fo:country="GB" fo:font-style="normal" officeooo:rsid="3132bb86" style:font-style-asian="normal" style:font-style-complex="normal"/>
    </style:style>
    <style:style style:name="T818" style:family="text">
      <style:text-properties style:font-name="Liberation Serif" fo:font-size="14pt" fo:language="en" fo:country="GB" fo:font-style="normal" officeooo:rsid="31497ceb" style:font-style-asian="normal" style:font-style-complex="normal"/>
    </style:style>
    <style:style style:name="T819" style:family="text">
      <style:text-properties style:font-name="Liberation Serif" fo:font-size="14pt" fo:language="en" fo:country="GB" fo:font-style="normal" officeooo:rsid="31c36d03" style:font-style-asian="normal" style:font-style-complex="normal"/>
    </style:style>
    <style:style style:name="T820" style:family="text">
      <style:text-properties style:font-name="Liberation Serif" fo:font-size="14pt" fo:language="en" fo:country="GB" fo:font-style="normal" officeooo:rsid="31c8aaf0" style:font-style-asian="normal" style:font-style-complex="normal"/>
    </style:style>
    <style:style style:name="T821" style:family="text">
      <style:text-properties style:font-name="Liberation Serif" fo:font-size="14pt" fo:language="en" fo:country="GB" fo:font-style="normal" officeooo:rsid="31e5a4fb" style:font-style-asian="normal" style:font-style-complex="normal"/>
    </style:style>
    <style:style style:name="T822" style:family="text">
      <style:text-properties style:font-name="Liberation Serif" fo:font-size="14pt" fo:language="en" fo:country="GB" fo:font-style="normal" officeooo:rsid="3234e499" style:font-style-asian="normal" style:font-style-complex="normal"/>
    </style:style>
    <style:style style:name="T823" style:family="text">
      <style:text-properties style:font-name="Liberation Serif" fo:font-size="14pt" fo:language="en" fo:country="GB" fo:font-style="normal" officeooo:rsid="323a42e1" style:font-style-asian="normal" style:font-style-complex="normal"/>
    </style:style>
    <style:style style:name="T824" style:family="text">
      <style:text-properties style:font-name="Liberation Serif" fo:font-size="14pt" fo:language="en" fo:country="GB" fo:font-style="normal" officeooo:rsid="3329ac2d" style:font-style-asian="normal" style:font-style-complex="normal"/>
    </style:style>
    <style:style style:name="T825" style:family="text">
      <style:text-properties style:font-name="Liberation Serif" fo:font-size="14pt" fo:language="en" fo:country="GB" fo:font-style="normal" officeooo:rsid="332a78b1" style:font-style-asian="normal" style:font-style-complex="normal"/>
    </style:style>
    <style:style style:name="T826" style:family="text">
      <style:text-properties style:font-name="Liberation Serif" fo:font-size="14pt" fo:language="en" fo:country="GB" fo:font-style="normal" officeooo:rsid="332d8c4e" style:font-style-asian="normal" style:font-style-complex="normal"/>
    </style:style>
    <style:style style:name="T827" style:family="text">
      <style:text-properties style:font-name="Liberation Serif" fo:font-size="14pt" fo:language="en" fo:country="GB" fo:font-style="normal" officeooo:rsid="332e6931" style:font-style-asian="normal" style:font-style-complex="normal"/>
    </style:style>
    <style:style style:name="T828" style:family="text">
      <style:text-properties style:font-name="Liberation Serif" fo:font-size="14pt" fo:language="en" fo:country="GB" fo:font-style="normal" officeooo:rsid="333064ec" style:font-style-asian="normal" style:font-style-complex="normal"/>
    </style:style>
    <style:style style:name="T829" style:family="text">
      <style:text-properties style:font-name="Liberation Serif" fo:font-size="14pt" fo:language="en" fo:country="GB" fo:font-style="normal" officeooo:rsid="333236f0" style:font-style-asian="normal" style:font-style-complex="normal"/>
    </style:style>
    <style:style style:name="T830" style:family="text">
      <style:text-properties style:font-name="Liberation Serif" fo:font-size="14pt" fo:language="en" fo:country="GB" fo:font-style="normal" officeooo:rsid="3333ce99" style:font-style-asian="normal" style:font-style-complex="normal"/>
    </style:style>
    <style:style style:name="T831" style:family="text">
      <style:text-properties style:font-name="Liberation Serif" fo:font-size="14pt" fo:language="en" fo:country="GB" fo:font-style="normal" officeooo:rsid="33346365" style:font-style-asian="normal" style:font-style-complex="normal"/>
    </style:style>
    <style:style style:name="T832" style:family="text">
      <style:text-properties style:font-name="Liberation Serif" fo:font-size="14pt" fo:language="en" fo:country="GB" fo:font-style="normal" officeooo:rsid="33355438" style:font-style-asian="normal" style:font-style-complex="normal"/>
    </style:style>
    <style:style style:name="T833" style:family="text">
      <style:text-properties style:font-name="Liberation Serif" fo:font-size="14pt" fo:language="en" fo:country="GB" fo:font-style="normal" officeooo:rsid="3339e0f1" style:font-style-asian="normal" style:font-style-complex="normal"/>
    </style:style>
    <style:style style:name="T834" style:family="text">
      <style:text-properties style:font-name="Liberation Serif" fo:font-size="14pt" fo:language="en" fo:country="GB" fo:font-style="normal" officeooo:rsid="33488695" style:font-style-asian="normal" style:font-style-complex="normal"/>
    </style:style>
    <style:style style:name="T835" style:family="text">
      <style:text-properties style:font-name="Liberation Serif" fo:font-size="14pt" fo:language="en" fo:country="GB" fo:font-style="normal" officeooo:rsid="3349fe8d" style:font-style-asian="normal" style:font-style-complex="normal"/>
    </style:style>
    <style:style style:name="T836" style:family="text">
      <style:text-properties style:font-name="Liberation Serif" fo:font-size="14pt" fo:language="en" fo:country="GB" fo:font-style="normal" officeooo:rsid="334d00d0" style:font-style-asian="normal" style:font-style-complex="normal"/>
    </style:style>
    <style:style style:name="T837" style:family="text">
      <style:text-properties style:font-name="Liberation Serif" fo:font-size="14pt" fo:language="en" fo:country="GB" fo:font-style="normal" officeooo:rsid="33584eb2" style:font-style-asian="normal" style:font-style-complex="normal"/>
    </style:style>
    <style:style style:name="T838" style:family="text">
      <style:text-properties style:font-name="Liberation Serif" fo:font-size="14pt" fo:language="en" fo:country="GB" fo:font-style="normal" officeooo:rsid="335a3217" style:font-style-asian="normal" style:font-style-complex="normal"/>
    </style:style>
    <style:style style:name="T839" style:family="text">
      <style:text-properties style:font-name="Liberation Serif" fo:font-size="14pt" fo:language="en" fo:country="GB" fo:font-style="normal" officeooo:rsid="335a8193" style:font-style-asian="normal" style:font-style-complex="normal"/>
    </style:style>
    <style:style style:name="T840" style:family="text">
      <style:text-properties style:font-name="Liberation Serif" fo:font-size="14pt" fo:language="en" fo:country="GB" fo:font-style="normal" officeooo:rsid="335bd6af" style:font-style-asian="normal" style:font-style-complex="normal"/>
    </style:style>
    <style:style style:name="T841" style:family="text">
      <style:text-properties style:font-name="Liberation Serif" fo:font-size="14pt" fo:language="en" fo:country="GB" fo:font-style="normal" officeooo:rsid="25d26ca3" style:font-style-asian="normal" style:font-style-complex="normal"/>
    </style:style>
    <style:style style:name="T842" style:family="text">
      <style:text-properties style:font-name="Liberation Serif" fo:font-size="14pt" fo:language="en" fo:country="GB" fo:font-style="normal" officeooo:rsid="25d05331" style:font-style-asian="normal" style:font-style-complex="normal"/>
    </style:style>
    <style:style style:name="T843" style:family="text">
      <style:text-properties style:font-name="Liberation Serif" fo:font-size="14pt" fo:language="en" fo:country="GB" fo:font-style="normal" officeooo:rsid="24ad2d6f" style:font-style-asian="normal" style:font-style-complex="normal"/>
    </style:style>
    <style:style style:name="T844" style:family="text">
      <style:text-properties style:font-name="Liberation Serif" fo:font-size="14pt" fo:language="en" fo:country="GB" fo:font-style="normal" officeooo:rsid="27f5f9d6" style:font-style-asian="normal" style:font-style-complex="normal"/>
    </style:style>
    <style:style style:name="T845" style:family="text">
      <style:text-properties style:font-name="Liberation Serif" fo:font-size="14pt" fo:language="en" fo:country="GB" fo:font-style="normal" officeooo:rsid="27f724cf" style:font-style-asian="normal" style:font-style-complex="normal"/>
    </style:style>
    <style:style style:name="T846" style:family="text">
      <style:text-properties style:font-name="Liberation Serif" fo:font-size="14pt" fo:language="en" fo:country="GB" fo:font-style="normal" officeooo:rsid="2e0a777d" style:font-style-asian="normal" style:font-style-complex="normal"/>
    </style:style>
    <style:style style:name="T847" style:family="text">
      <style:text-properties style:font-name="Liberation Serif" fo:font-size="14pt" fo:language="en" fo:country="GB" fo:font-style="normal" officeooo:rsid="28a1cfaf" style:font-style-asian="normal" style:font-style-complex="normal"/>
    </style:style>
    <style:style style:name="T848" style:family="text">
      <style:text-properties style:font-name="Liberation Serif" fo:font-size="14pt" fo:language="en" fo:country="GB" fo:font-style="normal" officeooo:rsid="28a31ad8" style:font-style-asian="normal" style:font-style-complex="normal"/>
    </style:style>
    <style:style style:name="T849" style:family="text">
      <style:text-properties style:font-name="Liberation Serif" fo:font-size="14pt" fo:language="en" fo:country="GB" fo:font-style="normal" officeooo:rsid="282495ab" style:font-style-asian="normal" style:font-style-complex="normal"/>
    </style:style>
    <style:style style:name="T850" style:family="text">
      <style:text-properties style:font-name="Liberation Serif" fo:font-size="14pt" fo:language="en" fo:country="GB" fo:font-style="normal" officeooo:rsid="2852a904" style:font-style-asian="normal" style:font-style-complex="normal"/>
    </style:style>
    <style:style style:name="T851" style:family="text">
      <style:text-properties style:font-name="Liberation Serif" fo:font-size="14pt" fo:language="en" fo:country="GB" fo:font-style="normal" officeooo:rsid="335cb784" style:font-style-asian="normal" style:font-style-complex="normal"/>
    </style:style>
    <style:style style:name="T852" style:family="text">
      <style:text-properties style:font-name="Liberation Serif" fo:font-size="14pt" fo:language="en" fo:country="GB" fo:font-style="normal" officeooo:rsid="335e3427" style:font-style-asian="normal" style:font-style-complex="normal"/>
    </style:style>
    <style:style style:name="T853" style:family="text">
      <style:text-properties style:font-name="Liberation Serif" fo:font-size="14pt" fo:language="en" fo:country="GB" fo:font-style="normal" officeooo:rsid="335ea759" style:font-style-asian="normal" style:font-style-complex="normal"/>
    </style:style>
    <style:style style:name="T854" style:family="text">
      <style:text-properties style:font-name="Liberation Serif" fo:font-size="14pt" fo:language="en" fo:country="GB" fo:font-style="normal" officeooo:rsid="33640069" style:font-style-asian="normal" style:font-style-complex="normal"/>
    </style:style>
    <style:style style:name="T855" style:family="text">
      <style:text-properties style:font-name="Liberation Serif" fo:font-size="14pt" fo:language="en" fo:country="GB" fo:font-style="normal" officeooo:rsid="3384fef3" style:font-style-asian="normal" style:font-style-complex="normal"/>
    </style:style>
    <style:style style:name="T856" style:family="text">
      <style:text-properties style:font-name="Liberation Serif" fo:font-size="14pt" fo:language="en" fo:country="GB" fo:font-style="normal" officeooo:rsid="3386464e" style:font-style-asian="normal" style:font-style-complex="normal"/>
    </style:style>
    <style:style style:name="T857" style:family="text">
      <style:text-properties style:font-name="Liberation Serif" fo:font-size="14pt" fo:language="en" fo:country="GB" fo:font-style="normal" officeooo:rsid="3386a262" style:font-style-asian="normal" style:font-style-complex="normal"/>
    </style:style>
    <style:style style:name="T858" style:family="text">
      <style:text-properties style:font-name="Liberation Serif" fo:font-size="14pt" fo:language="en" fo:country="GB" fo:font-style="normal" officeooo:rsid="33a6822f" style:font-style-asian="normal" style:font-style-complex="normal"/>
    </style:style>
    <style:style style:name="T859" style:family="text">
      <style:text-properties style:font-name="Liberation Serif" fo:font-size="14pt" fo:language="en" fo:country="GB" fo:font-style="normal" officeooo:rsid="33a82ca3" style:font-style-asian="normal" style:font-style-complex="normal"/>
    </style:style>
    <style:style style:name="T860" style:family="text">
      <style:text-properties style:font-name="Liberation Serif" fo:font-size="14pt" fo:language="en" fo:country="GB" fo:font-style="normal" officeooo:rsid="33b3e1f5" style:font-style-asian="normal" style:font-style-complex="normal"/>
    </style:style>
    <style:style style:name="T861" style:family="text">
      <style:text-properties style:font-name="Liberation Serif" fo:font-size="14pt" fo:language="en" fo:country="GB" fo:font-style="normal" officeooo:rsid="33b5b9d8" style:font-style-asian="normal" style:font-style-complex="normal"/>
    </style:style>
    <style:style style:name="T862" style:family="text">
      <style:text-properties style:font-name="Liberation Serif" fo:font-size="14pt" fo:language="en" fo:country="GB" fo:font-style="normal" officeooo:rsid="33b7a566" style:font-style-asian="normal" style:font-style-complex="normal"/>
    </style:style>
    <style:style style:name="T863" style:family="text">
      <style:text-properties style:font-name="Liberation Serif" fo:font-size="14pt" fo:language="en" fo:country="GB" fo:font-style="normal" officeooo:rsid="33bdd049" style:font-style-asian="normal" style:font-style-complex="normal"/>
    </style:style>
    <style:style style:name="T864" style:family="text">
      <style:text-properties style:font-name="Liberation Serif" fo:font-size="14pt" fo:language="en" fo:country="GB" fo:font-style="normal" officeooo:rsid="33c3db8f" style:font-style-asian="normal" style:font-style-complex="normal"/>
    </style:style>
    <style:style style:name="T865" style:family="text">
      <style:text-properties style:font-name="Liberation Serif" fo:font-size="14pt" fo:language="en" fo:country="GB" fo:font-style="normal" officeooo:rsid="33c6342c" style:font-style-asian="normal" style:font-style-complex="normal"/>
    </style:style>
    <style:style style:name="T866" style:family="text">
      <style:text-properties style:font-name="Liberation Serif" fo:font-size="14pt" fo:language="en" fo:country="GB" fo:font-style="normal" officeooo:rsid="33c65e90" style:font-style-asian="normal" style:font-style-complex="normal"/>
    </style:style>
    <style:style style:name="T867" style:family="text">
      <style:text-properties style:font-name="Liberation Serif" fo:font-size="14pt" fo:language="en" fo:country="GB" fo:font-style="normal" officeooo:rsid="33c8224b" style:font-style-asian="normal" style:font-style-complex="normal"/>
    </style:style>
    <style:style style:name="T868" style:family="text">
      <style:text-properties style:font-name="Liberation Serif" fo:font-size="14pt" fo:language="en" fo:country="GB" fo:font-style="normal" officeooo:rsid="33c8ee01" style:font-style-asian="normal" style:font-style-complex="normal"/>
    </style:style>
    <style:style style:name="T869" style:family="text">
      <style:text-properties style:font-name="Liberation Serif" fo:font-size="14pt" fo:language="en" fo:country="GB" fo:font-style="normal" officeooo:rsid="33c9572c" style:font-style-asian="normal" style:font-style-complex="normal"/>
    </style:style>
    <style:style style:name="T870" style:family="text">
      <style:text-properties style:font-name="Liberation Serif" fo:font-size="14pt" fo:language="en" fo:country="GB" fo:font-style="normal" officeooo:rsid="33e985aa" style:font-style-asian="normal" style:font-style-complex="normal"/>
    </style:style>
    <style:style style:name="T871" style:family="text">
      <style:text-properties style:font-name="Liberation Serif" fo:font-size="14pt" fo:language="en" fo:country="GB" fo:font-style="normal" officeooo:rsid="33fc223d" style:font-style-asian="normal" style:font-style-complex="normal"/>
    </style:style>
    <style:style style:name="T872" style:family="text">
      <style:text-properties style:font-name="Liberation Serif" fo:font-size="14pt" fo:language="en" fo:country="GB" fo:font-style="normal" officeooo:rsid="33fcd28c" style:font-style-asian="normal" style:font-style-complex="normal"/>
    </style:style>
    <style:style style:name="T873" style:family="text">
      <style:text-properties style:font-name="Liberation Serif" fo:font-size="14pt" fo:language="en" fo:country="GB" fo:font-style="normal" officeooo:rsid="34063bac" style:font-style-asian="normal" style:font-style-complex="normal"/>
    </style:style>
    <style:style style:name="T874" style:family="text">
      <style:text-properties style:font-name="Liberation Serif" fo:font-size="14pt" fo:language="en" fo:country="GB" fo:font-style="normal" officeooo:rsid="3406675a" style:font-style-asian="normal" style:font-style-complex="normal"/>
    </style:style>
    <style:style style:name="T875" style:family="text">
      <style:text-properties style:font-name="Liberation Serif" fo:font-size="14pt" fo:language="en" fo:country="GB" fo:font-style="normal" officeooo:rsid="3408e42f" style:font-style-asian="normal" style:font-style-complex="normal"/>
    </style:style>
    <style:style style:name="T876" style:family="text">
      <style:text-properties style:font-name="Liberation Serif" fo:font-size="14pt" fo:language="en" fo:country="GB" fo:font-style="normal" officeooo:rsid="34263cdd" style:font-style-asian="normal" style:font-style-complex="normal"/>
    </style:style>
    <style:style style:name="T877" style:family="text">
      <style:text-properties style:font-name="Liberation Serif" fo:font-size="14pt" fo:language="en" fo:country="GB" fo:font-style="normal" officeooo:rsid="342dcf42" style:font-style-asian="normal" style:font-style-complex="normal"/>
    </style:style>
    <style:style style:name="T878" style:family="text">
      <style:text-properties style:font-name="Liberation Serif" fo:font-size="14pt" fo:language="en" fo:country="GB" fo:font-style="normal" officeooo:rsid="345be160" style:font-style-asian="normal" style:font-style-complex="normal"/>
    </style:style>
    <style:style style:name="T879" style:family="text">
      <style:text-properties style:font-name="Liberation Serif" fo:font-size="14pt" fo:language="en" fo:country="GB" fo:font-style="normal" officeooo:rsid="345db22b" style:font-style-asian="normal" style:font-style-complex="normal"/>
    </style:style>
    <style:style style:name="T880" style:family="text">
      <style:text-properties style:font-name="Liberation Serif" fo:font-size="14pt" fo:language="en" fo:country="GB" fo:font-style="normal" officeooo:rsid="345dee42" style:font-style-asian="normal" style:font-style-complex="normal"/>
    </style:style>
    <style:style style:name="T881" style:family="text">
      <style:text-properties style:font-name="Liberation Serif" fo:font-size="14pt" fo:language="en" fo:country="GB" fo:font-style="normal" officeooo:rsid="345e75c5" style:font-style-asian="normal" style:font-style-complex="normal"/>
    </style:style>
    <style:style style:name="T882" style:family="text">
      <style:text-properties style:font-name="Liberation Serif" fo:font-size="14pt" fo:language="en" fo:country="GB" fo:font-style="normal" officeooo:rsid="345e8c81" style:font-style-asian="normal" style:font-style-complex="normal"/>
    </style:style>
    <style:style style:name="T883" style:family="text">
      <style:text-properties style:font-name="Liberation Serif" fo:font-size="14pt" fo:language="en" fo:country="GB" fo:font-style="normal" officeooo:rsid="34600d56" style:font-style-asian="normal" style:font-style-complex="normal"/>
    </style:style>
    <style:style style:name="T884" style:family="text">
      <style:text-properties style:font-name="Liberation Serif" fo:font-size="14pt" fo:language="en" fo:country="GB" fo:font-style="normal" officeooo:rsid="346507dc" style:font-style-asian="normal" style:font-style-complex="normal"/>
    </style:style>
    <style:style style:name="T885" style:family="text">
      <style:text-properties style:font-name="Liberation Serif" fo:font-size="14pt" fo:language="en" fo:country="GB" fo:font-style="normal" officeooo:rsid="34654e60" style:font-style-asian="normal" style:font-style-complex="normal"/>
    </style:style>
    <style:style style:name="T886" style:family="text">
      <style:text-properties style:font-name="Liberation Serif" fo:font-size="14pt" fo:language="en" fo:country="GB" fo:font-style="normal" officeooo:rsid="346fc448" style:font-style-asian="normal" style:font-style-complex="normal"/>
    </style:style>
    <style:style style:name="T887" style:family="text">
      <style:text-properties style:font-name="Liberation Serif" fo:font-size="14pt" fo:language="en" fo:country="GB" fo:font-style="normal" officeooo:rsid="34c700f1" style:font-style-asian="normal" style:font-style-complex="normal"/>
    </style:style>
    <style:style style:name="T888" style:family="text">
      <style:text-properties style:font-name="Liberation Serif" fo:font-size="14pt" fo:language="en" fo:country="GB" fo:font-style="normal" officeooo:rsid="34c8c1ab" style:font-style-asian="normal" style:font-style-complex="normal"/>
    </style:style>
    <style:style style:name="T889" style:family="text">
      <style:text-properties style:font-name="Liberation Serif" fo:font-size="14pt" fo:language="en" fo:country="GB" fo:font-style="normal" officeooo:rsid="34ca7ff1" style:font-style-asian="normal" style:font-style-complex="normal"/>
    </style:style>
    <style:style style:name="T890" style:family="text">
      <style:text-properties style:font-name="Liberation Serif" fo:font-size="14pt" fo:language="en" fo:country="GB" fo:font-style="normal" officeooo:rsid="34d5e2a8" style:font-style-asian="normal" style:font-style-complex="normal"/>
    </style:style>
    <style:style style:name="T891" style:family="text">
      <style:text-properties style:font-name="Liberation Serif" fo:font-size="14pt" fo:language="en" fo:country="GB" fo:font-style="normal" officeooo:rsid="34d7d358" style:font-style-asian="normal" style:font-style-complex="normal"/>
    </style:style>
    <style:style style:name="T892" style:family="text">
      <style:text-properties style:font-name="Liberation Serif" fo:font-size="14pt" fo:language="en" fo:country="GB" fo:font-style="normal" officeooo:rsid="34d974f9" style:font-style-asian="normal" style:font-style-complex="normal"/>
    </style:style>
    <style:style style:name="T893" style:family="text">
      <style:text-properties style:font-name="Liberation Serif" fo:font-size="14pt" fo:language="en" fo:country="GB" fo:font-style="normal" officeooo:rsid="34eb18b6" style:font-style-asian="normal" style:font-style-complex="normal"/>
    </style:style>
    <style:style style:name="T894" style:family="text">
      <style:text-properties style:font-name="Liberation Serif" fo:font-size="14pt" fo:language="en" fo:country="GB" fo:font-style="normal" officeooo:rsid="34ecf918" style:font-style-asian="normal" style:font-style-complex="normal"/>
    </style:style>
    <style:style style:name="T895" style:family="text">
      <style:text-properties style:font-name="Liberation Serif" fo:font-size="14pt" fo:language="en" fo:country="GB" fo:font-style="normal" officeooo:rsid="34f02a3c" style:font-style-asian="normal" style:font-style-complex="normal"/>
    </style:style>
    <style:style style:name="T896" style:family="text">
      <style:text-properties style:font-name="Liberation Serif" fo:font-size="14pt" fo:language="en" fo:country="GB" fo:font-style="normal" officeooo:rsid="34f1446b" style:font-style-asian="normal" style:font-style-complex="normal"/>
    </style:style>
    <style:style style:name="T897" style:family="text">
      <style:text-properties style:font-name="Liberation Serif" fo:font-size="14pt" fo:language="en" fo:country="GB" fo:font-style="normal" officeooo:rsid="34f33248" style:font-style-asian="normal" style:font-style-complex="normal"/>
    </style:style>
    <style:style style:name="T898" style:family="text">
      <style:text-properties style:font-name="Liberation Serif" fo:font-size="14pt" fo:language="en" fo:country="GB" fo:font-style="normal" officeooo:rsid="34f4caea" style:font-style-asian="normal" style:font-style-complex="normal"/>
    </style:style>
    <style:style style:name="T899" style:family="text">
      <style:text-properties style:font-name="Liberation Serif" fo:font-size="14pt" fo:language="en" fo:country="GB" fo:font-style="normal" officeooo:rsid="34f56a27" style:font-style-asian="normal" style:font-style-complex="normal"/>
    </style:style>
    <style:style style:name="T900" style:family="text">
      <style:text-properties style:font-name="Liberation Serif" fo:font-size="14pt" fo:language="en" fo:country="GB" fo:font-style="normal" officeooo:rsid="34f69b85" style:font-style-asian="normal" style:font-style-complex="normal"/>
    </style:style>
    <style:style style:name="T901" style:family="text">
      <style:text-properties style:font-name="Liberation Serif" fo:font-size="14pt" fo:language="en" fo:country="GB" fo:font-style="normal" officeooo:rsid="34f8173e" style:font-style-asian="normal" style:font-style-complex="normal"/>
    </style:style>
    <style:style style:name="T902" style:family="text">
      <style:text-properties style:font-name="Liberation Serif" fo:font-size="14pt" fo:language="en" fo:country="GB" fo:font-style="normal" officeooo:rsid="34f817ea" style:font-style-asian="normal" style:font-style-complex="normal"/>
    </style:style>
    <style:style style:name="T903" style:family="text">
      <style:text-properties style:font-name="Liberation Serif" fo:font-size="14pt" fo:language="en" fo:country="GB" fo:font-style="normal" officeooo:rsid="34f9573c" style:font-style-asian="normal" style:font-style-complex="normal"/>
    </style:style>
    <style:style style:name="T904" style:family="text">
      <style:text-properties style:font-name="Liberation Serif" fo:font-size="14pt" fo:language="en" fo:country="GB" fo:font-style="normal" officeooo:rsid="34f9f659" style:font-style-asian="normal" style:font-style-complex="normal"/>
    </style:style>
    <style:style style:name="T905" style:family="text">
      <style:text-properties style:font-name="Liberation Serif" fo:font-size="14pt" fo:language="en" fo:country="GB" fo:font-style="normal" officeooo:rsid="3515c5ab" style:font-style-asian="normal" style:font-style-complex="normal"/>
    </style:style>
    <style:style style:name="T906" style:family="text">
      <style:text-properties style:font-name="Liberation Serif" fo:font-size="14pt" fo:language="en" fo:country="GB" fo:font-style="normal" officeooo:rsid="3519aaf8" style:font-style-asian="normal" style:font-style-complex="normal"/>
    </style:style>
    <style:style style:name="T907" style:family="text">
      <style:text-properties style:font-name="Liberation Serif" fo:font-size="14pt" fo:language="en" fo:country="GB" fo:font-style="normal" officeooo:rsid="352c7914" style:font-style-asian="normal" style:font-style-complex="normal"/>
    </style:style>
    <style:style style:name="T908" style:family="text">
      <style:text-properties style:font-name="Liberation Serif" fo:font-size="14pt" fo:language="en" fo:country="GB" fo:font-style="normal" officeooo:rsid="352e27fc" style:font-style-asian="normal" style:font-style-complex="normal"/>
    </style:style>
    <style:style style:name="T909" style:family="text">
      <style:text-properties style:font-name="Liberation Serif" fo:font-size="14pt" fo:language="en" fo:country="GB" fo:font-style="normal" officeooo:rsid="352f2a6a" style:font-style-asian="normal" style:font-style-complex="normal"/>
    </style:style>
    <style:style style:name="T910" style:family="text">
      <style:text-properties style:font-name="Liberation Serif" fo:font-size="14pt" fo:language="en" fo:country="GB" fo:font-style="normal" officeooo:rsid="35309201" style:font-style-asian="normal" style:font-style-complex="normal"/>
    </style:style>
    <style:style style:name="T911" style:family="text">
      <style:text-properties style:font-name="Liberation Serif" fo:font-size="14pt" fo:language="en" fo:country="GB" fo:font-style="normal" officeooo:rsid="353e3ac6" style:font-style-asian="normal" style:font-style-complex="normal"/>
    </style:style>
    <style:style style:name="T912" style:family="text">
      <style:text-properties style:font-name="Liberation Serif" fo:font-size="14pt" fo:language="en" fo:country="GB" fo:font-style="normal" officeooo:rsid="3547c727" style:font-style-asian="normal" style:font-style-complex="normal"/>
    </style:style>
    <style:style style:name="T913" style:family="text">
      <style:text-properties style:font-name="Liberation Serif" fo:font-size="14pt" fo:language="en" fo:country="GB" fo:font-style="normal" officeooo:rsid="355f535c" style:font-style-asian="normal" style:font-style-complex="normal"/>
    </style:style>
    <style:style style:name="T914" style:family="text">
      <style:text-properties style:font-name="Liberation Serif" fo:font-size="14pt" fo:language="en" fo:country="GB" fo:font-style="normal" officeooo:rsid="35693450" style:font-style-asian="normal" style:font-style-complex="normal"/>
    </style:style>
    <style:style style:name="T915" style:family="text">
      <style:text-properties style:font-name="Liberation Serif" fo:font-size="14pt" fo:language="en" fo:country="GB" fo:font-style="normal" officeooo:rsid="356a0a09" style:font-style-asian="normal" style:font-style-complex="normal"/>
    </style:style>
    <style:style style:name="T916" style:family="text">
      <style:text-properties style:font-name="Liberation Serif" fo:font-size="14pt" fo:language="en" fo:country="GB" fo:font-style="normal" officeooo:rsid="356ebfd1" style:font-style-asian="normal" style:font-style-complex="normal"/>
    </style:style>
    <style:style style:name="T917" style:family="text">
      <style:text-properties style:font-name="Liberation Serif" fo:font-size="14pt" fo:language="en" fo:country="GB" fo:font-style="normal" officeooo:rsid="3572baef" style:font-style-asian="normal" style:font-style-complex="normal"/>
    </style:style>
    <style:style style:name="T918" style:family="text">
      <style:text-properties style:font-name="Liberation Serif" fo:font-size="14pt" fo:language="en" fo:country="GB" fo:font-style="normal" officeooo:rsid="357586ad" style:font-style-asian="normal" style:font-style-complex="normal"/>
    </style:style>
    <style:style style:name="T919" style:family="text">
      <style:text-properties style:font-name="Liberation Serif" fo:font-size="14pt" fo:language="en" fo:country="GB" fo:font-style="normal" officeooo:rsid="1e70dc6a" style:font-style-asian="normal" style:font-style-complex="normal"/>
    </style:style>
    <style:style style:name="T920" style:family="text">
      <style:text-properties style:font-name="Liberation Serif" fo:font-size="14pt" fo:language="en" fo:country="GB" fo:font-style="normal" officeooo:rsid="1f3c27c7" style:font-style-asian="normal" style:font-style-complex="normal"/>
    </style:style>
    <style:style style:name="T921" style:family="text">
      <style:text-properties style:font-name="Liberation Serif" fo:font-size="14pt" fo:language="en" fo:country="GB" fo:font-style="normal" officeooo:rsid="1ebff53c" style:font-style-asian="normal" style:font-style-complex="normal"/>
    </style:style>
    <style:style style:name="T922" style:family="text">
      <style:text-properties style:font-name="Liberation Serif" fo:font-size="14pt" fo:language="en" fo:country="GB" fo:font-style="normal" officeooo:rsid="1b1d243a" style:font-style-asian="normal" style:font-style-complex="normal"/>
    </style:style>
    <style:style style:name="T923" style:family="text">
      <style:text-properties style:font-name="Liberation Serif" fo:font-size="14pt" fo:language="en" fo:country="GB" fo:font-style="normal" officeooo:rsid="1e73a092" style:font-style-asian="normal" style:font-style-complex="normal"/>
    </style:style>
    <style:style style:name="T924" style:family="text">
      <style:text-properties style:font-name="Liberation Serif" fo:font-size="14pt" fo:language="en" fo:country="GB" fo:font-style="normal" officeooo:rsid="1b3f746b" style:font-style-asian="normal" style:font-style-complex="normal"/>
    </style:style>
    <style:style style:name="T925" style:family="text">
      <style:text-properties style:font-name="Liberation Serif" fo:font-size="14pt" fo:language="en" fo:country="GB" fo:font-style="normal" officeooo:rsid="33d17990" style:font-style-asian="normal" style:font-style-complex="normal"/>
    </style:style>
    <style:style style:name="T926" style:family="text">
      <style:text-properties style:font-name="Liberation Serif" fo:font-size="14pt" fo:language="en" fo:country="GB" fo:font-style="normal" officeooo:rsid="1bd59d92" style:font-style-asian="normal" style:font-style-complex="normal"/>
    </style:style>
    <style:style style:name="T927" style:family="text">
      <style:text-properties style:font-name="Liberation Serif" fo:font-size="14pt" fo:language="en" fo:country="GB" fo:font-style="normal" officeooo:rsid="2f6460dc" style:font-style-asian="normal" style:font-style-complex="normal"/>
    </style:style>
    <style:style style:name="T928" style:family="text">
      <style:text-properties style:font-name="Liberation Serif" fo:font-size="14pt" fo:language="en" fo:country="GB" fo:font-style="normal" officeooo:rsid="269ba26a" style:font-style-asian="normal" style:font-style-complex="normal"/>
    </style:style>
    <style:style style:name="T929" style:family="text">
      <style:text-properties style:font-name="Liberation Serif" fo:font-size="14pt" fo:language="en" fo:country="GB" fo:font-style="normal" officeooo:rsid="0266ea4b" style:font-style-asian="normal" style:font-style-complex="normal"/>
    </style:style>
    <style:style style:name="T930" style:family="text">
      <style:text-properties style:font-name="Liberation Serif" fo:font-size="14pt" fo:language="en" fo:country="GB" fo:font-style="normal" officeooo:rsid="1df6a095" style:font-style-asian="normal" style:font-style-complex="normal"/>
    </style:style>
    <style:style style:name="T931" style:family="text">
      <style:text-properties style:font-name="Liberation Serif" fo:font-size="14pt" fo:language="en" fo:country="GB" fo:font-style="normal" officeooo:rsid="304ed81b" style:font-style-asian="normal" style:font-style-complex="normal"/>
    </style:style>
    <style:style style:name="T932" style:family="text">
      <style:text-properties style:font-name="Liberation Serif" fo:font-size="14pt" fo:language="en" fo:country="GB" fo:font-style="normal" officeooo:rsid="304f163c" style:font-style-asian="normal" style:font-style-complex="normal"/>
    </style:style>
    <style:style style:name="T933" style:family="text">
      <style:text-properties style:font-name="Liberation Serif" fo:font-size="14pt" fo:language="en" fo:country="GB" fo:font-style="normal" officeooo:rsid="1de1a631" style:font-style-asian="normal" style:font-style-complex="normal"/>
    </style:style>
    <style:style style:name="T934" style:family="text">
      <style:text-properties style:font-name="Liberation Serif" fo:font-size="14pt" fo:language="en" fo:country="GB" fo:font-style="normal" officeooo:rsid="1fdd699d" style:font-style-asian="normal" style:font-style-complex="normal"/>
    </style:style>
    <style:style style:name="T935" style:family="text">
      <style:text-properties style:font-name="Liberation Serif" fo:font-size="14pt" fo:language="en" fo:country="GB" fo:font-style="normal" officeooo:rsid="0f78a06d" style:font-style-asian="normal" style:font-style-complex="normal"/>
    </style:style>
    <style:style style:name="T936" style:family="text">
      <style:text-properties style:font-name="Liberation Serif" fo:font-size="14pt" fo:language="en" fo:country="GB" fo:font-style="normal" officeooo:rsid="1fcb2a01" style:font-style-asian="normal" style:font-style-complex="normal"/>
    </style:style>
    <style:style style:name="T937" style:family="text">
      <style:text-properties style:font-name="Liberation Serif" fo:font-size="14pt" fo:language="en" fo:country="GB" fo:font-style="normal" officeooo:rsid="1fd82b59" style:font-style-asian="normal" style:font-style-complex="normal"/>
    </style:style>
    <style:style style:name="T938" style:family="text">
      <style:text-properties style:font-name="Liberation Serif" fo:font-size="14pt" fo:language="en" fo:country="GB" fo:font-style="normal" officeooo:rsid="1fd86ba3" style:font-style-asian="normal" style:font-style-complex="normal"/>
    </style:style>
    <style:style style:name="T939" style:family="text">
      <style:text-properties style:font-name="Liberation Serif" fo:font-size="14pt" fo:language="en" fo:country="GB" fo:font-style="normal" officeooo:rsid="1fda881c" style:font-style-asian="normal" style:font-style-complex="normal"/>
    </style:style>
    <style:style style:name="T940" style:family="text">
      <style:text-properties style:font-name="Liberation Serif" fo:font-size="14pt" fo:language="en" fo:country="GB" fo:font-style="normal" officeooo:rsid="1fed4dee" style:font-style-asian="normal" style:font-style-complex="normal"/>
    </style:style>
    <style:style style:name="T941" style:family="text">
      <style:text-properties style:font-name="Liberation Serif" fo:font-size="14pt" fo:language="en" fo:country="GB" fo:font-style="normal" officeooo:rsid="1fd999be" style:font-style-asian="normal" style:font-style-complex="normal"/>
    </style:style>
    <style:style style:name="T942" style:family="text">
      <style:text-properties style:font-name="Liberation Serif" fo:font-size="14pt" fo:language="en" fo:country="GB" fo:font-style="normal" officeooo:rsid="1fdca833" style:font-style-asian="normal" style:font-style-complex="normal"/>
    </style:style>
    <style:style style:name="T943" style:family="text">
      <style:text-properties style:font-name="Liberation Serif" fo:font-size="14pt" fo:language="en" fo:country="GB" fo:font-style="normal" officeooo:rsid="3390c106" style:font-style-asian="normal" style:font-style-complex="normal"/>
    </style:style>
    <style:style style:name="T944" style:family="text">
      <style:text-properties style:font-name="Liberation Serif" fo:font-size="14pt" fo:language="en" fo:country="GB" fo:font-style="normal" officeooo:rsid="2a4cd898" style:font-style-asian="normal" style:font-style-complex="normal"/>
    </style:style>
    <style:style style:name="T945" style:family="text">
      <style:text-properties style:font-name="Liberation Serif" fo:font-size="14pt" fo:language="en" fo:country="GB" fo:font-style="normal" officeooo:rsid="28d18a90" style:font-style-asian="normal" style:font-style-complex="normal"/>
    </style:style>
    <style:style style:name="T946" style:family="text">
      <style:text-properties style:font-name="Liberation Serif" fo:font-size="14pt" fo:language="en" fo:country="GB" fo:font-style="normal" officeooo:rsid="2f6cae17" style:font-style-asian="normal" style:font-style-complex="normal"/>
    </style:style>
    <style:style style:name="T947" style:family="text">
      <style:text-properties style:font-name="Liberation Serif" fo:font-size="14pt" fo:language="en" fo:country="GB" fo:font-style="normal" officeooo:rsid="02969f5a" style:font-style-asian="normal" style:font-style-complex="normal"/>
    </style:style>
    <style:style style:name="T948" style:family="text">
      <style:text-properties style:font-name="Liberation Serif" fo:font-size="14pt" fo:language="en" fo:country="GB" fo:font-style="normal" officeooo:rsid="3393220d" style:font-style-asian="normal" style:font-style-complex="normal"/>
    </style:style>
    <style:style style:name="T949" style:family="text">
      <style:text-properties style:font-name="Liberation Serif" fo:font-size="14pt" fo:language="en" fo:country="GB" fo:font-style="normal" officeooo:rsid="2f69a206" style:font-style-asian="normal" style:font-style-complex="normal"/>
    </style:style>
    <style:style style:name="T950" style:family="text">
      <style:text-properties style:font-name="Liberation Serif" fo:font-size="14pt" fo:language="en" fo:country="GB" fo:font-style="normal" officeooo:rsid="3255c141" style:font-style-asian="normal" style:font-style-complex="normal"/>
    </style:style>
    <style:style style:name="T951" style:family="text">
      <style:text-properties style:font-name="Liberation Serif" fo:font-size="14pt" fo:language="en" fo:country="GB" fo:font-style="normal" officeooo:rsid="2fc4c8b9" style:font-style-asian="normal" style:font-style-complex="normal"/>
    </style:style>
    <style:style style:name="T952" style:family="text">
      <style:text-properties style:font-name="Liberation Serif" fo:font-size="14pt" fo:language="en" fo:country="GB" fo:font-style="normal" officeooo:rsid="33d85888" style:font-style-asian="normal" style:font-style-complex="normal"/>
    </style:style>
    <style:style style:name="T953" style:family="text">
      <style:text-properties style:font-name="Liberation Serif" fo:font-size="14pt" fo:language="en" fo:country="GB" fo:font-style="normal" officeooo:rsid="33f1c616" style:font-style-asian="normal" style:font-style-complex="normal"/>
    </style:style>
    <style:style style:name="T954" style:family="text">
      <style:text-properties style:font-name="Liberation Serif" fo:font-size="14pt" fo:language="en" fo:country="GB" fo:font-style="normal" officeooo:rsid="2f63d3b9" style:font-style-asian="normal" style:font-style-complex="normal"/>
    </style:style>
    <style:style style:name="T955" style:family="text">
      <style:text-properties style:font-name="Liberation Serif" fo:font-size="14pt" fo:language="en" fo:country="GB" fo:font-style="normal" officeooo:rsid="2fc590dd" style:font-style-asian="normal" style:font-style-complex="normal"/>
    </style:style>
    <style:style style:name="T956" style:family="text">
      <style:text-properties style:font-name="Liberation Serif" fo:font-size="14pt" fo:language="en" fo:country="GB" fo:font-style="normal" officeooo:rsid="2f6afc7b" style:font-style-asian="normal" style:font-style-complex="normal"/>
    </style:style>
    <style:style style:name="T957" style:family="text">
      <style:text-properties style:font-name="Liberation Serif" fo:font-size="14pt" fo:language="en" fo:country="GB" fo:font-style="normal" officeooo:rsid="2f9ed36a" style:font-style-asian="normal" style:font-style-complex="normal"/>
    </style:style>
    <style:style style:name="T958" style:family="text">
      <style:text-properties style:font-name="Liberation Serif" fo:font-size="14pt" fo:language="en" fo:country="GB" fo:font-style="normal" officeooo:rsid="1ec81fb7" style:font-style-asian="normal" style:font-style-complex="normal"/>
    </style:style>
    <style:style style:name="T959" style:family="text">
      <style:text-properties style:font-name="Liberation Serif" fo:font-size="14pt" fo:language="en" fo:country="GB" fo:font-style="normal" officeooo:rsid="1ec9d892" style:font-style-asian="normal" style:font-style-complex="normal"/>
    </style:style>
    <style:style style:name="T960" style:family="text">
      <style:text-properties style:font-name="Liberation Serif" fo:font-size="14pt" fo:language="en" fo:country="GB" fo:font-style="normal" officeooo:rsid="28608b49" style:font-style-asian="normal" style:font-style-complex="normal"/>
    </style:style>
    <style:style style:name="T961" style:family="text">
      <style:text-properties style:font-name="Liberation Serif" fo:font-size="14pt" fo:language="en" fo:country="GB" fo:font-style="normal" officeooo:rsid="1c0b18a8" style:font-style-asian="normal" style:font-style-complex="normal"/>
    </style:style>
    <style:style style:name="T962" style:family="text">
      <style:text-properties style:font-name="Liberation Serif" fo:font-size="14pt" fo:language="en" fo:country="GB" fo:font-style="normal" officeooo:rsid="1c3a3068" style:font-style-asian="normal" style:font-style-complex="normal"/>
    </style:style>
    <style:style style:name="T963" style:family="text">
      <style:text-properties style:font-name="Liberation Serif" fo:font-size="14pt" fo:language="en" fo:country="GB" fo:font-style="normal" officeooo:rsid="34259e36" style:font-style-asian="normal" style:font-style-complex="normal"/>
    </style:style>
    <style:style style:name="T964" style:family="text">
      <style:text-properties style:font-name="Liberation Serif" fo:font-size="14pt" fo:language="en" fo:country="GB" fo:font-style="normal" officeooo:rsid="32e28580" style:font-style-asian="normal" style:font-style-complex="normal"/>
    </style:style>
    <style:style style:name="T965" style:family="text">
      <style:text-properties style:font-name="Liberation Serif" fo:font-size="14pt" fo:language="en" fo:country="GB" fo:font-style="normal" officeooo:rsid="2fa6aca6" style:font-style-asian="normal" style:font-style-complex="normal"/>
    </style:style>
    <style:style style:name="T966" style:family="text">
      <style:text-properties style:font-name="Liberation Serif" fo:font-size="14pt" fo:language="en" fo:country="GB" fo:font-style="normal" officeooo:rsid="35d15ab7" style:font-style-asian="normal" style:font-style-complex="normal"/>
    </style:style>
    <style:style style:name="T967" style:family="text">
      <style:text-properties style:font-name="Liberation Serif" fo:font-size="14pt" fo:language="en" fo:country="GB" fo:font-style="normal" officeooo:rsid="35fc993b" style:font-style-asian="normal" style:font-style-complex="normal"/>
    </style:style>
    <style:style style:name="T968" style:family="text">
      <style:text-properties style:font-name="Liberation Serif" fo:font-size="14pt" fo:language="en" fo:country="GB" fo:font-style="normal" officeooo:rsid="361f92d3" style:font-style-asian="normal" style:font-style-complex="normal"/>
    </style:style>
    <style:style style:name="T969" style:family="text">
      <style:text-properties style:font-name="Liberation Serif" fo:font-size="14pt" fo:language="en" fo:country="GB" fo:font-style="normal" officeooo:rsid="0e41e103" style:font-style-asian="normal" style:font-style-complex="normal"/>
    </style:style>
    <style:style style:name="T970" style:family="text">
      <style:text-properties style:font-name="Liberation Serif" fo:font-size="14pt" fo:language="en" fo:country="GB" fo:font-style="normal" officeooo:rsid="0c4087b7" style:font-style-asian="normal" style:font-style-complex="normal"/>
    </style:style>
    <style:style style:name="T971" style:family="text">
      <style:text-properties style:font-name="Liberation Serif" fo:font-size="14pt" fo:language="en" fo:country="GB" fo:font-style="normal" officeooo:rsid="0c3d77ef" style:font-style-asian="normal" style:font-style-complex="normal"/>
    </style:style>
    <style:style style:name="T972" style:family="text">
      <style:text-properties style:font-name="Liberation Serif" fo:font-size="14pt" fo:language="en" fo:country="GB" fo:font-style="normal" officeooo:rsid="17a0766d" style:font-style-asian="normal" style:font-style-complex="normal"/>
    </style:style>
    <style:style style:name="T973" style:family="text">
      <style:text-properties style:font-name="Liberation Serif" fo:font-size="14pt" fo:language="en" fo:country="GB" fo:font-style="normal" officeooo:rsid="0c40bd28" style:font-style-asian="normal" style:font-style-complex="normal"/>
    </style:style>
    <style:style style:name="T974" style:family="text">
      <style:text-properties style:font-name="Liberation Serif" fo:font-size="14pt" fo:language="en" fo:country="GB" fo:font-style="normal" officeooo:rsid="0fa5d5a1" style:font-style-asian="normal" style:font-style-complex="normal"/>
    </style:style>
    <style:style style:name="T975" style:family="text">
      <style:text-properties style:font-name="Liberation Serif" fo:font-size="14pt" fo:language="en" fo:country="GB" fo:font-style="normal" officeooo:rsid="0c7a134f" style:font-style-asian="normal" style:font-style-complex="normal"/>
    </style:style>
    <style:style style:name="T976" style:family="text">
      <style:text-properties style:font-name="Liberation Serif" fo:font-size="14pt" fo:language="en" fo:country="GB" fo:font-style="normal" officeooo:rsid="0f72d99f" style:font-style-asian="normal" style:font-style-complex="normal"/>
    </style:style>
    <style:style style:name="T977" style:family="text">
      <style:text-properties style:font-name="Liberation Serif" fo:font-size="14pt" fo:language="en" fo:country="GB" fo:font-style="normal" officeooo:rsid="0feeabdd" style:font-style-asian="normal" style:font-style-complex="normal"/>
    </style:style>
    <style:style style:name="T978" style:family="text">
      <style:text-properties style:font-name="Liberation Serif" fo:font-size="14pt" fo:language="en" fo:country="GB" fo:font-style="normal" officeooo:rsid="1035ffbd" style:font-style-asian="normal" style:font-style-complex="normal"/>
    </style:style>
    <style:style style:name="T979" style:family="text">
      <style:text-properties style:font-name="Liberation Serif" fo:font-size="14pt" fo:language="en" fo:country="GB" fo:font-style="normal" officeooo:rsid="20b9bd22" style:font-style-asian="normal" style:font-style-complex="normal"/>
    </style:style>
    <style:style style:name="T980" style:family="text">
      <style:text-properties style:font-name="Liberation Serif" fo:font-size="14pt" fo:language="en" fo:country="GB" fo:font-style="normal" officeooo:rsid="25ef961f" style:font-style-asian="normal" style:font-style-complex="normal"/>
    </style:style>
    <style:style style:name="T981" style:family="text">
      <style:text-properties style:font-name="Liberation Serif" fo:font-size="14pt" fo:language="en" fo:country="GB" fo:font-style="normal" officeooo:rsid="2a4c20d3" style:font-style-asian="normal" style:font-style-complex="normal"/>
    </style:style>
    <style:style style:name="T982" style:family="text">
      <style:text-properties style:font-name="Liberation Serif" fo:font-size="14pt" fo:language="en" fo:country="GB" fo:font-style="normal" officeooo:rsid="20ba4452" style:font-style-asian="normal" style:font-style-complex="normal"/>
    </style:style>
    <style:style style:name="T983" style:family="text">
      <style:text-properties style:font-name="Liberation Serif" fo:font-size="14pt" fo:language="en" fo:country="GB" fo:font-style="normal" officeooo:rsid="28e53df8" style:font-style-asian="normal" style:font-style-complex="normal"/>
    </style:style>
    <style:style style:name="T984" style:family="text">
      <style:text-properties style:font-name="Liberation Serif" fo:font-size="14pt" fo:language="en" fo:country="GB" fo:font-style="normal" officeooo:rsid="2e0604e4" style:font-style-asian="normal" style:font-style-complex="normal"/>
    </style:style>
    <style:style style:name="T985" style:family="text">
      <style:text-properties style:font-name="Liberation Serif" fo:font-size="14pt" fo:language="en" fo:country="GB" fo:font-style="normal" officeooo:rsid="36271c08" style:font-style-asian="normal" style:font-style-complex="normal"/>
    </style:style>
    <style:style style:name="T986" style:family="text">
      <style:text-properties style:font-name="Liberation Serif" fo:font-size="14pt" fo:language="en" fo:country="GB" fo:font-style="normal" officeooo:rsid="364075f4" style:font-style-asian="normal" style:font-style-complex="normal"/>
    </style:style>
    <style:style style:name="T987" style:family="text">
      <style:text-properties style:font-name="Liberation Serif" fo:font-size="14pt" fo:language="en" fo:country="GB" fo:font-style="normal" officeooo:rsid="365d8997" style:font-style-asian="normal" style:font-style-complex="normal"/>
    </style:style>
    <style:style style:name="T988" style:family="text">
      <style:text-properties style:font-name="Liberation Serif" fo:font-size="14pt" fo:language="en" fo:country="GB" fo:font-style="normal" officeooo:rsid="3661cf1d" style:font-style-asian="normal" style:font-style-complex="normal"/>
    </style:style>
    <style:style style:name="T989" style:family="text">
      <style:text-properties style:font-name="Liberation Serif" fo:font-size="14pt" fo:language="en" fo:country="GB" fo:font-style="normal" officeooo:rsid="366af812" style:font-style-asian="normal" style:font-style-complex="normal"/>
    </style:style>
    <style:style style:name="T990" style:family="text">
      <style:text-properties style:font-name="Liberation Serif" fo:font-size="14pt" fo:language="en" fo:country="GB" fo:font-style="normal" officeooo:rsid="366f795d" style:font-style-asian="normal" style:font-style-complex="normal"/>
    </style:style>
    <style:style style:name="T991" style:family="text">
      <style:text-properties style:font-name="Liberation Serif" fo:font-size="14pt" fo:language="en" fo:country="GB" fo:font-style="normal" officeooo:rsid="3670cb34" style:font-style-asian="normal" style:font-style-complex="normal"/>
    </style:style>
    <style:style style:name="T992" style:family="text">
      <style:text-properties style:font-name="Liberation Serif" fo:font-size="14pt" fo:language="en" fo:country="GB" fo:font-style="normal" officeooo:rsid="36713a78" style:font-style-asian="normal" style:font-style-complex="normal"/>
    </style:style>
    <style:style style:name="T993" style:family="text">
      <style:text-properties style:font-name="Liberation Serif" fo:font-size="14pt" fo:language="en" fo:country="GB" fo:font-style="normal" officeooo:rsid="36aa2b60" style:font-style-asian="normal" style:font-style-complex="normal"/>
    </style:style>
    <style:style style:name="T994" style:family="text">
      <style:text-properties style:font-name="Liberation Serif" fo:font-size="14pt" fo:language="en" fo:country="GB" fo:font-style="normal" officeooo:rsid="36abf410" style:font-style-asian="normal" style:font-style-complex="normal"/>
    </style:style>
    <style:style style:name="T995" style:family="text">
      <style:text-properties style:font-name="Liberation Serif" fo:font-size="14pt" fo:language="en" fo:country="GB" fo:font-style="normal" officeooo:rsid="36b56135" style:font-style-asian="normal" style:font-style-complex="normal"/>
    </style:style>
    <style:style style:name="T996" style:family="text">
      <style:text-properties style:font-name="Liberation Serif" fo:font-size="14pt" fo:language="en" fo:country="GB" fo:font-style="normal" officeooo:rsid="36cefc0e" style:font-style-asian="normal" style:font-style-complex="normal"/>
    </style:style>
    <style:style style:name="T997" style:family="text">
      <style:text-properties style:font-name="Liberation Serif" fo:font-size="14pt" fo:language="en" fo:country="GB" fo:font-style="normal" officeooo:rsid="36d044bb" style:font-style-asian="normal" style:font-style-complex="normal"/>
    </style:style>
    <style:style style:name="T998" style:family="text">
      <style:text-properties style:font-name="Liberation Serif" fo:font-size="14pt" fo:language="en" fo:country="GB" fo:font-style="normal" officeooo:rsid="36d5bd66" style:font-style-asian="normal" style:font-style-complex="normal"/>
    </style:style>
    <style:style style:name="T999" style:family="text">
      <style:text-properties style:font-name="Liberation Serif" fo:font-size="14pt" fo:language="en" fo:country="GB" fo:font-style="normal" officeooo:rsid="36e96b30" style:font-style-asian="normal" style:font-style-complex="normal"/>
    </style:style>
    <style:style style:name="T1000" style:family="text">
      <style:text-properties style:font-name="Liberation Serif" fo:font-size="14pt" fo:language="en" fo:country="GB" fo:font-style="normal" officeooo:rsid="36f87252" style:font-style-asian="normal" style:font-style-complex="normal"/>
    </style:style>
    <style:style style:name="T1001" style:family="text">
      <style:text-properties style:font-name="Liberation Serif" fo:font-size="14pt" fo:language="en" fo:country="GB" fo:font-style="normal" officeooo:rsid="36f92820" style:font-style-asian="normal" style:font-style-complex="normal"/>
    </style:style>
    <style:style style:name="T1002" style:family="text">
      <style:text-properties style:font-name="Liberation Serif" fo:font-size="14pt" fo:language="en" fo:country="GB" fo:font-style="normal" officeooo:rsid="36fec9a7" style:font-style-asian="normal" style:font-style-complex="normal"/>
    </style:style>
    <style:style style:name="T1003" style:family="text">
      <style:text-properties style:font-name="Liberation Serif" fo:font-size="14pt" fo:language="en" fo:country="GB" fo:font-style="normal" officeooo:rsid="371495db" style:font-style-asian="normal" style:font-style-complex="normal"/>
    </style:style>
    <style:style style:name="T1004" style:family="text">
      <style:text-properties style:font-name="Liberation Serif" fo:font-size="14pt" fo:language="en" fo:country="GB" fo:font-style="normal" officeooo:rsid="37181701" style:font-style-asian="normal" style:font-style-complex="normal"/>
    </style:style>
    <style:style style:name="T1005" style:family="text">
      <style:text-properties style:font-name="Liberation Serif" fo:font-size="14pt" fo:language="en" fo:country="GB" fo:font-style="normal" officeooo:rsid="03cfb08d" style:font-style-asian="normal" style:font-style-complex="normal"/>
    </style:style>
    <style:style style:name="T1006" style:family="text">
      <style:text-properties style:font-name="Liberation Serif" fo:font-size="14pt" fo:language="en" fo:country="GB" fo:font-style="normal" officeooo:rsid="371911ce" style:font-style-asian="normal" style:font-style-complex="normal"/>
    </style:style>
    <style:style style:name="T1007" style:family="text">
      <style:text-properties style:font-name="Liberation Serif" fo:font-size="14pt" fo:language="en" fo:country="GB" fo:font-style="normal" officeooo:rsid="37193978" style:font-style-asian="normal" style:font-style-complex="normal"/>
    </style:style>
    <style:style style:name="T1008" style:family="text">
      <style:text-properties style:font-name="Liberation Serif" fo:font-size="14pt" fo:language="en" fo:country="GB" fo:font-style="normal" officeooo:rsid="37204b53" style:font-style-asian="normal" style:font-style-complex="normal"/>
    </style:style>
    <style:style style:name="T1009" style:family="text">
      <style:text-properties style:font-name="Liberation Serif" fo:font-size="14pt" fo:language="en" fo:country="GB" fo:font-style="normal" officeooo:rsid="3748618b" style:font-style-asian="normal" style:font-style-complex="normal"/>
    </style:style>
    <style:style style:name="T1010" style:family="text">
      <style:text-properties style:font-name="Liberation Serif" fo:font-size="14pt" fo:language="en" fo:country="GB" fo:font-style="normal" officeooo:rsid="374a11c1" style:font-style-asian="normal" style:font-style-complex="normal"/>
    </style:style>
    <style:style style:name="T1011" style:family="text">
      <style:text-properties style:font-name="Liberation Serif" fo:font-size="14pt" fo:language="en" fo:country="GB" fo:font-style="normal" officeooo:rsid="37895c19" style:font-style-asian="normal" style:font-style-complex="normal"/>
    </style:style>
    <style:style style:name="T1012" style:family="text">
      <style:text-properties style:font-name="Liberation Serif" fo:font-size="14pt" fo:language="en" fo:country="GB" fo:font-style="normal" officeooo:rsid="378f0d5c" style:font-style-asian="normal" style:font-style-complex="normal"/>
    </style:style>
    <style:style style:name="T1013" style:family="text">
      <style:text-properties style:font-name="Liberation Serif" fo:font-size="14pt" fo:language="en" fo:country="GB" fo:font-style="normal" officeooo:rsid="25bd1c58" style:font-style-asian="normal" style:font-style-complex="normal"/>
    </style:style>
    <style:style style:name="T1014" style:family="text">
      <style:text-properties style:font-name="Liberation Serif" fo:font-size="14pt" fo:language="en" fo:country="GB" fo:font-style="normal" officeooo:rsid="0005ef43" style:font-style-asian="normal" style:font-style-complex="normal"/>
    </style:style>
    <style:style style:name="T1015" style:family="text">
      <style:text-properties style:font-name="Liberation Serif" fo:font-size="14pt" fo:language="en" fo:country="GB" fo:font-style="normal" officeooo:rsid="37922bcd" style:font-style-asian="normal" style:font-style-complex="normal"/>
    </style:style>
    <style:style style:name="T1016" style:family="text">
      <style:text-properties style:font-name="Liberation Serif" fo:font-size="14pt" fo:language="en" fo:country="GB" fo:font-style="normal" officeooo:rsid="3793a9d7" style:font-style-asian="normal" style:font-style-complex="normal"/>
    </style:style>
    <style:style style:name="T1017" style:family="text">
      <style:text-properties style:font-name="Liberation Serif" fo:font-size="14pt" fo:language="en" fo:country="GB" fo:font-style="normal" officeooo:rsid="379d67a1" style:font-style-asian="normal" style:font-style-complex="normal"/>
    </style:style>
    <style:style style:name="T1018" style:family="text">
      <style:text-properties style:font-name="Liberation Serif" fo:font-size="14pt" fo:language="en" fo:country="GB" fo:font-style="normal" officeooo:rsid="379e5ab9" style:font-style-asian="normal" style:font-style-complex="normal"/>
    </style:style>
    <style:style style:name="T1019" style:family="text">
      <style:text-properties style:font-name="Liberation Serif" fo:font-size="14pt" fo:language="en" fo:country="GB" fo:font-style="normal" officeooo:rsid="379f2591" style:font-style-asian="normal" style:font-style-complex="normal"/>
    </style:style>
    <style:style style:name="T1020" style:family="text">
      <style:text-properties style:font-name="Liberation Serif" fo:font-size="14pt" fo:language="en" fo:country="GB" fo:font-style="normal" officeooo:rsid="37a6fd54" style:font-style-asian="normal" style:font-style-complex="normal"/>
    </style:style>
    <style:style style:name="T1021" style:family="text">
      <style:text-properties style:font-name="Liberation Serif" fo:font-size="14pt" fo:language="en" fo:country="GB" fo:font-style="normal" officeooo:rsid="37b2bc3f" style:font-style-asian="normal" style:font-style-complex="normal"/>
    </style:style>
    <style:style style:name="T1022" style:family="text">
      <style:text-properties style:font-name="Liberation Serif" fo:font-size="14pt" fo:language="en" fo:country="GB" fo:font-style="normal" officeooo:rsid="37bd32f0" style:font-style-asian="normal" style:font-style-complex="normal"/>
    </style:style>
    <style:style style:name="T1023" style:family="text">
      <style:text-properties style:font-name="Liberation Serif" fo:font-size="14pt" fo:language="en" fo:country="GB" fo:font-style="normal" officeooo:rsid="37c4dcca" style:font-style-asian="normal" style:font-style-complex="normal"/>
    </style:style>
    <style:style style:name="T1024" style:family="text">
      <style:text-properties style:font-name="Liberation Serif" fo:font-size="14pt" fo:language="en" fo:country="GB" fo:font-style="normal" officeooo:rsid="37c691c0" style:font-style-asian="normal" style:font-style-complex="normal"/>
    </style:style>
    <style:style style:name="T1025" style:family="text">
      <style:text-properties style:font-name="Liberation Serif" fo:font-size="14pt" fo:language="en" fo:country="GB" fo:font-style="normal" officeooo:rsid="37c7d49c" style:font-style-asian="normal" style:font-style-complex="normal"/>
    </style:style>
    <style:style style:name="T1026" style:family="text">
      <style:text-properties style:font-name="Liberation Serif" fo:font-size="14pt" fo:language="en" fo:country="GB" fo:font-style="normal" officeooo:rsid="37f4c148" style:font-style-asian="normal" style:font-style-complex="normal"/>
    </style:style>
    <style:style style:name="T1027" style:family="text">
      <style:text-properties style:font-name="Liberation Serif" fo:font-size="14pt" fo:language="en" fo:country="GB" fo:font-style="normal" officeooo:rsid="37f5fe1f" style:font-style-asian="normal" style:font-style-complex="normal"/>
    </style:style>
    <style:style style:name="T1028" style:family="text">
      <style:text-properties style:font-name="Liberation Serif" fo:font-size="14pt" fo:language="en" fo:country="GB" fo:font-style="normal" officeooo:rsid="37f78237" style:font-style-asian="normal" style:font-style-complex="normal"/>
    </style:style>
    <style:style style:name="T1029" style:family="text">
      <style:text-properties style:font-name="Liberation Serif" fo:font-size="14pt" fo:language="en" fo:country="GB" fo:font-style="normal" officeooo:rsid="37fc4d8b" style:font-style-asian="normal" style:font-style-complex="normal"/>
    </style:style>
    <style:style style:name="T1030" style:family="text">
      <style:text-properties style:font-name="Liberation Serif" fo:font-size="14pt" fo:language="en" fo:country="GB" fo:font-style="normal" officeooo:rsid="37fe6c87" style:font-style-asian="normal" style:font-style-complex="normal"/>
    </style:style>
    <style:style style:name="T1031" style:family="text">
      <style:text-properties style:font-name="Liberation Serif" fo:font-size="14pt" fo:language="en" fo:country="GB" fo:font-style="normal" officeooo:rsid="38188752" style:font-style-asian="normal" style:font-style-complex="normal"/>
    </style:style>
    <style:style style:name="T1032" style:family="text">
      <style:text-properties style:font-name="Liberation Serif" fo:font-size="14pt" fo:language="en" fo:country="GB" fo:font-style="normal" officeooo:rsid="3818b973" style:font-style-asian="normal" style:font-style-complex="normal"/>
    </style:style>
    <style:style style:name="T1033" style:family="text">
      <style:text-properties style:font-name="Liberation Serif" fo:font-size="14pt" fo:language="en" fo:country="GB" fo:font-style="normal" officeooo:rsid="3819e197" style:font-style-asian="normal" style:font-style-complex="normal"/>
    </style:style>
    <style:style style:name="T1034" style:family="text">
      <style:text-properties style:font-name="Liberation Serif" fo:font-size="14pt" fo:language="en" fo:country="GB" fo:font-style="normal" officeooo:rsid="381dbe80" style:font-style-asian="normal" style:font-style-complex="normal"/>
    </style:style>
    <style:style style:name="T1035" style:family="text">
      <style:text-properties style:font-name="Liberation Serif" fo:font-size="14pt" fo:language="en" fo:country="GB" fo:font-style="normal" officeooo:rsid="382137df" style:font-style-asian="normal" style:font-style-complex="normal"/>
    </style:style>
    <style:style style:name="T1036" style:family="text">
      <style:text-properties style:font-name="Liberation Serif" fo:font-size="14pt" fo:language="en" fo:country="GB" fo:font-style="normal" officeooo:rsid="3825c840" style:font-style-asian="normal" style:font-style-complex="normal"/>
    </style:style>
    <style:style style:name="T1037" style:family="text">
      <style:text-properties style:font-name="Liberation Serif" fo:font-size="14pt" fo:language="en" fo:country="GB" fo:font-style="normal" officeooo:rsid="38378b67" style:font-style-asian="normal" style:font-style-complex="normal"/>
    </style:style>
    <style:style style:name="T1038" style:family="text">
      <style:text-properties style:font-name="Liberation Serif" fo:font-size="14pt" fo:language="en" fo:country="GB" fo:font-style="normal" officeooo:rsid="3844675a" style:font-style-asian="normal" style:font-style-complex="normal"/>
    </style:style>
    <style:style style:name="T1039" style:family="text">
      <style:text-properties style:font-name="Liberation Serif" fo:font-size="14pt" fo:language="en" fo:country="GB" fo:font-style="normal" style:text-underline-style="none" officeooo:rsid="239c6fe2" style:font-style-asian="normal" style:font-style-complex="normal"/>
    </style:style>
    <style:style style:name="T1040" style:family="text">
      <style:text-properties style:font-name="Liberation Serif" fo:font-size="14pt" fo:language="en" fo:country="GB" fo:font-style="normal" style:text-underline-style="none" officeooo:rsid="33488695" style:font-style-asian="normal" style:font-style-complex="normal"/>
    </style:style>
    <style:style style:name="T1041" style:family="text">
      <style:text-properties style:font-name="Liberation Serif" fo:font-size="14pt" fo:language="en" fo:country="GB" fo:font-style="normal" style:text-underline-style="none" officeooo:rsid="33bdd049" style:font-style-asian="normal" style:font-style-complex="normal"/>
    </style:style>
    <style:style style:name="T1042" style:family="text">
      <style:text-properties style:font-name="Liberation Serif" fo:font-size="14pt" fo:language="en" fo:country="GB" fo:font-style="normal" style:text-underline-style="none" fo:font-weight="normal" officeooo:rsid="0353524a" style:font-style-asian="normal" style:font-weight-asian="normal" style:font-style-complex="normal" style:font-weight-complex="normal"/>
    </style:style>
    <style:style style:name="T1043" style:family="text">
      <style:text-properties style:font-name="Liberation Serif" fo:font-size="14pt" fo:language="en" fo:country="GB" fo:font-style="normal" style:text-underline-style="none" fo:font-weight="normal" officeooo:rsid="29ccb46a" style:font-name-asian="Microsoft YaHei" style:font-style-asian="normal" style:font-weight-asian="normal" style:font-name-complex="Arial" style:font-style-complex="normal" style:font-weight-complex="normal"/>
    </style:style>
    <style:style style:name="T1044" style:family="text">
      <style:text-properties style:font-name="Liberation Serif" fo:font-size="14pt" fo:language="en" fo:country="GB" fo:font-style="normal" style:text-underline-style="none" fo:font-weight="normal" officeooo:rsid="29ca99b1" style:font-name-asian="Microsoft YaHei" style:font-style-asian="normal" style:font-weight-asian="normal" style:font-name-complex="Arial" style:font-style-complex="normal" style:font-weight-complex="normal"/>
    </style:style>
    <style:style style:name="T1045" style:family="text">
      <style:text-properties style:font-name="Liberation Serif" fo:font-size="14pt" fo:language="en" fo:country="GB" fo:font-style="normal" style:text-underline-style="none" fo:font-weight="normal" officeooo:rsid="29c90e89" style:font-name-asian="Microsoft YaHei" style:font-style-asian="normal" style:font-weight-asian="normal" style:font-name-complex="Arial" style:font-style-complex="normal" style:font-weight-complex="normal"/>
    </style:style>
    <style:style style:name="T1046" style:family="text">
      <style:text-properties style:font-name="Liberation Serif" fo:font-size="14pt" fo:language="en" fo:country="GB" fo:font-style="normal" style:text-underline-style="none" fo:font-weight="normal" officeooo:rsid="32a4d1a6" style:font-name-asian="Microsoft YaHei" style:font-style-asian="normal" style:font-weight-asian="normal" style:font-name-complex="Arial" style:font-style-complex="normal" style:font-weight-complex="normal"/>
    </style:style>
    <style:style style:name="T1047" style:family="text">
      <style:text-properties style:font-name="Liberation Serif" fo:font-size="14pt" fo:language="en" fo:country="GB" fo:font-style="normal" style:text-underline-style="none" fo:font-weight="normal" officeooo:rsid="35b795b3" style:font-name-asian="Microsoft YaHei" style:font-style-asian="normal" style:font-weight-asian="normal" style:font-name-complex="Arial" style:font-style-complex="normal" style:font-weight-complex="normal"/>
    </style:style>
    <style:style style:name="T1048" style:family="text">
      <style:text-properties style:font-name="Liberation Serif" fo:font-size="14pt" fo:language="en" fo:country="GB" fo:font-style="normal" style:text-underline-style="none" fo:font-weight="normal" officeooo:rsid="35f25ede" style:font-name-asian="Microsoft YaHei" style:font-style-asian="normal" style:font-weight-asian="normal" style:font-name-complex="Arial" style:font-style-complex="normal" style:font-weight-complex="normal"/>
    </style:style>
    <style:style style:name="T1049" style:family="text">
      <style:text-properties style:font-name="Liberation Serif" fo:font-size="14pt" fo:language="en" fo:country="GB" fo:font-style="normal" style:text-underline-style="none" fo:font-weight="normal" officeooo:rsid="36a34da0" style:font-name-asian="Microsoft YaHei" style:font-style-asian="normal" style:font-weight-asian="normal" style:font-name-complex="Arial" style:font-style-complex="normal" style:font-weight-complex="normal"/>
    </style:style>
    <style:style style:name="T1050" style:family="text">
      <style:text-properties style:font-name="Liberation Serif" fo:font-size="14pt" fo:language="en" fo:country="GB" fo:font-style="normal" style:text-underline-style="none" fo:font-weight="normal" officeooo:rsid="36a62dce" style:font-name-asian="Microsoft YaHei" style:font-style-asian="normal" style:font-weight-asian="normal" style:font-name-complex="Arial" style:font-style-complex="normal" style:font-weight-complex="normal"/>
    </style:style>
    <style:style style:name="T1051" style:family="text">
      <style:text-properties style:font-name="Liberation Serif" fo:font-size="14pt" fo:language="en" fo:country="GB" fo:font-style="normal" style:text-underline-style="none" fo:font-weight="normal" officeooo:rsid="36a8ac63" style:font-name-asian="Microsoft YaHei" style:font-style-asian="normal" style:font-weight-asian="normal" style:font-name-complex="Arial" style:font-style-complex="normal" style:font-weight-complex="normal"/>
    </style:style>
    <style:style style:name="T1052" style:family="text">
      <style:text-properties style:font-name="Liberation Serif" fo:font-size="14pt" fo:language="en" fo:country="GB" fo:font-style="normal" style:text-underline-style="none" fo:font-weight="normal" officeooo:rsid="3708ec61" style:font-name-asian="Microsoft YaHei" style:font-style-asian="normal" style:font-weight-asian="normal" style:font-name-complex="Arial" style:font-style-complex="normal" style:font-weight-complex="normal"/>
    </style:style>
    <style:style style:name="T1053" style:family="text">
      <style:text-properties style:font-name="Liberation Serif" fo:font-size="14pt" fo:language="en" fo:country="GB" fo:font-style="normal" style:text-underline-style="none" officeooo:rsid="336b512b" style:font-size-asian="14pt" style:font-style-asian="normal" style:font-size-complex="14pt" style:font-style-complex="normal"/>
    </style:style>
    <style:style style:name="T1054" style:family="text">
      <style:text-properties style:font-name="Liberation Serif" fo:font-size="14pt" fo:language="en" fo:country="GB" fo:font-style="normal" style:text-underline-style="none" officeooo:rsid="3388def4" style:font-size-asian="14pt" style:font-style-asian="normal" style:font-size-complex="14pt" style:font-style-complex="normal"/>
    </style:style>
    <style:style style:name="T1055" style:family="text">
      <style:text-properties style:font-name="Liberation Serif" fo:font-size="14pt" fo:language="en" fo:country="GB" fo:font-style="normal" style:text-underline-style="none" officeooo:rsid="336c3ea2" style:font-size-asian="14pt" style:font-style-asian="normal" style:font-size-complex="14pt" style:font-style-complex="normal"/>
    </style:style>
    <style:style style:name="T1056" style:family="text">
      <style:text-properties style:font-name="Liberation Serif" fo:font-size="14pt" fo:language="en" fo:country="GB" fo:font-style="normal" style:text-underline-style="none" officeooo:rsid="346a2fea" style:font-size-asian="14pt" style:font-style-asian="normal" style:font-size-complex="14pt" style:font-style-complex="normal"/>
    </style:style>
    <style:style style:name="T1057" style:family="text">
      <style:text-properties style:font-name="Liberation Serif" fo:font-size="14pt" fo:language="en" fo:country="GB" fo:font-style="normal" officeooo:rsid="21d3b525" style:font-size-asian="14pt" style:font-style-asian="normal" style:font-size-complex="14pt" style:font-style-complex="normal"/>
    </style:style>
    <style:style style:name="T1058" style:family="text">
      <style:text-properties style:font-name="Liberation Serif" fo:font-size="14pt" fo:language="en" fo:country="GB" fo:font-style="normal" officeooo:rsid="2621ff27" style:font-size-asian="14pt" style:font-style-asian="normal" style:font-size-complex="14pt" style:font-style-complex="normal"/>
    </style:style>
    <style:style style:name="T1059" style:family="text">
      <style:text-properties style:font-name="Liberation Serif" fo:font-size="14pt" fo:language="en" fo:country="GB" fo:font-style="normal" officeooo:rsid="26228a79" style:font-size-asian="14pt" style:font-style-asian="normal" style:font-size-complex="14pt" style:font-style-complex="normal"/>
    </style:style>
    <style:style style:name="T1060" style:family="text">
      <style:text-properties style:font-name="Liberation Serif" fo:font-size="14pt" fo:language="en" fo:country="GB" fo:font-style="normal" officeooo:rsid="26243258" style:font-size-asian="14pt" style:font-style-asian="normal" style:font-size-complex="14pt" style:font-style-complex="normal"/>
    </style:style>
    <style:style style:name="T1061" style:family="text">
      <style:text-properties style:font-name="Liberation Serif" fo:font-size="14pt" fo:language="en" fo:country="GB" fo:font-style="normal" officeooo:rsid="264878ab" style:font-size-asian="14pt" style:font-style-asian="normal" style:font-size-complex="14pt" style:font-style-complex="normal"/>
    </style:style>
    <style:style style:name="T1062" style:family="text">
      <style:text-properties style:font-name="Liberation Serif" fo:font-size="14pt" fo:language="en" fo:country="GB" fo:font-style="normal" officeooo:rsid="28c50778" style:font-size-asian="14pt" style:font-style-asian="normal" style:font-size-complex="14pt" style:font-style-complex="normal"/>
    </style:style>
    <style:style style:name="T1063" style:family="text">
      <style:text-properties style:font-name="Liberation Serif" fo:font-size="14pt" fo:language="en" fo:country="GB" fo:font-style="normal" officeooo:rsid="2ab25542" style:font-size-asian="14pt" style:font-style-asian="normal" style:font-size-complex="14pt" style:font-style-complex="normal"/>
    </style:style>
    <style:style style:name="T1064" style:family="text">
      <style:text-properties style:font-name="Liberation Serif" fo:font-size="14pt" fo:language="en" fo:country="GB" fo:font-style="normal" officeooo:rsid="2ab2eaaf" style:font-size-asian="14pt" style:font-style-asian="normal" style:font-size-complex="14pt" style:font-style-complex="normal"/>
    </style:style>
    <style:style style:name="T1065" style:family="text">
      <style:text-properties style:font-name="Liberation Serif" fo:font-size="14pt" fo:language="en" fo:country="GB" fo:font-style="normal" officeooo:rsid="2adcec6e" style:font-size-asian="14pt" style:font-style-asian="normal" style:font-size-complex="14pt" style:font-style-complex="normal"/>
    </style:style>
    <style:style style:name="T1066" style:family="text">
      <style:text-properties style:font-name="Liberation Serif" fo:font-size="14pt" fo:language="en" fo:country="GB" fo:font-style="normal" officeooo:rsid="2b26c978" style:font-size-asian="14pt" style:font-style-asian="normal" style:font-size-complex="14pt" style:font-style-complex="normal"/>
    </style:style>
    <style:style style:name="T1067" style:family="text">
      <style:text-properties style:font-name="Liberation Serif" fo:font-size="14pt" fo:language="en" fo:country="GB" fo:font-style="normal" officeooo:rsid="2ec58bea" style:font-size-asian="14pt" style:font-style-asian="normal" style:font-size-complex="14pt" style:font-style-complex="normal"/>
    </style:style>
    <style:style style:name="T1068" style:family="text">
      <style:text-properties style:font-name="Liberation Serif" fo:font-size="14pt" fo:language="en" fo:country="GB" fo:font-style="normal" officeooo:rsid="23be95ad" style:font-size-asian="14pt" style:font-style-asian="normal" style:font-size-complex="14pt" style:font-style-complex="normal"/>
    </style:style>
    <style:style style:name="T1069" style:family="text">
      <style:text-properties style:font-name="Liberation Serif" fo:font-size="14pt" fo:language="en" fo:country="GB" fo:font-style="normal" officeooo:rsid="2ec75c91" style:font-size-asian="14pt" style:font-style-asian="normal" style:font-size-complex="14pt" style:font-style-complex="normal"/>
    </style:style>
    <style:style style:name="T1070" style:family="text">
      <style:text-properties style:font-name="Liberation Serif" fo:font-size="14pt" fo:language="en" fo:country="GB" fo:font-style="normal" officeooo:rsid="30a6cd98" style:font-size-asian="14pt" style:font-style-asian="normal" style:font-size-complex="14pt" style:font-style-complex="normal"/>
    </style:style>
    <style:style style:name="T1071" style:family="text">
      <style:text-properties style:font-name="Liberation Serif" fo:font-size="14pt" fo:language="en" fo:country="GB" fo:font-style="normal" officeooo:rsid="334c4899" style:font-size-asian="14pt" style:font-style-asian="normal" style:font-size-complex="14pt" style:font-style-complex="normal"/>
    </style:style>
    <style:style style:name="T1072" style:family="text">
      <style:text-properties style:font-name="Liberation Serif" fo:font-size="14pt" fo:language="en" fo:country="GB" fo:font-style="normal" officeooo:rsid="3350363f" style:font-size-asian="14pt" style:font-style-asian="normal" style:font-size-complex="14pt" style:font-style-complex="normal"/>
    </style:style>
    <style:style style:name="T1073" style:family="text">
      <style:text-properties style:font-name="Liberation Serif" fo:font-size="14pt" fo:language="en" fo:country="GB" fo:font-style="normal" officeooo:rsid="1c365366" style:font-size-asian="14pt" style:font-style-asian="normal" style:font-size-complex="14pt" style:font-style-complex="normal"/>
    </style:style>
    <style:style style:name="T1074" style:family="text">
      <style:text-properties style:font-name="Liberation Serif" fo:font-size="14pt" fo:language="en" fo:country="GB" fo:font-style="normal" officeooo:rsid="1dde2d8a" style:font-size-asian="14pt" style:font-style-asian="normal" style:font-size-complex="14pt" style:font-style-complex="normal"/>
    </style:style>
    <style:style style:name="T1075" style:family="text">
      <style:text-properties style:font-name="Liberation Serif" fo:font-size="14pt" fo:language="en" fo:country="GB" fo:font-style="normal" officeooo:rsid="029544b0" style:font-size-asian="14pt" style:font-style-asian="normal" style:font-size-complex="14pt" style:font-style-complex="normal"/>
    </style:style>
    <style:style style:name="T1076" style:family="text">
      <style:text-properties style:font-name="Liberation Serif" fo:font-size="14pt" fo:language="en" fo:country="GB" fo:font-style="normal" officeooo:rsid="2c9e3a99" style:font-size-asian="14pt" style:font-style-asian="normal" style:font-size-complex="14pt" style:font-style-complex="normal"/>
    </style:style>
    <style:style style:name="T1077" style:family="text">
      <style:text-properties style:font-name="Liberation Serif" fo:font-size="14pt" fo:language="en" fo:country="GB" fo:font-style="normal" officeooo:rsid="11f3aae4" style:font-size-asian="14pt" style:font-style-asian="normal" style:font-size-complex="14pt" style:font-style-complex="normal"/>
    </style:style>
    <style:style style:name="T1078" style:family="text">
      <style:text-properties style:font-name="Liberation Serif" fo:font-size="14pt" fo:language="en" fo:country="GB" fo:font-style="normal" officeooo:rsid="269ba26a" style:font-size-asian="14pt" style:font-style-asian="normal" style:font-size-complex="14pt" style:font-style-complex="normal"/>
    </style:style>
    <style:style style:name="T1079" style:family="text">
      <style:text-properties style:font-name="Liberation Serif" fo:font-size="14pt" fo:language="en" fo:country="GB" fo:font-style="normal" officeooo:rsid="2c2927a6" style:font-size-asian="14pt" style:font-style-asian="normal" style:font-size-complex="14pt" style:font-style-complex="normal"/>
    </style:style>
    <style:style style:name="T1080" style:family="text">
      <style:text-properties style:font-name="Liberation Serif" fo:font-size="14pt" fo:language="en" fo:country="GB" fo:font-style="normal" officeooo:rsid="0313d0f3" style:font-size-asian="14pt" style:font-style-asian="normal" style:font-size-complex="14pt" style:font-style-complex="normal"/>
    </style:style>
    <style:style style:name="T1081" style:family="text">
      <style:text-properties style:font-name="Liberation Serif" fo:font-size="14pt" fo:language="en" fo:country="GB" fo:font-style="normal" officeooo:rsid="0291a46e" style:font-size-asian="14pt" style:font-style-asian="normal" style:font-size-complex="14pt" style:font-style-complex="normal"/>
    </style:style>
    <style:style style:name="T1082" style:family="text">
      <style:text-properties style:font-name="Liberation Serif" fo:font-size="14pt" fo:language="en" fo:country="GB" fo:font-style="normal" officeooo:rsid="06f04764" style:font-size-asian="14pt" style:font-style-asian="normal" style:font-size-complex="14pt" style:font-style-complex="normal"/>
    </style:style>
    <style:style style:name="T1083" style:family="text">
      <style:text-properties style:font-name="Liberation Serif" fo:font-size="14pt" fo:language="en" fo:country="GB" fo:font-style="normal" officeooo:rsid="0b600033" style:font-size-asian="14pt" style:font-style-asian="normal" style:font-size-complex="14pt" style:font-style-complex="normal"/>
    </style:style>
    <style:style style:name="T1084" style:family="text">
      <style:text-properties style:font-name="Liberation Serif" fo:font-size="14pt" fo:language="en" fo:country="GB" fo:font-style="normal" officeooo:rsid="2e054959" style:font-size-asian="14pt" style:font-style-asian="normal" style:font-size-complex="14pt" style:font-style-complex="normal"/>
    </style:style>
    <style:style style:name="T1085" style:family="text">
      <style:text-properties style:font-name="Liberation Serif" fo:font-size="14pt" fo:language="en" fo:country="GB" fo:font-style="normal" officeooo:rsid="09a8edff" style:font-size-asian="14pt" style:font-style-asian="normal" style:font-size-complex="14pt" style:font-style-complex="normal"/>
    </style:style>
    <style:style style:name="T1086" style:family="text">
      <style:text-properties style:font-name="Liberation Serif" fo:font-size="14pt" fo:language="en" fo:country="GB" fo:font-style="normal" officeooo:rsid="14a49c64" style:font-size-asian="14pt" style:font-style-asian="normal" style:font-size-complex="14pt" style:font-style-complex="normal"/>
    </style:style>
    <style:style style:name="T1087" style:family="text">
      <style:text-properties style:font-name="Liberation Serif" fo:font-size="14pt" fo:language="en" fo:country="GB" fo:font-style="normal" officeooo:rsid="0c8032d0" style:font-size-asian="14pt" style:font-style-asian="normal" style:font-size-complex="14pt" style:font-style-complex="normal"/>
    </style:style>
    <style:style style:name="T1088" style:family="text">
      <style:text-properties style:font-name="Liberation Serif" fo:font-size="14pt" fo:language="en" fo:country="GB" fo:font-style="normal" officeooo:rsid="20ab1426" style:font-size-asian="14pt" style:font-style-asian="normal" style:font-size-complex="14pt" style:font-style-complex="normal"/>
    </style:style>
    <style:style style:name="T1089" style:family="text">
      <style:text-properties style:font-name="Liberation Serif" fo:font-size="14pt" fo:language="en" fo:country="GB" fo:font-style="normal" officeooo:rsid="20acbdb1" style:font-size-asian="14pt" style:font-style-asian="normal" style:font-size-complex="14pt" style:font-style-complex="normal"/>
    </style:style>
    <style:style style:name="T1090" style:family="text">
      <style:text-properties style:font-name="Liberation Serif" fo:font-size="14pt" fo:language="en" fo:country="GB" fo:font-style="normal" officeooo:rsid="20a91244" style:font-size-asian="14pt" style:font-style-asian="normal" style:font-size-complex="14pt" style:font-style-complex="normal"/>
    </style:style>
    <style:style style:name="T1091" style:family="text">
      <style:text-properties style:font-name="Liberation Serif" fo:font-size="14pt" fo:language="en" fo:country="GB" fo:font-style="normal" officeooo:rsid="20af7e53" style:font-size-asian="14pt" style:font-style-asian="normal" style:font-size-complex="14pt" style:font-style-complex="normal"/>
    </style:style>
    <style:style style:name="T1092" style:family="text">
      <style:text-properties style:font-name="Liberation Serif" fo:font-size="14pt" fo:language="en" fo:country="GB" fo:font-style="normal" officeooo:rsid="320d645e" style:font-size-asian="14pt" style:font-style-asian="normal" style:font-size-complex="14pt" style:font-style-complex="normal"/>
    </style:style>
    <style:style style:name="T1093" style:family="text">
      <style:text-properties style:font-name="Liberation Serif" fo:font-size="14pt" fo:language="en" fo:country="GB" fo:font-style="normal" officeooo:rsid="0dd54798" style:font-size-asian="14pt" style:font-style-asian="normal" style:font-size-complex="14pt" style:font-style-complex="normal"/>
    </style:style>
    <style:style style:name="T1094" style:family="text">
      <style:text-properties style:font-name="Liberation Serif" fo:font-size="14pt" fo:language="en" fo:country="GB" fo:font-style="normal" officeooo:rsid="007c978a" style:font-size-asian="14pt" style:font-style-asian="normal" style:font-size-complex="14pt" style:font-style-complex="normal"/>
    </style:style>
    <style:style style:name="T1095" style:family="text">
      <style:text-properties style:font-name="Liberation Serif" fo:font-size="14pt" fo:language="en" fo:country="GB" fo:font-style="normal" officeooo:rsid="028bab1b" style:font-size-asian="14pt" style:font-style-asian="normal" style:font-size-complex="14pt" style:font-style-complex="normal"/>
    </style:style>
    <style:style style:name="T1096" style:family="text">
      <style:text-properties style:font-name="Liberation Serif" fo:font-size="14pt" fo:language="en" fo:country="GB" fo:font-style="normal" officeooo:rsid="01a80faf" style:font-size-asian="14pt" style:font-style-asian="normal" style:font-size-complex="14pt" style:font-style-complex="normal"/>
    </style:style>
    <style:style style:name="T1097" style:family="text">
      <style:text-properties style:font-name="Liberation Serif" fo:font-size="14pt" fo:language="en" fo:country="GB" fo:font-style="normal" officeooo:rsid="0c819bb7" style:font-size-asian="14pt" style:font-style-asian="normal" style:font-size-complex="14pt" style:font-style-complex="normal"/>
    </style:style>
    <style:style style:name="T1098" style:family="text">
      <style:text-properties style:font-name="Liberation Serif" fo:font-size="14pt" fo:language="en" fo:country="GB" fo:font-style="normal" officeooo:rsid="0d6085c9" style:font-size-asian="14pt" style:font-style-asian="normal" style:font-size-complex="14pt" style:font-style-complex="normal"/>
    </style:style>
    <style:style style:name="T1099" style:family="text">
      <style:text-properties style:font-name="Liberation Serif" fo:font-size="14pt" fo:language="en" fo:country="GB" fo:font-style="normal" officeooo:rsid="1f3cdcbf" style:font-size-asian="14pt" style:font-style-asian="normal" style:font-size-complex="14pt" style:font-style-complex="normal"/>
    </style:style>
    <style:style style:name="T1100" style:family="text">
      <style:text-properties style:font-name="Liberation Serif" fo:font-size="14pt" fo:language="en" fo:country="GB" fo:font-style="normal" officeooo:rsid="1f76596f" style:font-size-asian="14pt" style:font-style-asian="normal" style:font-size-complex="14pt" style:font-style-complex="normal"/>
    </style:style>
    <style:style style:name="T1101" style:family="text">
      <style:text-properties style:font-name="Liberation Serif" fo:font-size="14pt" fo:language="en" fo:country="GB" fo:font-style="normal" officeooo:rsid="20b5fa86" style:font-size-asian="14pt" style:font-style-asian="normal" style:font-size-complex="14pt" style:font-style-complex="normal"/>
    </style:style>
    <style:style style:name="T1102" style:family="text">
      <style:text-properties style:font-name="Liberation Serif" fo:font-size="14pt" fo:language="en" fo:country="GB" fo:font-style="normal" officeooo:rsid="1df642e3" style:font-size-asian="14pt" style:font-style-asian="normal" style:font-size-complex="14pt" style:font-style-complex="normal"/>
    </style:style>
    <style:style style:name="T1103" style:family="text">
      <style:text-properties style:font-name="Liberation Serif" fo:font-size="14pt" fo:language="en" fo:country="GB" fo:font-style="normal" officeooo:rsid="361f92d3" style:font-size-asian="14pt" style:font-style-asian="normal" style:font-size-complex="14pt" style:font-style-complex="normal"/>
    </style:style>
    <style:style style:name="T1104" style:family="text">
      <style:text-properties style:font-name="Liberation Serif" fo:font-size="14pt" fo:language="en" fo:country="GB" fo:font-style="normal" officeooo:rsid="273ef2ee" style:font-size-asian="14pt" style:font-style-asian="normal" style:font-size-complex="14pt" style:font-style-complex="normal"/>
    </style:style>
    <style:style style:name="T1105" style:family="text">
      <style:text-properties style:font-name="Liberation Serif" fo:font-size="14pt" fo:language="en" fo:country="GB" fo:font-style="normal" officeooo:rsid="2a4c20d3" style:font-size-asian="14pt" style:font-style-asian="normal" style:font-size-complex="14pt" style:font-style-complex="normal"/>
    </style:style>
    <style:style style:name="T1106" style:family="text">
      <style:text-properties style:font-name="Liberation Serif" fo:font-size="14pt" fo:language="en" fo:country="GB" fo:font-style="normal" officeooo:rsid="363c95dd" style:font-size-asian="14pt" style:font-style-asian="normal" style:font-size-complex="14pt" style:font-style-complex="normal"/>
    </style:style>
    <style:style style:name="T1107" style:family="text">
      <style:text-properties style:font-name="Liberation Serif" fo:font-size="14pt" fo:language="en" fo:country="GB" fo:font-style="normal" officeooo:rsid="00c18dcf" style:font-size-asian="14pt" style:font-style-asian="normal" style:font-size-complex="14pt" style:font-style-complex="normal"/>
    </style:style>
    <style:style style:name="T1108" style:family="text">
      <style:text-properties style:font-name="Liberation Serif" fo:font-size="14pt" fo:language="en" fo:country="GB" fo:font-style="normal" officeooo:rsid="36eb0a00" style:font-size-asian="14pt" style:font-style-asian="normal" style:font-size-complex="14pt" style:font-style-complex="normal"/>
    </style:style>
    <style:style style:name="T1109" style:family="text">
      <style:text-properties style:font-name="Liberation Serif" fo:font-size="14pt" fo:language="en" fo:country="GB" fo:font-style="normal" officeooo:rsid="36f146c3" style:font-size-asian="14pt" style:font-style-asian="normal" style:font-size-complex="14pt" style:font-style-complex="normal"/>
    </style:style>
    <style:style style:name="T1110" style:family="text">
      <style:text-properties style:font-name="Liberation Serif" fo:font-size="14pt" fo:language="en" fo:country="GB" fo:font-style="normal" style:text-underline-style="solid" style:text-underline-width="auto" style:text-underline-color="font-color" officeooo:rsid="239c6fe2" style:font-style-asian="normal" style:font-style-complex="normal"/>
    </style:style>
    <style:style style:name="T1111" style:family="text">
      <style:text-properties style:font-name="Liberation Serif" fo:font-size="14pt" fo:language="en" fo:country="GB" fo:font-style="normal" style:text-underline-style="solid" style:text-underline-width="auto" style:text-underline-color="font-color" officeooo:rsid="23c35a02" style:font-style-asian="normal" style:font-style-complex="normal"/>
    </style:style>
    <style:style style:name="T1112" style:family="text">
      <style:text-properties style:font-name="Liberation Serif" fo:font-size="14pt" fo:language="en" fo:country="GB" fo:font-style="normal" style:text-underline-style="solid" style:text-underline-width="auto" style:text-underline-color="font-color" officeooo:rsid="2ab87392" style:font-style-asian="normal" style:font-style-complex="normal"/>
    </style:style>
    <style:style style:name="T1113" style:family="text">
      <style:text-properties style:font-name="Liberation Serif" fo:font-size="14pt" fo:language="en" fo:country="GB" fo:font-style="normal" style:text-underline-style="solid" style:text-underline-width="auto" style:text-underline-color="font-color" officeooo:rsid="2abf6e44" style:font-style-asian="normal" style:font-style-complex="normal"/>
    </style:style>
    <style:style style:name="T1114" style:family="text">
      <style:text-properties style:font-name="Liberation Serif" fo:font-size="14pt" fo:language="en" fo:country="GB" fo:font-style="normal" style:text-underline-style="solid" style:text-underline-width="auto" style:text-underline-color="font-color" officeooo:rsid="345be160" style:font-style-asian="normal" style:font-style-complex="normal"/>
    </style:style>
    <style:style style:name="T1115" style:family="text">
      <style:text-properties style:font-name="Liberation Serif" fo:font-size="14pt" fo:language="en" fo:country="GB" fo:font-style="normal" style:text-underline-style="solid" style:text-underline-width="auto" style:text-underline-color="font-color" officeooo:rsid="0266ea4b" style:font-style-asian="normal" style:font-style-complex="normal"/>
    </style:style>
    <style:style style:name="T1116" style:family="text">
      <style:text-properties style:font-name="Liberation Serif" fo:font-size="14pt" fo:language="en" fo:country="GB" fo:font-style="normal" style:text-underline-style="solid" style:text-underline-width="auto" style:text-underline-color="font-color" officeooo:rsid="02969f5a" style:font-style-asian="normal" style:font-style-complex="normal"/>
    </style:style>
    <style:style style:name="T1117" style:family="text">
      <style:text-properties style:font-name="Liberation Serif" fo:font-size="14pt" fo:language="en" fo:country="GB" fo:font-style="normal" style:text-underline-style="solid" style:text-underline-width="auto" style:text-underline-color="font-color" officeooo:rsid="0005ef43" style:font-style-asian="normal" style:font-style-complex="normal"/>
    </style:style>
    <style:style style:name="T1118" style:family="text">
      <style:text-properties style:font-name="Liberation Serif" fo:font-size="14pt" fo:language="en" fo:country="GB" fo:font-style="normal" style:text-underline-style="solid" style:text-underline-width="auto" style:text-underline-color="font-color" officeooo:rsid="33d7c241" fo:background-color="transparent" loext:char-shading-value="0" style:font-style-asian="normal" style:font-style-complex="normal"/>
    </style:style>
    <style:style style:name="T1119" style:family="text">
      <style:text-properties style:font-name="Liberation Serif" fo:font-size="14pt" fo:language="en" fo:country="GB" fo:font-style="normal" style:text-underline-style="solid" style:text-underline-width="auto" style:text-underline-color="font-color" officeooo:rsid="33bc12e9" fo:background-color="transparent" loext:char-shading-value="0" style:font-style-asian="normal" style:font-style-complex="normal"/>
    </style:style>
    <style:style style:name="T1120" style:family="text">
      <style:text-properties style:font-name="Liberation Serif" fo:font-size="14pt" fo:language="en" fo:country="GB" fo:font-style="normal" fo:background-color="transparent" loext:char-shading-value="0" style:font-style-asian="normal" style:font-style-complex="normal"/>
    </style:style>
    <style:style style:name="T1121" style:family="text">
      <style:text-properties style:font-name="Liberation Serif" fo:font-size="14pt" fo:language="en" fo:country="GB" fo:font-style="normal" officeooo:rsid="242480aa" fo:background-color="transparent" loext:char-shading-value="0" style:font-style-asian="normal" style:font-style-complex="normal"/>
    </style:style>
    <style:style style:name="T1122" style:family="text">
      <style:text-properties style:font-name="Liberation Serif" fo:font-size="14pt" fo:language="en" fo:country="GB" fo:font-style="normal" officeooo:rsid="23cb65b2" fo:background-color="transparent" loext:char-shading-value="0" style:font-style-asian="normal" style:font-style-complex="normal"/>
    </style:style>
    <style:style style:name="T1123" style:family="text">
      <style:text-properties style:font-name="Liberation Serif" fo:font-size="14pt" fo:language="en" fo:country="GB" fo:font-style="normal" officeooo:rsid="23ef6a08" fo:background-color="transparent" loext:char-shading-value="0" style:font-style-asian="normal" style:font-style-complex="normal"/>
    </style:style>
    <style:style style:name="T1124" style:family="text">
      <style:text-properties style:font-name="Liberation Serif" fo:font-size="14pt" fo:language="en" fo:country="GB" fo:font-style="normal" officeooo:rsid="2412ebe4" fo:background-color="transparent" loext:char-shading-value="0" style:font-style-asian="normal" style:font-style-complex="normal"/>
    </style:style>
    <style:style style:name="T1125" style:family="text">
      <style:text-properties style:font-name="Liberation Serif" fo:font-size="14pt" fo:language="en" fo:country="GB" fo:font-style="normal" officeooo:rsid="23fd8669" fo:background-color="transparent" loext:char-shading-value="0" style:font-style-asian="normal" style:font-style-complex="normal"/>
    </style:style>
    <style:style style:name="T1126" style:family="text">
      <style:text-properties style:font-name="Liberation Serif" fo:font-size="14pt" fo:language="en" fo:country="GB" fo:font-style="normal" officeooo:rsid="23c47102" fo:background-color="transparent" loext:char-shading-value="0" style:font-style-asian="normal" style:font-style-complex="normal"/>
    </style:style>
    <style:style style:name="T1127" style:family="text">
      <style:text-properties style:font-name="Liberation Serif" fo:font-size="14pt" fo:language="en" fo:country="GB" fo:font-style="normal" officeooo:rsid="23d3888d" fo:background-color="transparent" loext:char-shading-value="0" style:font-style-asian="normal" style:font-style-complex="normal"/>
    </style:style>
    <style:style style:name="T1128" style:family="text">
      <style:text-properties style:font-name="Liberation Serif" fo:font-size="14pt" fo:language="en" fo:country="GB" fo:font-style="normal" officeooo:rsid="2425791f" fo:background-color="transparent" loext:char-shading-value="0" style:font-style-asian="normal" style:font-style-complex="normal"/>
    </style:style>
    <style:style style:name="T1129" style:family="text">
      <style:text-properties style:font-name="Liberation Serif" fo:font-size="14pt" fo:language="en" fo:country="GB" fo:font-style="normal" officeooo:rsid="23cb842c" fo:background-color="transparent" loext:char-shading-value="0" style:font-style-asian="normal" style:font-style-complex="normal"/>
    </style:style>
    <style:style style:name="T1130" style:family="text">
      <style:text-properties style:font-name="Liberation Serif" fo:font-size="14pt" fo:language="en" fo:country="GB" fo:font-style="normal" officeooo:rsid="23cc2a73" fo:background-color="transparent" loext:char-shading-value="0" style:font-style-asian="normal" style:font-style-complex="normal"/>
    </style:style>
    <style:style style:name="T1131" style:family="text">
      <style:text-properties style:font-name="Liberation Serif" fo:font-size="14pt" fo:language="en" fo:country="GB" fo:font-style="normal" officeooo:rsid="244b3903" fo:background-color="transparent" loext:char-shading-value="0" style:font-style-asian="normal" style:font-style-complex="normal"/>
    </style:style>
    <style:style style:name="T1132" style:family="text">
      <style:text-properties style:font-name="Liberation Serif" fo:font-size="14pt" fo:language="en" fo:country="GB" fo:font-style="normal" officeooo:rsid="24a4aa9c" fo:background-color="transparent" loext:char-shading-value="0" style:font-style-asian="normal" style:font-style-complex="normal"/>
    </style:style>
    <style:style style:name="T1133" style:family="text">
      <style:text-properties style:font-name="Liberation Serif" fo:font-size="14pt" fo:language="en" fo:country="GB" fo:font-style="normal" officeooo:rsid="24bf115c" fo:background-color="transparent" loext:char-shading-value="0" style:font-style-asian="normal" style:font-style-complex="normal"/>
    </style:style>
    <style:style style:name="T1134" style:family="text">
      <style:text-properties style:font-name="Liberation Serif" fo:font-size="14pt" fo:language="en" fo:country="GB" fo:font-style="normal" officeooo:rsid="24c1165b" fo:background-color="transparent" loext:char-shading-value="0" style:font-style-asian="normal" style:font-style-complex="normal"/>
    </style:style>
    <style:style style:name="T1135" style:family="text">
      <style:text-properties style:font-name="Liberation Serif" fo:font-size="14pt" fo:language="en" fo:country="GB" fo:font-style="normal" officeooo:rsid="24ca7d77" fo:background-color="transparent" loext:char-shading-value="0" style:font-style-asian="normal" style:font-style-complex="normal"/>
    </style:style>
    <style:style style:name="T1136" style:family="text">
      <style:text-properties style:font-name="Liberation Serif" fo:font-size="14pt" fo:language="en" fo:country="GB" fo:font-style="normal" officeooo:rsid="24dae651" fo:background-color="transparent" loext:char-shading-value="0" style:font-style-asian="normal" style:font-style-complex="normal"/>
    </style:style>
    <style:style style:name="T1137" style:family="text">
      <style:text-properties style:font-name="Liberation Serif" fo:font-size="14pt" fo:language="en" fo:country="GB" fo:font-style="normal" officeooo:rsid="24dc9051" fo:background-color="transparent" loext:char-shading-value="0" style:font-style-asian="normal" style:font-style-complex="normal"/>
    </style:style>
    <style:style style:name="T1138" style:family="text">
      <style:text-properties style:font-name="Liberation Serif" fo:font-size="14pt" fo:language="en" fo:country="GB" fo:font-style="normal" officeooo:rsid="24e2d75a" fo:background-color="transparent" loext:char-shading-value="0" style:font-style-asian="normal" style:font-style-complex="normal"/>
    </style:style>
    <style:style style:name="T1139" style:family="text">
      <style:text-properties style:font-name="Liberation Serif" fo:font-size="14pt" fo:language="en" fo:country="GB" fo:font-style="normal" officeooo:rsid="2524a103" fo:background-color="transparent" loext:char-shading-value="0" style:font-style-asian="normal" style:font-style-complex="normal"/>
    </style:style>
    <style:style style:name="T1140" style:family="text">
      <style:text-properties style:font-name="Liberation Serif" fo:font-size="14pt" fo:language="en" fo:country="GB" fo:font-style="normal" officeooo:rsid="252676b3" fo:background-color="transparent" loext:char-shading-value="0" style:font-style-asian="normal" style:font-style-complex="normal"/>
    </style:style>
    <style:style style:name="T1141" style:family="text">
      <style:text-properties style:font-name="Liberation Serif" fo:font-size="14pt" fo:language="en" fo:country="GB" fo:font-style="normal" officeooo:rsid="2526b156" fo:background-color="transparent" loext:char-shading-value="0" style:font-style-asian="normal" style:font-style-complex="normal"/>
    </style:style>
    <style:style style:name="T1142" style:family="text">
      <style:text-properties style:font-name="Liberation Serif" fo:font-size="14pt" fo:language="en" fo:country="GB" fo:font-style="normal" officeooo:rsid="2586b11e" fo:background-color="transparent" loext:char-shading-value="0" style:font-style-asian="normal" style:font-style-complex="normal"/>
    </style:style>
    <style:style style:name="T1143" style:family="text">
      <style:text-properties style:font-name="Liberation Serif" fo:font-size="14pt" fo:language="en" fo:country="GB" fo:font-style="normal" officeooo:rsid="25a96785" fo:background-color="transparent" loext:char-shading-value="0" style:font-style-asian="normal" style:font-style-complex="normal"/>
    </style:style>
    <style:style style:name="T1144" style:family="text">
      <style:text-properties style:font-name="Liberation Serif" fo:font-size="14pt" fo:language="en" fo:country="GB" fo:font-style="normal" officeooo:rsid="25c93cc8" fo:background-color="transparent" loext:char-shading-value="0" style:font-style-asian="normal" style:font-style-complex="normal"/>
    </style:style>
    <style:style style:name="T1145" style:family="text">
      <style:text-properties style:font-name="Liberation Serif" fo:font-size="14pt" fo:language="en" fo:country="GB" fo:font-style="normal" officeooo:rsid="25cb166a" fo:background-color="transparent" loext:char-shading-value="0" style:font-style-asian="normal" style:font-style-complex="normal"/>
    </style:style>
    <style:style style:name="T1146" style:family="text">
      <style:text-properties style:font-name="Liberation Serif" fo:font-size="14pt" fo:language="en" fo:country="GB" fo:font-style="normal" officeooo:rsid="2601dedf" fo:background-color="transparent" loext:char-shading-value="0" style:font-style-asian="normal" style:font-style-complex="normal"/>
    </style:style>
    <style:style style:name="T1147" style:family="text">
      <style:text-properties style:font-name="Liberation Serif" fo:font-size="14pt" fo:language="en" fo:country="GB" fo:font-style="normal" officeooo:rsid="276a812e" fo:background-color="transparent" loext:char-shading-value="0" style:font-style-asian="normal" style:font-style-complex="normal"/>
    </style:style>
    <style:style style:name="T1148" style:family="text">
      <style:text-properties style:font-name="Liberation Serif" fo:font-size="14pt" fo:language="en" fo:country="GB" fo:font-style="normal" officeooo:rsid="27875f12" fo:background-color="transparent" loext:char-shading-value="0" style:font-style-asian="normal" style:font-style-complex="normal"/>
    </style:style>
    <style:style style:name="T1149" style:family="text">
      <style:text-properties style:font-name="Liberation Serif" fo:font-size="14pt" fo:language="en" fo:country="GB" fo:font-style="normal" officeooo:rsid="2894a1e3" fo:background-color="transparent" loext:char-shading-value="0" style:font-style-asian="normal" style:font-style-complex="normal"/>
    </style:style>
    <style:style style:name="T1150" style:family="text">
      <style:text-properties style:font-name="Liberation Serif" fo:font-size="14pt" fo:language="en" fo:country="GB" fo:font-style="normal" officeooo:rsid="2a28b62e" fo:background-color="transparent" loext:char-shading-value="0" style:font-style-asian="normal" style:font-style-complex="normal"/>
    </style:style>
    <style:style style:name="T1151" style:family="text">
      <style:text-properties style:font-name="Liberation Serif" fo:font-size="14pt" fo:language="en" fo:country="GB" fo:font-style="normal" officeooo:rsid="2b036ca1" fo:background-color="transparent" loext:char-shading-value="0" style:font-style-asian="normal" style:font-style-complex="normal"/>
    </style:style>
    <style:style style:name="T1152" style:family="text">
      <style:text-properties style:font-name="Liberation Serif" fo:font-size="14pt" fo:language="en" fo:country="GB" fo:font-style="normal" officeooo:rsid="2b6ea2c5" fo:background-color="transparent" loext:char-shading-value="0" style:font-style-asian="normal" style:font-style-complex="normal"/>
    </style:style>
    <style:style style:name="T1153" style:family="text">
      <style:text-properties style:font-name="Liberation Serif" fo:font-size="14pt" fo:language="en" fo:country="GB" fo:font-style="normal" officeooo:rsid="2b6fa541" fo:background-color="transparent" loext:char-shading-value="0" style:font-style-asian="normal" style:font-style-complex="normal"/>
    </style:style>
    <style:style style:name="T1154" style:family="text">
      <style:text-properties style:font-name="Liberation Serif" fo:font-size="14pt" fo:language="en" fo:country="GB" fo:font-style="normal" officeooo:rsid="2b6fc592" fo:background-color="transparent" loext:char-shading-value="0" style:font-style-asian="normal" style:font-style-complex="normal"/>
    </style:style>
    <style:style style:name="T1155" style:family="text">
      <style:text-properties style:font-name="Liberation Serif" fo:font-size="14pt" fo:language="en" fo:country="GB" fo:font-style="normal" officeooo:rsid="2b72ddde" fo:background-color="transparent" loext:char-shading-value="0" style:font-style-asian="normal" style:font-style-complex="normal"/>
    </style:style>
    <style:style style:name="T1156" style:family="text">
      <style:text-properties style:font-name="Liberation Serif" fo:font-size="14pt" fo:language="en" fo:country="GB" fo:font-style="normal" officeooo:rsid="2b7a12ed" fo:background-color="transparent" loext:char-shading-value="0" style:font-style-asian="normal" style:font-style-complex="normal"/>
    </style:style>
    <style:style style:name="T1157" style:family="text">
      <style:text-properties style:font-name="Liberation Serif" fo:font-size="14pt" fo:language="en" fo:country="GB" fo:font-style="normal" officeooo:rsid="2b7cc482" fo:background-color="transparent" loext:char-shading-value="0" style:font-style-asian="normal" style:font-style-complex="normal"/>
    </style:style>
    <style:style style:name="T1158" style:family="text">
      <style:text-properties style:font-name="Liberation Serif" fo:font-size="14pt" fo:language="en" fo:country="GB" fo:font-style="normal" officeooo:rsid="2b800169" fo:background-color="transparent" loext:char-shading-value="0" style:font-style-asian="normal" style:font-style-complex="normal"/>
    </style:style>
    <style:style style:name="T1159" style:family="text">
      <style:text-properties style:font-name="Liberation Serif" fo:font-size="14pt" fo:language="en" fo:country="GB" fo:font-style="normal" officeooo:rsid="2b81d8be" fo:background-color="transparent" loext:char-shading-value="0" style:font-style-asian="normal" style:font-style-complex="normal"/>
    </style:style>
    <style:style style:name="T1160" style:family="text">
      <style:text-properties style:font-name="Liberation Serif" fo:font-size="14pt" fo:language="en" fo:country="GB" fo:font-style="normal" officeooo:rsid="2b846741" fo:background-color="transparent" loext:char-shading-value="0" style:font-style-asian="normal" style:font-style-complex="normal"/>
    </style:style>
    <style:style style:name="T1161" style:family="text">
      <style:text-properties style:font-name="Liberation Serif" fo:font-size="14pt" fo:language="en" fo:country="GB" fo:font-style="normal" officeooo:rsid="2b8b6843" fo:background-color="transparent" loext:char-shading-value="0" style:font-style-asian="normal" style:font-style-complex="normal"/>
    </style:style>
    <style:style style:name="T1162" style:family="text">
      <style:text-properties style:font-name="Liberation Serif" fo:font-size="14pt" fo:language="en" fo:country="GB" fo:font-style="normal" officeooo:rsid="2b8e1d5d" fo:background-color="transparent" loext:char-shading-value="0" style:font-style-asian="normal" style:font-style-complex="normal"/>
    </style:style>
    <style:style style:name="T1163" style:family="text">
      <style:text-properties style:font-name="Liberation Serif" fo:font-size="14pt" fo:language="en" fo:country="GB" fo:font-style="normal" officeooo:rsid="2b8fcf4c" fo:background-color="transparent" loext:char-shading-value="0" style:font-style-asian="normal" style:font-style-complex="normal"/>
    </style:style>
    <style:style style:name="T1164" style:family="text">
      <style:text-properties style:font-name="Liberation Serif" fo:font-size="14pt" fo:language="en" fo:country="GB" fo:font-style="normal" officeooo:rsid="2ba18a2b" fo:background-color="transparent" loext:char-shading-value="0" style:font-style-asian="normal" style:font-style-complex="normal"/>
    </style:style>
    <style:style style:name="T1165" style:family="text">
      <style:text-properties style:font-name="Liberation Serif" fo:font-size="14pt" fo:language="en" fo:country="GB" fo:font-style="normal" officeooo:rsid="2baa4f92" fo:background-color="transparent" loext:char-shading-value="0" style:font-style-asian="normal" style:font-style-complex="normal"/>
    </style:style>
    <style:style style:name="T1166" style:family="text">
      <style:text-properties style:font-name="Liberation Serif" fo:font-size="14pt" fo:language="en" fo:country="GB" fo:font-style="normal" officeooo:rsid="2bb3eb20" fo:background-color="transparent" loext:char-shading-value="0" style:font-style-asian="normal" style:font-style-complex="normal"/>
    </style:style>
    <style:style style:name="T1167" style:family="text">
      <style:text-properties style:font-name="Liberation Serif" fo:font-size="14pt" fo:language="en" fo:country="GB" fo:font-style="normal" officeooo:rsid="2bbbffec" fo:background-color="transparent" loext:char-shading-value="0" style:font-style-asian="normal" style:font-style-complex="normal"/>
    </style:style>
    <style:style style:name="T1168" style:family="text">
      <style:text-properties style:font-name="Liberation Serif" fo:font-size="14pt" fo:language="en" fo:country="GB" fo:font-style="normal" officeooo:rsid="2bc39a91" fo:background-color="transparent" loext:char-shading-value="0" style:font-style-asian="normal" style:font-style-complex="normal"/>
    </style:style>
    <style:style style:name="T1169" style:family="text">
      <style:text-properties style:font-name="Liberation Serif" fo:font-size="14pt" fo:language="en" fo:country="GB" fo:font-style="normal" officeooo:rsid="2bd2b718" fo:background-color="transparent" loext:char-shading-value="0" style:font-style-asian="normal" style:font-style-complex="normal"/>
    </style:style>
    <style:style style:name="T1170" style:family="text">
      <style:text-properties style:font-name="Liberation Serif" fo:font-size="14pt" fo:language="en" fo:country="GB" fo:font-style="normal" officeooo:rsid="2bd7abd0" fo:background-color="transparent" loext:char-shading-value="0" style:font-style-asian="normal" style:font-style-complex="normal"/>
    </style:style>
    <style:style style:name="T1171" style:family="text">
      <style:text-properties style:font-name="Liberation Serif" fo:font-size="14pt" fo:language="en" fo:country="GB" fo:font-style="normal" officeooo:rsid="2bd9947c" fo:background-color="transparent" loext:char-shading-value="0" style:font-style-asian="normal" style:font-style-complex="normal"/>
    </style:style>
    <style:style style:name="T1172" style:family="text">
      <style:text-properties style:font-name="Liberation Serif" fo:font-size="14pt" fo:language="en" fo:country="GB" fo:font-style="normal" officeooo:rsid="2c17cb8f" fo:background-color="transparent" loext:char-shading-value="0" style:font-style-asian="normal" style:font-style-complex="normal"/>
    </style:style>
    <style:style style:name="T1173" style:family="text">
      <style:text-properties style:font-name="Liberation Serif" fo:font-size="14pt" fo:language="en" fo:country="GB" fo:font-style="normal" officeooo:rsid="2c1e1b0a" fo:background-color="transparent" loext:char-shading-value="0" style:font-style-asian="normal" style:font-style-complex="normal"/>
    </style:style>
    <style:style style:name="T1174" style:family="text">
      <style:text-properties style:font-name="Liberation Serif" fo:font-size="14pt" fo:language="en" fo:country="GB" fo:font-style="normal" officeooo:rsid="2c254395" fo:background-color="transparent" loext:char-shading-value="0" style:font-style-asian="normal" style:font-style-complex="normal"/>
    </style:style>
    <style:style style:name="T1175" style:family="text">
      <style:text-properties style:font-name="Liberation Serif" fo:font-size="14pt" fo:language="en" fo:country="GB" fo:font-style="normal" officeooo:rsid="2c31d30a" fo:background-color="transparent" loext:char-shading-value="0" style:font-style-asian="normal" style:font-style-complex="normal"/>
    </style:style>
    <style:style style:name="T1176" style:family="text">
      <style:text-properties style:font-name="Liberation Serif" fo:font-size="14pt" fo:language="en" fo:country="GB" fo:font-style="normal" officeooo:rsid="2c366bfe" fo:background-color="transparent" loext:char-shading-value="0" style:font-style-asian="normal" style:font-style-complex="normal"/>
    </style:style>
    <style:style style:name="T1177" style:family="text">
      <style:text-properties style:font-name="Liberation Serif" fo:font-size="14pt" fo:language="en" fo:country="GB" fo:font-style="normal" officeooo:rsid="2c380d59" fo:background-color="transparent" loext:char-shading-value="0" style:font-style-asian="normal" style:font-style-complex="normal"/>
    </style:style>
    <style:style style:name="T1178" style:family="text">
      <style:text-properties style:font-name="Liberation Serif" fo:font-size="14pt" fo:language="en" fo:country="GB" fo:font-style="normal" officeooo:rsid="2c39aa63" fo:background-color="transparent" loext:char-shading-value="0" style:font-style-asian="normal" style:font-style-complex="normal"/>
    </style:style>
    <style:style style:name="T1179" style:family="text">
      <style:text-properties style:font-name="Liberation Serif" fo:font-size="14pt" fo:language="en" fo:country="GB" fo:font-style="normal" officeooo:rsid="2c4286c5" fo:background-color="transparent" loext:char-shading-value="0" style:font-style-asian="normal" style:font-style-complex="normal"/>
    </style:style>
    <style:style style:name="T1180" style:family="text">
      <style:text-properties style:font-name="Liberation Serif" fo:font-size="14pt" fo:language="en" fo:country="GB" fo:font-style="normal" officeooo:rsid="2c44daf9" fo:background-color="transparent" loext:char-shading-value="0" style:font-style-asian="normal" style:font-style-complex="normal"/>
    </style:style>
    <style:style style:name="T1181" style:family="text">
      <style:text-properties style:font-name="Liberation Serif" fo:font-size="14pt" fo:language="en" fo:country="GB" fo:font-style="normal" officeooo:rsid="2ca073b8" fo:background-color="transparent" loext:char-shading-value="0" style:font-style-asian="normal" style:font-style-complex="normal"/>
    </style:style>
    <style:style style:name="T1182" style:family="text">
      <style:text-properties style:font-name="Liberation Serif" fo:font-size="14pt" fo:language="en" fo:country="GB" fo:font-style="normal" officeooo:rsid="2ca14ab2" fo:background-color="transparent" loext:char-shading-value="0" style:font-style-asian="normal" style:font-style-complex="normal"/>
    </style:style>
    <style:style style:name="T1183" style:family="text">
      <style:text-properties style:font-name="Liberation Serif" fo:font-size="14pt" fo:language="en" fo:country="GB" fo:font-style="normal" officeooo:rsid="2ca24925" fo:background-color="transparent" loext:char-shading-value="0" style:font-style-asian="normal" style:font-style-complex="normal"/>
    </style:style>
    <style:style style:name="T1184" style:family="text">
      <style:text-properties style:font-name="Liberation Serif" fo:font-size="14pt" fo:language="en" fo:country="GB" fo:font-style="normal" officeooo:rsid="2ca61260" fo:background-color="transparent" loext:char-shading-value="0" style:font-style-asian="normal" style:font-style-complex="normal"/>
    </style:style>
    <style:style style:name="T1185" style:family="text">
      <style:text-properties style:font-name="Liberation Serif" fo:font-size="14pt" fo:language="en" fo:country="GB" fo:font-style="normal" officeooo:rsid="2cd6f90b" fo:background-color="transparent" loext:char-shading-value="0" style:font-style-asian="normal" style:font-style-complex="normal"/>
    </style:style>
    <style:style style:name="T1186" style:family="text">
      <style:text-properties style:font-name="Liberation Serif" fo:font-size="14pt" fo:language="en" fo:country="GB" fo:font-style="normal" officeooo:rsid="2cdb2dd2" fo:background-color="transparent" loext:char-shading-value="0" style:font-style-asian="normal" style:font-style-complex="normal"/>
    </style:style>
    <style:style style:name="T1187" style:family="text">
      <style:text-properties style:font-name="Liberation Serif" fo:font-size="14pt" fo:language="en" fo:country="GB" fo:font-style="normal" officeooo:rsid="2cee031c" fo:background-color="transparent" loext:char-shading-value="0" style:font-style-asian="normal" style:font-style-complex="normal"/>
    </style:style>
    <style:style style:name="T1188" style:family="text">
      <style:text-properties style:font-name="Liberation Serif" fo:font-size="14pt" fo:language="en" fo:country="GB" fo:font-style="normal" officeooo:rsid="2cfc80d9" fo:background-color="transparent" loext:char-shading-value="0" style:font-style-asian="normal" style:font-style-complex="normal"/>
    </style:style>
    <style:style style:name="T1189" style:family="text">
      <style:text-properties style:font-name="Liberation Serif" fo:font-size="14pt" fo:language="en" fo:country="GB" fo:font-style="normal" officeooo:rsid="2de21960" fo:background-color="transparent" loext:char-shading-value="0" style:font-style-asian="normal" style:font-style-complex="normal"/>
    </style:style>
    <style:style style:name="T1190" style:family="text">
      <style:text-properties style:font-name="Liberation Serif" fo:font-size="14pt" fo:language="en" fo:country="GB" fo:font-style="normal" officeooo:rsid="2e444d95" fo:background-color="transparent" loext:char-shading-value="0" style:font-style-asian="normal" style:font-style-complex="normal"/>
    </style:style>
    <style:style style:name="T1191" style:family="text">
      <style:text-properties style:font-name="Liberation Serif" fo:font-size="14pt" fo:language="en" fo:country="GB" fo:font-style="normal" officeooo:rsid="2ea945dc" fo:background-color="transparent" loext:char-shading-value="0" style:font-style-asian="normal" style:font-style-complex="normal"/>
    </style:style>
    <style:style style:name="T1192" style:family="text">
      <style:text-properties style:font-name="Liberation Serif" fo:font-size="14pt" fo:language="en" fo:country="GB" fo:font-style="normal" officeooo:rsid="2ec313a1" fo:background-color="transparent" loext:char-shading-value="0" style:font-style-asian="normal" style:font-style-complex="normal"/>
    </style:style>
    <style:style style:name="T1193" style:family="text">
      <style:text-properties style:font-name="Liberation Serif" fo:font-size="14pt" fo:language="en" fo:country="GB" fo:font-style="normal" officeooo:rsid="30176dad" fo:background-color="transparent" loext:char-shading-value="0" style:font-style-asian="normal" style:font-style-complex="normal"/>
    </style:style>
    <style:style style:name="T1194" style:family="text">
      <style:text-properties style:font-name="Liberation Serif" fo:font-size="14pt" fo:language="en" fo:country="GB" fo:font-style="normal" officeooo:rsid="3035a038" fo:background-color="transparent" loext:char-shading-value="0" style:font-style-asian="normal" style:font-style-complex="normal"/>
    </style:style>
    <style:style style:name="T1195" style:family="text">
      <style:text-properties style:font-name="Liberation Serif" fo:font-size="14pt" fo:language="en" fo:country="GB" fo:font-style="normal" officeooo:rsid="306d185a" fo:background-color="transparent" loext:char-shading-value="0" style:font-style-asian="normal" style:font-style-complex="normal"/>
    </style:style>
    <style:style style:name="T1196" style:family="text">
      <style:text-properties style:font-name="Liberation Serif" fo:font-size="14pt" fo:language="en" fo:country="GB" fo:font-style="normal" officeooo:rsid="309828b4" fo:background-color="transparent" loext:char-shading-value="0" style:font-style-asian="normal" style:font-style-complex="normal"/>
    </style:style>
    <style:style style:name="T1197" style:family="text">
      <style:text-properties style:font-name="Liberation Serif" fo:font-size="14pt" fo:language="en" fo:country="GB" fo:font-style="normal" officeooo:rsid="30ef62a8" fo:background-color="transparent" loext:char-shading-value="0" style:font-style-asian="normal" style:font-style-complex="normal"/>
    </style:style>
    <style:style style:name="T1198" style:family="text">
      <style:text-properties style:font-name="Liberation Serif" fo:font-size="14pt" fo:language="en" fo:country="GB" fo:font-style="normal" officeooo:rsid="31497ceb" fo:background-color="transparent" loext:char-shading-value="0" style:font-style-asian="normal" style:font-style-complex="normal"/>
    </style:style>
    <style:style style:name="T1199" style:family="text">
      <style:text-properties style:font-name="Liberation Serif" fo:font-size="14pt" fo:language="en" fo:country="GB" fo:font-style="normal" officeooo:rsid="31f92284" fo:background-color="transparent" loext:char-shading-value="0" style:font-style-asian="normal" style:font-style-complex="normal"/>
    </style:style>
    <style:style style:name="T1200" style:family="text">
      <style:text-properties style:font-name="Liberation Serif" fo:font-size="14pt" fo:language="en" fo:country="GB" fo:font-style="normal" officeooo:rsid="325aa950" fo:background-color="transparent" loext:char-shading-value="0" style:font-style-asian="normal" style:font-style-complex="normal"/>
    </style:style>
    <style:style style:name="T1201" style:family="text">
      <style:text-properties style:font-name="Liberation Serif" fo:font-size="14pt" fo:language="en" fo:country="GB" fo:font-style="normal" officeooo:rsid="325be8d2" fo:background-color="transparent" loext:char-shading-value="0" style:font-style-asian="normal" style:font-style-complex="normal"/>
    </style:style>
    <style:style style:name="T1202" style:family="text">
      <style:text-properties style:font-name="Liberation Serif" fo:font-size="14pt" fo:language="en" fo:country="GB" fo:font-style="normal" officeooo:rsid="325c8af2" fo:background-color="transparent" loext:char-shading-value="0" style:font-style-asian="normal" style:font-style-complex="normal"/>
    </style:style>
    <style:style style:name="T1203" style:family="text">
      <style:text-properties style:font-name="Liberation Serif" fo:font-size="14pt" fo:language="en" fo:country="GB" fo:font-style="normal" officeooo:rsid="328faf92" fo:background-color="transparent" loext:char-shading-value="0" style:font-style-asian="normal" style:font-style-complex="normal"/>
    </style:style>
    <style:style style:name="T1204" style:family="text">
      <style:text-properties style:font-name="Liberation Serif" fo:font-size="14pt" fo:language="en" fo:country="GB" fo:font-style="normal" officeooo:rsid="32dce662" fo:background-color="transparent" loext:char-shading-value="0" style:font-style-asian="normal" style:font-style-complex="normal"/>
    </style:style>
    <style:style style:name="T1205" style:family="text">
      <style:text-properties style:font-name="Liberation Serif" fo:font-size="14pt" fo:language="en" fo:country="GB" fo:font-style="normal" officeooo:rsid="3339e0f1" fo:background-color="transparent" loext:char-shading-value="0" style:font-style-asian="normal" style:font-style-complex="normal"/>
    </style:style>
    <style:style style:name="T1206" style:family="text">
      <style:text-properties style:font-name="Liberation Serif" fo:font-size="14pt" fo:language="en" fo:country="GB" fo:font-style="normal" officeooo:rsid="335a8193" fo:background-color="transparent" loext:char-shading-value="0" style:font-style-asian="normal" style:font-style-complex="normal"/>
    </style:style>
    <style:style style:name="T1207" style:family="text">
      <style:text-properties style:font-name="Liberation Serif" fo:font-size="14pt" fo:language="en" fo:country="GB" fo:font-style="normal" officeooo:rsid="33a253d4" fo:background-color="transparent" loext:char-shading-value="0" style:font-style-asian="normal" style:font-style-complex="normal"/>
    </style:style>
    <style:style style:name="T1208" style:family="text">
      <style:text-properties style:font-name="Liberation Serif" fo:font-size="14pt" fo:language="en" fo:country="GB" fo:font-style="normal" officeooo:rsid="33a264a6" fo:background-color="transparent" loext:char-shading-value="0" style:font-style-asian="normal" style:font-style-complex="normal"/>
    </style:style>
    <style:style style:name="T1209" style:family="text">
      <style:text-properties style:font-name="Liberation Serif" fo:font-size="14pt" fo:language="en" fo:country="GB" fo:font-style="normal" officeooo:rsid="33a4a06a" fo:background-color="transparent" loext:char-shading-value="0" style:font-style-asian="normal" style:font-style-complex="normal"/>
    </style:style>
    <style:style style:name="T1210" style:family="text">
      <style:text-properties style:font-name="Liberation Serif" fo:font-size="14pt" fo:language="en" fo:country="GB" fo:font-style="normal" officeooo:rsid="33a52678" fo:background-color="transparent" loext:char-shading-value="0" style:font-style-asian="normal" style:font-style-complex="normal"/>
    </style:style>
    <style:style style:name="T1211" style:family="text">
      <style:text-properties style:font-name="Liberation Serif" fo:font-size="14pt" fo:language="en" fo:country="GB" fo:font-style="normal" officeooo:rsid="33ae4b44" fo:background-color="transparent" loext:char-shading-value="0" style:font-style-asian="normal" style:font-style-complex="normal"/>
    </style:style>
    <style:style style:name="T1212" style:family="text">
      <style:text-properties style:font-name="Liberation Serif" fo:font-size="14pt" fo:language="en" fo:country="GB" fo:font-style="normal" officeooo:rsid="33bc77c7" fo:background-color="transparent" loext:char-shading-value="0" style:font-style-asian="normal" style:font-style-complex="normal"/>
    </style:style>
    <style:style style:name="T1213" style:family="text">
      <style:text-properties style:font-name="Liberation Serif" fo:font-size="14pt" fo:language="en" fo:country="GB" fo:font-style="normal" officeooo:rsid="33e0bec3" fo:background-color="transparent" loext:char-shading-value="0" style:font-style-asian="normal" style:font-style-complex="normal"/>
    </style:style>
    <style:style style:name="T1214" style:family="text">
      <style:text-properties style:font-name="Liberation Serif" fo:font-size="14pt" fo:language="en" fo:country="GB" fo:font-style="normal" officeooo:rsid="33e1b3d2" fo:background-color="transparent" loext:char-shading-value="0" style:font-style-asian="normal" style:font-style-complex="normal"/>
    </style:style>
    <style:style style:name="T1215" style:family="text">
      <style:text-properties style:font-name="Liberation Serif" fo:font-size="14pt" fo:language="en" fo:country="GB" fo:font-style="normal" officeooo:rsid="34296e28" fo:background-color="transparent" loext:char-shading-value="0" style:font-style-asian="normal" style:font-style-complex="normal"/>
    </style:style>
    <style:style style:name="T1216" style:family="text">
      <style:text-properties style:font-name="Liberation Serif" fo:font-size="14pt" fo:language="en" fo:country="GB" fo:font-style="normal" officeooo:rsid="342af9e5" fo:background-color="transparent" loext:char-shading-value="0" style:font-style-asian="normal" style:font-style-complex="normal"/>
    </style:style>
    <style:style style:name="T1217" style:family="text">
      <style:text-properties style:font-name="Liberation Serif" fo:font-size="14pt" fo:language="en" fo:country="GB" fo:font-style="normal" officeooo:rsid="347954a3" fo:background-color="transparent" loext:char-shading-value="0" style:font-style-asian="normal" style:font-style-complex="normal"/>
    </style:style>
    <style:style style:name="T1218" style:family="text">
      <style:text-properties style:font-name="Liberation Serif" fo:font-size="14pt" fo:language="en" fo:country="GB" fo:font-style="normal" officeooo:rsid="347ac4b9" fo:background-color="transparent" loext:char-shading-value="0" style:font-style-asian="normal" style:font-style-complex="normal"/>
    </style:style>
    <style:style style:name="T1219" style:family="text">
      <style:text-properties style:font-name="Liberation Serif" fo:font-size="14pt" fo:language="en" fo:country="GB" fo:font-style="normal" officeooo:rsid="348a6420" fo:background-color="transparent" loext:char-shading-value="0" style:font-style-asian="normal" style:font-style-complex="normal"/>
    </style:style>
    <style:style style:name="T1220" style:family="text">
      <style:text-properties style:font-name="Liberation Serif" fo:font-size="14pt" fo:language="en" fo:country="GB" fo:font-style="normal" officeooo:rsid="348d6d10" fo:background-color="transparent" loext:char-shading-value="0" style:font-style-asian="normal" style:font-style-complex="normal"/>
    </style:style>
    <style:style style:name="T1221" style:family="text">
      <style:text-properties style:font-name="Liberation Serif" fo:font-size="14pt" fo:language="en" fo:country="GB" fo:font-style="normal" officeooo:rsid="348ebcbd" fo:background-color="transparent" loext:char-shading-value="0" style:font-style-asian="normal" style:font-style-complex="normal"/>
    </style:style>
    <style:style style:name="T1222" style:family="text">
      <style:text-properties style:font-name="Liberation Serif" fo:font-size="14pt" fo:language="en" fo:country="GB" fo:font-style="normal" officeooo:rsid="34920309" fo:background-color="transparent" loext:char-shading-value="0" style:font-style-asian="normal" style:font-style-complex="normal"/>
    </style:style>
    <style:style style:name="T1223" style:family="text">
      <style:text-properties style:font-name="Liberation Serif" fo:font-size="14pt" fo:language="en" fo:country="GB" fo:font-style="normal" officeooo:rsid="3492265c" fo:background-color="transparent" loext:char-shading-value="0" style:font-style-asian="normal" style:font-style-complex="normal"/>
    </style:style>
    <style:style style:name="T1224" style:family="text">
      <style:text-properties style:font-name="Liberation Serif" fo:font-size="14pt" fo:language="en" fo:country="GB" fo:font-style="normal" officeooo:rsid="3492b8f9" fo:background-color="transparent" loext:char-shading-value="0" style:font-style-asian="normal" style:font-style-complex="normal"/>
    </style:style>
    <style:style style:name="T1225" style:family="text">
      <style:text-properties style:font-name="Liberation Serif" fo:font-size="14pt" fo:language="en" fo:country="GB" fo:font-style="normal" officeooo:rsid="34d460ed" fo:background-color="transparent" loext:char-shading-value="0" style:font-style-asian="normal" style:font-style-complex="normal"/>
    </style:style>
    <style:style style:name="T1226" style:family="text">
      <style:text-properties style:font-name="Liberation Serif" fo:font-size="14pt" fo:language="en" fo:country="GB" fo:font-style="normal" officeooo:rsid="34e6ebbb" fo:background-color="transparent" loext:char-shading-value="0" style:font-style-asian="normal" style:font-style-complex="normal"/>
    </style:style>
    <style:style style:name="T1227" style:family="text">
      <style:text-properties style:font-name="Liberation Serif" fo:font-size="14pt" fo:language="en" fo:country="GB" fo:font-style="normal" officeooo:rsid="3544ab49" fo:background-color="transparent" loext:char-shading-value="0" style:font-style-asian="normal" style:font-style-complex="normal"/>
    </style:style>
    <style:style style:name="T1228" style:family="text">
      <style:text-properties style:font-name="Liberation Serif" fo:font-size="14pt" fo:language="en" fo:country="GB" fo:font-style="normal" officeooo:rsid="3554f680" fo:background-color="transparent" loext:char-shading-value="0" style:font-style-asian="normal" style:font-style-complex="normal"/>
    </style:style>
    <style:style style:name="T1229" style:family="text">
      <style:text-properties style:font-name="Liberation Serif" fo:font-size="14pt" fo:language="en" fo:country="GB" fo:font-style="normal" officeooo:rsid="3572baef" fo:background-color="transparent" loext:char-shading-value="0" style:font-style-asian="normal" style:font-style-complex="normal"/>
    </style:style>
    <style:style style:name="T1230" style:family="text">
      <style:text-properties style:font-name="Liberation Serif" fo:font-size="14pt" fo:language="en" fo:country="GB" fo:font-style="normal" officeooo:rsid="33f52629" fo:background-color="transparent" loext:char-shading-value="0" style:font-style-asian="normal" style:font-style-complex="normal"/>
    </style:style>
    <style:style style:name="T1231" style:family="text">
      <style:text-properties style:font-name="Liberation Serif" fo:font-size="14pt" fo:language="en" fo:country="GB" fo:font-style="normal" officeooo:rsid="00fe8591" fo:background-color="transparent" loext:char-shading-value="0" style:font-style-asian="normal" style:font-style-complex="normal"/>
    </style:style>
    <style:style style:name="T1232" style:family="text">
      <style:text-properties style:font-name="Liberation Serif" fo:font-size="14pt" fo:language="en" fo:country="GB" fo:font-style="normal" officeooo:rsid="33d7c241" fo:background-color="transparent" loext:char-shading-value="0" style:font-style-asian="normal" style:font-style-complex="normal"/>
    </style:style>
    <style:style style:name="T1233" style:family="text">
      <style:text-properties style:font-name="Liberation Serif" fo:font-size="14pt" fo:language="en" fo:country="GB" fo:font-style="normal" officeooo:rsid="33f79bf5" fo:background-color="transparent" loext:char-shading-value="0" style:font-style-asian="normal" style:font-style-complex="normal"/>
    </style:style>
    <style:style style:name="T1234" style:family="text">
      <style:text-properties style:font-name="Liberation Serif" fo:font-size="14pt" fo:language="en" fo:country="GB" fo:font-style="normal" officeooo:rsid="33d44bf3" fo:background-color="transparent" loext:char-shading-value="0" style:font-style-asian="normal" style:font-style-complex="normal"/>
    </style:style>
    <style:style style:name="T1235" style:family="text">
      <style:text-properties style:font-name="Liberation Serif" fo:font-size="14pt" fo:language="en" fo:country="GB" fo:font-style="normal" officeooo:rsid="33d5dc58" fo:background-color="transparent" loext:char-shading-value="0" style:font-style-asian="normal" style:font-style-complex="normal"/>
    </style:style>
    <style:style style:name="T1236" style:family="text">
      <style:text-properties style:font-name="Liberation Serif" fo:font-size="14pt" fo:language="en" fo:country="GB" fo:font-style="normal" officeooo:rsid="33f3ea37" fo:background-color="transparent" loext:char-shading-value="0" style:font-style-asian="normal" style:font-style-complex="normal"/>
    </style:style>
    <style:style style:name="T1237" style:family="text">
      <style:text-properties style:font-name="Liberation Serif" fo:font-size="14pt" fo:language="en" fo:country="GB" fo:font-style="normal" officeooo:rsid="33f97f57" fo:background-color="transparent" loext:char-shading-value="0" style:font-style-asian="normal" style:font-style-complex="normal"/>
    </style:style>
    <style:style style:name="T1238" style:family="text">
      <style:text-properties style:font-name="Liberation Serif" fo:font-size="14pt" fo:language="en" fo:country="GB" fo:font-style="normal" officeooo:rsid="33f429e3" fo:background-color="transparent" loext:char-shading-value="0" style:font-style-asian="normal" style:font-style-complex="normal"/>
    </style:style>
    <style:style style:name="T1239" style:family="text">
      <style:text-properties style:font-name="Liberation Serif" fo:font-size="14pt" fo:language="en" fo:country="GB" fo:font-style="normal" officeooo:rsid="32bb7506" fo:background-color="transparent" loext:char-shading-value="0" style:font-style-asian="normal" style:font-style-complex="normal"/>
    </style:style>
    <style:style style:name="T1240" style:family="text">
      <style:text-properties style:font-name="Liberation Serif" fo:font-size="14pt" fo:language="en" fo:country="GB" fo:font-style="normal" officeooo:rsid="32bbe4f9" fo:background-color="transparent" loext:char-shading-value="0" style:font-style-asian="normal" style:font-style-complex="normal"/>
    </style:style>
    <style:style style:name="T1241" style:family="text">
      <style:text-properties style:font-name="Liberation Serif" fo:font-size="14pt" fo:language="en" fo:country="GB" fo:font-style="normal" officeooo:rsid="312194a4" fo:background-color="transparent" loext:char-shading-value="0" style:font-style-asian="normal" style:font-style-complex="normal"/>
    </style:style>
    <style:style style:name="T1242" style:family="text">
      <style:text-properties style:font-name="Liberation Serif" fo:font-size="14pt" fo:language="en" fo:country="GB" fo:font-style="normal" officeooo:rsid="33bc12e9" fo:background-color="transparent" loext:char-shading-value="0" style:font-style-asian="normal" style:font-style-complex="normal"/>
    </style:style>
    <style:style style:name="T1243" style:family="text">
      <style:text-properties style:font-name="Liberation Serif" fo:font-size="14pt" fo:language="en" fo:country="GB" fo:font-style="normal" officeooo:rsid="3606dbbd" fo:background-color="transparent" loext:char-shading-value="0" style:font-style-asian="normal" style:font-style-complex="normal"/>
    </style:style>
    <style:style style:name="T1244" style:family="text">
      <style:text-properties style:font-name="Liberation Serif" fo:font-size="14pt" fo:language="en" fo:country="GB" fo:font-style="normal" officeooo:rsid="3628c9f4" fo:background-color="transparent" loext:char-shading-value="0" style:font-style-asian="normal" style:font-style-complex="normal"/>
    </style:style>
    <style:style style:name="T1245" style:family="text">
      <style:text-properties style:font-name="Liberation Serif" fo:font-size="14pt" fo:language="en" fo:country="GB" fo:font-style="normal" officeooo:rsid="3647647f" fo:background-color="transparent" loext:char-shading-value="0" style:font-style-asian="normal" style:font-style-complex="normal"/>
    </style:style>
    <style:style style:name="T1246" style:family="text">
      <style:text-properties style:font-name="Liberation Serif" fo:font-size="14pt" fo:language="en" fo:country="GB" fo:font-style="normal" officeooo:rsid="36481320" fo:background-color="transparent" loext:char-shading-value="0" style:font-style-asian="normal" style:font-style-complex="normal"/>
    </style:style>
    <style:style style:name="T1247" style:family="text">
      <style:text-properties style:font-name="Liberation Serif" fo:font-size="14pt" fo:language="en" fo:country="GB" fo:font-style="normal" officeooo:rsid="364cbedb" fo:background-color="transparent" loext:char-shading-value="0" style:font-style-asian="normal" style:font-style-complex="normal"/>
    </style:style>
    <style:style style:name="T1248" style:family="text">
      <style:text-properties style:font-name="Liberation Serif" fo:font-size="14pt" fo:language="en" fo:country="GB" fo:font-style="normal" officeooo:rsid="365154a6" fo:background-color="transparent" loext:char-shading-value="0" style:font-style-asian="normal" style:font-style-complex="normal"/>
    </style:style>
    <style:style style:name="T1249" style:family="text">
      <style:text-properties style:font-name="Liberation Serif" fo:font-size="14pt" fo:language="en" fo:country="GB" fo:font-style="normal" officeooo:rsid="3652be39" fo:background-color="transparent" loext:char-shading-value="0" style:font-style-asian="normal" style:font-style-complex="normal"/>
    </style:style>
    <style:style style:name="T1250" style:family="text">
      <style:text-properties style:font-name="Liberation Serif" fo:font-size="14pt" fo:language="en" fo:country="GB" fo:font-style="normal" officeooo:rsid="36e03180" fo:background-color="transparent" loext:char-shading-value="0" style:font-style-asian="normal" style:font-style-complex="normal"/>
    </style:style>
    <style:style style:name="T1251" style:family="text">
      <style:text-properties style:font-name="Liberation Serif" fo:font-size="14pt" fo:language="en" fo:country="GB" fo:font-style="normal" officeooo:rsid="36e41695" fo:background-color="transparent" loext:char-shading-value="0" style:font-style-asian="normal" style:font-style-complex="normal"/>
    </style:style>
    <style:style style:name="T1252" style:family="text">
      <style:text-properties style:font-name="Liberation Serif" fo:font-size="14pt" fo:language="en" fo:country="GB" fo:font-style="normal" officeooo:rsid="36e5e451" fo:background-color="transparent" loext:char-shading-value="0" style:font-style-asian="normal" style:font-style-complex="normal"/>
    </style:style>
    <style:style style:name="T1253" style:family="text">
      <style:text-properties style:font-name="Liberation Serif" fo:font-size="14pt" fo:language="en" fo:country="GB" fo:font-style="normal" officeooo:rsid="36f2c084" fo:background-color="transparent" loext:char-shading-value="0" style:font-style-asian="normal" style:font-style-complex="normal"/>
    </style:style>
    <style:style style:name="T1254" style:family="text">
      <style:text-properties style:font-name="Liberation Serif" fo:font-size="14pt" fo:language="en" fo:country="GB" fo:font-style="normal" officeooo:rsid="373dd228" fo:background-color="transparent" loext:char-shading-value="0" style:font-style-asian="normal" style:font-style-complex="normal"/>
    </style:style>
    <style:style style:name="T1255" style:family="text">
      <style:text-properties style:font-name="Liberation Serif" fo:font-size="14pt" fo:language="en" fo:country="GB" fo:font-style="normal" officeooo:rsid="37409365" fo:background-color="transparent" loext:char-shading-value="0" style:font-style-asian="normal" style:font-style-complex="normal"/>
    </style:style>
    <style:style style:name="T1256" style:family="text">
      <style:text-properties style:font-name="Liberation Serif" fo:font-size="14pt" fo:language="en" fo:country="GB" fo:font-style="normal" officeooo:rsid="37b0ffad" fo:background-color="transparent" loext:char-shading-value="0" style:font-style-asian="normal" style:font-style-complex="normal"/>
    </style:style>
    <style:style style:name="T1257" style:family="text">
      <style:text-properties style:font-name="Liberation Serif" fo:font-size="14pt" fo:language="en" fo:country="GB" fo:font-style="normal" officeooo:rsid="37b15c9a" fo:background-color="transparent" loext:char-shading-value="0" style:font-style-asian="normal" style:font-style-complex="normal"/>
    </style:style>
    <style:style style:name="T1258" style:family="text">
      <style:text-properties style:font-name="Liberation Serif" fo:font-size="14pt" fo:language="en" fo:country="GB" fo:font-style="normal" officeooo:rsid="37d70f96" fo:background-color="transparent" loext:char-shading-value="0" style:font-style-asian="normal" style:font-style-complex="normal"/>
    </style:style>
    <style:style style:name="T1259" style:family="text">
      <style:text-properties style:font-name="Liberation Serif" fo:font-size="14pt" fo:language="en" fo:country="GB" fo:font-style="normal" officeooo:rsid="37eb313f" fo:background-color="transparent" loext:char-shading-value="0" style:font-style-asian="normal" style:font-style-complex="normal"/>
    </style:style>
    <style:style style:name="T1260" style:family="text">
      <style:text-properties style:font-name="Liberation Serif" fo:font-size="14pt" fo:language="en" fo:country="GB" fo:font-style="normal" officeooo:rsid="37eb798d" fo:background-color="transparent" loext:char-shading-value="0" style:font-style-asian="normal" style:font-style-complex="normal"/>
    </style:style>
    <style:style style:name="T1261" style:family="text">
      <style:text-properties style:font-name="Liberation Serif" fo:font-size="14pt" fo:language="en" fo:country="GB" fo:font-style="normal" officeooo:rsid="38093e43" fo:background-color="transparent" loext:char-shading-value="0" style:font-style-asian="normal" style:font-style-complex="normal"/>
    </style:style>
    <style:style style:name="T1262" style:family="text">
      <style:text-properties style:font-name="Liberation Serif" fo:font-size="14pt" fo:language="en" fo:country="GB" fo:font-style="normal" officeooo:rsid="38278463" fo:background-color="transparent" loext:char-shading-value="0" style:font-style-asian="normal" style:font-style-complex="normal"/>
    </style:style>
    <style:style style:name="T1263" style:family="text">
      <style:text-properties style:font-name="Liberation Serif" fo:font-size="14pt" fo:language="en" fo:country="GB" fo:font-style="normal" officeooo:rsid="3836372d" fo:background-color="transparent" loext:char-shading-value="0" style:font-style-asian="normal" style:font-style-complex="normal"/>
    </style:style>
    <style:style style:name="T1264" style:family="text">
      <style:text-properties style:font-name="Liberation Serif" fo:font-size="14pt" fo:language="en" fo:country="GB" fo:font-style="normal" officeooo:rsid="348a0b5f" fo:background-color="transparent" loext:char-shading-value="0" style:font-size-asian="14pt" style:font-style-asian="normal" style:font-size-complex="14pt" style:font-style-complex="normal"/>
    </style:style>
    <style:style style:name="T1265" style:family="text">
      <style:text-properties style:font-name="Liberation Serif" fo:font-size="14pt" fo:language="en" fo:country="GB" fo:font-style="normal" officeooo:rsid="2c54191b" fo:background-color="transparent" loext:char-shading-value="0" style:font-size-asian="14pt" style:font-style-asian="normal" style:font-size-complex="14pt" style:font-style-complex="normal"/>
    </style:style>
    <style:style style:name="T1266" style:family="text">
      <style:text-properties style:font-name="Liberation Serif" fo:font-size="14pt" fo:language="en" fo:country="GB" fo:font-style="normal" officeooo:rsid="2c5d7aff" fo:background-color="transparent" loext:char-shading-value="0" style:font-size-asian="14pt" style:font-style-asian="normal" style:font-size-complex="14pt" style:font-style-complex="normal"/>
    </style:style>
    <style:style style:name="T1267" style:family="text">
      <style:text-properties style:font-name="Liberation Serif" fo:font-size="14pt" fo:language="en" fo:country="GB" fo:font-style="normal" officeooo:rsid="2c57eb69" fo:background-color="transparent" loext:char-shading-value="0" style:font-size-asian="14pt" style:font-style-asian="normal" style:font-size-complex="14pt" style:font-style-complex="normal"/>
    </style:style>
    <style:style style:name="T1268" style:family="text">
      <style:text-properties style:font-name="Liberation Serif" fo:font-size="14pt" fo:language="en" fo:country="GB" fo:font-style="normal" officeooo:rsid="2c5b05da" fo:background-color="transparent" loext:char-shading-value="0" style:font-size-asian="14pt" style:font-style-asian="normal" style:font-size-complex="14pt" style:font-style-complex="normal"/>
    </style:style>
    <style:style style:name="T1269" style:family="text">
      <style:text-properties style:font-name="Liberation Serif" fo:font-size="14pt" fo:language="en" fo:country="GB" fo:font-style="normal" officeooo:rsid="2cded703" fo:background-color="transparent" loext:char-shading-value="0" style:font-size-asian="14pt" style:font-style-asian="normal" style:font-size-complex="14pt" style:font-style-complex="normal"/>
    </style:style>
    <style:style style:name="T1270" style:family="text">
      <style:text-properties style:font-name="Liberation Serif" fo:font-size="14pt" fo:language="en" fo:country="GB" fo:font-style="normal" officeooo:rsid="2e2c4a46" fo:background-color="transparent" loext:char-shading-value="0" style:font-size-asian="14pt" style:font-style-asian="normal" style:font-size-complex="14pt" style:font-style-complex="normal"/>
    </style:style>
    <style:style style:name="T1271" style:family="text">
      <style:text-properties style:font-name="Liberation Serif" fo:font-size="14pt" fo:language="en" fo:country="GB" fo:font-style="normal" officeooo:rsid="34203f46" fo:background-color="transparent" loext:char-shading-value="0" style:font-size-asian="14pt" style:font-style-asian="normal" style:font-size-complex="14pt" style:font-style-complex="normal"/>
    </style:style>
    <style:style style:name="T1272" style:family="text">
      <style:text-properties style:font-name="Liberation Serif" fo:font-size="14pt" fo:language="en" fo:country="GB" fo:font-style="normal" officeooo:rsid="33da8bec" fo:background-color="transparent" loext:char-shading-value="0" style:font-size-asian="14pt" style:font-style-asian="normal" style:font-size-complex="14pt" style:font-style-complex="normal"/>
    </style:style>
    <style:style style:name="T1273" style:family="text">
      <style:text-properties style:font-name="Liberation Serif" fo:font-size="14pt" fo:language="en" fo:country="GB" fo:font-style="normal" officeooo:rsid="34426836" fo:background-color="transparent" loext:char-shading-value="0" style:font-size-asian="14pt" style:font-style-asian="normal" style:font-size-complex="14pt" style:font-style-complex="normal"/>
    </style:style>
    <style:style style:name="T1274" style:family="text">
      <style:text-properties style:font-name="Liberation Serif" fo:font-size="14pt" fo:language="en" fo:country="GB" fo:font-style="normal" officeooo:rsid="34432544" fo:background-color="transparent" loext:char-shading-value="0" style:font-size-asian="14pt" style:font-style-asian="normal" style:font-size-complex="14pt" style:font-style-complex="normal"/>
    </style:style>
    <style:style style:name="T1275" style:family="text">
      <style:text-properties style:font-name="Liberation Serif" fo:font-size="14pt" fo:language="en" fo:country="GB" fo:font-style="normal" officeooo:rsid="348a6420" fo:background-color="transparent" loext:char-shading-value="0" style:font-size-asian="14pt" style:font-style-asian="normal" style:font-size-complex="14pt" style:font-style-complex="normal"/>
    </style:style>
    <style:style style:name="T1276" style:family="text">
      <style:text-properties style:font-name="Liberation Serif" fo:font-size="14pt" fo:language="en" fo:country="GB" fo:font-style="normal" officeooo:rsid="34904f33" fo:background-color="transparent" loext:char-shading-value="0" style:font-size-asian="14pt" style:font-style-asian="normal" style:font-size-complex="14pt" style:font-style-complex="normal"/>
    </style:style>
    <style:style style:name="T1277" style:family="text">
      <style:text-properties style:font-name="Liberation Serif" fo:font-size="14pt" fo:language="en" fo:country="GB" fo:font-style="normal" officeooo:rsid="3492265c" fo:background-color="transparent" loext:char-shading-value="0" style:font-size-asian="14pt" style:font-style-asian="normal" style:font-size-complex="14pt" style:font-style-complex="normal"/>
    </style:style>
    <style:style style:name="T1278" style:family="text">
      <style:text-properties style:font-name="Liberation Serif" fo:font-size="14pt" fo:language="en" fo:country="GB" fo:font-style="normal" officeooo:rsid="35cfdf65" fo:background-color="transparent" loext:char-shading-value="0" style:font-size-asian="14pt" style:font-style-asian="normal" style:font-size-complex="14pt" style:font-style-complex="normal"/>
    </style:style>
    <style:style style:name="T1279" style:family="text">
      <style:text-properties style:font-name="Liberation Serif" fo:font-size="14pt" fo:language="en" fo:country="GB" fo:font-style="normal" officeooo:rsid="36e41695" fo:background-color="transparent" loext:char-shading-value="0" style:font-size-asian="14pt" style:font-style-asian="normal" style:font-size-complex="14pt" style:font-style-complex="normal"/>
    </style:style>
    <style:style style:name="T1280" style:family="text">
      <style:text-properties style:font-name="Liberation Serif" fo:font-size="14pt" fo:language="en" fo:country="GB" fo:font-style="normal" officeooo:rsid="3840d3fd" fo:background-color="transparent" loext:char-shading-value="0" style:font-size-asian="14pt" style:font-style-asian="normal" style:font-size-complex="14pt" style:font-style-complex="normal"/>
    </style:style>
    <style:style style:name="T1281" style:family="text">
      <style:text-properties style:font-name="Liberation Serif" fo:font-size="14pt" fo:language="en" fo:country="GB" fo:font-style="normal" officeooo:rsid="23975fd4" style:font-size-asian="13pt" style:font-style-asian="normal" style:font-size-complex="13pt" style:font-style-complex="normal"/>
    </style:style>
    <style:style style:name="T1282" style:family="text">
      <style:text-properties style:font-name="Liberation Serif" fo:font-size="14pt" fo:language="en" fo:country="GB" fo:font-style="normal" officeooo:rsid="272074f6" style:font-size-asian="13pt" style:font-style-asian="normal" style:font-size-complex="13pt" style:font-style-complex="normal"/>
    </style:style>
    <style:style style:name="T1283" style:family="text">
      <style:text-properties style:font-name="Liberation Serif" fo:font-size="14pt" fo:language="en" fo:country="GB" fo:font-style="normal" officeooo:rsid="26243258" style:font-size-asian="13pt" style:font-style-asian="normal" style:font-size-complex="13pt" style:font-style-complex="normal"/>
    </style:style>
    <style:style style:name="T1284" style:family="text">
      <style:text-properties style:font-name="Liberation Serif" fo:font-size="14pt" fo:language="en" fo:country="GB" fo:font-style="normal" officeooo:rsid="2608aa29" style:font-size-asian="13pt" style:font-style-asian="normal" style:font-size-complex="13pt" style:font-style-complex="normal"/>
    </style:style>
    <style:style style:name="T1285" style:family="text">
      <style:text-properties style:font-name="Liberation Serif" fo:font-size="14pt" fo:language="en" fo:country="GB" fo:font-style="normal" fo:font-weight="normal" officeooo:rsid="038d2cc9" fo:background-color="transparent" loext:char-shading-value="0" style:font-size-asian="14pt" style:font-style-asian="normal" style:font-weight-asian="normal" style:font-size-complex="14pt" style:font-style-complex="normal" style:font-weight-complex="normal"/>
    </style:style>
    <style:style style:name="T1286" style:family="text">
      <style:text-properties style:font-name="Liberation Serif" fo:font-size="14pt" fo:language="en" fo:country="GB" fo:font-style="normal" fo:font-weight="normal" officeooo:rsid="3272da93" fo:background-color="transparent" loext:char-shading-value="0" style:font-size-asian="14pt" style:font-style-asian="normal" style:font-weight-asian="normal" style:font-size-complex="14pt" style:font-style-complex="normal" style:font-weight-complex="normal"/>
    </style:style>
    <style:style style:name="T1287" style:family="text">
      <style:text-properties style:font-name="Liberation Serif" fo:font-size="14pt" fo:language="en" fo:country="GB" officeooo:rsid="33697197" style:font-size-asian="14pt" style:font-size-complex="14pt"/>
    </style:style>
    <style:style style:name="T1288" style:family="text">
      <style:text-properties style:font-name="Liberation Serif" fo:font-size="14pt" fo:language="en" fo:country="GB" officeooo:rsid="336b512b" style:font-size-asian="14pt" style:font-size-complex="14pt"/>
    </style:style>
    <style:style style:name="T1289" style:family="text">
      <style:text-properties style:font-name="Liberation Serif" fo:font-size="14pt" fo:language="en" fo:country="GB" officeooo:rsid="336c3ea2" style:font-size-asian="14pt" style:font-size-complex="14pt"/>
    </style:style>
    <style:style style:name="T1290" style:family="text">
      <style:text-properties style:font-name="Liberation Serif" fo:font-size="14pt" fo:language="en" fo:country="GB" officeooo:rsid="336cb76a" style:font-size-asian="14pt" style:font-size-complex="14pt"/>
    </style:style>
    <style:style style:name="T1291" style:family="text">
      <style:text-properties style:font-name="Liberation Serif" fo:font-size="14pt" fo:language="en" fo:country="GB" officeooo:rsid="336da291" style:font-size-asian="14pt" style:font-size-complex="14pt"/>
    </style:style>
    <style:style style:name="T1292" style:family="text">
      <style:text-properties style:font-name="Liberation Serif" fo:font-size="14pt" fo:language="en" fo:country="GB" officeooo:rsid="336db662" style:font-size-asian="14pt" style:font-size-complex="14pt"/>
    </style:style>
    <style:style style:name="T1293" style:family="text">
      <style:text-properties style:font-name="Liberation Serif" fo:font-size="14pt" fo:language="en" fo:country="GB" officeooo:rsid="336f81b4" style:font-size-asian="14pt" style:font-size-complex="14pt"/>
    </style:style>
    <style:style style:name="T1294" style:family="text">
      <style:text-properties style:font-name="Liberation Serif" fo:font-size="14pt" fo:language="en" fo:country="GB" officeooo:rsid="33702b55" style:font-size-asian="14pt" style:font-size-complex="14pt"/>
    </style:style>
    <style:style style:name="T1295" style:family="text">
      <style:text-properties style:font-name="Liberation Serif" fo:font-size="14pt" fo:language="en" fo:country="GB" officeooo:rsid="3371b07b" style:font-size-asian="14pt" style:font-size-complex="14pt"/>
    </style:style>
    <style:style style:name="T1296" style:family="text">
      <style:text-properties style:font-name="Liberation Serif" fo:font-size="14pt" fo:language="en" fo:country="GB" officeooo:rsid="33737acd" style:font-size-asian="14pt" style:font-size-complex="14pt"/>
    </style:style>
    <style:style style:name="T1297" style:family="text">
      <style:text-properties style:font-name="Liberation Serif" fo:font-size="14pt" fo:language="en" fo:country="GB" officeooo:rsid="3376b3f0" style:font-size-asian="14pt" style:font-size-complex="14pt"/>
    </style:style>
    <style:style style:name="T1298" style:family="text">
      <style:text-properties style:font-name="Liberation Serif" fo:font-size="14pt" fo:language="en" fo:country="GB" officeooo:rsid="3388def4" style:font-size-asian="14pt" style:font-size-complex="14pt"/>
    </style:style>
    <style:style style:name="T1299" style:family="text">
      <style:text-properties style:font-name="Liberation Serif" fo:font-size="14pt" fo:language="en" fo:country="GB" officeooo:rsid="338a7439" style:font-size-asian="14pt" style:font-size-complex="14pt"/>
    </style:style>
    <style:style style:name="T1300" style:family="text">
      <style:text-properties style:font-name="Liberation Serif" fo:font-size="14pt" fo:language="en" fo:country="GB" officeooo:rsid="338c49c3" style:font-size-asian="14pt" style:font-size-complex="14pt"/>
    </style:style>
    <style:style style:name="T1301" style:family="text">
      <style:text-properties style:font-name="Liberation Serif" fo:font-size="14pt" fo:language="en" fo:country="GB" officeooo:rsid="338d09bf" style:font-size-asian="14pt" style:font-size-complex="14pt"/>
    </style:style>
    <style:style style:name="T1302" style:family="text">
      <style:text-properties style:font-name="Liberation Serif" fo:font-size="14pt" fo:language="en" fo:country="GB" officeooo:rsid="338ec0a3" style:font-size-asian="14pt" style:font-size-complex="14pt"/>
    </style:style>
    <style:style style:name="T1303" style:family="text">
      <style:text-properties style:font-name="Liberation Serif" fo:font-size="14pt" fo:language="en" fo:country="GB" officeooo:rsid="3391cacc" style:font-size-asian="14pt" style:font-size-complex="14pt"/>
    </style:style>
    <style:style style:name="T1304" style:family="text">
      <style:text-properties style:font-name="Liberation Serif" fo:font-size="14pt" fo:language="en" fo:country="GB" officeooo:rsid="33937279" style:font-size-asian="14pt" style:font-size-complex="14pt"/>
    </style:style>
    <style:style style:name="T1305" style:family="text">
      <style:text-properties style:font-name="Liberation Serif" fo:font-size="14pt" fo:language="en" fo:country="GB" officeooo:rsid="3397210c" style:font-size-asian="14pt" style:font-size-complex="14pt"/>
    </style:style>
    <style:style style:name="T1306" style:family="text">
      <style:text-properties style:font-name="Liberation Serif" fo:font-size="14pt" fo:language="en" fo:country="GB" officeooo:rsid="1c16c8cd" style:font-size-asian="14pt" style:font-size-complex="14pt"/>
    </style:style>
    <style:style style:name="T1307" style:family="text">
      <style:text-properties style:font-name="Liberation Serif" fo:font-size="14pt" fo:language="en" fo:country="GB" officeooo:rsid="1a2c6bf7" style:font-size-asian="14pt" style:font-size-complex="14pt"/>
    </style:style>
    <style:style style:name="T1308" style:family="text">
      <style:text-properties style:font-name="Liberation Serif" fo:font-size="14pt" fo:language="en" fo:country="GB" officeooo:rsid="1a31b26d" style:font-size-asian="14pt" style:font-size-complex="14pt"/>
    </style:style>
    <style:style style:name="T1309" style:family="text">
      <style:text-properties style:font-name="Liberation Serif" fo:font-size="14pt" fo:language="en" fo:country="GB" officeooo:rsid="22c51bc3" style:font-size-asian="14pt" style:font-size-complex="14pt"/>
    </style:style>
    <style:style style:name="T1310" style:family="text">
      <style:text-properties style:font-name="Liberation Serif" fo:font-size="14pt" fo:language="en" fo:country="GB" officeooo:rsid="1d00a54f" style:font-size-asian="14pt" style:font-size-complex="14pt"/>
    </style:style>
    <style:style style:name="T1311" style:family="text">
      <style:text-properties style:font-name="Liberation Serif" fo:font-size="14pt" fo:language="en" fo:country="GB" officeooo:rsid="27fb9c1e" style:font-size-asian="14pt" style:font-size-complex="14pt"/>
    </style:style>
    <style:style style:name="T1312" style:family="text">
      <style:text-properties style:font-name="Liberation Serif" fo:font-size="14pt" fo:language="en" fo:country="GB" officeooo:rsid="1d016670" style:font-size-asian="14pt" style:font-size-complex="14pt"/>
    </style:style>
    <style:style style:name="T1313" style:family="text">
      <style:text-properties style:font-name="Liberation Serif" fo:font-size="14pt" fo:language="en" fo:country="GB" officeooo:rsid="30b1d811" style:font-size-asian="14pt" style:font-size-complex="14pt"/>
    </style:style>
    <style:style style:name="T1314" style:family="text">
      <style:text-properties style:font-name="Liberation Serif" fo:font-size="14pt" fo:language="en" fo:country="GB" officeooo:rsid="1e42f606" style:font-size-asian="14pt" style:font-size-complex="14pt"/>
    </style:style>
    <style:style style:name="T1315" style:family="text">
      <style:text-properties style:font-name="Liberation Serif" fo:font-size="14pt" fo:language="en" fo:country="GB" officeooo:rsid="339806ba" style:font-size-asian="14pt" style:font-size-complex="14pt"/>
    </style:style>
    <style:style style:name="T1316" style:family="text">
      <style:text-properties style:font-name="Liberation Serif" fo:font-size="14pt" fo:language="en" fo:country="GB" officeooo:rsid="339badbc" style:font-size-asian="14pt" style:font-size-complex="14pt"/>
    </style:style>
    <style:style style:name="T1317" style:family="text">
      <style:text-properties style:font-name="Liberation Serif" fo:font-size="14pt" fo:language="en" fo:country="GB" officeooo:rsid="339cc8ee" style:font-size-asian="14pt" style:font-size-complex="14pt"/>
    </style:style>
    <style:style style:name="T1318" style:family="text">
      <style:text-properties style:font-name="Liberation Serif" fo:font-size="14pt" fo:language="en" fo:country="GB" officeooo:rsid="339e24be" style:font-size-asian="14pt" style:font-size-complex="14pt"/>
    </style:style>
    <style:style style:name="T1319" style:family="text">
      <style:text-properties style:font-name="Liberation Serif" fo:font-size="14pt" fo:language="en" fo:country="GB" officeooo:rsid="33aa9401" style:font-size-asian="14pt" style:font-size-complex="14pt"/>
    </style:style>
    <style:style style:name="T1320" style:family="text">
      <style:text-properties style:font-name="Liberation Serif" fo:font-size="14pt" fo:language="en" fo:country="GB" officeooo:rsid="33ac11d2" style:font-size-asian="14pt" style:font-size-complex="14pt"/>
    </style:style>
    <style:style style:name="T1321" style:family="text">
      <style:text-properties style:font-name="Liberation Serif" fo:font-size="14pt" fo:language="en" fo:country="GB" officeooo:rsid="33d51a0f" style:font-size-asian="14pt" style:font-size-complex="14pt"/>
    </style:style>
    <style:style style:name="T1322" style:family="text">
      <style:text-properties style:font-name="Liberation Serif" fo:font-size="14pt" fo:language="en" fo:country="GB" officeooo:rsid="33d7d96d" style:font-size-asian="14pt" style:font-size-complex="14pt"/>
    </style:style>
    <style:style style:name="T1323" style:family="text">
      <style:text-properties style:font-name="Liberation Serif" fo:font-size="14pt" fo:language="en" fo:country="GB" officeooo:rsid="33d9ce83" style:font-size-asian="14pt" style:font-size-complex="14pt"/>
    </style:style>
    <style:style style:name="T1324" style:family="text">
      <style:text-properties style:font-name="Liberation Serif" fo:font-size="14pt" fo:language="en" fo:country="GB" officeooo:rsid="33eedc3e" style:font-size-asian="14pt" style:font-size-complex="14pt"/>
    </style:style>
    <style:style style:name="T1325" style:family="text">
      <style:text-properties style:font-name="Liberation Serif" fo:font-size="14pt" fo:language="en" fo:country="GB" officeooo:rsid="33efa38f" style:font-size-asian="14pt" style:font-size-complex="14pt"/>
    </style:style>
    <style:style style:name="T1326" style:family="text">
      <style:text-properties style:font-name="Liberation Serif" fo:font-size="14pt" fo:language="en" fo:country="GB" officeooo:rsid="33f14ae8" style:font-size-asian="14pt" style:font-size-complex="14pt"/>
    </style:style>
    <style:style style:name="T1327" style:family="text">
      <style:text-properties style:font-name="Liberation Serif" fo:font-size="14pt" fo:language="en" fo:country="GB" officeooo:rsid="33f17313" style:font-size-asian="14pt" style:font-size-complex="14pt"/>
    </style:style>
    <style:style style:name="T1328" style:family="text">
      <style:text-properties style:font-name="Liberation Serif" fo:font-size="14pt" fo:language="en" fo:country="GB" officeooo:rsid="33f2ba23" style:font-size-asian="14pt" style:font-size-complex="14pt"/>
    </style:style>
    <style:style style:name="T1329" style:family="text">
      <style:text-properties style:font-name="Liberation Serif" fo:font-size="14pt" fo:language="en" fo:country="GB" officeooo:rsid="33f2f2b4" style:font-size-asian="14pt" style:font-size-complex="14pt"/>
    </style:style>
    <style:style style:name="T1330" style:family="text">
      <style:text-properties style:font-name="Liberation Serif" fo:font-size="14pt" fo:language="en" fo:country="GB" officeooo:rsid="33f333a8" style:font-size-asian="14pt" style:font-size-complex="14pt"/>
    </style:style>
    <style:style style:name="T1331" style:family="text">
      <style:text-properties style:font-name="Liberation Serif" fo:font-size="14pt" fo:language="en" fo:country="GB" officeooo:rsid="343c70db" style:font-size-asian="14pt" style:font-size-complex="14pt"/>
    </style:style>
    <style:style style:name="T1332" style:family="text">
      <style:text-properties style:font-name="Liberation Serif" fo:font-size="14pt" fo:language="en" fo:country="GB" officeooo:rsid="343e49b9" style:font-size-asian="14pt" style:font-size-complex="14pt"/>
    </style:style>
    <style:style style:name="T1333" style:family="text">
      <style:text-properties style:font-name="Liberation Serif" fo:font-size="14pt" fo:language="en" fo:country="GB" officeooo:rsid="34402cd3" style:font-size-asian="14pt" style:font-size-complex="14pt"/>
    </style:style>
    <style:style style:name="T1334" style:family="text">
      <style:text-properties style:font-name="Liberation Serif" fo:font-size="14pt" fo:language="en" fo:country="GB" officeooo:rsid="3441507f" style:font-size-asian="14pt" style:font-size-complex="14pt"/>
    </style:style>
    <style:style style:name="T1335" style:family="text">
      <style:text-properties style:font-name="Liberation Serif" fo:font-size="14pt" fo:language="en" fo:country="GB" officeooo:rsid="344491e3" style:font-size-asian="14pt" style:font-size-complex="14pt"/>
    </style:style>
    <style:style style:name="T1336" style:family="text">
      <style:text-properties style:font-name="Liberation Serif" fo:font-size="14pt" fo:language="en" fo:country="GB" officeooo:rsid="3468279d" style:font-size-asian="14pt" style:font-size-complex="14pt"/>
    </style:style>
    <style:style style:name="T1337" style:family="text">
      <style:text-properties style:font-name="Liberation Serif" fo:font-size="14pt" fo:language="en" fo:country="GB" officeooo:rsid="346a2fea" style:font-size-asian="14pt" style:font-size-complex="14pt"/>
    </style:style>
    <style:style style:name="T1338" style:family="text">
      <style:text-properties style:font-name="Liberation Serif" fo:font-size="14pt" fo:language="en" fo:country="GB" officeooo:rsid="346ab47d" style:font-size-asian="14pt" style:font-size-complex="14pt"/>
    </style:style>
    <style:style style:name="T1339" style:family="text">
      <style:text-properties style:font-name="Liberation Serif" fo:font-size="14pt" fo:language="en" fo:country="GB" officeooo:rsid="33f779f9" style:font-size-asian="14pt" style:font-size-complex="14pt"/>
    </style:style>
    <style:style style:name="T1340" style:family="text">
      <style:text-properties style:font-name="Liberation Serif" fo:font-size="14pt" fo:language="en" fo:country="GB" officeooo:rsid="34780961" style:font-size-asian="14pt" style:font-size-complex="14pt"/>
    </style:style>
    <style:style style:name="T1341" style:family="text">
      <style:text-properties style:font-name="Liberation Serif" fo:font-size="14pt" fo:language="en" fo:country="GB" officeooo:rsid="347954a3" style:font-size-asian="14pt" style:font-size-complex="14pt"/>
    </style:style>
    <style:style style:name="T1342" style:family="text">
      <style:text-properties style:font-name="Liberation Serif" fo:font-size="14pt" fo:language="en" fo:country="GB" officeooo:rsid="347c4fc7" style:font-size-asian="14pt" style:font-size-complex="14pt"/>
    </style:style>
    <style:style style:name="T1343" style:family="text">
      <style:text-properties style:font-name="Liberation Serif" fo:font-size="14pt" fo:language="en" fo:country="GB" officeooo:rsid="347d19f0" style:font-size-asian="14pt" style:font-size-complex="14pt"/>
    </style:style>
    <style:style style:name="T1344" style:family="text">
      <style:text-properties style:font-name="Liberation Serif" fo:font-size="14pt" fo:language="en" fo:country="GB" officeooo:rsid="347f87cf" style:font-size-asian="14pt" style:font-size-complex="14pt"/>
    </style:style>
    <style:style style:name="T1345" style:family="text">
      <style:text-properties style:font-name="Liberation Serif" fo:font-size="14pt" fo:language="en" fo:country="GB" officeooo:rsid="34858d1b" style:font-size-asian="14pt" style:font-size-complex="14pt"/>
    </style:style>
    <style:style style:name="T1346" style:family="text">
      <style:text-properties style:font-name="Liberation Serif" fo:font-size="14pt" fo:language="en" fo:country="GB" officeooo:rsid="348680cf" style:font-size-asian="14pt" style:font-size-complex="14pt"/>
    </style:style>
    <style:style style:name="T1347" style:family="text">
      <style:text-properties style:font-name="Liberation Serif" fo:font-size="14pt" fo:language="en" fo:country="GB" officeooo:rsid="3486ef94" style:font-size-asian="14pt" style:font-size-complex="14pt"/>
    </style:style>
    <style:style style:name="T1348" style:family="text">
      <style:text-properties style:font-name="Liberation Serif" fo:font-size="14pt" fo:language="en" fo:country="GB" officeooo:rsid="34940f15" style:font-size-asian="14pt" style:font-size-complex="14pt"/>
    </style:style>
    <style:style style:name="T1349" style:family="text">
      <style:text-properties style:font-name="Liberation Serif" fo:font-size="14pt" fo:language="en" fo:country="GB" officeooo:rsid="34952a76" style:font-size-asian="14pt" style:font-size-complex="14pt"/>
    </style:style>
    <style:style style:name="T1350" style:family="text">
      <style:text-properties style:font-name="Liberation Serif" fo:font-size="14pt" fo:language="en" fo:country="GB" officeooo:rsid="3496de62" style:font-size-asian="14pt" style:font-size-complex="14pt"/>
    </style:style>
    <style:style style:name="T1351" style:family="text">
      <style:text-properties style:font-name="Liberation Serif" fo:font-size="14pt" fo:language="en" fo:country="GB" officeooo:rsid="3498a68e" style:font-size-asian="14pt" style:font-size-complex="14pt"/>
    </style:style>
    <style:style style:name="T1352" style:family="text">
      <style:text-properties style:font-name="Liberation Serif" fo:font-size="14pt" fo:language="en" fo:country="GB" officeooo:rsid="349a3511" style:font-size-asian="14pt" style:font-size-complex="14pt"/>
    </style:style>
    <style:style style:name="T1353" style:family="text">
      <style:text-properties style:font-name="Liberation Serif" fo:font-size="14pt" fo:language="en" fo:country="GB" officeooo:rsid="349e360d" style:font-size-asian="14pt" style:font-size-complex="14pt"/>
    </style:style>
    <style:style style:name="T1354" style:family="text">
      <style:text-properties style:font-name="Liberation Serif" fo:font-size="14pt" fo:language="en" fo:country="GB" officeooo:rsid="349f2e7f" style:font-size-asian="14pt" style:font-size-complex="14pt"/>
    </style:style>
    <style:style style:name="T1355" style:family="text">
      <style:text-properties style:font-name="Liberation Serif" fo:font-size="14pt" fo:language="en" fo:country="GB" officeooo:rsid="34a50394" style:font-size-asian="14pt" style:font-size-complex="14pt"/>
    </style:style>
    <style:style style:name="T1356" style:family="text">
      <style:text-properties style:font-name="Liberation Serif" fo:font-size="14pt" fo:language="en" fo:country="GB" officeooo:rsid="34a54a24" style:font-size-asian="14pt" style:font-size-complex="14pt"/>
    </style:style>
    <style:style style:name="T1357" style:family="text">
      <style:text-properties style:font-name="Liberation Serif" fo:font-size="14pt" fo:language="en" fo:country="GB" officeooo:rsid="34a6e6ba" style:font-size-asian="14pt" style:font-size-complex="14pt"/>
    </style:style>
    <style:style style:name="T1358" style:family="text">
      <style:text-properties style:font-name="Liberation Serif" fo:font-size="14pt" fo:language="en" fo:country="GB" officeooo:rsid="34a8125e" style:font-size-asian="14pt" style:font-size-complex="14pt"/>
    </style:style>
    <style:style style:name="T1359" style:family="text">
      <style:text-properties style:font-name="Liberation Serif" fo:font-size="14pt" fo:language="en" fo:country="GB" officeooo:rsid="34a9b900" style:font-size-asian="14pt" style:font-size-complex="14pt"/>
    </style:style>
    <style:style style:name="T1360" style:family="text">
      <style:text-properties style:font-name="Liberation Serif" fo:font-size="14pt" fo:language="en" fo:country="GB" officeooo:rsid="34aaab7a" style:font-size-asian="14pt" style:font-size-complex="14pt"/>
    </style:style>
    <style:style style:name="T1361" style:family="text">
      <style:text-properties style:font-name="Liberation Serif" fo:font-size="14pt" fo:language="en" fo:country="GB" officeooo:rsid="34d1fb97" style:font-size-asian="14pt" style:font-size-complex="14pt"/>
    </style:style>
    <style:style style:name="T1362" style:family="text">
      <style:text-properties style:font-name="Liberation Serif" fo:font-size="14pt" fo:language="en" fo:country="GB" officeooo:rsid="34d35d4c" style:font-size-asian="14pt" style:font-size-complex="14pt"/>
    </style:style>
    <style:style style:name="T1363" style:family="text">
      <style:text-properties style:font-name="Liberation Serif" fo:font-size="14pt" fo:language="en" fo:country="GB" officeooo:rsid="35049c7d" style:font-size-asian="14pt" style:font-size-complex="14pt"/>
    </style:style>
    <style:style style:name="T1364" style:family="text">
      <style:text-properties style:font-name="Liberation Serif" fo:font-size="14pt" fo:language="en" fo:country="GB" officeooo:rsid="350f9e6d" style:font-size-asian="14pt" style:font-size-complex="14pt"/>
    </style:style>
    <style:style style:name="T1365" style:family="text">
      <style:text-properties style:font-name="Liberation Serif" fo:font-size="14pt" fo:language="en" fo:country="GB" officeooo:rsid="35126b5c" style:font-size-asian="14pt" style:font-size-complex="14pt"/>
    </style:style>
    <style:style style:name="T1366" style:family="text">
      <style:text-properties style:font-name="Liberation Serif" fo:font-size="14pt" fo:language="en" fo:country="GB" officeooo:rsid="3513c183" style:font-size-asian="14pt" style:font-size-complex="14pt"/>
    </style:style>
    <style:style style:name="T1367" style:family="text">
      <style:text-properties style:font-name="Liberation Serif" fo:font-size="14pt" fo:language="en" fo:country="GB" officeooo:rsid="35428341" style:font-size-asian="14pt" style:font-size-complex="14pt"/>
    </style:style>
    <style:style style:name="T1368" style:family="text">
      <style:text-properties style:font-name="Liberation Serif" fo:font-size="14pt" fo:language="en" fo:country="GB" officeooo:rsid="355100bd" style:font-size-asian="14pt" style:font-size-complex="14pt"/>
    </style:style>
    <style:style style:name="T1369" style:family="text">
      <style:text-properties style:font-name="Liberation Serif" fo:font-size="14pt" fo:language="en" fo:country="GB" officeooo:rsid="3572baef" style:font-size-asian="14pt" style:font-size-complex="14pt"/>
    </style:style>
    <style:style style:name="T1370" style:family="text">
      <style:text-properties style:font-name="Liberation Serif" fo:font-size="14pt" fo:language="en" fo:country="GB" officeooo:rsid="35967a39" style:font-size-asian="14pt" style:font-size-complex="14pt"/>
    </style:style>
    <style:style style:name="T1371" style:family="text">
      <style:text-properties style:font-name="Liberation Serif" fo:font-size="14pt" fo:language="en" fo:country="GB" officeooo:rsid="36f407f3" style:font-size-asian="14pt" style:font-size-complex="14pt"/>
    </style:style>
    <style:style style:name="T1372" style:family="text">
      <style:text-properties style:font-name="Liberation Serif" fo:font-size="14pt" fo:language="en" fo:country="GB" officeooo:rsid="3706e335" style:font-size-asian="14pt" style:font-size-complex="14pt"/>
    </style:style>
    <style:style style:name="T1373" style:family="text">
      <style:text-properties style:font-name="Liberation Serif" fo:font-size="14pt" fo:language="en" fo:country="GB" officeooo:rsid="3707bda2" style:font-size-asian="14pt" style:font-size-complex="14pt"/>
    </style:style>
    <style:style style:name="T1374" style:family="text">
      <style:text-properties style:font-name="Liberation Serif" fo:font-size="14pt" fo:language="en" fo:country="GB" officeooo:rsid="3753baea" style:font-size-asian="14pt" style:font-size-complex="14pt"/>
    </style:style>
    <style:style style:name="T1375" style:family="text">
      <style:text-properties style:font-name="Liberation Serif" fo:font-size="14pt" fo:language="en" fo:country="GB" officeooo:rsid="37540c25" style:font-size-asian="14pt" style:font-size-complex="14pt"/>
    </style:style>
    <style:style style:name="T1376" style:family="text">
      <style:text-properties style:font-name="Liberation Serif" fo:font-size="14pt" fo:language="en" fo:country="GB" officeooo:rsid="37b6a5b0" style:font-size-asian="14pt" style:font-size-complex="14pt"/>
    </style:style>
    <style:style style:name="T1377" style:family="text">
      <style:text-properties style:font-name="Liberation Serif" fo:font-size="14pt" fo:language="en" fo:country="GB" officeooo:rsid="37ba89b6" style:font-size-asian="14pt" style:font-size-complex="14pt"/>
    </style:style>
    <style:style style:name="T1378" style:family="text">
      <style:text-properties style:font-name="Liberation Serif" fo:font-size="14pt" fo:language="en" fo:country="GB" officeooo:rsid="37c7d49c" style:font-size-asian="14pt" style:font-size-complex="14pt"/>
    </style:style>
    <style:style style:name="T1379" style:family="text">
      <style:text-properties style:font-name="Liberation Serif" fo:font-size="14pt" fo:language="en" fo:country="GB" officeooo:rsid="37cb3674" style:font-size-asian="14pt" style:font-size-complex="14pt"/>
    </style:style>
    <style:style style:name="T1380" style:family="text">
      <style:text-properties style:font-name="Liberation Serif" fo:font-size="14pt" fo:language="en" fo:country="GB" officeooo:rsid="37cc5edc" style:font-size-asian="14pt" style:font-size-complex="14pt"/>
    </style:style>
    <style:style style:name="T1381" style:family="text">
      <style:text-properties style:font-name="Liberation Serif" fo:font-size="14pt" fo:language="en" fo:country="GB" officeooo:rsid="383ce0ad" style:font-size-asian="14pt" style:font-size-complex="14pt"/>
    </style:style>
    <style:style style:name="T1382" style:family="text">
      <style:text-properties style:font-name="Liberation Serif" fo:font-size="14pt" fo:language="en" fo:country="GB" officeooo:rsid="383eadbe" style:font-size-asian="14pt" style:font-size-complex="14pt"/>
    </style:style>
    <style:style style:name="T1383" style:family="text">
      <style:text-properties style:font-name="Liberation Serif" fo:font-size="14pt" fo:language="en" fo:country="GB" officeooo:rsid="1a57e96b"/>
    </style:style>
    <style:style style:name="T1384" style:family="text">
      <style:text-properties style:font-name="Liberation Serif" fo:font-size="14pt" fo:language="en" fo:country="GB" officeooo:rsid="1a59483f"/>
    </style:style>
    <style:style style:name="T1385" style:family="text">
      <style:text-properties style:font-name="Liberation Serif" fo:font-size="14pt" fo:language="en" fo:country="GB" officeooo:rsid="1a67f8c2"/>
    </style:style>
    <style:style style:name="T1386" style:family="text">
      <style:text-properties style:font-name="Liberation Serif" fo:font-size="14pt" fo:language="en" fo:country="GB" fo:font-style="italic" officeooo:rsid="212d1a28" style:font-style-asian="italic" style:font-style-complex="italic"/>
    </style:style>
    <style:style style:name="T1387" style:family="text">
      <style:text-properties style:font-name="Liberation Serif" fo:font-size="14pt" fo:language="en" fo:country="GB" fo:font-style="italic" officeooo:rsid="214d662b" style:font-style-asian="italic" style:font-style-complex="italic"/>
    </style:style>
    <style:style style:name="T1388" style:family="text">
      <style:text-properties style:font-name="Liberation Serif" fo:font-size="14pt" fo:language="en" fo:country="GB" fo:font-style="italic" officeooo:rsid="215262d9" style:font-style-asian="italic" style:font-style-complex="italic"/>
    </style:style>
    <style:style style:name="T1389" style:family="text">
      <style:text-properties style:font-name="Liberation Serif" fo:font-size="14pt" fo:language="en" fo:country="GB" fo:font-style="italic" officeooo:rsid="22577699" style:font-style-asian="italic" style:font-style-complex="italic"/>
    </style:style>
    <style:style style:name="T1390" style:family="text">
      <style:text-properties style:font-name="Liberation Serif" fo:font-size="14pt" fo:language="en" fo:country="GB" fo:font-style="italic" officeooo:rsid="21409e26" style:font-style-asian="italic" style:font-style-complex="italic"/>
    </style:style>
    <style:style style:name="T1391" style:family="text">
      <style:text-properties style:font-name="Liberation Serif" fo:font-size="14pt" fo:language="en" fo:country="GB" fo:font-style="italic" officeooo:rsid="239c6fe2" style:font-style-asian="italic" style:font-style-complex="italic"/>
    </style:style>
    <style:style style:name="T1392" style:family="text">
      <style:text-properties style:font-name="Liberation Serif" fo:font-size="14pt" fo:language="en" fo:country="GB" fo:font-style="italic" officeooo:rsid="239cca5b" style:font-style-asian="italic" style:font-style-complex="italic"/>
    </style:style>
    <style:style style:name="T1393" style:family="text">
      <style:text-properties style:font-name="Liberation Serif" fo:font-size="14pt" fo:language="en" fo:country="GB" fo:font-style="italic" officeooo:rsid="21b71442" style:font-style-asian="italic" style:font-style-complex="italic"/>
    </style:style>
    <style:style style:name="T1394" style:family="text">
      <style:text-properties style:font-name="Liberation Serif" fo:font-size="14pt" fo:language="en" fo:country="GB" fo:font-style="italic" officeooo:rsid="23b462aa" style:font-style-asian="italic" style:font-style-complex="italic"/>
    </style:style>
    <style:style style:name="T1395" style:family="text">
      <style:text-properties style:font-name="Liberation Serif" fo:font-size="14pt" fo:language="en" fo:country="GB" fo:font-style="italic" officeooo:rsid="2549e9ae" style:font-style-asian="italic" style:font-style-complex="italic"/>
    </style:style>
    <style:style style:name="T1396" style:family="text">
      <style:text-properties style:font-name="Liberation Serif" fo:font-size="14pt" fo:language="en" fo:country="GB" fo:font-style="italic" officeooo:rsid="256c5e49" style:font-style-asian="italic" style:font-style-complex="italic"/>
    </style:style>
    <style:style style:name="T1397" style:family="text">
      <style:text-properties style:font-name="Liberation Serif" fo:font-size="14pt" fo:language="en" fo:country="GB" fo:font-style="italic" officeooo:rsid="2589dd84" style:font-style-asian="italic" style:font-style-complex="italic"/>
    </style:style>
    <style:style style:name="T1398" style:family="text">
      <style:text-properties style:font-name="Liberation Serif" fo:font-size="14pt" fo:language="en" fo:country="GB" fo:font-style="italic" officeooo:rsid="2616c5f9" style:font-style-asian="italic" style:font-style-complex="italic"/>
    </style:style>
    <style:style style:name="T1399" style:family="text">
      <style:text-properties style:font-name="Liberation Serif" fo:font-size="14pt" fo:language="en" fo:country="GB" fo:font-style="italic" officeooo:rsid="27300a7f" style:font-style-asian="italic" style:font-style-complex="italic"/>
    </style:style>
    <style:style style:name="T1400" style:family="text">
      <style:text-properties style:font-name="Liberation Serif" fo:font-size="14pt" fo:language="en" fo:country="GB" fo:font-style="italic" officeooo:rsid="288b36bc" style:font-style-asian="italic" style:font-style-complex="italic"/>
    </style:style>
    <style:style style:name="T1401" style:family="text">
      <style:text-properties style:font-name="Liberation Serif" fo:font-size="14pt" fo:language="en" fo:country="GB" fo:font-style="italic" officeooo:rsid="28b32267" style:font-style-asian="italic" style:font-style-complex="italic"/>
    </style:style>
    <style:style style:name="T1402" style:family="text">
      <style:text-properties style:font-name="Liberation Serif" fo:font-size="14pt" fo:language="en" fo:country="GB" fo:font-style="italic" officeooo:rsid="28b5124d" style:font-style-asian="italic" style:font-style-complex="italic"/>
    </style:style>
    <style:style style:name="T1403" style:family="text">
      <style:text-properties style:font-name="Liberation Serif" fo:font-size="14pt" fo:language="en" fo:country="GB" fo:font-style="italic" officeooo:rsid="2a850309" style:font-style-asian="italic" style:font-style-complex="italic"/>
    </style:style>
    <style:style style:name="T1404" style:family="text">
      <style:text-properties style:font-name="Liberation Serif" fo:font-size="14pt" fo:language="en" fo:country="GB" fo:font-style="italic" officeooo:rsid="2dc66486" style:font-style-asian="italic" style:font-style-complex="italic"/>
    </style:style>
    <style:style style:name="T1405" style:family="text">
      <style:text-properties style:font-name="Liberation Serif" fo:font-size="14pt" fo:language="en" fo:country="GB" fo:font-style="italic" officeooo:rsid="30fdafd6" style:font-style-asian="italic" style:font-style-complex="italic"/>
    </style:style>
    <style:style style:name="T1406" style:family="text">
      <style:text-properties style:font-name="Liberation Serif" fo:font-size="14pt" fo:language="en" fo:country="GB" fo:font-style="italic" officeooo:rsid="31e5a4fb" style:font-style-asian="italic" style:font-style-complex="italic"/>
    </style:style>
    <style:style style:name="T1407" style:family="text">
      <style:text-properties style:font-name="Liberation Serif" fo:font-size="14pt" fo:language="en" fo:country="GB" fo:font-style="italic" officeooo:rsid="345e75c5" style:font-style-asian="italic" style:font-style-complex="italic"/>
    </style:style>
    <style:style style:name="T1408" style:family="text">
      <style:text-properties style:font-name="Liberation Serif" fo:font-size="14pt" fo:language="en" fo:country="GB" fo:font-style="italic" officeooo:rsid="345e8c81" style:font-style-asian="italic" style:font-style-complex="italic"/>
    </style:style>
    <style:style style:name="T1409" style:family="text">
      <style:text-properties style:font-name="Liberation Serif" fo:font-size="14pt" fo:language="en" fo:country="GB" fo:font-style="italic" officeooo:rsid="34d5e2a8" style:font-style-asian="italic" style:font-style-complex="italic"/>
    </style:style>
    <style:style style:name="T1410" style:family="text">
      <style:text-properties style:font-name="Liberation Serif" fo:font-size="14pt" fo:language="en" fo:country="GB" fo:font-style="italic" officeooo:rsid="34d7d358" style:font-style-asian="italic" style:font-style-complex="italic"/>
    </style:style>
    <style:style style:name="T1411" style:family="text">
      <style:text-properties style:font-name="Liberation Serif" fo:font-size="14pt" fo:language="en" fo:country="GB" fo:font-style="italic" officeooo:rsid="357586ad" style:font-style-asian="italic" style:font-style-complex="italic"/>
    </style:style>
    <style:style style:name="T1412" style:family="text">
      <style:text-properties style:font-name="Liberation Serif" fo:font-size="14pt" fo:language="en" fo:country="GB" fo:font-style="italic" officeooo:rsid="1aed4eab" style:font-style-asian="italic" style:font-style-complex="italic"/>
    </style:style>
    <style:style style:name="T1413" style:family="text">
      <style:text-properties style:font-name="Liberation Serif" fo:font-size="14pt" fo:language="en" fo:country="GB" fo:font-style="italic" officeooo:rsid="1aedb680" style:font-style-asian="italic" style:font-style-complex="italic"/>
    </style:style>
    <style:style style:name="T1414" style:family="text">
      <style:text-properties style:font-name="Liberation Serif" fo:font-size="14pt" fo:language="en" fo:country="GB" fo:font-style="italic" officeooo:rsid="366af812" style:font-style-asian="italic" style:font-style-complex="italic"/>
    </style:style>
    <style:style style:name="T1415" style:family="text">
      <style:text-properties style:font-name="Liberation Serif" fo:font-size="14pt" fo:language="en" fo:country="GB" fo:font-style="italic" officeooo:rsid="34f69b85" style:font-style-asian="italic" style:font-style-complex="italic"/>
    </style:style>
    <style:style style:name="T1416" style:family="text">
      <style:text-properties style:font-name="Liberation Serif" fo:font-size="14pt" fo:language="en" fo:country="GB" fo:font-style="italic" officeooo:rsid="36b56135" style:font-style-asian="italic" style:font-style-complex="italic"/>
    </style:style>
    <style:style style:name="T1417" style:family="text">
      <style:text-properties style:font-name="Liberation Serif" fo:font-size="14pt" fo:language="en" fo:country="GB" fo:font-style="italic" officeooo:rsid="3748618b" style:font-style-asian="italic" style:font-style-complex="italic"/>
    </style:style>
    <style:style style:name="T1418" style:family="text">
      <style:text-properties style:font-name="Liberation Serif" fo:font-size="14pt" fo:language="en" fo:country="GB" fo:font-style="italic" officeooo:rsid="37b2bcd7" style:font-style-asian="italic" style:font-style-complex="italic"/>
    </style:style>
    <style:style style:name="T1419" style:family="text">
      <style:text-properties style:font-name="Liberation Serif" fo:font-size="14pt" fo:language="en" fo:country="GB" fo:font-style="italic" style:text-underline-style="solid" style:text-underline-width="auto" style:text-underline-color="font-color" officeooo:rsid="239cca5b" style:font-style-asian="italic" style:font-style-complex="italic"/>
    </style:style>
    <style:style style:name="T1420" style:family="text">
      <style:text-properties style:font-name="Liberation Serif" fo:font-size="14pt" fo:language="en" fo:country="GB" fo:font-style="italic" style:text-underline-style="solid" style:text-underline-width="auto" style:text-underline-color="font-color" officeooo:rsid="366af812" style:font-style-asian="italic" style:font-style-complex="italic"/>
    </style:style>
    <style:style style:name="T1421" style:family="text">
      <style:text-properties style:font-name="Liberation Serif" fo:font-size="14pt" fo:language="en" fo:country="GB" fo:font-style="italic" style:text-underline-style="solid" style:text-underline-width="auto" style:text-underline-color="font-color" officeooo:rsid="239cca5b" style:font-size-asian="13pt" style:font-style-asian="italic" style:font-size-complex="13pt" style:font-style-complex="italic"/>
    </style:style>
    <style:style style:name="T1422" style:family="text">
      <style:text-properties style:font-name="Liberation Serif" fo:font-size="14pt" fo:language="en" fo:country="GB" fo:font-style="italic" officeooo:rsid="23975fd4" style:font-size-asian="13pt" style:font-style-asian="italic" style:font-size-complex="13pt" style:font-style-complex="italic"/>
    </style:style>
    <style:style style:name="T1423" style:family="text">
      <style:text-properties style:font-name="Liberation Serif" fo:font-size="14pt" fo:language="en" fo:country="GB" fo:font-style="italic" officeooo:rsid="23b462aa" style:font-size-asian="13pt" style:font-style-asian="italic" style:font-size-complex="13pt" style:font-style-complex="italic"/>
    </style:style>
    <style:style style:name="T1424" style:family="text">
      <style:text-properties style:font-name="Liberation Serif" fo:font-size="14pt" fo:language="en" fo:country="GB" fo:font-style="italic" officeooo:rsid="239cca5b" style:font-size-asian="13pt" style:font-style-asian="italic" style:font-size-complex="13pt" style:font-style-complex="italic"/>
    </style:style>
    <style:style style:name="T1425" style:family="text">
      <style:text-properties style:font-name="Liberation Serif" fo:font-size="14pt" fo:language="en" fo:country="GB" fo:font-style="italic" officeooo:rsid="21d3b525" style:font-size-asian="14pt" style:font-style-asian="italic" style:font-size-complex="14pt" style:font-style-complex="italic"/>
    </style:style>
    <style:style style:name="T1426" style:family="text">
      <style:text-properties style:font-name="Liberation Serif" fo:font-size="14pt" fo:language="en" fo:country="GB" fo:font-style="italic" officeooo:rsid="23decb25" style:font-size-asian="14pt" style:font-style-asian="italic" style:font-size-complex="14pt" style:font-style-complex="italic"/>
    </style:style>
    <style:style style:name="T1427" style:family="text">
      <style:text-properties style:font-name="Liberation Serif" fo:font-size="14pt" fo:language="en" fo:country="GB" fo:font-style="italic" officeooo:rsid="260049a5" style:font-size-asian="14pt" style:font-style-asian="italic" style:font-size-complex="14pt" style:font-style-complex="italic"/>
    </style:style>
    <style:style style:name="T1428" style:family="text">
      <style:text-properties style:font-name="Liberation Serif" fo:font-size="14pt" fo:language="en" fo:country="GB" fo:font-style="italic" officeooo:rsid="2608e2a2" style:font-size-asian="14pt" style:font-style-asian="italic" style:font-size-complex="14pt" style:font-style-complex="italic"/>
    </style:style>
    <style:style style:name="T1429" style:family="text">
      <style:text-properties style:font-name="Liberation Serif" fo:font-size="14pt" fo:language="en" fo:country="GB" fo:font-style="italic" officeooo:rsid="26688cb0" style:font-size-asian="14pt" style:font-style-asian="italic" style:font-size-complex="14pt" style:font-style-complex="italic"/>
    </style:style>
    <style:style style:name="T1430" style:family="text">
      <style:text-properties style:font-name="Liberation Serif" fo:font-size="14pt" fo:language="en" fo:country="GB" fo:font-style="italic" officeooo:rsid="3468860d" style:font-size-asian="14pt" style:font-style-asian="italic" style:font-size-complex="14pt" style:font-style-complex="italic"/>
    </style:style>
    <style:style style:name="T1431" style:family="text">
      <style:text-properties style:font-name="Liberation Serif" fo:font-size="14pt" fo:language="en" fo:country="GB" fo:font-style="italic" officeooo:rsid="339e24be" style:font-size-asian="14pt" style:font-style-asian="italic" style:font-size-complex="14pt" style:font-style-complex="italic"/>
    </style:style>
    <style:style style:name="T1432" style:family="text">
      <style:text-properties style:font-name="Liberation Serif" fo:font-size="14pt" fo:language="en" fo:country="GB" fo:font-style="italic" officeooo:rsid="36e41695" fo:background-color="transparent" loext:char-shading-value="0" style:font-style-asian="italic" style:font-style-complex="italic"/>
    </style:style>
    <style:style style:name="T1433" style:family="text">
      <style:text-properties style:font-name="Liberation Serif" fo:font-size="14pt" fo:language="en" fo:country="GB" officeooo:rsid="229b3030" fo:background-color="transparent" loext:char-shading-value="0"/>
    </style:style>
    <style:style style:name="T1434" style:family="text">
      <style:text-properties style:font-name="Liberation Serif" fo:font-size="14pt" fo:language="en" fo:country="GB" officeooo:rsid="22a05b1b" fo:background-color="transparent" loext:char-shading-value="0"/>
    </style:style>
    <style:style style:name="T1435" style:family="text">
      <style:text-properties style:font-name="Liberation Serif" fo:font-size="14pt" fo:language="en" fo:country="GB" officeooo:rsid="231a8f4a" fo:background-color="transparent" loext:char-shading-value="0"/>
    </style:style>
    <style:style style:name="T1436" style:family="text">
      <style:text-properties style:font-name="Liberation Serif" fo:font-size="14pt" fo:language="en" fo:country="GB" officeooo:rsid="235dc46a" fo:background-color="transparent" loext:char-shading-value="0"/>
    </style:style>
    <style:style style:name="T1437" style:family="text">
      <style:text-properties style:font-name="Liberation Serif" fo:font-size="14pt" fo:language="en" fo:country="GB" officeooo:rsid="2458843c" fo:background-color="transparent" loext:char-shading-value="0"/>
    </style:style>
    <style:style style:name="T1438" style:family="text">
      <style:text-properties style:font-name="Liberation Serif" fo:font-size="14pt" fo:language="en" fo:country="GB" officeooo:rsid="25d26ca3" fo:background-color="transparent" loext:char-shading-value="0"/>
    </style:style>
    <style:style style:name="T1439" style:family="text">
      <style:text-properties style:font-name="Liberation Serif" fo:font-size="14pt" fo:language="en" fo:country="GB" officeooo:rsid="2df99066" fo:background-color="transparent" loext:char-shading-value="0"/>
    </style:style>
    <style:style style:name="T1440" style:family="text">
      <style:text-properties style:font-name="Liberation Serif" fo:font-size="14pt" fo:language="en" fo:country="GB" officeooo:rsid="338d09bf" fo:background-color="transparent" loext:char-shading-value="0" style:font-name-asian="Microsoft YaHei" style:font-name-complex="Arial"/>
    </style:style>
    <style:style style:name="T1441" style:family="text">
      <style:text-properties style:font-name="Liberation Serif" fo:font-size="14pt" fo:language="en" fo:country="GB" officeooo:rsid="339cc8ee" fo:background-color="transparent" loext:char-shading-value="0" style:font-name-asian="Microsoft YaHei" style:font-name-complex="Arial"/>
    </style:style>
    <style:style style:name="T1442" style:family="text">
      <style:text-properties style:font-name="Liberation Serif" fo:font-size="14pt" fo:language="en" fo:country="GB" officeooo:rsid="33ac417c" fo:background-color="transparent" loext:char-shading-value="0" style:font-name-asian="Microsoft YaHei" style:font-name-complex="Arial"/>
    </style:style>
    <style:style style:name="T1443" style:family="text">
      <style:text-properties style:font-name="Liberation Serif" fo:font-size="14pt" fo:language="en" fo:country="GB" officeooo:rsid="33ce81a0" fo:background-color="transparent" loext:char-shading-value="0" style:font-name-asian="Microsoft YaHei" style:font-name-complex="Arial"/>
    </style:style>
    <style:style style:name="T1444" style:family="text">
      <style:text-properties style:font-name="Liberation Serif" fo:font-size="14pt" fo:language="en" fo:country="GB" officeooo:rsid="33065c15" fo:background-color="transparent" loext:char-shading-value="0" style:font-name-asian="Microsoft YaHei" style:font-size-asian="14pt" style:font-name-complex="Arial" style:font-size-complex="14pt"/>
    </style:style>
    <style:style style:name="T1445" style:family="text">
      <style:text-properties style:font-name="Liberation Serif" fo:font-size="14pt" fo:language="en" fo:country="GB" officeooo:rsid="32ee3855" fo:background-color="transparent" loext:char-shading-value="0" style:font-name-asian="Microsoft YaHei" style:font-size-asian="14pt" style:font-name-complex="Arial" style:font-size-complex="14pt"/>
    </style:style>
    <style:style style:name="T1446" style:family="text">
      <style:text-properties style:font-name="Liberation Serif" fo:font-size="14pt" fo:language="en" fo:country="GB" officeooo:rsid="1ca15eb0" fo:background-color="transparent" loext:char-shading-value="0" style:font-size-asian="14pt" style:font-size-complex="14pt"/>
    </style:style>
    <style:style style:name="T1447" style:family="text">
      <style:text-properties style:font-name="Liberation Serif" fo:font-size="14pt" fo:language="en" fo:country="GB" officeooo:rsid="22c51bc3" fo:background-color="transparent" loext:char-shading-value="0" style:font-size-asian="14pt" style:font-size-complex="14pt"/>
    </style:style>
    <style:style style:name="T1448" style:family="text">
      <style:text-properties style:font-name="Liberation Serif" fo:font-size="14pt" fo:language="en" fo:country="GB" officeooo:rsid="339e24be" fo:background-color="transparent" loext:char-shading-value="0" style:font-size-asian="14pt" style:font-size-complex="14pt"/>
    </style:style>
    <style:style style:name="T1449" style:family="text">
      <style:text-properties style:font-name="Liberation Serif" fo:font-size="14pt" fo:language="en" fo:country="GB" officeooo:rsid="33eedc3e" fo:background-color="transparent" loext:char-shading-value="0" style:font-size-asian="14pt" style:font-size-complex="14pt"/>
    </style:style>
    <style:style style:name="T1450" style:family="text">
      <style:text-properties style:font-name="Liberation Serif" fo:font-size="14pt" fo:language="en" fo:country="GB" officeooo:rsid="34fd847a" fo:background-color="transparent" loext:char-shading-value="0"/>
    </style:style>
    <style:style style:name="T1451" style:family="text">
      <style:text-properties style:font-name="Liberation Serif" fo:font-size="14pt" fo:language="en" fo:country="GB" officeooo:rsid="1c1833a8"/>
    </style:style>
    <style:style style:name="T1452" style:family="text">
      <style:text-properties style:font-name="Liberation Serif" fo:font-size="14pt" fo:language="en" fo:country="GB" officeooo:rsid="1c18bdd2"/>
    </style:style>
    <style:style style:name="T1453" style:family="text">
      <style:text-properties style:font-name="Liberation Serif" fo:font-size="14pt" fo:language="en" fo:country="GB" officeooo:rsid="1c1a73b7"/>
    </style:style>
    <style:style style:name="T1454" style:family="text">
      <style:text-properties style:font-name="Liberation Serif" fo:font-size="14pt" fo:language="en" fo:country="GB" officeooo:rsid="1641acc8"/>
    </style:style>
    <style:style style:name="T1455" style:family="text">
      <style:text-properties style:font-name="Liberation Serif" fo:font-size="14pt" fo:language="en" fo:country="GB" officeooo:rsid="1d8cbe12"/>
    </style:style>
    <style:style style:name="T1456" style:family="text">
      <style:text-properties style:font-name="Liberation Serif" fo:font-size="14pt" fo:language="en" fo:country="GB" officeooo:rsid="1da32bfa"/>
    </style:style>
    <style:style style:name="T1457" style:family="text">
      <style:text-properties style:font-name="Liberation Serif" fo:font-size="14pt" fo:language="en" fo:country="GB" officeooo:rsid="1e41fe85"/>
    </style:style>
    <style:style style:name="T1458" style:family="text">
      <style:text-properties style:font-name="Liberation Serif" fo:font-size="14pt" fo:language="en" fo:country="GB" officeooo:rsid="22a61479"/>
    </style:style>
    <style:style style:name="T1459" style:family="text">
      <style:text-properties style:font-name="Liberation Serif" fo:font-size="14pt" fo:language="en" fo:country="GB" officeooo:rsid="231bf724"/>
    </style:style>
    <style:style style:name="T1460" style:family="text">
      <style:text-properties style:font-name="Liberation Serif" fo:font-size="14pt" fo:language="en" fo:country="GB" officeooo:rsid="2360ab05"/>
    </style:style>
    <style:style style:name="T1461" style:family="text">
      <style:text-properties style:font-name="Liberation Serif" fo:font-size="14pt" fo:language="en" fo:country="GB" officeooo:rsid="2380e9b4"/>
    </style:style>
    <style:style style:name="T1462" style:family="text">
      <style:text-properties style:font-name="Liberation Serif" fo:font-size="14pt" fo:language="en" fo:country="GB" officeooo:rsid="2241a822"/>
    </style:style>
    <style:style style:name="T1463" style:family="text">
      <style:text-properties style:font-name="Liberation Serif" fo:font-size="14pt" fo:language="en" fo:country="GB" officeooo:rsid="217b185d"/>
    </style:style>
    <style:style style:name="T1464" style:family="text">
      <style:text-properties style:font-name="Liberation Serif" fo:font-size="14pt" fo:language="en" fo:country="GB" officeooo:rsid="21907321"/>
    </style:style>
    <style:style style:name="T1465" style:family="text">
      <style:text-properties style:font-name="Liberation Serif" fo:font-size="14pt" fo:language="en" fo:country="GB" officeooo:rsid="221c213c"/>
    </style:style>
    <style:style style:name="T1466" style:family="text">
      <style:text-properties style:font-name="Liberation Serif" fo:font-size="14pt" fo:language="en" fo:country="GB" officeooo:rsid="21b71442"/>
    </style:style>
    <style:style style:name="T1467" style:family="text">
      <style:text-properties style:font-name="Liberation Serif" fo:font-size="14pt" fo:language="en" fo:country="GB" officeooo:rsid="23b462aa"/>
    </style:style>
    <style:style style:name="T1468" style:family="text">
      <style:text-properties style:font-name="Liberation Serif" fo:font-size="14pt" fo:language="en" fo:country="GB" officeooo:rsid="23c632d4"/>
    </style:style>
    <style:style style:name="T1469" style:family="text">
      <style:text-properties style:font-name="Liberation Serif" fo:font-size="14pt" fo:language="en" fo:country="GB" officeooo:rsid="243543e0"/>
    </style:style>
    <style:style style:name="T1470" style:family="text">
      <style:text-properties style:font-name="Liberation Serif" fo:font-size="14pt" fo:language="en" fo:country="GB" officeooo:rsid="24619a88"/>
    </style:style>
    <style:style style:name="T1471" style:family="text">
      <style:text-properties style:font-name="Liberation Serif" fo:font-size="14pt" fo:language="en" fo:country="GB" officeooo:rsid="247164fe"/>
    </style:style>
    <style:style style:name="T1472" style:family="text">
      <style:text-properties style:font-name="Liberation Serif" fo:font-size="14pt" fo:language="en" fo:country="GB" officeooo:rsid="249de907"/>
    </style:style>
    <style:style style:name="T1473" style:family="text">
      <style:text-properties style:font-name="Liberation Serif" fo:font-size="14pt" fo:language="en" fo:country="GB" officeooo:rsid="24fbf1d5"/>
    </style:style>
    <style:style style:name="T1474" style:family="text">
      <style:text-properties style:font-name="Liberation Serif" fo:font-size="14pt" fo:language="en" fo:country="GB" officeooo:rsid="25d26ca3"/>
    </style:style>
    <style:style style:name="T1475" style:family="text">
      <style:text-properties style:font-name="Liberation Serif" fo:font-size="14pt" fo:language="en" fo:country="GB" officeooo:rsid="2bbd6f24"/>
    </style:style>
    <style:style style:name="T1476" style:family="text">
      <style:text-properties style:font-name="Liberation Serif" fo:font-size="14pt" fo:language="en" fo:country="GB" officeooo:rsid="2e0b8c8c"/>
    </style:style>
    <style:style style:name="T1477" style:family="text">
      <style:text-properties style:font-name="Liberation Serif" fo:font-size="14pt" fo:language="en" fo:country="GB" officeooo:rsid="2e148028"/>
    </style:style>
    <style:style style:name="T1478" style:family="text">
      <style:text-properties style:font-name="Liberation Serif" fo:font-size="14pt" fo:language="en" fo:country="GB" officeooo:rsid="2e1ad175"/>
    </style:style>
    <style:style style:name="T1479" style:family="text">
      <style:text-properties style:font-name="Liberation Serif" fo:font-size="14pt" fo:language="en" fo:country="GB" officeooo:rsid="2e1f7ea7"/>
    </style:style>
    <style:style style:name="T1480" style:family="text">
      <style:text-properties style:font-name="Liberation Serif" fo:font-size="14pt" fo:language="en" fo:country="GB" officeooo:rsid="2e22c89d"/>
    </style:style>
    <style:style style:name="T1481" style:family="text">
      <style:text-properties style:font-name="Liberation Serif" fo:font-size="14pt" fo:language="en" fo:country="GB" officeooo:rsid="2e26cf6b"/>
    </style:style>
    <style:style style:name="T1482" style:family="text">
      <style:text-properties style:font-name="Liberation Serif" fo:font-size="14pt" fo:language="en" fo:country="GB" officeooo:rsid="2e26ebda"/>
    </style:style>
    <style:style style:name="T1483" style:family="text">
      <style:text-properties style:font-name="Liberation Serif" fo:font-size="14pt" fo:language="en" fo:country="GB" officeooo:rsid="2e286ed8"/>
    </style:style>
    <style:style style:name="T1484" style:family="text">
      <style:text-properties style:font-name="Liberation Serif" fo:font-size="14pt" fo:language="en" fo:country="GB" officeooo:rsid="27f9dbd2"/>
    </style:style>
    <style:style style:name="T1485" style:family="text">
      <style:text-properties style:font-name="Liberation Serif" fo:font-size="14pt" fo:language="en" fo:country="GB" officeooo:rsid="2e360268"/>
    </style:style>
    <style:style style:name="T1486" style:family="text">
      <style:text-properties style:font-name="Liberation Serif" fo:font-size="14pt" fo:language="en" fo:country="GB" officeooo:rsid="2e57c50c"/>
    </style:style>
    <style:style style:name="T1487" style:family="text">
      <style:text-properties style:font-name="Liberation Serif" fo:font-size="14pt" fo:language="en" fo:country="GB" officeooo:rsid="2e6012fe"/>
    </style:style>
    <style:style style:name="T1488" style:family="text">
      <style:text-properties style:font-name="Liberation Serif" fo:font-size="14pt" fo:language="en" fo:country="GB" officeooo:rsid="2ef6013b"/>
    </style:style>
    <style:style style:name="T1489" style:family="text">
      <style:text-properties style:font-name="Liberation Serif" fo:font-size="14pt" fo:language="en" fo:country="GB" officeooo:rsid="2ef8bc82"/>
    </style:style>
    <style:style style:name="T1490" style:family="text">
      <style:text-properties style:font-name="Liberation Serif" fo:font-size="14pt" fo:language="en" fo:country="GB" officeooo:rsid="2f170fe3"/>
    </style:style>
    <style:style style:name="T1491" style:family="text">
      <style:text-properties style:font-name="Liberation Serif" fo:font-size="14pt" fo:language="en" fo:country="GB" officeooo:rsid="30b1b893"/>
    </style:style>
    <style:style style:name="T1492" style:family="text">
      <style:text-properties style:font-name="Liberation Serif" fo:font-size="14pt" fo:language="en" fo:country="GB" officeooo:rsid="312be4a0"/>
    </style:style>
    <style:style style:name="T1493" style:family="text">
      <style:text-properties style:font-name="Liberation Serif" fo:font-size="14pt" fo:language="en" fo:country="GB" officeooo:rsid="31623c8d"/>
    </style:style>
    <style:style style:name="T1494" style:family="text">
      <style:text-properties style:font-name="Liberation Serif" fo:font-size="14pt" fo:language="en" fo:country="GB" officeooo:rsid="32198504"/>
    </style:style>
    <style:style style:name="T1495" style:family="text">
      <style:text-properties style:font-name="Liberation Serif" fo:font-size="14pt" fo:language="en" fo:country="GB" officeooo:rsid="32dbf0d7"/>
    </style:style>
    <style:style style:name="T1496" style:family="text">
      <style:text-properties style:font-name="Liberation Serif" fo:font-size="14pt" fo:language="en" fo:country="GB" officeooo:rsid="3341cb28"/>
    </style:style>
    <style:style style:name="T1497" style:family="text">
      <style:text-properties style:font-name="Liberation Serif" fo:font-size="14pt" fo:language="en" fo:country="GB" officeooo:rsid="335e3427"/>
    </style:style>
    <style:style style:name="T1498" style:family="text">
      <style:text-properties style:font-name="Liberation Serif" fo:font-size="14pt" fo:language="en" fo:country="GB" officeooo:rsid="337f5500"/>
    </style:style>
    <style:style style:name="T1499" style:family="text">
      <style:text-properties style:font-name="Liberation Serif" fo:font-size="14pt" fo:language="en" fo:country="GB" officeooo:rsid="339522cc"/>
    </style:style>
    <style:style style:name="T1500" style:family="text">
      <style:text-properties style:font-name="Liberation Serif" fo:font-size="14pt" fo:language="en" fo:country="GB" officeooo:rsid="33a3d3cf"/>
    </style:style>
    <style:style style:name="T1501" style:family="text">
      <style:text-properties style:font-name="Liberation Serif" fo:font-size="14pt" fo:language="en" fo:country="GB" officeooo:rsid="33bd584b"/>
    </style:style>
    <style:style style:name="T1502" style:family="text">
      <style:text-properties style:font-name="Liberation Serif" fo:font-size="14pt" fo:language="en" fo:country="GB" officeooo:rsid="33c9572c"/>
    </style:style>
    <style:style style:name="T1503" style:family="text">
      <style:text-properties style:font-name="Liberation Serif" fo:font-size="14pt" fo:language="en" fo:country="GB" officeooo:rsid="33e42d2a"/>
    </style:style>
    <style:style style:name="T1504" style:family="text">
      <style:text-properties style:font-name="Liberation Serif" fo:font-size="14pt" fo:language="en" fo:country="GB" officeooo:rsid="33e4d4b2"/>
    </style:style>
    <style:style style:name="T1505" style:family="text">
      <style:text-properties style:font-name="Liberation Serif" fo:font-size="14pt" fo:language="en" fo:country="GB" officeooo:rsid="33f6a841"/>
    </style:style>
    <style:style style:name="T1506" style:family="text">
      <style:text-properties style:font-name="Liberation Serif" fo:font-size="14pt" fo:language="en" fo:country="GB" officeooo:rsid="33f779f9"/>
    </style:style>
    <style:style style:name="T1507" style:family="text">
      <style:text-properties style:font-name="Liberation Serif" fo:font-size="14pt" fo:language="en" fo:country="GB" officeooo:rsid="34305f55"/>
    </style:style>
    <style:style style:name="T1508" style:family="text">
      <style:text-properties style:font-name="Liberation Serif" fo:font-size="14pt" fo:language="en" fo:country="GB" officeooo:rsid="3430db96"/>
    </style:style>
    <style:style style:name="T1509" style:family="text">
      <style:text-properties style:font-name="Liberation Serif" fo:font-size="14pt" fo:language="en" fo:country="GB" officeooo:rsid="343c24ed"/>
    </style:style>
    <style:style style:name="T1510" style:family="text">
      <style:text-properties style:font-name="Liberation Serif" fo:font-size="14pt" fo:language="en" fo:country="GB" officeooo:rsid="34815aa9"/>
    </style:style>
    <style:style style:name="T1511" style:family="text">
      <style:text-properties style:font-name="Liberation Serif" fo:font-size="14pt" fo:language="en" fo:country="GB" officeooo:rsid="33d460a1"/>
    </style:style>
    <style:style style:name="T1512" style:family="text">
      <style:text-properties style:font-name="Liberation Serif" fo:font-size="14pt" fo:language="en" fo:country="GB" officeooo:rsid="34833f30"/>
    </style:style>
    <style:style style:name="T1513" style:family="text">
      <style:text-properties style:font-name="Liberation Serif" fo:font-size="14pt" fo:language="en" fo:country="GB" officeooo:rsid="34a452d4"/>
    </style:style>
    <style:style style:name="T1514" style:family="text">
      <style:text-properties style:font-name="Liberation Serif" fo:font-size="14pt" fo:language="en" fo:country="GB" officeooo:rsid="34fb4787"/>
    </style:style>
    <style:style style:name="T1515" style:family="text">
      <style:text-properties style:font-name="Liberation Serif" fo:font-size="14pt" fo:language="en" fo:country="GB" officeooo:rsid="34fc429b"/>
    </style:style>
    <style:style style:name="T1516" style:family="text">
      <style:text-properties style:font-name="Liberation Serif" fo:font-size="14pt" fo:language="en" fo:country="GB" officeooo:rsid="350b3923"/>
    </style:style>
    <style:style style:name="T1517" style:family="text">
      <style:text-properties style:font-name="Liberation Serif" fo:font-size="14pt" fo:language="en" fo:country="GB" officeooo:rsid="35411293"/>
    </style:style>
    <style:style style:name="T1518" style:family="text">
      <style:text-properties style:font-name="Liberation Serif" fo:font-size="14pt" fo:language="en" fo:country="GB" officeooo:rsid="35952177"/>
    </style:style>
    <style:style style:name="T1519" style:family="text">
      <style:text-properties style:font-name="Liberation Serif" fo:font-size="14pt" fo:language="en" fo:country="GB" officeooo:rsid="29976c58"/>
    </style:style>
    <style:style style:name="T1520" style:family="text">
      <style:text-properties style:font-name="Liberation Serif" fo:font-size="14pt" fo:language="en" fo:country="GB" officeooo:rsid="3622f38f"/>
    </style:style>
    <style:style style:name="T1521" style:family="text">
      <style:text-properties style:font-name="Liberation Serif" fo:font-size="14pt" fo:language="en" fo:country="GB" officeooo:rsid="3626f42d"/>
    </style:style>
    <style:style style:name="T1522" style:family="text">
      <style:text-properties style:font-name="Liberation Serif" fo:font-size="14pt" fo:language="en" fo:country="GB" officeooo:rsid="367b955e"/>
    </style:style>
    <style:style style:name="T1523" style:family="text">
      <style:text-properties style:font-name="Liberation Serif" fo:font-size="14pt" fo:language="en" fo:country="GB" officeooo:rsid="37c7d49c"/>
    </style:style>
    <style:style style:name="T1524" style:family="text">
      <style:text-properties style:font-name="Liberation Serif" fo:font-size="14pt" fo:language="en" fo:country="GB" officeooo:rsid="37f4074c"/>
    </style:style>
    <style:style style:name="T1525" style:family="text">
      <style:text-properties style:font-name="Liberation Serif" fo:font-size="14pt" fo:language="en" fo:country="GB" officeooo:rsid="38039677"/>
    </style:style>
    <style:style style:name="T1526" style:family="text">
      <style:text-properties style:font-name="Liberation Serif" fo:font-size="14pt" fo:language="en" fo:country="GB" officeooo:rsid="380480d5"/>
    </style:style>
    <style:style style:name="T1527" style:family="text">
      <style:text-properties style:font-name="Liberation Serif" fo:font-size="14pt" officeooo:rsid="2244167e"/>
    </style:style>
    <style:style style:name="T1528" style:family="text">
      <style:text-properties style:font-name="Liberation Serif" fo:font-size="14pt" officeooo:rsid="220eea7b"/>
    </style:style>
    <style:style style:name="T1529" style:family="text">
      <style:text-properties style:font-name="Liberation Serif" fo:font-size="14pt" officeooo:rsid="2304f171"/>
    </style:style>
    <style:style style:name="T1530" style:family="text">
      <style:text-properties style:font-name="Liberation Serif" fo:font-size="14pt" officeooo:rsid="23ab1a70"/>
    </style:style>
    <style:style style:name="T1531" style:family="text">
      <style:text-properties style:font-name="Liberation Serif" fo:font-size="14pt" officeooo:rsid="226e83f4"/>
    </style:style>
    <style:style style:name="T1532" style:family="text">
      <style:text-properties style:font-name="Liberation Serif" fo:font-size="14pt" officeooo:rsid="22428511"/>
    </style:style>
    <style:style style:name="T1533" style:family="text">
      <style:text-properties style:font-name="Liberation Serif" fo:font-size="14pt" officeooo:rsid="22d65ff2"/>
    </style:style>
    <style:style style:name="T1534" style:family="text">
      <style:text-properties style:font-name="Liberation Serif" fo:font-size="14pt" officeooo:rsid="21646263"/>
    </style:style>
    <style:style style:name="T1535" style:family="text">
      <style:text-properties style:font-name="Liberation Serif" fo:font-size="14pt" style:text-underline-style="solid" style:text-underline-width="auto" style:text-underline-color="font-color" officeooo:rsid="21646263"/>
    </style:style>
    <style:style style:name="T1536" style:family="text">
      <style:text-properties style:font-name="Liberation Serif" fo:font-size="14pt" officeooo:rsid="23ac6c42"/>
    </style:style>
    <style:style style:name="T1537" style:family="text">
      <style:text-properties style:font-name="Liberation Serif" fo:font-size="14pt" officeooo:rsid="23b11112"/>
    </style:style>
    <style:style style:name="T1538" style:family="text">
      <style:text-properties style:font-name="Liberation Serif" fo:font-size="14pt" officeooo:rsid="23be95ad"/>
    </style:style>
    <style:style style:name="T1539" style:family="text">
      <style:text-properties style:font-name="Liberation Serif" fo:font-size="14pt" officeooo:rsid="23c04fe2"/>
    </style:style>
    <style:style style:name="T1540" style:family="text">
      <style:text-properties style:font-name="Liberation Serif" fo:font-size="14pt" officeooo:rsid="23c1d731"/>
    </style:style>
    <style:style style:name="T1541" style:family="text">
      <style:text-properties style:font-name="Liberation Serif" fo:font-size="14pt" officeooo:rsid="23caefc5"/>
    </style:style>
    <style:style style:name="T1542" style:family="text">
      <style:text-properties style:font-name="Liberation Serif" fo:font-size="14pt" officeooo:rsid="23eee343"/>
    </style:style>
    <style:style style:name="T1543" style:family="text">
      <style:text-properties style:font-name="Liberation Serif" fo:font-size="14pt" officeooo:rsid="241c9e98"/>
    </style:style>
    <style:style style:name="T1544" style:family="text">
      <style:text-properties style:font-name="Liberation Serif" fo:font-size="14pt" officeooo:rsid="2432b4dd"/>
    </style:style>
    <style:style style:name="T1545" style:family="text">
      <style:text-properties style:font-name="Liberation Serif" fo:font-size="14pt" officeooo:rsid="243430d4"/>
    </style:style>
    <style:style style:name="T1546" style:family="text">
      <style:text-properties style:font-name="Liberation Serif" fo:font-size="14pt" officeooo:rsid="248fd8e7"/>
    </style:style>
    <style:style style:name="T1547" style:family="text">
      <style:text-properties style:font-name="Liberation Serif" fo:font-size="14pt" officeooo:rsid="25109811"/>
    </style:style>
    <style:style style:name="T1548" style:family="text">
      <style:text-properties style:font-name="Liberation Serif" fo:font-size="14pt" officeooo:rsid="2580f711"/>
    </style:style>
    <style:style style:name="T1549" style:family="text">
      <style:text-properties style:font-name="Liberation Serif" fo:font-size="14pt" officeooo:rsid="25bdb6d2"/>
    </style:style>
    <style:style style:name="T1550" style:family="text">
      <style:text-properties style:font-name="Liberation Serif" fo:font-size="14pt" officeooo:rsid="2acb6b54"/>
    </style:style>
    <style:style style:name="T1551" style:family="text">
      <style:text-properties style:font-name="Liberation Serif" fo:font-size="14pt" officeooo:rsid="2b8851f8"/>
    </style:style>
    <style:style style:name="T1552" style:family="text">
      <style:text-properties style:font-name="Liberation Serif" fo:font-size="14pt" officeooo:rsid="2ba931f2"/>
    </style:style>
    <style:style style:name="T1553" style:family="text">
      <style:text-properties style:font-name="Liberation Serif" fo:font-size="14pt" officeooo:rsid="2cb36349"/>
    </style:style>
    <style:style style:name="T1554" style:family="text">
      <style:text-properties style:font-name="Liberation Serif" fo:font-size="14pt" officeooo:rsid="2dc2a06a"/>
    </style:style>
    <style:style style:name="T1555" style:family="text">
      <style:text-properties style:font-name="Liberation Serif" fo:font-size="14pt" officeooo:rsid="2eeef131"/>
    </style:style>
    <style:style style:name="T1556" style:family="text">
      <style:text-properties style:font-name="Liberation Serif" fo:font-size="14pt" officeooo:rsid="2f487568"/>
    </style:style>
    <style:style style:name="T1557" style:family="text">
      <style:text-properties style:font-name="Liberation Serif" fo:font-size="14pt" officeooo:rsid="30e54f53"/>
    </style:style>
    <style:style style:name="T1558" style:family="text">
      <style:text-properties style:font-name="Liberation Serif" fo:font-size="14pt" officeooo:rsid="31920eba"/>
    </style:style>
    <style:style style:name="T1559" style:family="text">
      <style:text-properties style:font-name="Liberation Serif" fo:font-size="14pt" officeooo:rsid="323811d6"/>
    </style:style>
    <style:style style:name="T1560" style:family="text">
      <style:text-properties style:font-name="Liberation Serif" fo:font-size="14pt" officeooo:rsid="338051ba"/>
    </style:style>
    <style:style style:name="T1561" style:family="text">
      <style:text-properties style:font-name="Liberation Serif" fo:font-size="14pt" officeooo:rsid="2b86e697"/>
    </style:style>
    <style:style style:name="T1562" style:family="text">
      <style:text-properties style:font-name="Liberation Serif" fo:font-size="14pt" officeooo:rsid="2d881f45"/>
    </style:style>
    <style:style style:name="T1563" style:family="text">
      <style:text-properties style:font-name="Liberation Serif" fo:font-size="14pt" officeooo:rsid="34177c93"/>
    </style:style>
    <style:style style:name="T1564" style:family="text">
      <style:text-properties style:font-name="Liberation Serif" fo:font-size="14pt" officeooo:rsid="34b245e3"/>
    </style:style>
    <style:style style:name="T1565" style:family="text">
      <style:text-properties style:font-name="Liberation Serif" fo:font-size="14pt" officeooo:rsid="35a55ff6"/>
    </style:style>
    <style:style style:name="T1566" style:family="text">
      <style:text-properties style:font-name="Liberation Serif" fo:font-size="14pt" officeooo:rsid="35a7309a"/>
    </style:style>
    <style:style style:name="T1567" style:family="text">
      <style:text-properties style:font-name="Liberation Serif" fo:font-size="14pt" fo:font-style="normal" officeooo:rsid="1ddc9f80" style:font-style-asian="normal" style:font-style-complex="normal"/>
    </style:style>
    <style:style style:name="T1568" style:family="text">
      <style:text-properties style:font-name="Liberation Serif" fo:font-size="14pt" fo:font-style="normal" officeooo:rsid="304ed81b" style:font-style-asian="normal" style:font-style-complex="normal"/>
    </style:style>
    <style:style style:name="T1569" style:family="text">
      <style:text-properties style:font-name="Liberation Serif" fo:font-size="14pt" fo:font-style="normal" officeooo:rsid="304f163c" style:font-style-asian="normal" style:font-style-complex="normal"/>
    </style:style>
    <style:style style:name="T1570" style:family="text">
      <style:text-properties style:font-name="Liberation Serif" fo:font-size="14pt" fo:font-style="normal" officeooo:rsid="1de1a631" style:font-style-asian="normal" style:font-style-complex="normal"/>
    </style:style>
    <style:style style:name="T1571" style:family="text">
      <style:text-properties style:font-name="Liberation Serif" fo:font-size="14pt" fo:font-style="normal" officeooo:rsid="1af15365" style:font-style-asian="normal" style:font-style-complex="normal"/>
    </style:style>
    <style:style style:name="T1572" style:family="text">
      <style:text-properties style:font-name="Liberation Serif" fo:font-size="14pt" fo:font-style="normal" officeooo:rsid="1fb47fea" style:font-style-asian="normal" style:font-style-complex="normal"/>
    </style:style>
    <style:style style:name="T1573" style:family="text">
      <style:text-properties style:font-name="Liberation Serif" fo:font-size="14pt" fo:font-style="normal" officeooo:rsid="0c329d23" style:font-style-asian="normal" style:font-style-complex="normal"/>
    </style:style>
    <style:style style:name="T1574" style:family="text">
      <style:text-properties style:font-name="Liberation Serif" fo:font-size="14pt" fo:font-style="normal" officeooo:rsid="1ba7ef26" style:font-style-asian="normal" style:font-style-complex="normal"/>
    </style:style>
    <style:style style:name="T1575" style:family="text">
      <style:text-properties style:font-name="Liberation Serif" fo:font-size="14pt" fo:font-style="normal" officeooo:rsid="371495db" style:font-style-asian="normal" style:font-style-complex="normal"/>
    </style:style>
    <style:style style:name="T1576" style:family="text">
      <style:text-properties style:font-name="Liberation Serif" fo:font-size="14pt" officeooo:rsid="1074064e"/>
    </style:style>
    <style:style style:name="T1577" style:family="text">
      <style:text-properties style:font-name="Liberation Serif" fo:font-size="14pt" officeooo:rsid="36210659"/>
    </style:style>
    <style:style style:name="T1578" style:family="text">
      <style:text-properties style:font-name="Liberation Serif" fo:font-size="14pt" officeooo:rsid="36789765"/>
    </style:style>
    <style:style style:name="T1579" style:family="text">
      <style:text-properties style:font-name="Liberation Serif" fo:font-size="14pt" officeooo:rsid="36d79fc2"/>
    </style:style>
    <style:style style:name="T1580" style:family="text">
      <style:text-properties style:font-name="Liberation Serif" fo:font-size="14pt" officeooo:rsid="36ed9db5"/>
    </style:style>
    <style:style style:name="T1581" style:family="text">
      <style:text-properties style:font-name="Liberation Serif" fo:font-size="14pt" officeooo:rsid="36edf1dc"/>
    </style:style>
    <style:style style:name="T1582" style:family="text">
      <style:text-properties style:font-name="Liberation Serif" fo:font-size="14pt" officeooo:rsid="36f92820"/>
    </style:style>
    <style:style style:name="T1583" style:family="text">
      <style:text-properties style:font-name="Liberation Serif" fo:font-size="14pt" officeooo:rsid="382f8b1e"/>
    </style:style>
    <style:style style:name="T1584" style:family="text">
      <style:text-properties style:font-name="Liberation Serif" fo:font-size="14pt" officeooo:rsid="3830f25b"/>
    </style:style>
    <style:style style:name="T1585" style:family="text">
      <style:text-properties style:font-name="Liberation Serif" fo:font-size="12pt" style:font-size-asian="10pt" style:font-size-complex="10pt"/>
    </style:style>
    <style:style style:name="T1586" style:family="text">
      <style:text-properties style:font-name="Liberation Serif" fo:font-size="12pt" officeooo:rsid="1b7d8a24" style:font-size-asian="10pt" style:font-size-complex="10pt"/>
    </style:style>
    <style:style style:name="T1587" style:family="text">
      <style:text-properties style:font-name="Liberation Serif" fo:font-size="12pt" officeooo:rsid="1e940851" style:font-size-asian="10pt" style:font-size-complex="10pt"/>
    </style:style>
    <style:style style:name="T1588" style:family="text">
      <style:text-properties style:font-name="Liberation Serif" fo:font-size="12pt" officeooo:rsid="1fc16412" style:font-size-asian="10pt" style:font-size-complex="10pt"/>
    </style:style>
    <style:style style:name="T1589" style:family="text">
      <style:text-properties style:font-name="Liberation Serif" fo:font-size="12pt" officeooo:rsid="1fc31f6a" style:font-size-asian="10pt" style:font-size-complex="10pt"/>
    </style:style>
    <style:style style:name="T1590" style:family="text">
      <style:text-properties style:font-name="Liberation Serif" fo:font-size="12pt" officeooo:rsid="1fc79e81" style:font-size-asian="10pt" style:font-size-complex="10pt"/>
    </style:style>
    <style:style style:name="T1591" style:family="text">
      <style:text-properties style:font-name="Liberation Serif" fo:font-size="12pt" officeooo:rsid="20014499" style:font-size-asian="10pt" style:font-size-complex="10pt"/>
    </style:style>
    <style:style style:name="T1592" style:family="text">
      <style:text-properties style:font-name="Liberation Serif" fo:font-size="12pt" officeooo:rsid="2324cd5c" style:font-size-asian="10pt" style:font-size-complex="10pt"/>
    </style:style>
    <style:style style:name="T1593" style:family="text">
      <style:text-properties style:font-name="Liberation Serif" fo:font-size="12pt" officeooo:rsid="21f5d41d" style:font-size-asian="10pt" style:font-size-complex="10pt"/>
    </style:style>
    <style:style style:name="T1594" style:family="text">
      <style:text-properties style:font-name="Liberation Serif" fo:font-size="12pt" officeooo:rsid="02fd8ff9" style:font-size-asian="10pt" style:font-size-complex="10pt"/>
    </style:style>
    <style:style style:name="T1595" style:family="text">
      <style:text-properties style:font-name="Liberation Serif" fo:font-size="12pt" officeooo:rsid="268a61b1" style:font-size-asian="10pt" style:font-size-complex="10pt"/>
    </style:style>
    <style:style style:name="T1596" style:family="text">
      <style:text-properties style:font-name="Liberation Serif" fo:font-size="12pt" officeooo:rsid="26f03daf" style:font-size-asian="10pt" style:font-size-complex="10pt"/>
    </style:style>
    <style:style style:name="T1597" style:family="text">
      <style:text-properties style:font-name="Liberation Serif" fo:font-size="12pt" officeooo:rsid="26f12256" style:font-size-asian="10pt" style:font-size-complex="10pt"/>
    </style:style>
    <style:style style:name="T1598" style:family="text">
      <style:text-properties style:font-name="Liberation Serif" fo:font-size="12pt" officeooo:rsid="26f2530c" style:font-size-asian="10pt" style:font-size-complex="10pt"/>
    </style:style>
    <style:style style:name="T1599" style:family="text">
      <style:text-properties style:font-name="Liberation Serif" fo:font-size="12pt" officeooo:rsid="26f39b1b" style:font-size-asian="10pt" style:font-size-complex="10pt"/>
    </style:style>
    <style:style style:name="T1600" style:family="text">
      <style:text-properties style:font-name="Liberation Serif" fo:font-size="12pt" officeooo:rsid="270ab558" style:font-size-asian="10pt" style:font-size-complex="10pt"/>
    </style:style>
    <style:style style:name="T1601" style:family="text">
      <style:text-properties style:font-name="Liberation Serif" fo:font-size="12pt" officeooo:rsid="270c8e9f" style:font-size-asian="10pt" style:font-size-complex="10pt"/>
    </style:style>
    <style:style style:name="T1602" style:family="text">
      <style:text-properties style:font-name="Liberation Serif" fo:font-size="12pt" officeooo:rsid="2900684a" style:font-size-asian="10pt" style:font-size-complex="10pt"/>
    </style:style>
    <style:style style:name="T1603" style:family="text">
      <style:text-properties style:font-name="Liberation Serif" fo:font-size="12pt" officeooo:rsid="2dce7082" style:font-size-asian="10pt" style:font-size-complex="10pt"/>
    </style:style>
    <style:style style:name="T1604" style:family="text">
      <style:text-properties style:font-name="Liberation Serif" fo:font-size="12pt" officeooo:rsid="26e9cd80" style:font-size-asian="10pt" style:font-size-complex="10pt"/>
    </style:style>
    <style:style style:name="T1605" style:family="text">
      <style:text-properties style:font-name="Liberation Serif" fo:font-size="12pt" officeooo:rsid="31eceeaa" style:font-size-asian="10pt" style:font-size-complex="10pt"/>
    </style:style>
    <style:style style:name="T1606" style:family="text">
      <style:text-properties style:font-name="Liberation Serif" fo:font-size="12pt" officeooo:rsid="2edc3d14" style:font-size-asian="10pt" style:font-size-complex="10pt"/>
    </style:style>
    <style:style style:name="T1607" style:family="text">
      <style:text-properties style:font-name="Liberation Serif" fo:font-size="12pt" officeooo:rsid="322ae29f" style:font-size-asian="10pt" style:font-size-complex="10pt"/>
    </style:style>
    <style:style style:name="T1608" style:family="text">
      <style:text-properties style:font-name="Liberation Serif" fo:font-size="12pt" officeooo:rsid="322b2b1c" style:font-size-asian="10pt" style:font-size-complex="10pt"/>
    </style:style>
    <style:style style:name="T1609" style:family="text">
      <style:text-properties style:font-name="Liberation Serif" fo:font-size="12pt" officeooo:rsid="324c4646" style:font-size-asian="10pt" style:font-size-complex="10pt"/>
    </style:style>
    <style:style style:name="T1610" style:family="text">
      <style:text-properties style:font-name="Liberation Serif" fo:font-size="12pt" officeooo:rsid="32e398ac" style:font-size-asian="10pt" style:font-size-complex="10pt"/>
    </style:style>
    <style:style style:name="T1611" style:family="text">
      <style:text-properties style:font-name="Liberation Serif" fo:font-size="12pt" officeooo:rsid="3500911a" style:font-size-asian="10pt" style:font-size-complex="10pt"/>
    </style:style>
    <style:style style:name="T1612" style:family="text">
      <style:text-properties style:font-name="Liberation Serif" fo:font-size="12pt" officeooo:rsid="1dde2d8a" style:font-size-asian="10pt" style:font-size-complex="10pt"/>
    </style:style>
    <style:style style:name="T1613" style:family="text">
      <style:text-properties style:font-name="Liberation Serif" fo:font-size="12pt" officeooo:rsid="1f737fc7" style:font-size-asian="10pt" style:font-size-complex="10pt"/>
    </style:style>
    <style:style style:name="T1614" style:family="text">
      <style:text-properties style:font-name="Liberation Serif" fo:font-size="12pt" officeooo:rsid="2999a34d" style:font-size-asian="10pt" style:font-size-complex="10pt"/>
    </style:style>
    <style:style style:name="T1615" style:family="text">
      <style:text-properties style:font-name="Liberation Serif" fo:font-size="12pt" officeooo:rsid="35f43429" style:font-size-asian="10pt" style:font-size-complex="10pt"/>
    </style:style>
    <style:style style:name="T1616" style:family="text">
      <style:text-properties style:font-name="Liberation Serif" fo:font-size="12pt" fo:language="en" fo:country="GB" fo:font-style="normal" officeooo:rsid="02fd8ff9" style:font-size-asian="10pt" style:font-style-asian="normal" style:font-size-complex="10pt" style:font-style-complex="normal"/>
    </style:style>
    <style:style style:name="T1617" style:family="text">
      <style:text-properties style:font-name="Liberation Serif" fo:font-size="12pt" fo:language="en" fo:country="GB" fo:font-style="normal" fo:background-color="transparent" loext:char-shading-value="0" style:font-size-asian="12pt" style:font-style-asian="normal" style:font-size-complex="12pt" style:font-style-complex="normal"/>
    </style:style>
    <style:style style:name="T1618" style:family="text">
      <style:text-properties style:font-name="Liberation Serif" fo:font-size="12pt" fo:language="en" fo:country="GB" fo:font-style="normal" officeooo:rsid="243430d4" fo:background-color="transparent" loext:char-shading-value="0" style:font-size-asian="12pt" style:font-style-asian="normal" style:font-size-complex="12pt" style:font-style-complex="normal"/>
    </style:style>
    <style:style style:name="T1619" style:family="text">
      <style:text-properties style:font-name="Liberation Serif" fo:font-size="12pt" fo:language="en" fo:country="GB" fo:font-style="normal" officeooo:rsid="23c35a02" fo:background-color="transparent" loext:char-shading-value="0" style:font-size-asian="12pt" style:font-style-asian="normal" style:font-size-complex="12pt" style:font-style-complex="normal"/>
    </style:style>
    <style:style style:name="T1620" style:family="text">
      <style:text-properties style:font-name="Liberation Serif" fo:font-size="12pt" fo:language="en" fo:country="GB" fo:font-style="normal" officeooo:rsid="23ec8028" fo:background-color="transparent" loext:char-shading-value="0" style:font-size-asian="12pt" style:font-style-asian="normal" style:font-size-complex="12pt" style:font-style-complex="normal"/>
    </style:style>
    <style:style style:name="T1621" style:family="text">
      <style:text-properties style:font-name="Liberation Serif" fo:font-size="12pt" fo:language="en" fo:country="GB" fo:font-style="normal" officeooo:rsid="23c43f21" fo:background-color="transparent" loext:char-shading-value="0" style:font-size-asian="12pt" style:font-style-asian="normal" style:font-size-complex="12pt" style:font-style-complex="normal"/>
    </style:style>
    <style:style style:name="T1622" style:family="text">
      <style:text-properties style:font-name="Liberation Serif" fo:font-size="12pt" fo:language="en" fo:country="GB" fo:font-style="normal" officeooo:rsid="23cfd8f5" fo:background-color="transparent" loext:char-shading-value="0" style:font-size-asian="12pt" style:font-style-asian="normal" style:font-size-complex="12pt" style:font-style-complex="normal"/>
    </style:style>
    <style:style style:name="T1623" style:family="text">
      <style:text-properties style:font-name="Liberation Serif" fo:font-size="12pt" fo:language="en" fo:country="GB" fo:font-style="normal" officeooo:rsid="264fd541" fo:background-color="transparent" loext:char-shading-value="0" style:font-size-asian="12pt" style:font-style-asian="normal" style:font-size-complex="12pt" style:font-style-complex="normal"/>
    </style:style>
    <style:style style:name="T1624" style:family="text">
      <style:text-properties style:font-name="Liberation Serif" fo:font-size="12pt" fo:language="en" fo:country="GB" fo:font-style="normal" officeooo:rsid="2c143ab1" fo:background-color="transparent" loext:char-shading-value="0" style:font-size-asian="12pt" style:font-style-asian="normal" style:font-size-complex="12pt" style:font-style-complex="normal"/>
    </style:style>
    <style:style style:name="T1625" style:family="text">
      <style:text-properties style:font-name="Liberation Serif" fo:font-size="12pt" fo:language="en" fo:country="GB" fo:font-style="normal" officeooo:rsid="0f7d92b9" fo:background-color="transparent" loext:char-shading-value="0" style:font-size-asian="12pt" style:font-style-asian="normal" style:font-size-complex="12pt" style:font-style-complex="normal"/>
    </style:style>
    <style:style style:name="T1626" style:family="text">
      <style:text-properties style:font-name="Liberation Serif" fo:font-size="12pt" fo:language="en" fo:country="GB" fo:font-style="normal" officeooo:rsid="2c1ad683" fo:background-color="transparent" loext:char-shading-value="0" style:font-size-asian="12pt" style:font-style-asian="normal" style:font-size-complex="12pt" style:font-style-complex="normal"/>
    </style:style>
    <style:style style:name="T1627" style:family="text">
      <style:text-properties style:font-name="Liberation Serif" fo:font-size="12pt" fo:language="en" fo:country="GB" fo:font-style="normal" officeooo:rsid="2de4e258" fo:background-color="transparent" loext:char-shading-value="0" style:font-size-asian="12pt" style:font-style-asian="normal" style:font-size-complex="12pt" style:font-style-complex="normal"/>
    </style:style>
    <style:style style:name="T1628" style:family="text">
      <style:text-properties style:font-name="Liberation Serif" fo:font-size="12pt" fo:language="en" fo:country="GB" fo:font-style="normal" officeooo:rsid="2fb34326" fo:background-color="transparent" loext:char-shading-value="0" style:font-size-asian="12pt" style:font-style-asian="normal" style:font-size-complex="12pt" style:font-style-complex="normal"/>
    </style:style>
    <style:style style:name="T1629" style:family="text">
      <style:text-properties style:font-name="Liberation Serif" fo:font-size="12pt" fo:language="en" fo:country="GB" fo:font-style="normal" officeooo:rsid="2c191e47" fo:background-color="transparent" loext:char-shading-value="0" style:font-size-asian="12pt" style:font-style-asian="normal" style:font-size-complex="12pt" style:font-style-complex="normal"/>
    </style:style>
    <style:style style:name="T1630" style:family="text">
      <style:text-properties style:font-name="Liberation Serif" fo:font-size="12pt" fo:language="en" fo:country="GB" fo:font-style="normal" officeooo:rsid="2c2e204e" fo:background-color="transparent" loext:char-shading-value="0" style:font-size-asian="12pt" style:font-style-asian="normal" style:font-size-complex="12pt" style:font-style-complex="normal"/>
    </style:style>
    <style:style style:name="T1631" style:family="text">
      <style:text-properties style:font-name="Liberation Serif" fo:font-size="12pt" fo:language="en" fo:country="GB" fo:font-style="normal" officeooo:rsid="3351fc53" fo:background-color="transparent" loext:char-shading-value="0" style:font-size-asian="12pt" style:font-style-asian="normal" style:font-size-complex="12pt" style:font-style-complex="normal"/>
    </style:style>
    <style:style style:name="T1632" style:family="text">
      <style:text-properties style:font-name="Liberation Serif" fo:font-size="12pt" fo:language="en" fo:country="GB" fo:font-style="normal" officeooo:rsid="346b9c07" fo:background-color="transparent" loext:char-shading-value="0" style:font-size-asian="12pt" style:font-style-asian="normal" style:font-size-complex="12pt" style:font-style-complex="normal"/>
    </style:style>
    <style:style style:name="T1633" style:family="text">
      <style:text-properties style:font-name="Liberation Serif" fo:font-size="12pt" fo:language="en" fo:country="GB" fo:font-style="normal" officeooo:rsid="348b6e71" fo:background-color="transparent" loext:char-shading-value="0" style:font-size-asian="12pt" style:font-style-asian="normal" style:font-size-complex="12pt" style:font-style-complex="normal"/>
    </style:style>
    <style:style style:name="T1634" style:family="text">
      <style:text-properties style:font-name="Liberation Serif" fo:font-size="12pt" fo:language="en" fo:country="GB" fo:font-style="normal" officeooo:rsid="356418b6" fo:background-color="transparent" loext:char-shading-value="0" style:font-size-asian="12pt" style:font-style-asian="normal" style:font-size-complex="12pt" style:font-style-complex="normal"/>
    </style:style>
    <style:style style:name="T1635" style:family="text">
      <style:text-properties style:font-name="Liberation Serif" fo:font-size="12pt" fo:language="en" fo:country="GB" fo:font-style="normal" officeooo:rsid="3564a142" fo:background-color="transparent" loext:char-shading-value="0" style:font-size-asian="12pt" style:font-style-asian="normal" style:font-size-complex="12pt" style:font-style-complex="normal"/>
    </style:style>
    <style:style style:name="T1636" style:family="text">
      <style:text-properties style:font-name="Liberation Serif" fo:font-size="12pt" fo:language="en" fo:country="GB" fo:font-style="normal" officeooo:rsid="3609a655" fo:background-color="transparent" loext:char-shading-value="0" style:font-size-asian="12pt" style:font-style-asian="normal" style:font-size-complex="12pt" style:font-style-complex="normal"/>
    </style:style>
    <style:style style:name="T1637" style:family="text">
      <style:text-properties style:font-name="Liberation Serif" fo:font-size="12pt" fo:language="en" fo:country="GB" fo:font-style="normal" officeooo:rsid="360fe9b7" fo:background-color="transparent" loext:char-shading-value="0" style:font-size-asian="12pt" style:font-style-asian="normal" style:font-size-complex="12pt" style:font-style-complex="normal"/>
    </style:style>
    <style:style style:name="T1638" style:family="text">
      <style:text-properties style:font-name="Liberation Serif" fo:font-size="12pt" fo:language="en" fo:country="GB" fo:font-style="normal" officeooo:rsid="361100ac" fo:background-color="transparent" loext:char-shading-value="0" style:font-size-asian="12pt" style:font-style-asian="normal" style:font-size-complex="12pt" style:font-style-complex="normal"/>
    </style:style>
    <style:style style:name="T1639" style:family="text">
      <style:text-properties style:font-name="Liberation Serif" fo:font-size="12pt" fo:language="en" fo:country="GB" fo:font-style="normal" officeooo:rsid="3611833f" fo:background-color="transparent" loext:char-shading-value="0" style:font-size-asian="12pt" style:font-style-asian="normal" style:font-size-complex="12pt" style:font-style-complex="normal"/>
    </style:style>
    <style:style style:name="T1640" style:family="text">
      <style:text-properties style:font-name="Liberation Serif" fo:font-size="12pt" fo:language="en" fo:country="GB" fo:font-style="normal" officeooo:rsid="3612a46e" fo:background-color="transparent" loext:char-shading-value="0" style:font-size-asian="12pt" style:font-style-asian="normal" style:font-size-complex="12pt" style:font-style-complex="normal"/>
    </style:style>
    <style:style style:name="T1641" style:family="text">
      <style:text-properties style:font-name="Liberation Serif" fo:font-size="12pt" fo:language="en" fo:country="GB" fo:font-style="normal" officeooo:rsid="36137a5f" fo:background-color="transparent" loext:char-shading-value="0" style:font-size-asian="12pt" style:font-style-asian="normal" style:font-size-complex="12pt" style:font-style-complex="normal"/>
    </style:style>
    <style:style style:name="T1642" style:family="text">
      <style:text-properties style:font-name="Liberation Serif" fo:font-size="12pt" fo:language="en" fo:country="GB" fo:font-style="normal" officeooo:rsid="361462f2" fo:background-color="transparent" loext:char-shading-value="0" style:font-size-asian="12pt" style:font-style-asian="normal" style:font-size-complex="12pt" style:font-style-complex="normal"/>
    </style:style>
    <style:style style:name="T1643" style:family="text">
      <style:text-properties style:font-name="Liberation Serif" fo:font-size="12pt" fo:language="en" fo:country="GB" fo:font-style="normal" officeooo:rsid="37abcf1b" fo:background-color="transparent" loext:char-shading-value="0" style:font-size-asian="12pt" style:font-style-asian="normal" style:font-size-complex="12pt" style:font-style-complex="normal"/>
    </style:style>
    <style:style style:name="T1644" style:family="text">
      <style:text-properties style:font-name="Liberation Serif" fo:font-size="12pt" fo:language="en" fo:country="GB" fo:font-style="normal" officeooo:rsid="37c4414d" fo:background-color="transparent" loext:char-shading-value="0" style:font-size-asian="12pt" style:font-style-asian="normal" style:font-size-complex="12pt" style:font-style-complex="normal"/>
    </style:style>
    <style:style style:name="T1645" style:family="text">
      <style:text-properties style:font-name="Liberation Serif" fo:font-size="12pt" fo:language="en" fo:country="GB" fo:font-style="normal" officeooo:rsid="38294962" fo:background-color="transparent" loext:char-shading-value="0" style:font-size-asian="12pt" style:font-style-asian="normal" style:font-size-complex="12pt" style:font-style-complex="normal"/>
    </style:style>
    <style:style style:name="T1646" style:family="text">
      <style:text-properties style:font-name="Liberation Serif" fo:font-size="12pt" fo:language="en" fo:country="GB" fo:font-style="normal" style:text-underline-style="solid" style:text-underline-width="auto" style:text-underline-color="font-color" officeooo:rsid="23c35a02" fo:background-color="transparent" loext:char-shading-value="0" style:font-size-asian="12pt" style:font-style-asian="normal" style:font-size-complex="12pt" style:font-style-complex="normal"/>
    </style:style>
    <style:style style:name="T1647" style:family="text">
      <style:text-properties style:font-name="Liberation Serif" fo:font-size="12pt" fo:language="en" fo:country="GB" fo:font-style="normal" style:text-underline-style="none" officeooo:rsid="2d059f39" style:font-size-asian="10pt" style:font-style-asian="normal" style:font-size-complex="10pt" style:font-style-complex="normal"/>
    </style:style>
    <style:style style:name="T1648" style:family="text">
      <style:text-properties style:font-name="Liberation Serif" fo:font-size="12pt" fo:language="en" fo:country="GB" fo:font-style="normal" officeooo:rsid="2589dd84" style:font-size-asian="12pt" style:font-style-asian="normal" style:font-size-complex="12pt" style:font-style-complex="normal"/>
    </style:style>
    <style:style style:name="T1649" style:family="text">
      <style:text-properties style:font-name="Liberation Serif" fo:font-size="12pt" fo:language="en" fo:country="GB" fo:font-style="normal" officeooo:rsid="2b4c5de0" style:font-size-asian="12pt" style:font-style-asian="normal" style:font-size-complex="12pt" style:font-style-complex="normal"/>
    </style:style>
    <style:style style:name="T1650" style:family="text">
      <style:text-properties style:font-name="Liberation Serif" fo:font-size="12pt" fo:language="en" fo:country="GB" fo:font-style="normal" officeooo:rsid="2b4e1e7c" style:font-size-asian="12pt" style:font-style-asian="normal" style:font-size-complex="12pt" style:font-style-complex="normal"/>
    </style:style>
    <style:style style:name="T1651" style:family="text">
      <style:text-properties style:font-name="Liberation Serif" fo:font-size="12pt" fo:language="en" fo:country="GB" fo:font-style="normal" officeooo:rsid="2c900f4a" style:font-size-asian="12pt" style:font-style-asian="normal" style:font-size-complex="12pt" style:font-style-complex="normal"/>
    </style:style>
    <style:style style:name="T1652" style:family="text">
      <style:text-properties style:font-name="Liberation Serif" fo:font-size="12pt" fo:language="en" fo:country="GB" fo:font-style="normal" officeooo:rsid="2dc8156e" style:font-size-asian="12pt" style:font-style-asian="normal" style:font-size-complex="12pt" style:font-style-complex="normal"/>
    </style:style>
    <style:style style:name="T1653" style:family="text">
      <style:text-properties style:font-name="Liberation Serif" fo:font-size="12pt" fo:language="en" fo:country="GB" fo:font-style="normal" officeooo:rsid="2ce4b9c3" style:font-size-asian="12pt" style:font-style-asian="normal" style:font-size-complex="12pt" style:font-style-complex="normal"/>
    </style:style>
    <style:style style:name="T1654" style:family="text">
      <style:text-properties style:font-name="Liberation Serif" fo:font-size="12pt" fo:language="en" fo:country="GB" fo:font-style="normal" officeooo:rsid="2ce61683" style:font-size-asian="12pt" style:font-style-asian="normal" style:font-size-complex="12pt" style:font-style-complex="normal"/>
    </style:style>
    <style:style style:name="T1655" style:family="text">
      <style:text-properties style:font-name="Liberation Serif" fo:font-size="12pt" fo:language="en" fo:country="GB" fo:font-style="normal" officeooo:rsid="2ce76c63" style:font-size-asian="12pt" style:font-style-asian="normal" style:font-size-complex="12pt" style:font-style-complex="normal"/>
    </style:style>
    <style:style style:name="T1656" style:family="text">
      <style:text-properties style:font-name="Liberation Serif" fo:font-size="12pt" fo:language="en" fo:country="GB" fo:font-style="normal" officeooo:rsid="3590ad5d" style:font-size-asian="12pt" style:font-style-asian="normal" style:font-size-complex="12pt" style:font-style-complex="normal"/>
    </style:style>
    <style:style style:name="T1657" style:family="text">
      <style:text-properties style:font-name="Liberation Serif" fo:font-size="12pt" fo:language="en" fo:country="GB" fo:font-style="normal" officeooo:rsid="1ed931bb" style:font-size-asian="12pt" style:font-style-asian="normal" style:font-size-complex="12pt" style:font-style-complex="normal"/>
    </style:style>
    <style:style style:name="T1658" style:family="text">
      <style:text-properties style:font-name="Liberation Serif" fo:font-size="12pt" fo:language="en" fo:country="GB" fo:font-style="normal" officeooo:rsid="3728815b" style:font-size-asian="12pt" style:font-style-asian="normal" style:font-size-complex="12pt" style:font-style-complex="normal"/>
    </style:style>
    <style:style style:name="T1659" style:family="text">
      <style:text-properties style:font-name="Liberation Serif" fo:font-size="12pt" fo:language="en" fo:country="GB" fo:font-style="normal" officeooo:rsid="37297f31" style:font-size-asian="12pt" style:font-style-asian="normal" style:font-size-complex="12pt" style:font-style-complex="normal"/>
    </style:style>
    <style:style style:name="T1660" style:family="text">
      <style:text-properties style:font-name="Liberation Serif" fo:font-size="12pt" fo:language="en" fo:country="GB" fo:font-style="italic" officeooo:rsid="212d1a28" style:font-size-asian="10pt" style:font-style-asian="italic" style:font-size-complex="10pt" style:font-style-complex="italic"/>
    </style:style>
    <style:style style:name="T1661" style:family="text">
      <style:text-properties style:font-name="Liberation Serif" fo:font-size="12pt" fo:language="en" fo:country="GB" fo:font-style="italic" officeooo:rsid="02fd8ff9" style:font-size-asian="10pt" style:font-style-asian="italic" style:font-size-complex="10pt" style:font-style-complex="italic"/>
    </style:style>
    <style:style style:name="T1662" style:family="text">
      <style:text-properties style:font-name="Liberation Serif" fo:font-size="12pt" fo:language="en" fo:country="GB" fo:font-style="italic" officeooo:rsid="237c91ae" style:font-size-asian="10pt" style:font-style-asian="italic" style:font-size-complex="10pt" style:font-style-complex="italic"/>
    </style:style>
    <style:style style:name="T1663" style:family="text">
      <style:text-properties style:font-name="Liberation Serif" fo:font-size="12pt" fo:language="en" fo:country="GB" fo:font-style="italic" officeooo:rsid="1ed931bb" style:font-size-asian="12pt" style:font-style-asian="italic" style:font-size-complex="12pt" style:font-style-complex="italic"/>
    </style:style>
    <style:style style:name="T1664" style:family="text">
      <style:text-properties style:font-name="Liberation Serif" fo:font-size="12pt" fo:language="en" fo:country="GB" fo:font-style="italic" officeooo:rsid="3388def4" style:font-size-asian="12pt" style:font-style-asian="italic" style:font-size-complex="12pt" style:font-style-complex="italic"/>
    </style:style>
    <style:style style:name="T1665" style:family="text">
      <style:text-properties style:font-name="Liberation Serif" fo:font-size="12pt" fo:language="en" fo:country="GB" fo:font-style="italic" fo:background-color="transparent" loext:char-shading-value="0" style:font-name-asian="Times New Roman1" style:font-size-asian="12pt" style:font-style-asian="italic" style:font-name-complex="Arial" style:font-size-complex="12pt" style:font-style-complex="italic"/>
    </style:style>
    <style:style style:name="T1666" style:family="text">
      <style:text-properties style:font-name="Liberation Serif" fo:font-size="12pt" fo:language="en" fo:country="GB" fo:font-style="italic" officeooo:rsid="32ee3855" fo:background-color="transparent" loext:char-shading-value="0" style:font-name-asian="Times New Roman1" style:font-size-asian="12pt" style:font-style-asian="italic" style:font-name-complex="Arial" style:font-size-complex="12pt" style:font-style-complex="italic"/>
    </style:style>
    <style:style style:name="T1667" style:family="text">
      <style:text-properties style:font-name="Liberation Serif" fo:font-size="12pt" fo:language="en" fo:country="GB" fo:font-style="italic" officeooo:rsid="356418b6" fo:background-color="transparent" loext:char-shading-value="0" style:font-size-asian="12pt" style:font-style-asian="italic" style:font-size-complex="12pt" style:font-style-complex="italic"/>
    </style:style>
    <style:style style:name="T1668" style:family="text">
      <style:text-properties style:font-name="Liberation Serif" fo:font-size="12pt" fo:language="en" fo:country="GB" officeooo:rsid="02fd8ff9" style:font-size-asian="10pt" style:font-size-complex="10pt"/>
    </style:style>
    <style:style style:name="T1669" style:family="text">
      <style:text-properties style:font-name="Liberation Serif" fo:font-size="12pt" fo:language="en" fo:country="GB" officeooo:rsid="343c24ed" style:font-size-asian="10pt" style:font-size-complex="10pt"/>
    </style:style>
    <style:style style:name="T1670" style:family="text">
      <style:text-properties style:font-name="Liberation Serif" fo:font-size="12pt" fo:language="en" fo:country="GB" officeooo:rsid="359c9b97" style:font-size-asian="10pt" style:font-size-complex="10pt"/>
    </style:style>
    <style:style style:name="T1671" style:family="text">
      <style:text-properties style:font-name="Liberation Serif" fo:font-size="12pt" fo:language="en" fo:country="GB" officeooo:rsid="359ec2cc" style:font-size-asian="10pt" style:font-size-complex="10pt"/>
    </style:style>
    <style:style style:name="T1672" style:family="text">
      <style:text-properties style:font-name="Liberation Serif" fo:font-size="12pt" fo:language="en" fo:country="GB" style:font-size-asian="12pt" style:font-size-complex="12pt"/>
    </style:style>
    <style:style style:name="T1673" style:family="text">
      <style:text-properties style:font-name="Liberation Serif" fo:font-size="12pt" fo:language="en" fo:country="GB" officeooo:rsid="1c867260" style:font-size-asian="12pt" style:font-size-complex="12pt"/>
    </style:style>
    <style:style style:name="T1674" style:family="text">
      <style:text-properties style:font-name="Liberation Serif" fo:font-size="12pt" fo:language="en" fo:country="GB" officeooo:rsid="1ed931bb" style:font-size-asian="12pt" style:font-size-complex="12pt"/>
    </style:style>
    <style:style style:name="T1675" style:family="text">
      <style:text-properties style:font-name="Liberation Serif" fo:font-size="12pt" fo:language="en" fo:country="GB" officeooo:rsid="32d2b520" style:font-size-asian="12pt" style:font-size-complex="12pt"/>
    </style:style>
    <style:style style:name="T1676" style:family="text">
      <style:text-properties style:font-name="Liberation Serif" fo:font-size="12pt" fo:language="en" fo:country="GB" officeooo:rsid="3374ca2c" style:font-size-asian="12pt" style:font-size-complex="12pt"/>
    </style:style>
    <style:style style:name="T1677" style:family="text">
      <style:text-properties style:font-name="Liberation Serif" fo:font-size="12pt" fo:language="en" fo:country="GB" officeooo:rsid="3376b3f0" style:font-size-asian="12pt" style:font-size-complex="12pt"/>
    </style:style>
    <style:style style:name="T1678" style:family="text">
      <style:text-properties style:font-name="Liberation Serif" fo:font-size="12pt" fo:language="en" fo:country="GB" officeooo:rsid="3378594d" style:font-size-asian="12pt" style:font-size-complex="12pt"/>
    </style:style>
    <style:style style:name="T1679" style:family="text">
      <style:text-properties style:font-name="Liberation Serif" fo:font-size="12pt" fo:language="en" fo:country="GB" officeooo:rsid="33798339" style:font-size-asian="12pt" style:font-size-complex="12pt"/>
    </style:style>
    <style:style style:name="T1680" style:family="text">
      <style:text-properties style:font-name="Liberation Serif" fo:font-size="12pt" fo:language="en" fo:country="GB" officeooo:rsid="3388def4" style:font-size-asian="12pt" style:font-size-complex="12pt"/>
    </style:style>
    <style:style style:name="T1681" style:family="text">
      <style:text-properties style:font-name="Liberation Serif" fo:font-size="12pt" fo:language="en" fo:country="GB" officeooo:rsid="33ac11d2" style:font-size-asian="12pt" style:font-size-complex="12pt"/>
    </style:style>
    <style:style style:name="T1682" style:family="text">
      <style:text-properties style:font-name="Liberation Serif" fo:font-size="12pt" fo:language="en" fo:country="GB" officeooo:rsid="372846ea" style:font-size-asian="12pt" style:font-size-complex="12pt"/>
    </style:style>
    <style:style style:name="T1683" style:family="text">
      <style:text-properties style:font-name="Liberation Serif" fo:font-size="12pt" fo:language="en" fo:country="GB" officeooo:rsid="33eedc3e" style:font-size-asian="12pt" style:font-size-complex="12pt"/>
    </style:style>
    <style:style style:name="T1684" style:family="text">
      <style:text-properties style:font-name="Liberation Serif" fo:font-size="12pt" fo:language="en" fo:country="GB" officeooo:rsid="32ee3855" fo:background-color="transparent" loext:char-shading-value="0" style:font-name-asian="Microsoft YaHei" style:font-size-asian="12pt" style:font-name-complex="Arial" style:font-size-complex="12pt"/>
    </style:style>
    <style:style style:name="T1685" style:family="text">
      <style:text-properties style:font-name="Liberation Serif" fo:font-size="12pt" fo:language="en" fo:country="GB" officeooo:rsid="349ac6a7" fo:background-color="transparent" loext:char-shading-value="0" style:font-name-asian="Microsoft YaHei" style:font-size-asian="12pt" style:font-name-complex="Arial" style:font-size-complex="12pt"/>
    </style:style>
    <style:style style:name="T1686" style:family="text">
      <style:text-properties style:font-name="Liberation Serif" fo:font-size="12pt" fo:language="en" fo:country="GB" fo:background-color="transparent" loext:char-shading-value="0" style:font-name-asian="Times New Roman1" style:font-size-asian="12pt" style:font-name-complex="Arial" style:font-size-complex="12pt"/>
    </style:style>
    <style:style style:name="T1687" style:family="text">
      <style:text-properties style:font-name="Liberation Serif" fo:font-size="12pt" fo:language="en" fo:country="GB" officeooo:rsid="32ee3855" fo:background-color="transparent" loext:char-shading-value="0" style:font-name-asian="Times New Roman1" style:font-size-asian="12pt" style:font-name-complex="Arial" style:font-size-complex="12pt"/>
    </style:style>
    <style:style style:name="T1688" style:family="text">
      <style:text-properties style:font-name="Liberation Serif" fo:font-size="12pt" fo:language="en" fo:country="GB" officeooo:rsid="32ef746d" fo:background-color="transparent" loext:char-shading-value="0" style:font-name-asian="Times New Roman1" style:font-size-asian="12pt" style:font-name-complex="Arial" style:font-size-complex="12pt"/>
    </style:style>
    <style:style style:name="T1689" style:family="text">
      <style:text-properties style:font-name="Liberation Serif" fo:font-size="12pt" fo:language="en" fo:country="GB" officeooo:rsid="349ac6a7" fo:background-color="transparent" loext:char-shading-value="0" style:font-name-asian="Times New Roman1" style:font-size-asian="12pt" style:font-name-complex="Arial" style:font-size-complex="12pt"/>
    </style:style>
    <style:style style:name="T1690" style:family="text">
      <style:text-properties style:font-name="Liberation Serif" fo:font-size="12pt" fo:font-style="italic" officeooo:rsid="209c2844" style:font-size-asian="10pt" style:font-style-asian="italic" style:font-size-complex="10pt" style:font-style-complex="italic"/>
    </style:style>
    <style:style style:name="T1691" style:family="text">
      <style:text-properties style:font-name="Liberation Serif" fo:font-size="12pt" fo:font-style="italic" officeooo:rsid="02fd8ff9" style:font-size-asian="10pt" style:font-style-asian="italic" style:font-size-complex="10pt" style:font-style-complex="italic"/>
    </style:style>
    <style:style style:name="T1692" style:family="text">
      <style:text-properties style:font-name="Liberation Serif" fo:font-size="12pt" fo:font-style="italic" officeooo:rsid="237c91ae" style:font-size-asian="10pt" style:font-style-asian="italic" style:font-size-complex="10pt" style:font-style-complex="italic"/>
    </style:style>
    <style:style style:name="T1693" style:family="text">
      <style:text-properties style:font-name="Liberation Serif" fo:font-size="12pt" fo:font-style="italic" officeooo:rsid="322a198b" style:font-size-asian="12pt" style:font-style-asian="italic" style:font-size-complex="12pt" style:font-style-complex="italic"/>
    </style:style>
    <style:style style:name="T1694" style:family="text">
      <style:text-properties style:font-name="Liberation Serif" officeooo:rsid="0fd5fcfc"/>
    </style:style>
    <style:style style:name="T1695" style:family="text">
      <style:text-properties style:font-name="Liberation Serif" officeooo:rsid="1987b619"/>
    </style:style>
    <style:style style:name="T1696" style:family="text">
      <style:text-properties style:font-name="Liberation Serif" fo:font-size="13pt" fo:language="en" fo:country="GB" fo:font-style="normal" officeooo:rsid="2402350f" style:font-size-asian="13pt" style:font-style-asian="normal" style:font-size-complex="13pt" style:font-style-complex="normal"/>
    </style:style>
    <style:style style:name="T1697" style:family="text">
      <style:text-properties style:font-name="Liberation Serif" fo:font-size="13pt" fo:language="en" fo:country="GB" fo:font-style="normal" officeooo:rsid="0501707f" style:font-size-asian="13pt" style:font-style-asian="normal" style:font-size-complex="13pt" style:font-style-complex="normal"/>
    </style:style>
    <style:style style:name="T1698" style:family="text">
      <style:text-properties style:font-name="Liberation Serif" fo:font-size="13pt" fo:language="en" fo:country="GB" fo:font-style="normal" officeooo:rsid="07a3418d" style:font-size-asian="13pt" style:font-style-asian="normal" style:font-size-complex="13pt" style:font-style-complex="normal"/>
    </style:style>
    <style:style style:name="T1699" style:family="text">
      <style:text-properties style:font-name="Liberation Serif" fo:font-size="13pt" fo:language="en" fo:country="GB" fo:font-style="normal" officeooo:rsid="04fcb78e" style:font-size-asian="13pt" style:font-style-asian="normal" style:font-size-complex="13pt" style:font-style-complex="normal"/>
    </style:style>
    <style:style style:name="T1700" style:family="text">
      <style:text-properties style:font-name="Liberation Serif" fo:font-size="13pt" fo:language="en" fo:country="GB" fo:font-style="normal" officeooo:rsid="25f88847" style:font-size-asian="13pt" style:font-style-asian="normal" style:font-size-complex="13pt" style:font-style-complex="normal"/>
    </style:style>
    <style:style style:name="T1701" style:family="text">
      <style:text-properties style:font-name="Liberation Serif" fo:font-size="13pt" fo:language="en" fo:country="GB" fo:font-style="normal" officeooo:rsid="00c18dcf" style:font-size-asian="13pt" style:font-style-asian="normal" style:font-size-complex="13pt" style:font-style-complex="normal"/>
    </style:style>
    <style:style style:name="T1702" style:family="text">
      <style:text-properties style:font-name="Liberation Serif" fo:font-size="13pt" fo:language="en" fo:country="GB" fo:font-style="normal" officeooo:rsid="2ab3f225" style:font-size-asian="13pt" style:font-style-asian="normal" style:font-size-complex="13pt" style:font-style-complex="normal"/>
    </style:style>
    <style:style style:name="T1703" style:family="text">
      <style:text-properties style:font-name="Liberation Serif" fo:font-size="13pt" fo:language="en" fo:country="GB" fo:font-style="normal" officeooo:rsid="2608e2a2" style:font-size-asian="13pt" style:font-style-asian="normal" style:font-size-complex="13pt" style:font-style-complex="normal"/>
    </style:style>
    <style:style style:name="T1704" style:family="text">
      <style:text-properties style:font-name="Liberation Serif" fo:font-size="13pt" fo:language="en" fo:country="GB" fo:font-style="normal" officeooo:rsid="28958aa6" style:font-size-asian="13pt" style:font-style-asian="normal" style:font-size-complex="13pt" style:font-style-complex="normal"/>
    </style:style>
    <style:style style:name="T1705" style:family="text">
      <style:text-properties style:font-name="Liberation Serif" fo:font-size="13pt" fo:language="en" fo:country="GB" fo:font-style="normal" officeooo:rsid="26228a79" style:font-size-asian="13pt" style:font-style-asian="normal" style:font-size-complex="13pt" style:font-style-complex="normal"/>
    </style:style>
    <style:style style:name="T1706" style:family="text">
      <style:text-properties style:font-name="Liberation Serif" fo:font-size="13pt" fo:language="en" fo:country="GB" fo:font-style="normal" officeooo:rsid="34d91486" style:font-size-asian="13pt" style:font-style-asian="normal" style:font-size-complex="13pt" style:font-style-complex="normal"/>
    </style:style>
    <style:style style:name="T1707" style:family="text">
      <style:text-properties style:font-name="Liberation Serif" fo:font-size="13pt" fo:language="en" fo:country="GB" fo:font-style="normal" officeooo:rsid="038d2cc9" style:font-size-asian="13pt" style:font-style-asian="normal" style:font-size-complex="13pt" style:font-style-complex="normal"/>
    </style:style>
    <style:style style:name="T1708" style:family="text">
      <style:text-properties style:font-name="Liberation Serif" fo:font-size="13pt" fo:language="en" fo:country="GB" fo:font-style="normal" style:text-underline-style="none" fo:font-weight="normal" officeooo:rsid="00c18dcf" style:font-size-asian="13pt" style:font-style-asian="normal" style:font-weight-asian="normal" style:font-size-complex="13pt" style:font-style-complex="normal" style:font-weight-complex="normal"/>
    </style:style>
    <style:style style:name="T1709" style:family="text">
      <style:text-properties style:font-name="Liberation Serif" fo:font-size="13pt" fo:language="en" fo:country="GB" fo:font-style="normal" fo:font-weight="normal" officeooo:rsid="038d2cc9" style:font-size-asian="13pt" style:font-style-asian="normal" style:font-weight-asian="normal" style:font-size-complex="13pt" style:font-style-complex="normal" style:font-weight-complex="normal"/>
    </style:style>
    <style:style style:name="T1710" style:family="text">
      <style:text-properties style:font-name="Liberation Serif" fo:font-size="13pt" fo:language="en" fo:country="GB" fo:font-style="italic" officeooo:rsid="04fbd2d9" style:font-size-asian="13pt" style:font-style-asian="italic" style:font-size-complex="13pt" style:font-style-complex="italic"/>
    </style:style>
    <style:style style:name="T1711" style:family="text">
      <style:text-properties style:font-name="Liberation Serif" fo:font-size="13pt" fo:language="en" fo:country="GB" fo:font-style="italic" officeooo:rsid="06270edc" style:font-size-asian="13pt" style:font-style-asian="italic" style:font-size-complex="13pt" style:font-style-complex="italic"/>
    </style:style>
    <style:style style:name="T1712" style:family="text">
      <style:text-properties style:font-name="Liberation Serif" fo:font-size="13pt" fo:language="en" fo:country="GB" fo:font-style="italic" officeooo:rsid="2608e2a2" style:font-size-asian="13pt" style:font-style-asian="italic" style:font-size-complex="13pt" style:font-style-complex="italic"/>
    </style:style>
    <style:style style:name="T1713" style:family="text">
      <style:text-properties style:font-name="Liberation Serif" fo:font-size="13pt" fo:language="en" fo:country="GB" fo:font-style="italic" officeooo:rsid="26688cb0" style:font-size-asian="13pt" style:font-style-asian="italic" style:font-size-complex="13pt" style:font-style-complex="italic"/>
    </style:style>
    <style:style style:name="T1714" style:family="text">
      <style:text-properties style:font-name="Liberation Serif" fo:font-size="13pt" fo:language="en" fo:country="GB" fo:font-style="italic" officeooo:rsid="260049a5" style:font-size-asian="13pt" style:font-style-asian="italic" style:font-size-complex="13pt" style:font-style-complex="italic"/>
    </style:style>
    <style:style style:name="T1715" style:family="text">
      <style:text-properties style:font-name="Liberation Serif" fo:font-size="13pt" fo:language="en" fo:country="GB" officeooo:rsid="33737acd" fo:background-color="transparent" loext:char-shading-value="0" style:font-size-asian="13pt" style:font-size-complex="13pt"/>
    </style:style>
    <style:style style:name="T1716" style:family="text">
      <style:text-properties style:font-name="Liberation Serif" fo:font-size="13pt" fo:language="en" fo:country="GB" officeooo:rsid="37ba31a6" fo:background-color="transparent" loext:char-shading-value="0" style:font-size-asian="13pt" style:font-size-complex="13pt"/>
    </style:style>
    <style:style style:name="T1717" style:family="text">
      <style:text-properties style:font-name="Liberation Serif" fo:font-size="13pt" fo:language="en" fo:country="GB" officeooo:rsid="274cc7ce" fo:background-color="transparent" loext:char-shading-value="0" style:font-name-asian="Microsoft YaHei" style:font-size-asian="13pt" style:font-name-complex="Arial" style:font-size-complex="13pt"/>
    </style:style>
    <style:style style:name="T1718" style:family="text">
      <style:text-properties style:font-name="Liberation Serif" fo:font-size="13pt" fo:language="en" fo:country="GB" officeooo:rsid="34d1fb97" fo:background-color="transparent" loext:char-shading-value="0" style:font-name-asian="Microsoft YaHei" style:font-size-asian="13pt" style:font-name-complex="Arial" style:font-size-complex="13pt"/>
    </style:style>
    <style:style style:name="T1719" style:family="text">
      <style:text-properties style:font-name="Liberation Serif" fo:font-size="13pt" fo:font-style="italic" officeooo:rsid="31752822" style:font-size-asian="13pt" style:font-style-asian="italic" style:font-size-complex="13pt" style:font-style-complex="italic"/>
    </style:style>
    <style:style style:name="T1720" style:family="text">
      <style:text-properties style:font-name="Liberation Serif" officeooo:rsid="0420a561"/>
    </style:style>
    <style:style style:name="T1721" style:family="text">
      <style:text-properties style:font-name="Liberation Serif" officeooo:rsid="1b2a4923"/>
    </style:style>
    <style:style style:name="T1722" style:family="text">
      <style:text-properties style:font-name="Liberation Serif" style:text-underline-style="solid" style:text-underline-width="auto" style:text-underline-color="font-color"/>
    </style:style>
    <style:style style:name="T1723" style:family="text">
      <style:text-properties style:font-name="Liberation Serif" style:text-underline-style="solid" style:text-underline-width="auto" style:text-underline-color="font-color" officeooo:rsid="1b7d6b8a"/>
    </style:style>
    <style:style style:name="T1724" style:family="text">
      <style:text-properties style:font-name="Liberation Serif" style:text-underline-style="solid" style:text-underline-width="auto" style:text-underline-color="font-color" officeooo:rsid="2d931640"/>
    </style:style>
    <style:style style:name="T1725" style:family="text">
      <style:text-properties style:font-name="Liberation Serif" style:text-underline-style="solid" style:text-underline-width="auto" style:text-underline-color="font-color" fo:font-weight="bold" officeooo:rsid="2d92df71" style:font-weight-asian="bold" style:font-weight-complex="bold"/>
    </style:style>
    <style:style style:name="T1726" style:family="text">
      <style:text-properties style:font-name="Liberation Serif" officeooo:rsid="1b7d6b8a"/>
    </style:style>
    <style:style style:name="T1727" style:family="text">
      <style:text-properties style:font-name="Liberation Serif" officeooo:rsid="1b7d8a24"/>
    </style:style>
    <style:style style:name="T1728" style:family="text">
      <style:text-properties style:font-name="Liberation Serif" officeooo:rsid="1b7f38da"/>
    </style:style>
    <style:style style:name="T1729" style:family="text">
      <style:text-properties style:font-name="Liberation Serif" officeooo:rsid="1d5f85dd"/>
    </style:style>
    <style:style style:name="T1730" style:family="text">
      <style:text-properties style:font-name="Liberation Serif" officeooo:rsid="1e940851"/>
    </style:style>
    <style:style style:name="T1731" style:family="text">
      <style:text-properties style:font-name="Liberation Serif" officeooo:rsid="1f0723c0"/>
    </style:style>
    <style:style style:name="T1732" style:family="text">
      <style:text-properties style:font-name="Liberation Serif" officeooo:rsid="1f9f0cf5"/>
    </style:style>
    <style:style style:name="T1733" style:family="text">
      <style:text-properties style:font-name="Liberation Serif" officeooo:rsid="1fa0c867"/>
    </style:style>
    <style:style style:name="T1734" style:family="text">
      <style:text-properties style:font-name="Liberation Serif" officeooo:rsid="1fa2549f"/>
    </style:style>
    <style:style style:name="T1735" style:family="text">
      <style:text-properties style:font-name="Liberation Serif" officeooo:rsid="1fa28e5d"/>
    </style:style>
    <style:style style:name="T1736" style:family="text">
      <style:text-properties style:font-name="Liberation Serif" officeooo:rsid="1fa5d5e6"/>
    </style:style>
    <style:style style:name="T1737" style:family="text">
      <style:text-properties style:font-name="Liberation Serif" officeooo:rsid="1fa6f4a1"/>
    </style:style>
    <style:style style:name="T1738" style:family="text">
      <style:text-properties style:font-name="Liberation Serif" officeooo:rsid="1fbfc363"/>
    </style:style>
    <style:style style:name="T1739" style:family="text">
      <style:text-properties style:font-name="Liberation Serif" officeooo:rsid="1fc31f6a"/>
    </style:style>
    <style:style style:name="T1740" style:family="text">
      <style:text-properties style:font-name="Liberation Serif" officeooo:rsid="1fc5a4c8"/>
    </style:style>
    <style:style style:name="T1741" style:family="text">
      <style:text-properties style:font-name="Liberation Serif" officeooo:rsid="1fc79e81"/>
    </style:style>
    <style:style style:name="T1742" style:family="text">
      <style:text-properties style:font-name="Liberation Serif" officeooo:rsid="20014499"/>
    </style:style>
    <style:style style:name="T1743" style:family="text">
      <style:text-properties style:font-name="Liberation Serif" officeooo:rsid="204efa20"/>
    </style:style>
    <style:style style:name="T1744" style:family="text">
      <style:text-properties style:font-name="Liberation Serif" officeooo:rsid="208df750"/>
    </style:style>
    <style:style style:name="T1745" style:family="text">
      <style:text-properties style:font-name="Liberation Serif" officeooo:rsid="208f5596"/>
    </style:style>
    <style:style style:name="T1746" style:family="text">
      <style:text-properties style:font-name="Liberation Serif" officeooo:rsid="20907cee"/>
    </style:style>
    <style:style style:name="T1747" style:family="text">
      <style:text-properties style:font-name="Liberation Serif" officeooo:rsid="209217ec"/>
    </style:style>
    <style:style style:name="T1748" style:family="text">
      <style:text-properties style:font-name="Liberation Serif" officeooo:rsid="2096ffc8"/>
    </style:style>
    <style:style style:name="T1749" style:family="text">
      <style:text-properties style:font-name="Liberation Serif" officeooo:rsid="1e04ce9c"/>
    </style:style>
    <style:style style:name="T1750" style:family="text">
      <style:text-properties style:font-name="Liberation Serif" officeooo:rsid="1e13a701"/>
    </style:style>
    <style:style style:name="T1751" style:family="text">
      <style:text-properties style:font-name="Liberation Serif" officeooo:rsid="04eca4dc"/>
    </style:style>
    <style:style style:name="T1752" style:family="text">
      <style:text-properties style:font-name="Liberation Serif" officeooo:rsid="2324cd5c"/>
    </style:style>
    <style:style style:name="T1753" style:family="text">
      <style:text-properties style:font-name="Liberation Serif" officeooo:rsid="23971657"/>
    </style:style>
    <style:style style:name="T1754" style:family="text">
      <style:text-properties style:font-name="Liberation Serif" officeooo:rsid="21646263"/>
    </style:style>
    <style:style style:name="T1755" style:family="text">
      <style:text-properties style:font-name="Liberation Serif" officeooo:rsid="21656e04"/>
    </style:style>
    <style:style style:name="T1756" style:family="text">
      <style:text-properties style:font-name="Liberation Serif" officeooo:rsid="2244167e"/>
    </style:style>
    <style:style style:name="T1757" style:family="text">
      <style:text-properties style:font-name="Liberation Serif" officeooo:rsid="213da084"/>
    </style:style>
    <style:style style:name="T1758" style:family="text">
      <style:text-properties style:font-name="Liberation Serif" officeooo:rsid="21912d39"/>
    </style:style>
    <style:style style:name="T1759" style:family="text">
      <style:text-properties style:font-name="Liberation Serif" officeooo:rsid="213e3093"/>
    </style:style>
    <style:style style:name="T1760" style:family="text">
      <style:text-properties style:font-name="Liberation Serif" officeooo:rsid="23dd2829"/>
    </style:style>
    <style:style style:name="T1761" style:family="text">
      <style:text-properties style:font-name="Liberation Serif" officeooo:rsid="04fcb78e"/>
    </style:style>
    <style:style style:name="T1762" style:family="text">
      <style:text-properties style:font-name="Liberation Serif" officeooo:rsid="2409aeca"/>
    </style:style>
    <style:style style:name="T1763" style:family="text">
      <style:text-properties style:font-name="Liberation Serif" officeooo:rsid="24a244c5"/>
    </style:style>
    <style:style style:name="T1764" style:family="text">
      <style:text-properties style:font-name="Liberation Serif" officeooo:rsid="24e66291"/>
    </style:style>
    <style:style style:name="T1765" style:family="text">
      <style:text-properties style:font-name="Liberation Serif" fo:language="de" fo:country="DE" fo:font-style="normal" officeooo:rsid="24e72636" style:font-style-asian="normal" style:font-style-complex="normal"/>
    </style:style>
    <style:style style:name="T1766" style:family="text">
      <style:text-properties style:font-name="Liberation Serif" fo:language="de" fo:country="DE" officeooo:rsid="24e72636"/>
    </style:style>
    <style:style style:name="T1767" style:family="text">
      <style:text-properties style:font-name="Liberation Serif" officeooo:rsid="24f963e8"/>
    </style:style>
    <style:style style:name="T1768" style:family="text">
      <style:text-properties style:font-name="Liberation Serif" officeooo:rsid="24fbf1d5"/>
    </style:style>
    <style:style style:name="T1769" style:family="text">
      <style:text-properties style:font-name="Liberation Serif" officeooo:rsid="25203a8b"/>
    </style:style>
    <style:style style:name="T1770" style:family="text">
      <style:text-properties style:font-name="Liberation Serif" officeooo:rsid="2588ca39"/>
    </style:style>
    <style:style style:name="T1771" style:family="text">
      <style:text-properties style:font-name="Liberation Serif" officeooo:rsid="258bc758"/>
    </style:style>
    <style:style style:name="T1772" style:family="text">
      <style:text-properties style:font-name="Liberation Serif" officeooo:rsid="258db5f5"/>
    </style:style>
    <style:style style:name="T1773" style:family="text">
      <style:text-properties style:font-name="Liberation Serif" officeooo:rsid="25dda6b5"/>
    </style:style>
    <style:style style:name="T1774" style:family="text">
      <style:text-properties style:font-name="Liberation Serif" officeooo:rsid="26891180"/>
    </style:style>
    <style:style style:name="T1775" style:family="text">
      <style:text-properties style:font-name="Liberation Serif" officeooo:rsid="268a61b1"/>
    </style:style>
    <style:style style:name="T1776" style:family="text">
      <style:text-properties style:font-name="Liberation Serif" officeooo:rsid="268b4b02"/>
    </style:style>
    <style:style style:name="T1777" style:family="text">
      <style:text-properties style:font-name="Liberation Serif" officeooo:rsid="26b43202"/>
    </style:style>
    <style:style style:name="T1778" style:family="text">
      <style:text-properties style:font-name="Liberation Serif" officeooo:rsid="26b295b3"/>
    </style:style>
    <style:style style:name="T1779" style:family="text">
      <style:text-properties style:font-name="Liberation Serif" officeooo:rsid="26b47cc8"/>
    </style:style>
    <style:style style:name="T1780" style:family="text">
      <style:text-properties style:font-name="Liberation Serif" officeooo:rsid="26c1ab1b"/>
    </style:style>
    <style:style style:name="T1781" style:family="text">
      <style:text-properties style:font-name="Liberation Serif" officeooo:rsid="26ced6a7"/>
    </style:style>
    <style:style style:name="T1782" style:family="text">
      <style:text-properties style:font-name="Liberation Serif" officeooo:rsid="26eb8f26"/>
    </style:style>
    <style:style style:name="T1783" style:family="text">
      <style:text-properties style:font-name="Liberation Serif" officeooo:rsid="26edb426"/>
    </style:style>
    <style:style style:name="T1784" style:family="text">
      <style:text-properties style:font-name="Liberation Serif" officeooo:rsid="26f03daf"/>
    </style:style>
    <style:style style:name="T1785" style:family="text">
      <style:text-properties style:font-name="Liberation Serif" officeooo:rsid="270ab558"/>
    </style:style>
    <style:style style:name="T1786" style:family="text">
      <style:text-properties style:font-name="Liberation Serif" officeooo:rsid="270c8e9f"/>
    </style:style>
    <style:style style:name="T1787" style:family="text">
      <style:text-properties style:font-name="Liberation Serif" officeooo:rsid="271aa70d"/>
    </style:style>
    <style:style style:name="T1788" style:family="text">
      <style:text-properties style:font-name="Liberation Serif" officeooo:rsid="276cf8fa"/>
    </style:style>
    <style:style style:name="T1789" style:family="text">
      <style:text-properties style:font-name="Liberation Serif" officeooo:rsid="2772a73e"/>
    </style:style>
    <style:style style:name="T1790" style:family="text">
      <style:text-properties style:font-name="Liberation Serif" officeooo:rsid="27b4757f"/>
    </style:style>
    <style:style style:name="T1791" style:family="text">
      <style:text-properties style:font-name="Liberation Serif" officeooo:rsid="28f3a46d"/>
    </style:style>
    <style:style style:name="T1792" style:family="text">
      <style:text-properties style:font-name="Liberation Serif" officeooo:rsid="2b49d0e0"/>
    </style:style>
    <style:style style:name="T1793" style:family="text">
      <style:text-properties style:font-name="Liberation Serif" officeooo:rsid="2b86e697"/>
    </style:style>
    <style:style style:name="T1794" style:family="text">
      <style:text-properties style:font-name="Liberation Serif" officeooo:rsid="2b8851f8"/>
    </style:style>
    <style:style style:name="T1795" style:family="text">
      <style:text-properties style:font-name="Liberation Serif" officeooo:rsid="2b9ec871"/>
    </style:style>
    <style:style style:name="T1796" style:family="text">
      <style:text-properties style:font-name="Liberation Serif" officeooo:rsid="2bb90201"/>
    </style:style>
    <style:style style:name="T1797" style:family="text">
      <style:text-properties style:font-name="Liberation Serif" officeooo:rsid="2bbd6f24"/>
    </style:style>
    <style:style style:name="T1798" style:family="text">
      <style:text-properties style:font-name="Liberation Serif" officeooo:rsid="2bfe73e6"/>
    </style:style>
    <style:style style:name="T1799" style:family="text">
      <style:text-properties style:font-name="Liberation Serif" officeooo:rsid="2d931640"/>
    </style:style>
    <style:style style:name="T1800" style:family="text">
      <style:text-properties style:font-name="Liberation Serif" officeooo:rsid="2d93b628"/>
    </style:style>
    <style:style style:name="T1801" style:family="text">
      <style:text-properties style:font-name="Liberation Serif" officeooo:rsid="2d987c07"/>
    </style:style>
    <style:style style:name="T1802" style:family="text">
      <style:text-properties style:font-name="Liberation Serif" fo:font-weight="bold" officeooo:rsid="2d92df71" style:font-weight-asian="bold" style:font-weight-complex="bold"/>
    </style:style>
    <style:style style:name="T1803" style:family="text">
      <style:text-properties style:font-name="Liberation Serif" officeooo:rsid="2d9e9b7f"/>
    </style:style>
    <style:style style:name="T1804" style:family="text">
      <style:text-properties style:font-name="Liberation Serif" officeooo:rsid="2da0370b"/>
    </style:style>
    <style:style style:name="T1805" style:family="text">
      <style:text-properties style:font-name="Liberation Serif" fo:font-weight="normal" style:font-weight-asian="normal" style:font-weight-complex="normal"/>
    </style:style>
    <style:style style:name="T1806" style:family="text">
      <style:text-properties style:font-name="Liberation Serif" officeooo:rsid="003571fe"/>
    </style:style>
    <style:style style:name="T1807" style:family="text">
      <style:text-properties style:font-name="Liberation Serif" officeooo:rsid="0033fe19"/>
    </style:style>
    <style:style style:name="T1808" style:family="text">
      <style:text-properties style:font-name="Liberation Serif" officeooo:rsid="000c0ac9"/>
    </style:style>
    <style:style style:name="T1809" style:family="text">
      <style:text-properties style:font-name="Liberation Serif" officeooo:rsid="0014c4d3"/>
    </style:style>
    <style:style style:name="T1810" style:family="text">
      <style:text-properties style:font-name="Liberation Serif" officeooo:rsid="00431e9a"/>
    </style:style>
    <style:style style:name="T1811" style:family="text">
      <style:text-properties style:font-name="Liberation Serif" officeooo:rsid="001897f4"/>
    </style:style>
    <style:style style:name="T1812" style:family="text">
      <style:text-properties style:font-name="Liberation Serif" officeooo:rsid="00671786"/>
    </style:style>
    <style:style style:name="T1813" style:family="text">
      <style:text-properties style:font-name="Liberation Serif" officeooo:rsid="00324099"/>
    </style:style>
    <style:style style:name="T1814" style:family="text">
      <style:text-properties style:font-name="Liberation Serif" officeooo:rsid="00443ecd"/>
    </style:style>
    <style:style style:name="T1815" style:family="text">
      <style:text-properties style:font-name="Liberation Serif" officeooo:rsid="006b9ec8"/>
    </style:style>
    <style:style style:name="T1816" style:family="text">
      <style:text-properties style:font-name="Liberation Serif" officeooo:rsid="007802f4"/>
    </style:style>
    <style:style style:name="T1817" style:family="text">
      <style:text-properties style:font-name="Liberation Serif" officeooo:rsid="00229b2c"/>
    </style:style>
    <style:style style:name="T1818" style:family="text">
      <style:text-properties style:font-name="Liberation Serif" officeooo:rsid="00761df3"/>
    </style:style>
    <style:style style:name="T1819" style:family="text">
      <style:text-properties style:font-name="Liberation Serif" officeooo:rsid="0044b4da"/>
    </style:style>
    <style:style style:name="T1820" style:family="text">
      <style:text-properties style:font-name="Liberation Serif" officeooo:rsid="0030d537"/>
    </style:style>
    <style:style style:name="T1821" style:family="text">
      <style:text-properties style:font-name="Liberation Serif" officeooo:rsid="0067f126"/>
    </style:style>
    <style:style style:name="T1822" style:family="text">
      <style:text-properties style:font-name="Liberation Serif" officeooo:rsid="005d6658"/>
    </style:style>
    <style:style style:name="T1823" style:family="text">
      <style:text-properties style:font-name="Liberation Serif" officeooo:rsid="002959e5"/>
    </style:style>
    <style:style style:name="T1824" style:family="text">
      <style:text-properties style:font-name="Liberation Serif" officeooo:rsid="001b4ac1"/>
    </style:style>
    <style:style style:name="T1825" style:family="text">
      <style:text-properties style:font-name="Liberation Serif" officeooo:rsid="2dea97df"/>
    </style:style>
    <style:style style:name="T1826" style:family="text">
      <style:text-properties style:font-name="Liberation Serif" officeooo:rsid="2e966859"/>
    </style:style>
    <style:style style:name="T1827" style:family="text">
      <style:text-properties style:font-name="Liberation Serif" officeooo:rsid="2e97c4ec"/>
    </style:style>
    <style:style style:name="T1828" style:family="text">
      <style:text-properties style:font-name="Liberation Serif" officeooo:rsid="2e9a616d"/>
    </style:style>
    <style:style style:name="T1829" style:family="text">
      <style:text-properties style:font-name="Liberation Serif" officeooo:rsid="2edc3d14"/>
    </style:style>
    <style:style style:name="T1830" style:family="text">
      <style:text-properties style:font-name="Liberation Serif" officeooo:rsid="2ee6390d"/>
    </style:style>
    <style:style style:name="T1831" style:family="text">
      <style:text-properties style:font-name="Liberation Serif" officeooo:rsid="2f0db47e"/>
    </style:style>
    <style:style style:name="T1832" style:family="text">
      <style:text-properties style:font-name="Liberation Serif" officeooo:rsid="2f13a956"/>
    </style:style>
    <style:style style:name="T1833" style:family="text">
      <style:text-properties style:font-name="Liberation Serif" officeooo:rsid="26bf780f"/>
    </style:style>
    <style:style style:name="T1834" style:family="text">
      <style:text-properties style:font-name="Liberation Serif" officeooo:rsid="26e9cd80"/>
    </style:style>
    <style:style style:name="T1835" style:family="text">
      <style:text-properties style:font-name="Liberation Serif" officeooo:rsid="30926184"/>
    </style:style>
    <style:style style:name="T1836" style:family="text">
      <style:text-properties style:font-name="Liberation Serif" officeooo:rsid="30e81c23"/>
    </style:style>
    <style:style style:name="T1837" style:family="text">
      <style:text-properties style:font-name="Liberation Serif" officeooo:rsid="317d6709"/>
    </style:style>
    <style:style style:name="T1838" style:family="text">
      <style:text-properties style:font-name="Liberation Serif" officeooo:rsid="31819690"/>
    </style:style>
    <style:style style:name="T1839" style:family="text">
      <style:text-properties style:font-name="Liberation Serif" officeooo:rsid="318394b2"/>
    </style:style>
    <style:style style:name="T1840" style:family="text">
      <style:text-properties style:font-name="Liberation Serif" officeooo:rsid="31850a79"/>
    </style:style>
    <style:style style:name="T1841" style:family="text">
      <style:text-properties style:font-name="Liberation Serif" officeooo:rsid="318f0337"/>
    </style:style>
    <style:style style:name="T1842" style:family="text">
      <style:text-properties style:font-name="Liberation Serif" officeooo:rsid="3192eca7"/>
    </style:style>
    <style:style style:name="T1843" style:family="text">
      <style:text-properties style:font-name="Liberation Serif" officeooo:rsid="319d8689"/>
    </style:style>
    <style:style style:name="T1844" style:family="text">
      <style:text-properties style:font-name="Liberation Serif" officeooo:rsid="31ab24e7"/>
    </style:style>
    <style:style style:name="T1845" style:family="text">
      <style:text-properties style:font-name="Liberation Serif" officeooo:rsid="31acecc0"/>
    </style:style>
    <style:style style:name="T1846" style:family="text">
      <style:text-properties style:font-name="Liberation Serif" officeooo:rsid="31e28ced"/>
    </style:style>
    <style:style style:name="T1847" style:family="text">
      <style:text-properties style:font-name="Liberation Serif" officeooo:rsid="31eceeaa"/>
    </style:style>
    <style:style style:name="T1848" style:family="text">
      <style:text-properties style:font-name="Liberation Serif" officeooo:rsid="321c96af"/>
    </style:style>
    <style:style style:name="T1849" style:family="text">
      <style:text-properties style:font-name="Liberation Serif" officeooo:rsid="321e9152"/>
    </style:style>
    <style:style style:name="T1850" style:family="text">
      <style:text-properties style:font-name="Liberation Serif" officeooo:rsid="322063ca"/>
    </style:style>
    <style:style style:name="T1851" style:family="text">
      <style:text-properties style:font-name="Liberation Serif" officeooo:rsid="3224d9bb"/>
    </style:style>
    <style:style style:name="T1852" style:family="text">
      <style:text-properties style:font-name="Liberation Serif" officeooo:rsid="322a198b"/>
    </style:style>
    <style:style style:name="T1853" style:family="text">
      <style:text-properties style:font-name="Liberation Serif" officeooo:rsid="322b2b1c"/>
    </style:style>
    <style:style style:name="T1854" style:family="text">
      <style:text-properties style:font-name="Liberation Serif" officeooo:rsid="3230eb31"/>
    </style:style>
    <style:style style:name="T1855" style:family="text">
      <style:text-properties style:font-name="Liberation Serif" officeooo:rsid="32376b3c"/>
    </style:style>
    <style:style style:name="T1856" style:family="text">
      <style:text-properties style:font-name="Liberation Serif" officeooo:rsid="324bc138"/>
    </style:style>
    <style:style style:name="T1857" style:family="text">
      <style:text-properties style:font-name="Liberation Serif" officeooo:rsid="326442a4"/>
    </style:style>
    <style:style style:name="T1858" style:family="text">
      <style:text-properties style:font-name="Liberation Serif" officeooo:rsid="32f3ad91"/>
    </style:style>
    <style:style style:name="T1859" style:family="text">
      <style:text-properties style:font-name="Liberation Serif" officeooo:rsid="33598858"/>
    </style:style>
    <style:style style:name="T1860" style:family="text">
      <style:text-properties style:font-name="Liberation Serif" officeooo:rsid="3403ae8b"/>
    </style:style>
    <style:style style:name="T1861" style:family="text">
      <style:text-properties style:font-name="Liberation Serif" officeooo:rsid="34219026"/>
    </style:style>
    <style:style style:name="T1862" style:family="text">
      <style:text-properties style:font-name="Liberation Serif" officeooo:rsid="344aa75d"/>
    </style:style>
    <style:style style:name="T1863" style:family="text">
      <style:text-properties style:font-name="Liberation Serif" officeooo:rsid="344f1668"/>
    </style:style>
    <style:style style:name="T1864" style:family="text">
      <style:text-properties style:font-name="Liberation Serif" officeooo:rsid="345be160"/>
    </style:style>
    <style:style style:name="T1865" style:family="text">
      <style:text-properties style:font-name="Liberation Serif" officeooo:rsid="346b114d"/>
    </style:style>
    <style:style style:name="T1866" style:family="text">
      <style:text-properties style:font-name="Liberation Serif" officeooo:rsid="34b18fe6"/>
    </style:style>
    <style:style style:name="T1867" style:family="text">
      <style:text-properties style:font-name="Liberation Serif" officeooo:rsid="3525d093"/>
    </style:style>
    <style:style style:name="T1868" style:family="text">
      <style:text-properties style:font-name="Liberation Serif" officeooo:rsid="3538918c"/>
    </style:style>
    <style:style style:name="T1869" style:family="text">
      <style:text-properties style:font-name="Liberation Serif" officeooo:rsid="354a2565"/>
    </style:style>
    <style:style style:name="T1870" style:family="text">
      <style:text-properties style:font-name="Liberation Serif" officeooo:rsid="35584666"/>
    </style:style>
    <style:style style:name="T1871" style:family="text">
      <style:text-properties style:font-name="Liberation Serif" officeooo:rsid="355912a9"/>
    </style:style>
    <style:style style:name="T1872" style:family="text">
      <style:text-properties style:font-name="Liberation Serif" officeooo:rsid="3572baef"/>
    </style:style>
    <style:style style:name="T1873" style:family="text">
      <style:text-properties style:font-name="Liberation Serif" officeooo:rsid="1074064e"/>
    </style:style>
    <style:style style:name="T1874" style:family="text">
      <style:text-properties style:font-name="Liberation Serif" officeooo:rsid="1e70dc6a"/>
    </style:style>
    <style:style style:name="T1875" style:family="text">
      <style:text-properties style:font-name="Liberation Serif" officeooo:rsid="09fd371f"/>
    </style:style>
    <style:style style:name="T1876" style:family="text">
      <style:text-properties style:font-name="Liberation Serif" officeooo:rsid="2e054959"/>
    </style:style>
    <style:style style:name="T1877" style:family="text">
      <style:text-properties style:font-name="Liberation Serif" officeooo:rsid="1dde2d8a"/>
    </style:style>
    <style:style style:name="T1878" style:family="text">
      <style:text-properties style:font-name="Liberation Serif" officeooo:rsid="299b4211"/>
    </style:style>
    <style:style style:name="T1879" style:family="text">
      <style:text-properties style:font-name="Liberation Serif" officeooo:rsid="2999a34d"/>
    </style:style>
    <style:style style:name="T1880" style:family="text">
      <style:text-properties style:font-name="Liberation Serif" officeooo:rsid="20006292"/>
    </style:style>
    <style:style style:name="T1881" style:family="text">
      <style:text-properties style:font-name="Liberation Serif" officeooo:rsid="08a9f113"/>
    </style:style>
    <style:style style:name="T1882" style:family="text">
      <style:text-properties style:font-name="Liberation Serif" officeooo:rsid="35feb575"/>
    </style:style>
    <style:style style:name="T1883" style:family="text">
      <style:text-properties style:font-name="Liberation Serif" officeooo:rsid="36208c7d"/>
    </style:style>
    <style:style style:name="T1884" style:family="text">
      <style:text-properties style:font-name="Liberation Serif" officeooo:rsid="36210659"/>
    </style:style>
    <style:style style:name="T1885" style:family="text">
      <style:text-properties style:font-name="Liberation Serif" officeooo:rsid="365ba424"/>
    </style:style>
    <style:style style:name="T1886" style:family="text">
      <style:text-properties style:font-name="Liberation Serif" officeooo:rsid="36776210"/>
    </style:style>
    <style:style style:name="T1887" style:family="text">
      <style:text-properties style:font-name="Liberation Serif" officeooo:rsid="367889fd"/>
    </style:style>
    <style:style style:name="T1888" style:family="text">
      <style:text-properties style:font-name="Liberation Serif" officeooo:rsid="36789765"/>
    </style:style>
    <style:style style:name="T1889" style:family="text">
      <style:text-properties style:font-name="Liberation Serif" officeooo:rsid="36d79fc2"/>
    </style:style>
    <style:style style:name="T1890" style:family="text">
      <style:text-properties style:font-name="Liberation Serif" officeooo:rsid="36e41695"/>
    </style:style>
    <style:style style:name="T1891" style:family="text">
      <style:text-properties style:font-name="Liberation Serif" officeooo:rsid="36f146c3"/>
    </style:style>
    <style:style style:name="T1892" style:family="text">
      <style:text-properties style:font-name="Liberation Serif" officeooo:rsid="3712c5ae"/>
    </style:style>
    <style:style style:name="T1893" style:family="text">
      <style:text-properties style:font-name="Liberation Serif" officeooo:rsid="127f5655"/>
    </style:style>
    <style:style style:name="T1894" style:family="text">
      <style:text-properties style:font-name="Liberation Serif" officeooo:rsid="37590fc4"/>
    </style:style>
    <style:style style:name="T1895" style:family="text">
      <style:text-properties style:font-name="Liberation Serif" officeooo:rsid="377a31a0"/>
    </style:style>
    <style:style style:name="T1896" style:family="text">
      <style:text-properties style:font-name="Liberation Serif" officeooo:rsid="377ae1a2"/>
    </style:style>
    <style:style style:name="T1897" style:family="text">
      <style:text-properties style:font-name="Liberation Serif" officeooo:rsid="3776ab4e"/>
    </style:style>
    <style:style style:name="T1898" style:family="text">
      <style:text-properties style:font-name="Liberation Serif" officeooo:rsid="3780698c"/>
    </style:style>
    <style:style style:name="T1899" style:family="text">
      <style:text-properties style:font-name="Liberation Serif" officeooo:rsid="380de667"/>
    </style:style>
    <style:style style:name="T1900" style:family="text">
      <style:text-properties style:font-name="Liberation Serif1"/>
    </style:style>
    <style:style style:name="T1901" style:family="text">
      <style:text-properties style:font-name="Liberation Serif1" fo:font-style="italic" style:font-style-asian="italic" style:font-style-complex="italic"/>
    </style:style>
    <style:style style:name="T1902" style:family="text">
      <style:text-properties style:font-name="Liberation Serif1" fo:font-style="italic" officeooo:rsid="213e3093" style:font-style-asian="italic" style:font-style-complex="italic"/>
    </style:style>
    <style:style style:name="T1903" style:family="text">
      <style:text-properties style:font-name="Liberation Serif1" fo:font-style="italic" officeooo:rsid="2b86e697" style:font-style-asian="italic" style:font-style-complex="italic"/>
    </style:style>
    <style:style style:name="T1904" style:family="text">
      <style:text-properties style:font-name="Liberation Serif1" fo:font-style="italic" officeooo:rsid="000c0ac9" style:font-style-asian="italic" style:font-style-complex="italic"/>
    </style:style>
    <style:style style:name="T1905" style:family="text">
      <style:text-properties style:font-name="Liberation Serif1" fo:font-style="italic" officeooo:rsid="0014c4d3" style:font-style-asian="italic" style:font-style-complex="italic"/>
    </style:style>
    <style:style style:name="T1906" style:family="text">
      <style:text-properties style:font-name="Liberation Serif1" fo:font-style="italic" officeooo:rsid="367889fd" style:font-style-asian="italic" style:font-style-complex="italic"/>
    </style:style>
    <style:style style:name="T1907" style:family="text">
      <style:text-properties style:font-name="Liberation Serif1" fo:font-style="italic" officeooo:rsid="02709675" style:font-style-asian="italic" style:font-style-complex="italic"/>
    </style:style>
    <style:style style:name="T1908" style:family="text">
      <style:text-properties style:font-name="Liberation Serif1" fo:font-style="normal" style:font-style-asian="normal" style:font-style-complex="normal"/>
    </style:style>
    <style:style style:name="T1909" style:family="text">
      <style:text-properties style:font-name="Liberation Serif1" fo:font-style="normal" officeooo:rsid="00d0073b" style:font-style-asian="normal" style:font-style-complex="normal"/>
    </style:style>
    <style:style style:name="T1910" style:family="text">
      <style:text-properties style:font-name="Liberation Serif1" fo:font-style="normal" officeooo:rsid="0bbbd9fc" style:font-style-asian="normal" style:font-style-complex="normal"/>
    </style:style>
    <style:style style:name="T1911" style:family="text">
      <style:text-properties style:font-name="Liberation Serif1" fo:font-style="normal" officeooo:rsid="351fc281" style:font-style-asian="normal" style:font-style-complex="normal"/>
    </style:style>
    <style:style style:name="T1912" style:family="text">
      <style:text-properties style:font-name="Liberation Serif1" fo:font-style="normal" officeooo:rsid="35234d88" style:font-style-asian="normal" style:font-style-complex="normal"/>
    </style:style>
    <style:style style:name="T1913" style:family="text">
      <style:text-properties style:font-name="Liberation Serif1" fo:font-style="normal" officeooo:rsid="3523d44c" style:font-style-asian="normal" style:font-style-complex="normal"/>
    </style:style>
    <style:style style:name="T1914" style:family="text">
      <style:text-properties style:font-name="Liberation Serif1" fo:font-style="normal" officeooo:rsid="3525d093" style:font-style-asian="normal" style:font-style-complex="normal"/>
    </style:style>
    <style:style style:name="T1915" style:family="text">
      <style:text-properties style:font-name="Liberation Serif1" fo:font-style="normal" officeooo:rsid="35267f15" style:font-style-asian="normal" style:font-style-complex="normal"/>
    </style:style>
    <style:style style:name="T1916" style:family="text">
      <style:text-properties style:font-name="Liberation Serif1" fo:font-style="normal" officeooo:rsid="352f831f" style:font-style-asian="normal" style:font-style-complex="normal"/>
    </style:style>
    <style:style style:name="T1917" style:family="text">
      <style:text-properties style:font-name="Liberation Serif1" fo:font-style="normal" officeooo:rsid="3590371c" style:font-style-asian="normal" style:font-style-complex="normal"/>
    </style:style>
    <style:style style:name="T1918" style:family="text">
      <style:text-properties style:font-name="Liberation Serif1" fo:font-style="normal" officeooo:rsid="02709675" style:font-style-asian="normal" style:font-style-complex="normal"/>
    </style:style>
    <style:style style:name="T1919" style:family="text">
      <style:text-properties style:font-name="Liberation Serif1" fo:font-style="normal" officeooo:rsid="1405a581" style:font-style-asian="normal" style:font-style-complex="normal"/>
    </style:style>
    <style:style style:name="T1920" style:family="text">
      <style:text-properties style:font-name="Liberation Serif1" fo:font-style="normal" officeooo:rsid="1147952e" style:font-style-asian="normal" style:font-style-complex="normal"/>
    </style:style>
    <style:style style:name="T1921" style:family="text">
      <style:text-properties style:font-name="Liberation Serif1" fo:font-style="normal" officeooo:rsid="123108ee" style:font-style-asian="normal" style:font-style-complex="normal"/>
    </style:style>
    <style:style style:name="T1922" style:family="text">
      <style:text-properties style:font-name="Liberation Serif1" fo:language="en" fo:country="GB" fo:font-style="normal" style:font-style-asian="normal" style:font-style-complex="normal"/>
    </style:style>
    <style:style style:name="T1923" style:family="text">
      <style:text-properties style:font-name="Liberation Serif1" fo:language="en" fo:country="GB" fo:font-style="normal" officeooo:rsid="00d0073b" style:font-style-asian="normal" style:font-style-complex="normal"/>
    </style:style>
    <style:style style:name="T1924" style:family="text">
      <style:text-properties style:font-name="Liberation Serif1" fo:language="en" fo:country="GB" fo:font-style="normal" officeooo:rsid="0bb8ceca" style:font-style-asian="normal" style:font-style-complex="normal"/>
    </style:style>
    <style:style style:name="T1925" style:family="text">
      <style:text-properties style:font-name="Liberation Serif1" fo:language="en" fo:country="GB" fo:font-style="normal" officeooo:rsid="0bbad351" style:font-style-asian="normal" style:font-style-complex="normal"/>
    </style:style>
    <style:style style:name="T1926" style:family="text">
      <style:text-properties style:font-name="Liberation Serif1" fo:language="en" fo:country="GB" fo:font-style="normal" officeooo:rsid="0bba797e" style:font-style-asian="normal" style:font-style-complex="normal"/>
    </style:style>
    <style:style style:name="T1927" style:family="text">
      <style:text-properties style:font-name="Liberation Serif1" fo:language="en" fo:country="GB" fo:font-style="normal" officeooo:rsid="28975ea0" style:font-style-asian="normal" style:font-style-complex="normal"/>
    </style:style>
    <style:style style:name="T1928" style:family="text">
      <style:text-properties style:font-name="Liberation Serif1" fo:language="en" fo:country="GB" fo:font-style="normal" officeooo:rsid="2f63a9e8" style:font-style-asian="normal" style:font-style-complex="normal"/>
    </style:style>
    <style:style style:name="T1929" style:family="text">
      <style:text-properties style:font-name="Liberation Serif1" fo:language="en" fo:country="GB" fo:font-style="normal" officeooo:rsid="33d2a438" style:font-style-asian="normal" style:font-style-complex="normal"/>
    </style:style>
    <style:style style:name="T1930" style:family="text">
      <style:text-properties style:font-name="Liberation Serif1" fo:language="en" fo:country="GB" fo:font-style="normal" officeooo:rsid="1c09bdca" style:font-style-asian="normal" style:font-style-complex="normal"/>
    </style:style>
    <style:style style:name="T1931" style:family="text">
      <style:text-properties style:font-name="Liberation Serif1" fo:language="en" fo:country="GB" fo:font-style="normal" officeooo:rsid="0d9610a3" style:font-style-asian="normal" style:font-style-complex="normal"/>
    </style:style>
    <style:style style:name="T1932" style:family="text">
      <style:text-properties style:font-name="Liberation Serif1" fo:language="en" fo:country="GB" fo:font-style="normal" officeooo:rsid="025a8af2" style:font-style-asian="normal" style:font-style-complex="normal"/>
    </style:style>
    <style:style style:name="T1933" style:family="text">
      <style:text-properties style:font-name="Liberation Serif1" fo:language="en" fo:country="GB" fo:font-style="normal" style:text-underline-style="none" officeooo:rsid="13f5ba08" fo:background-color="transparent" loext:char-shading-value="0" style:font-style-asian="normal" style:font-style-complex="normal"/>
    </style:style>
    <style:style style:name="T1934" style:family="text">
      <style:text-properties style:font-name="Liberation Serif1" fo:language="en" fo:country="GB" fo:font-style="normal" style:text-underline-style="none" officeooo:rsid="117598d8" fo:background-color="transparent" loext:char-shading-value="0" style:font-style-asian="normal" style:font-style-complex="normal"/>
    </style:style>
    <style:style style:name="T1935" style:family="text">
      <style:text-properties style:font-name="Liberation Serif1" fo:language="en" fo:country="GB" fo:font-style="normal" style:text-underline-style="none" officeooo:rsid="1177915f" fo:background-color="transparent" loext:char-shading-value="0" style:font-style-asian="normal" style:font-style-complex="normal"/>
    </style:style>
    <style:style style:name="T1936" style:family="text">
      <style:text-properties style:font-name="Liberation Serif1" fo:language="en" fo:country="GB" fo:font-style="normal" style:text-underline-style="none" officeooo:rsid="19f5d11f" fo:background-color="transparent" loext:char-shading-value="0" style:font-style-asian="normal" style:font-style-complex="normal"/>
    </style:style>
    <style:style style:name="T1937" style:family="text">
      <style:text-properties style:font-name="Liberation Serif1" fo:language="en" fo:country="GB" fo:font-style="normal" style:text-underline-style="none" officeooo:rsid="09eb1a64" fo:background-color="transparent" loext:char-shading-value="0" style:font-style-asian="normal" style:font-style-complex="normal"/>
    </style:style>
    <style:style style:name="T1938" style:family="text">
      <style:text-properties style:font-name="Liberation Serif1" fo:language="en" fo:country="GB" fo:font-style="normal" style:text-underline-style="none" officeooo:rsid="290c6e63" fo:background-color="transparent" loext:char-shading-value="0" style:font-style-asian="normal" style:font-style-complex="normal"/>
    </style:style>
    <style:style style:name="T1939" style:family="text">
      <style:text-properties style:font-name="Liberation Serif1" fo:language="en" fo:country="GB" fo:font-style="normal" style:text-underline-style="none" officeooo:rsid="290e12a8" fo:background-color="transparent" loext:char-shading-value="0" style:font-style-asian="normal" style:font-style-complex="normal"/>
    </style:style>
    <style:style style:name="T1940" style:family="text">
      <style:text-properties style:font-name="Liberation Serif1" fo:language="en" fo:country="GB" fo:font-style="normal" style:text-underline-style="none" officeooo:rsid="03e42be6" fo:background-color="transparent" loext:char-shading-value="0" style:font-style-asian="normal" style:font-style-complex="normal"/>
    </style:style>
    <style:style style:name="T1941" style:family="text">
      <style:text-properties style:font-name="Liberation Serif1" fo:language="en" fo:country="GB" fo:font-style="normal" style:text-underline-style="none" fo:font-weight="normal" officeooo:rsid="00c18dcf" fo:background-color="transparent" loext:char-shading-value="0" style:font-style-asian="normal" style:font-weight-asian="normal" style:font-style-complex="normal" style:font-weight-complex="normal"/>
    </style:style>
    <style:style style:name="T1942" style:family="text">
      <style:text-properties style:font-name="Liberation Serif1" fo:language="en" fo:country="GB" fo:font-style="normal" style:text-underline-style="none" fo:font-weight="normal" officeooo:rsid="36a59794" style:font-name-asian="Microsoft YaHei" style:font-style-asian="normal" style:font-weight-asian="normal" style:font-name-complex="Arial" style:font-style-complex="normal" style:font-weight-complex="normal"/>
    </style:style>
    <style:style style:name="T1943" style:family="text">
      <style:text-properties style:font-name="Liberation Serif1" fo:language="en" fo:country="GB" fo:font-style="normal" style:text-underline-style="none" fo:font-weight="normal" officeooo:rsid="36b1abe8" style:font-name-asian="Microsoft YaHei" style:font-style-asian="normal" style:font-weight-asian="normal" style:font-name-complex="Arial" style:font-style-complex="normal" style:font-weight-complex="normal"/>
    </style:style>
    <style:style style:name="T1944" style:family="text">
      <style:text-properties style:font-name="Liberation Serif1" fo:language="en" fo:country="GB" fo:font-style="normal" fo:background-color="transparent" loext:char-shading-value="0" style:font-style-asian="normal" style:font-style-complex="normal"/>
    </style:style>
    <style:style style:name="T1945" style:family="text">
      <style:text-properties style:font-name="Liberation Serif1" fo:language="en" fo:country="GB" fo:font-style="normal" officeooo:rsid="23cb65b2" fo:background-color="transparent" loext:char-shading-value="0" style:font-style-asian="normal" style:font-style-complex="normal"/>
    </style:style>
    <style:style style:name="T1946" style:family="text">
      <style:text-properties style:font-name="Liberation Serif1" fo:language="en" fo:country="GB" fo:font-style="normal" officeooo:rsid="35d6ab4f" fo:background-color="transparent" loext:char-shading-value="0" style:font-style-asian="normal" style:font-style-complex="normal"/>
    </style:style>
    <style:style style:name="T1947" style:family="text">
      <style:text-properties style:font-name="Liberation Serif1" fo:language="en" fo:country="GB" fo:font-style="normal" officeooo:rsid="35d8b2a7" fo:background-color="transparent" loext:char-shading-value="0" style:font-style-asian="normal" style:font-style-complex="normal"/>
    </style:style>
    <style:style style:name="T1948" style:family="text">
      <style:text-properties style:font-name="Liberation Serif1" fo:language="en" fo:country="GB" fo:font-style="normal" officeooo:rsid="35d6b586" fo:background-color="transparent" loext:char-shading-value="0" style:font-style-asian="normal" style:font-style-complex="normal"/>
    </style:style>
    <style:style style:name="T1949" style:family="text">
      <style:text-properties style:font-name="Liberation Serif1" fo:language="en" fo:country="GB" fo:font-style="normal" officeooo:rsid="00c18dcf" fo:background-color="transparent" loext:char-shading-value="0" style:font-style-asian="normal" style:font-style-complex="normal"/>
    </style:style>
    <style:style style:name="T1950" style:family="text">
      <style:text-properties style:font-name="Liberation Serif1" fo:language="en" fo:country="GB" fo:font-style="normal" officeooo:rsid="0005ef43" fo:background-color="transparent" loext:char-shading-value="0" style:font-style-asian="normal" style:font-style-complex="normal"/>
    </style:style>
    <style:style style:name="T1951" style:family="text">
      <style:text-properties style:font-name="Liberation Serif1" fo:language="en" fo:country="GB" fo:font-style="normal" officeooo:rsid="36081150" fo:background-color="transparent" loext:char-shading-value="0" style:font-style-asian="normal" style:font-style-complex="normal"/>
    </style:style>
    <style:style style:name="T1952" style:family="text">
      <style:text-properties style:font-name="Liberation Serif1" fo:language="en" fo:country="GB" fo:font-style="normal" officeooo:rsid="00d0073b" fo:background-color="transparent" loext:char-shading-value="0" style:font-style-asian="normal" style:font-style-complex="normal"/>
    </style:style>
    <style:style style:name="T1953" style:family="text">
      <style:text-properties style:font-name="Liberation Serif1" fo:language="en" fo:country="GB" fo:font-style="normal" officeooo:rsid="370cb758" fo:background-color="transparent" loext:char-shading-value="0" style:font-style-asian="normal" style:font-style-complex="normal"/>
    </style:style>
    <style:style style:name="T1954" style:family="text">
      <style:text-properties style:font-name="Liberation Serif1" fo:language="en" fo:country="GB" fo:font-style="normal" style:text-underline-style="solid" style:text-underline-width="auto" style:text-underline-color="font-color" fo:background-color="transparent" loext:char-shading-value="0" style:font-style-asian="normal" style:font-style-complex="normal"/>
    </style:style>
    <style:style style:name="T1955" style:family="text">
      <style:text-properties style:font-name="Liberation Serif1" fo:language="en" fo:country="GB" fo:font-style="normal" style:text-underline-style="solid" style:text-underline-width="auto" style:text-underline-color="font-color" officeooo:rsid="0005ef43" fo:background-color="transparent" loext:char-shading-value="0" style:font-style-asian="normal" style:font-style-complex="normal"/>
    </style:style>
    <style:style style:name="T1956" style:family="text">
      <style:text-properties style:font-name="Liberation Serif1" fo:language="en" fo:country="GB" fo:font-style="italic" style:font-style-asian="italic" style:font-style-complex="italic"/>
    </style:style>
    <style:style style:name="T1957" style:family="text">
      <style:text-properties style:font-name="Liberation Serif1" fo:language="en" fo:country="GB" fo:font-style="italic" officeooo:rsid="21d3b525" style:font-style-asian="italic" style:font-style-complex="italic"/>
    </style:style>
    <style:style style:name="T1958" style:family="text">
      <style:text-properties style:font-name="Liberation Serif1" fo:language="en" fo:country="GB" fo:font-style="italic" officeooo:rsid="260049a5" style:font-style-asian="italic" style:font-style-complex="italic"/>
    </style:style>
    <style:style style:name="T1959" style:family="text">
      <style:text-properties style:font-name="Liberation Serif1" fo:language="en" fo:country="GB" fo:font-style="italic" officeooo:rsid="2185e7ee" fo:background-color="transparent" loext:char-shading-value="0" style:font-style-asian="italic" style:font-style-complex="italic"/>
    </style:style>
    <style:style style:name="T1960" style:family="text">
      <style:text-properties style:font-name="Liberation Serif1" fo:language="en" fo:country="GB" fo:font-style="italic" officeooo:rsid="00c18dcf" fo:background-color="transparent" loext:char-shading-value="0" style:font-style-asian="italic" style:font-style-complex="italic"/>
    </style:style>
    <style:style style:name="T1961" style:family="text">
      <style:text-properties style:font-name="Liberation Serif1" fo:language="en" fo:country="GB" fo:font-style="italic" style:text-underline-style="none" officeooo:rsid="19f5d11f" fo:background-color="transparent" loext:char-shading-value="0" style:font-style-asian="italic" style:font-style-complex="italic"/>
    </style:style>
    <style:style style:name="T1962" style:family="text">
      <style:text-properties style:font-name="Liberation Serif1" fo:language="en" fo:country="GB" fo:font-style="italic" style:text-underline-style="none" officeooo:rsid="03e42be6" fo:background-color="transparent" loext:char-shading-value="0" style:font-style-asian="italic" style:font-style-complex="italic"/>
    </style:style>
    <style:style style:name="T1963" style:family="text">
      <style:text-properties style:font-name="Liberation Serif1" fo:language="en" fo:country="GB" fo:font-style="italic" style:text-underline-style="none" fo:font-weight="normal" officeooo:rsid="00c18dcf" fo:background-color="transparent" loext:char-shading-value="0" style:font-style-asian="italic" style:font-weight-asian="normal" style:font-style-complex="italic" style:font-weight-complex="normal"/>
    </style:style>
    <style:style style:name="T1964" style:family="text">
      <style:text-properties style:font-name="Liberation Serif1" fo:language="en" fo:country="GB" officeooo:rsid="1a567d3f"/>
    </style:style>
    <style:style style:name="T1965" style:family="text">
      <style:text-properties style:font-name="Liberation Serif1" fo:language="en" fo:country="GB" officeooo:rsid="1a77ff29"/>
    </style:style>
    <style:style style:name="T1966" style:family="text">
      <style:text-properties style:font-name="Liberation Serif1" fo:language="en" fo:country="GB" officeooo:rsid="1c3a9a80"/>
    </style:style>
    <style:style style:name="T1967" style:family="text">
      <style:text-properties style:font-name="Liberation Serif1" fo:language="en" fo:country="GB" officeooo:rsid="1d5ce382"/>
    </style:style>
    <style:style style:name="T1968" style:family="text">
      <style:text-properties style:font-name="Liberation Serif1" fo:language="en" fo:country="GB" officeooo:rsid="1da140da"/>
    </style:style>
    <style:style style:name="T1969" style:family="text">
      <style:text-properties style:font-name="Liberation Serif1" fo:language="en" fo:country="GB" officeooo:rsid="2e6b9ccb"/>
    </style:style>
    <style:style style:name="T1970" style:family="text">
      <style:text-properties style:font-name="Liberation Serif1" fo:language="en" fo:country="GB" officeooo:rsid="33d289bb"/>
    </style:style>
    <style:style style:name="T1971" style:family="text">
      <style:text-properties style:font-name="Liberation Serif1" fo:language="en" fo:country="GB" officeooo:rsid="3438f0ba"/>
    </style:style>
    <style:style style:name="T1972" style:family="text">
      <style:text-properties style:font-name="Liberation Serif1" fo:font-size="12pt" fo:language="en" fo:country="GB" fo:font-style="italic" officeooo:rsid="030591bf" style:font-size-asian="12pt" style:font-style-asian="italic" style:font-size-complex="12pt" style:font-style-complex="italic"/>
    </style:style>
    <style:style style:name="T1973" style:family="text">
      <style:text-properties style:font-name="Liberation Serif1" fo:font-size="12pt" fo:language="en" fo:country="GB" fo:font-style="italic" officeooo:rsid="257a3635" style:font-size-asian="12pt" style:font-style-asian="italic" style:font-size-complex="12pt" style:font-style-complex="italic"/>
    </style:style>
    <style:style style:name="T1974" style:family="text">
      <style:text-properties style:font-name="Liberation Serif1" fo:font-size="12pt" fo:language="en" fo:country="GB" fo:font-style="italic" officeooo:rsid="32b03905" style:font-size-asian="12pt" style:font-style-asian="italic" style:font-size-complex="12pt" style:font-style-complex="italic"/>
    </style:style>
    <style:style style:name="T1975" style:family="text">
      <style:text-properties style:font-name="Liberation Serif1" fo:font-size="12pt" fo:language="en" fo:country="GB" fo:font-style="italic" officeooo:rsid="32b1da67" style:font-size-asian="12pt" style:font-style-asian="italic" style:font-size-complex="12pt" style:font-style-complex="italic"/>
    </style:style>
    <style:style style:name="T1976" style:family="text">
      <style:text-properties style:font-name="Liberation Serif1" fo:font-size="12pt" fo:language="en" fo:country="GB" fo:font-style="italic" officeooo:rsid="32b4050f" style:font-size-asian="12pt" style:font-style-asian="italic" style:font-size-complex="12pt" style:font-style-complex="italic"/>
    </style:style>
    <style:style style:name="T1977" style:family="text">
      <style:text-properties style:font-name="Liberation Serif1" fo:font-size="12pt" fo:language="en" fo:country="GB" fo:font-style="italic" officeooo:rsid="32b352d6" style:font-size-asian="12pt" style:font-style-asian="italic" style:font-size-complex="12pt" style:font-style-complex="italic"/>
    </style:style>
    <style:style style:name="T1978" style:family="text">
      <style:text-properties style:font-name="Liberation Serif1" fo:font-size="12pt" fo:language="en" fo:country="GB" fo:font-style="italic" officeooo:rsid="02fd8ff9" style:font-size-asian="10pt" style:font-style-asian="italic" style:font-size-complex="10pt" style:font-style-complex="italic"/>
    </style:style>
    <style:style style:name="T1979" style:family="text">
      <style:text-properties style:font-name="Liberation Serif1" fo:font-size="12pt" fo:language="en" fo:country="GB" fo:font-style="italic" style:text-underline-style="none" officeooo:rsid="257a3635" style:font-size-asian="12pt" style:font-style-asian="italic" style:font-size-complex="12pt" style:font-style-complex="italic"/>
    </style:style>
    <style:style style:name="T1980" style:family="text">
      <style:text-properties style:font-name="Liberation Serif1" fo:font-size="12pt" fo:language="en" fo:country="GB" fo:font-style="normal" style:font-size-asian="12pt" style:font-style-asian="normal" style:font-size-complex="12pt" style:font-style-complex="normal"/>
    </style:style>
    <style:style style:name="T1981" style:family="text">
      <style:text-properties style:font-name="Liberation Serif1" fo:font-size="12pt" fo:language="en" fo:country="GB" fo:font-style="normal" officeooo:rsid="030591bf" style:font-size-asian="12pt" style:font-style-asian="normal" style:font-size-complex="12pt" style:font-style-complex="normal"/>
    </style:style>
    <style:style style:name="T1982" style:family="text">
      <style:text-properties style:font-name="Liberation Serif1" fo:font-size="12pt" fo:language="en" fo:country="GB" fo:font-style="normal" officeooo:rsid="0cba24ef" style:font-size-asian="12pt" style:font-style-asian="normal" style:font-size-complex="12pt" style:font-style-complex="normal"/>
    </style:style>
    <style:style style:name="T1983" style:family="text">
      <style:text-properties style:font-name="Liberation Serif1" fo:font-size="12pt" fo:language="en" fo:country="GB" fo:font-style="normal" officeooo:rsid="256e408c" style:font-size-asian="12pt" style:font-style-asian="normal" style:font-size-complex="12pt" style:font-style-complex="normal"/>
    </style:style>
    <style:style style:name="T1984" style:family="text">
      <style:text-properties style:font-name="Liberation Serif1" fo:font-size="12pt" fo:language="en" fo:country="GB" fo:font-style="normal" officeooo:rsid="256fecf9" style:font-size-asian="12pt" style:font-style-asian="normal" style:font-size-complex="12pt" style:font-style-complex="normal"/>
    </style:style>
    <style:style style:name="T1985" style:family="text">
      <style:text-properties style:font-name="Liberation Serif1" fo:font-size="12pt" fo:language="en" fo:country="GB" fo:font-style="normal" officeooo:rsid="25719b53" style:font-size-asian="12pt" style:font-style-asian="normal" style:font-size-complex="12pt" style:font-style-complex="normal"/>
    </style:style>
    <style:style style:name="T1986" style:family="text">
      <style:text-properties style:font-name="Liberation Serif1" fo:font-size="12pt" fo:language="en" fo:country="GB" fo:font-style="normal" officeooo:rsid="25753e60" style:font-size-asian="12pt" style:font-style-asian="normal" style:font-size-complex="12pt" style:font-style-complex="normal"/>
    </style:style>
    <style:style style:name="T1987" style:family="text">
      <style:text-properties style:font-name="Liberation Serif1" fo:font-size="12pt" fo:language="en" fo:country="GB" fo:font-style="normal" officeooo:rsid="257a3635" style:font-size-asian="12pt" style:font-style-asian="normal" style:font-size-complex="12pt" style:font-style-complex="normal"/>
    </style:style>
    <style:style style:name="T1988" style:family="text">
      <style:text-properties style:font-name="Liberation Serif1" fo:font-size="12pt" fo:language="en" fo:country="GB" fo:font-style="normal" officeooo:rsid="257cfdae" style:font-size-asian="12pt" style:font-style-asian="normal" style:font-size-complex="12pt" style:font-style-complex="normal"/>
    </style:style>
    <style:style style:name="T1989" style:family="text">
      <style:text-properties style:font-name="Liberation Serif1" fo:font-size="12pt" fo:language="en" fo:country="GB" fo:font-style="normal" officeooo:rsid="25b4d329" style:font-size-asian="12pt" style:font-style-asian="normal" style:font-size-complex="12pt" style:font-style-complex="normal"/>
    </style:style>
    <style:style style:name="T1990" style:family="text">
      <style:text-properties style:font-name="Liberation Serif1" fo:font-size="12pt" fo:language="en" fo:country="GB" fo:font-style="normal" officeooo:rsid="32b03905" style:font-size-asian="12pt" style:font-style-asian="normal" style:font-size-complex="12pt" style:font-style-complex="normal"/>
    </style:style>
    <style:style style:name="T1991" style:family="text">
      <style:text-properties style:font-name="Liberation Serif1" fo:font-size="12pt" fo:language="en" fo:country="GB" fo:font-style="normal" officeooo:rsid="33840c30" style:font-size-asian="12pt" style:font-style-asian="normal" style:font-size-complex="12pt" style:font-style-complex="normal"/>
    </style:style>
    <style:style style:name="T1992" style:family="text">
      <style:text-properties style:font-name="Liberation Serif1" fo:font-size="12pt" fo:language="en" fo:country="GB" fo:font-style="normal" officeooo:rsid="36fca4f1" style:font-size-asian="12pt" style:font-style-asian="normal" style:font-size-complex="12pt" style:font-style-complex="normal"/>
    </style:style>
    <style:style style:name="T1993" style:family="text">
      <style:text-properties style:font-name="Liberation Serif1" fo:font-size="12pt" fo:language="en" fo:country="GB" fo:font-style="normal" officeooo:rsid="02fd8ff9" style:font-size-asian="10pt" style:font-style-asian="normal" style:font-size-complex="10pt" style:font-style-complex="normal"/>
    </style:style>
    <style:style style:name="T1994" style:family="text">
      <style:text-properties style:font-name="Liberation Serif1" fo:font-size="12pt" fo:language="en" fo:country="GB" fo:font-style="normal" officeooo:rsid="23c35a02" fo:background-color="transparent" loext:char-shading-value="0" style:font-size-asian="12pt" style:font-style-asian="normal" style:font-size-complex="12pt" style:font-style-complex="normal"/>
    </style:style>
    <style:style style:name="T1995" style:family="text">
      <style:text-properties style:font-name="Liberation Serif1" fo:font-size="12pt" fo:language="en" fo:country="GB" fo:font-style="normal" officeooo:rsid="3626f42d" fo:background-color="transparent" loext:char-shading-value="0" style:font-style-asian="normal" style:font-style-complex="normal"/>
    </style:style>
    <style:style style:name="T1996" style:family="text">
      <style:text-properties style:font-name="Liberation Serif1" fo:font-size="12pt" fo:language="en" fo:country="GB" fo:font-style="normal" style:text-underline-style="none" style:font-size-asian="12pt" style:font-style-asian="normal" style:font-size-complex="12pt" style:font-style-complex="normal"/>
    </style:style>
    <style:style style:name="T1997" style:family="text">
      <style:text-properties style:font-name="Liberation Serif1" fo:font-size="12pt" fo:language="en" fo:country="GB" fo:font-style="normal" style:text-underline-style="none" officeooo:rsid="257a3635" style:font-size-asian="12pt" style:font-style-asian="normal" style:font-size-complex="12pt" style:font-style-complex="normal"/>
    </style:style>
    <style:style style:name="T1998" style:family="text">
      <style:text-properties style:font-name="Liberation Serif1" fo:font-size="12pt" fo:language="en" fo:country="GB" officeooo:rsid="02fd8ff9" style:font-size-asian="10pt" style:font-size-complex="10pt"/>
    </style:style>
    <style:style style:name="T1999" style:family="text">
      <style:text-properties style:font-name="Liberation Serif1" fo:font-size="12pt" officeooo:rsid="02fd8ff9" style:font-size-asian="10pt" style:font-size-complex="10pt"/>
    </style:style>
    <style:style style:name="T2000" style:family="text">
      <style:text-properties style:font-name="Liberation Serif1" fo:font-size="12pt" officeooo:rsid="36f87252" style:font-size-asian="10pt" style:font-size-complex="10pt"/>
    </style:style>
    <style:style style:name="T2001" style:family="text">
      <style:text-properties style:font-name="Liberation Serif1" fo:font-size="12pt" fo:font-style="italic" officeooo:rsid="322a198b" style:font-size-asian="12pt" style:font-style-asian="italic" style:font-size-complex="12pt" style:font-style-complex="italic"/>
    </style:style>
    <style:style style:name="T2002" style:family="text">
      <style:text-properties style:font-name="Liberation Serif1" fo:font-size="12pt" fo:font-style="normal" officeooo:rsid="35234d88" style:font-size-asian="10pt" style:font-style-asian="normal" style:font-size-complex="10pt" style:font-style-complex="normal"/>
    </style:style>
    <style:style style:name="T2003" style:family="text">
      <style:text-properties style:font-name="Liberation Serif1" fo:font-size="12pt" fo:font-style="normal" officeooo:rsid="352f831f" style:font-size-asian="10pt" style:font-style-asian="normal" style:font-size-complex="10pt" style:font-style-complex="normal"/>
    </style:style>
    <style:style style:name="T2004" style:family="text">
      <style:text-properties style:font-name="Liberation Serif1" fo:font-size="12pt" fo:font-style="normal" officeooo:rsid="3547e691" style:font-size-asian="10pt" style:font-style-asian="normal" style:font-size-complex="10pt" style:font-style-complex="normal"/>
    </style:style>
    <style:style style:name="T2005" style:family="text">
      <style:text-properties style:font-name="Liberation Serif1" fo:font-size="14pt" fo:language="en" fo:country="GB" fo:font-style="normal" style:font-style-asian="normal" style:font-style-complex="normal"/>
    </style:style>
    <style:style style:name="T2006" style:family="text">
      <style:text-properties style:font-name="Liberation Serif1" fo:font-size="14pt" fo:language="en" fo:country="GB" fo:font-style="normal" officeooo:rsid="19f0362a" style:font-style-asian="normal" style:font-style-complex="normal"/>
    </style:style>
    <style:style style:name="T2007" style:family="text">
      <style:text-properties style:font-name="Liberation Serif1" fo:font-size="14pt" fo:language="en" fo:country="GB" fo:font-style="normal" officeooo:rsid="215262d9" style:font-style-asian="normal" style:font-style-complex="normal"/>
    </style:style>
    <style:style style:name="T2008" style:family="text">
      <style:text-properties style:font-name="Liberation Serif1" fo:font-size="14pt" fo:language="en" fo:country="GB" fo:font-style="normal" officeooo:rsid="224724d1" style:font-style-asian="normal" style:font-style-complex="normal"/>
    </style:style>
    <style:style style:name="T2009" style:family="text">
      <style:text-properties style:font-name="Liberation Serif1" fo:font-size="14pt" fo:language="en" fo:country="GB" fo:font-style="normal" officeooo:rsid="213da084" style:font-style-asian="normal" style:font-style-complex="normal"/>
    </style:style>
    <style:style style:name="T2010" style:family="text">
      <style:text-properties style:font-name="Liberation Serif1" fo:font-size="14pt" fo:language="en" fo:country="GB" fo:font-style="normal" officeooo:rsid="22881ddf" style:font-style-asian="normal" style:font-style-complex="normal"/>
    </style:style>
    <style:style style:name="T2011" style:family="text">
      <style:text-properties style:font-name="Liberation Serif1" fo:font-size="14pt" fo:language="en" fo:country="GB" fo:font-style="normal" officeooo:rsid="239cca5b" style:font-style-asian="normal" style:font-style-complex="normal"/>
    </style:style>
    <style:style style:name="T2012" style:family="text">
      <style:text-properties style:font-name="Liberation Serif1" fo:font-size="14pt" fo:language="en" fo:country="GB" fo:font-style="normal" officeooo:rsid="239de42f" style:font-style-asian="normal" style:font-style-complex="normal"/>
    </style:style>
    <style:style style:name="T2013" style:family="text">
      <style:text-properties style:font-name="Liberation Serif1" fo:font-size="14pt" fo:language="en" fo:country="GB" fo:font-style="normal" officeooo:rsid="239f9e77" style:font-style-asian="normal" style:font-style-complex="normal"/>
    </style:style>
    <style:style style:name="T2014" style:family="text">
      <style:text-properties style:font-name="Liberation Serif1" fo:font-size="14pt" fo:language="en" fo:country="GB" fo:font-style="normal" officeooo:rsid="23a18d59" style:font-style-asian="normal" style:font-style-complex="normal"/>
    </style:style>
    <style:style style:name="T2015" style:family="text">
      <style:text-properties style:font-name="Liberation Serif1" fo:font-size="14pt" fo:language="en" fo:country="GB" fo:font-style="normal" officeooo:rsid="23a35b59" style:font-style-asian="normal" style:font-style-complex="normal"/>
    </style:style>
    <style:style style:name="T2016" style:family="text">
      <style:text-properties style:font-name="Liberation Serif1" fo:font-size="14pt" fo:language="en" fo:country="GB" fo:font-style="normal" officeooo:rsid="23b7e5ec" style:font-style-asian="normal" style:font-style-complex="normal"/>
    </style:style>
    <style:style style:name="T2017" style:family="text">
      <style:text-properties style:font-name="Liberation Serif1" fo:font-size="14pt" fo:language="en" fo:country="GB" fo:font-style="normal" officeooo:rsid="23bb2273" style:font-style-asian="normal" style:font-style-complex="normal"/>
    </style:style>
    <style:style style:name="T2018" style:family="text">
      <style:text-properties style:font-name="Liberation Serif1" fo:font-size="14pt" fo:language="en" fo:country="GB" fo:font-style="normal" officeooo:rsid="23bcb683" style:font-style-asian="normal" style:font-style-complex="normal"/>
    </style:style>
    <style:style style:name="T2019" style:family="text">
      <style:text-properties style:font-name="Liberation Serif1" fo:font-size="14pt" fo:language="en" fo:country="GB" fo:font-style="normal" officeooo:rsid="23be589c" style:font-style-asian="normal" style:font-style-complex="normal"/>
    </style:style>
    <style:style style:name="T2020" style:family="text">
      <style:text-properties style:font-name="Liberation Serif1" fo:font-size="14pt" fo:language="en" fo:country="GB" fo:font-style="normal" officeooo:rsid="23c04fe2" style:font-style-asian="normal" style:font-style-complex="normal"/>
    </style:style>
    <style:style style:name="T2021" style:family="text">
      <style:text-properties style:font-name="Liberation Serif1" fo:font-size="14pt" fo:language="en" fo:country="GB" fo:font-style="normal" officeooo:rsid="23c1d731" style:font-style-asian="normal" style:font-style-complex="normal"/>
    </style:style>
    <style:style style:name="T2022" style:family="text">
      <style:text-properties style:font-name="Liberation Serif1" fo:font-size="14pt" fo:language="en" fo:country="GB" fo:font-style="normal" officeooo:rsid="2135e407" style:font-style-asian="normal" style:font-style-complex="normal"/>
    </style:style>
    <style:style style:name="T2023" style:family="text">
      <style:text-properties style:font-name="Liberation Serif1" fo:font-size="14pt" fo:language="en" fo:country="GB" fo:font-style="normal" officeooo:rsid="2136f396" style:font-style-asian="normal" style:font-style-complex="normal"/>
    </style:style>
    <style:style style:name="T2024" style:family="text">
      <style:text-properties style:font-name="Liberation Serif1" fo:font-size="14pt" fo:language="en" fo:country="GB" fo:font-style="normal" officeooo:rsid="22428511" style:font-style-asian="normal" style:font-style-complex="normal"/>
    </style:style>
    <style:style style:name="T2025" style:family="text">
      <style:text-properties style:font-name="Liberation Serif1" fo:font-size="14pt" fo:language="en" fo:country="GB" fo:font-style="normal" officeooo:rsid="220eea7b" style:font-style-asian="normal" style:font-style-complex="normal"/>
    </style:style>
    <style:style style:name="T2026" style:family="text">
      <style:text-properties style:font-name="Liberation Serif1" fo:font-size="14pt" fo:language="en" fo:country="GB" fo:font-style="normal" officeooo:rsid="2211de90" style:font-style-asian="normal" style:font-style-complex="normal"/>
    </style:style>
    <style:style style:name="T2027" style:family="text">
      <style:text-properties style:font-name="Liberation Serif1" fo:font-size="14pt" fo:language="en" fo:country="GB" fo:font-style="normal" officeooo:rsid="21457197" style:font-style-asian="normal" style:font-style-complex="normal"/>
    </style:style>
    <style:style style:name="T2028" style:family="text">
      <style:text-properties style:font-name="Liberation Serif1" fo:font-size="14pt" fo:language="en" fo:country="GB" fo:font-style="normal" officeooo:rsid="21907321" style:font-style-asian="normal" style:font-style-complex="normal"/>
    </style:style>
    <style:style style:name="T2029" style:family="text">
      <style:text-properties style:font-name="Liberation Serif1" fo:font-size="14pt" fo:language="en" fo:country="GB" fo:font-style="normal" officeooo:rsid="21426470" style:font-style-asian="normal" style:font-style-complex="normal"/>
    </style:style>
    <style:style style:name="T2030" style:family="text">
      <style:text-properties style:font-name="Liberation Serif1" fo:font-size="14pt" fo:language="en" fo:country="GB" fo:font-style="normal" officeooo:rsid="2165e162" style:font-style-asian="normal" style:font-style-complex="normal"/>
    </style:style>
    <style:style style:name="T2031" style:family="text">
      <style:text-properties style:font-name="Liberation Serif1" fo:font-size="14pt" fo:language="en" fo:country="GB" fo:font-style="normal" officeooo:rsid="213d5e66" style:font-style-asian="normal" style:font-style-complex="normal"/>
    </style:style>
    <style:style style:name="T2032" style:family="text">
      <style:text-properties style:font-name="Liberation Serif1" fo:font-size="14pt" fo:language="en" fo:country="GB" fo:font-style="normal" officeooo:rsid="23d78354" style:font-style-asian="normal" style:font-style-complex="normal"/>
    </style:style>
    <style:style style:name="T2033" style:family="text">
      <style:text-properties style:font-name="Liberation Serif1" fo:font-size="14pt" fo:language="en" fo:country="GB" fo:font-style="normal" officeooo:rsid="23c35a02" style:font-style-asian="normal" style:font-style-complex="normal"/>
    </style:style>
    <style:style style:name="T2034" style:family="text">
      <style:text-properties style:font-name="Liberation Serif1" fo:font-size="14pt" fo:language="en" fo:country="GB" fo:font-style="normal" officeooo:rsid="2418a746" style:font-style-asian="normal" style:font-style-complex="normal"/>
    </style:style>
    <style:style style:name="T2035" style:family="text">
      <style:text-properties style:font-name="Liberation Serif1" fo:font-size="14pt" fo:language="en" fo:country="GB" fo:font-style="normal" officeooo:rsid="2419bf7e" style:font-style-asian="normal" style:font-style-complex="normal"/>
    </style:style>
    <style:style style:name="T2036" style:family="text">
      <style:text-properties style:font-name="Liberation Serif1" fo:font-size="14pt" fo:language="en" fo:country="GB" fo:font-style="normal" officeooo:rsid="241bdf13" style:font-style-asian="normal" style:font-style-complex="normal"/>
    </style:style>
    <style:style style:name="T2037" style:family="text">
      <style:text-properties style:font-name="Liberation Serif1" fo:font-size="14pt" fo:language="en" fo:country="GB" fo:font-style="normal" officeooo:rsid="241c9e98" style:font-style-asian="normal" style:font-style-complex="normal"/>
    </style:style>
    <style:style style:name="T2038" style:family="text">
      <style:text-properties style:font-name="Liberation Serif1" fo:font-size="14pt" fo:language="en" fo:country="GB" fo:font-style="normal" officeooo:rsid="241d477f" style:font-style-asian="normal" style:font-style-complex="normal"/>
    </style:style>
    <style:style style:name="T2039" style:family="text">
      <style:text-properties style:font-name="Liberation Serif1" fo:font-size="14pt" fo:language="en" fo:country="GB" fo:font-style="normal" officeooo:rsid="2420af98" style:font-style-asian="normal" style:font-style-complex="normal"/>
    </style:style>
    <style:style style:name="T2040" style:family="text">
      <style:text-properties style:font-name="Liberation Serif1" fo:font-size="14pt" fo:language="en" fo:country="GB" fo:font-style="normal" officeooo:rsid="242efacf" style:font-style-asian="normal" style:font-style-complex="normal"/>
    </style:style>
    <style:style style:name="T2041" style:family="text">
      <style:text-properties style:font-name="Liberation Serif1" fo:font-size="14pt" fo:language="en" fo:country="GB" fo:font-style="normal" officeooo:rsid="2431f741" style:font-style-asian="normal" style:font-style-complex="normal"/>
    </style:style>
    <style:style style:name="T2042" style:family="text">
      <style:text-properties style:font-name="Liberation Serif1" fo:font-size="14pt" fo:language="en" fo:country="GB" fo:font-style="normal" officeooo:rsid="2432b4dd" style:font-style-asian="normal" style:font-style-complex="normal"/>
    </style:style>
    <style:style style:name="T2043" style:family="text">
      <style:text-properties style:font-name="Liberation Serif1" fo:font-size="14pt" fo:language="en" fo:country="GB" fo:font-style="normal" officeooo:rsid="243cf0eb" style:font-style-asian="normal" style:font-style-complex="normal"/>
    </style:style>
    <style:style style:name="T2044" style:family="text">
      <style:text-properties style:font-name="Liberation Serif1" fo:font-size="14pt" fo:language="en" fo:country="GB" fo:font-style="normal" officeooo:rsid="24448bc0" style:font-style-asian="normal" style:font-style-complex="normal"/>
    </style:style>
    <style:style style:name="T2045" style:family="text">
      <style:text-properties style:font-name="Liberation Serif1" fo:font-size="14pt" fo:language="en" fo:country="GB" fo:font-style="normal" officeooo:rsid="245fb3c3" style:font-style-asian="normal" style:font-style-complex="normal"/>
    </style:style>
    <style:style style:name="T2046" style:family="text">
      <style:text-properties style:font-name="Liberation Serif1" fo:font-size="14pt" fo:language="en" fo:country="GB" fo:font-style="normal" officeooo:rsid="24619a88" style:font-style-asian="normal" style:font-style-complex="normal"/>
    </style:style>
    <style:style style:name="T2047" style:family="text">
      <style:text-properties style:font-name="Liberation Serif1" fo:font-size="14pt" fo:language="en" fo:country="GB" fo:font-style="normal" officeooo:rsid="2462b706" style:font-style-asian="normal" style:font-style-complex="normal"/>
    </style:style>
    <style:style style:name="T2048" style:family="text">
      <style:text-properties style:font-name="Liberation Serif1" fo:font-size="14pt" fo:language="en" fo:country="GB" fo:font-style="normal" officeooo:rsid="2464bd5c" style:font-style-asian="normal" style:font-style-complex="normal"/>
    </style:style>
    <style:style style:name="T2049" style:family="text">
      <style:text-properties style:font-name="Liberation Serif1" fo:font-size="14pt" fo:language="en" fo:country="GB" fo:font-style="normal" officeooo:rsid="24882554" style:font-style-asian="normal" style:font-style-complex="normal"/>
    </style:style>
    <style:style style:name="T2050" style:family="text">
      <style:text-properties style:font-name="Liberation Serif1" fo:font-size="14pt" fo:language="en" fo:country="GB" fo:font-style="normal" officeooo:rsid="248fd8e7" style:font-style-asian="normal" style:font-style-complex="normal"/>
    </style:style>
    <style:style style:name="T2051" style:family="text">
      <style:text-properties style:font-name="Liberation Serif1" fo:font-size="14pt" fo:language="en" fo:country="GB" fo:font-style="normal" officeooo:rsid="249196b3" style:font-style-asian="normal" style:font-style-complex="normal"/>
    </style:style>
    <style:style style:name="T2052" style:family="text">
      <style:text-properties style:font-name="Liberation Serif1" fo:font-size="14pt" fo:language="en" fo:country="GB" fo:font-style="normal" officeooo:rsid="249d3617" style:font-style-asian="normal" style:font-style-complex="normal"/>
    </style:style>
    <style:style style:name="T2053" style:family="text">
      <style:text-properties style:font-name="Liberation Serif1" fo:font-size="14pt" fo:language="en" fo:country="GB" fo:font-style="normal" officeooo:rsid="249de907" style:font-style-asian="normal" style:font-style-complex="normal"/>
    </style:style>
    <style:style style:name="T2054" style:family="text">
      <style:text-properties style:font-name="Liberation Serif1" fo:font-size="14pt" fo:language="en" fo:country="GB" fo:font-style="normal" officeooo:rsid="249f23a0" style:font-style-asian="normal" style:font-style-complex="normal"/>
    </style:style>
    <style:style style:name="T2055" style:family="text">
      <style:text-properties style:font-name="Liberation Serif1" fo:font-size="14pt" fo:language="en" fo:country="GB" fo:font-style="normal" officeooo:rsid="24fbf1d5" style:font-style-asian="normal" style:font-style-complex="normal"/>
    </style:style>
    <style:style style:name="T2056" style:family="text">
      <style:text-properties style:font-name="Liberation Serif1" fo:font-size="14pt" fo:language="en" fo:country="GB" fo:font-style="normal" officeooo:rsid="25013456" style:font-style-asian="normal" style:font-style-complex="normal"/>
    </style:style>
    <style:style style:name="T2057" style:family="text">
      <style:text-properties style:font-name="Liberation Serif1" fo:font-size="14pt" fo:language="en" fo:country="GB" fo:font-style="normal" officeooo:rsid="2502c190" style:font-style-asian="normal" style:font-style-complex="normal"/>
    </style:style>
    <style:style style:name="T2058" style:family="text">
      <style:text-properties style:font-name="Liberation Serif1" fo:font-size="14pt" fo:language="en" fo:country="GB" fo:font-style="normal" officeooo:rsid="250ab711" style:font-style-asian="normal" style:font-style-complex="normal"/>
    </style:style>
    <style:style style:name="T2059" style:family="text">
      <style:text-properties style:font-name="Liberation Serif1" fo:font-size="14pt" fo:language="en" fo:country="GB" fo:font-style="normal" officeooo:rsid="25109811" style:font-style-asian="normal" style:font-style-complex="normal"/>
    </style:style>
    <style:style style:name="T2060" style:family="text">
      <style:text-properties style:font-name="Liberation Serif1" fo:font-size="14pt" fo:language="en" fo:country="GB" fo:font-style="normal" officeooo:rsid="251128f4" style:font-style-asian="normal" style:font-style-complex="normal"/>
    </style:style>
    <style:style style:name="T2061" style:family="text">
      <style:text-properties style:font-name="Liberation Serif1" fo:font-size="14pt" fo:language="en" fo:country="GB" fo:font-style="normal" officeooo:rsid="253b8cbc" style:font-style-asian="normal" style:font-style-complex="normal"/>
    </style:style>
    <style:style style:name="T2062" style:family="text">
      <style:text-properties style:font-name="Liberation Serif1" fo:font-size="14pt" fo:language="en" fo:country="GB" fo:font-style="normal" officeooo:rsid="254b5480" style:font-style-asian="normal" style:font-style-complex="normal"/>
    </style:style>
    <style:style style:name="T2063" style:family="text">
      <style:text-properties style:font-name="Liberation Serif1" fo:font-size="14pt" fo:language="en" fo:country="GB" fo:font-style="normal" officeooo:rsid="256c5e49" style:font-style-asian="normal" style:font-style-complex="normal"/>
    </style:style>
    <style:style style:name="T2064" style:family="text">
      <style:text-properties style:font-name="Liberation Serif1" fo:font-size="14pt" fo:language="en" fo:country="GB" fo:font-style="normal" officeooo:rsid="2574a2bb" style:font-style-asian="normal" style:font-style-complex="normal"/>
    </style:style>
    <style:style style:name="T2065" style:family="text">
      <style:text-properties style:font-name="Liberation Serif1" fo:font-size="14pt" fo:language="en" fo:country="GB" fo:font-style="normal" officeooo:rsid="25753e60" style:font-style-asian="normal" style:font-style-complex="normal"/>
    </style:style>
    <style:style style:name="T2066" style:family="text">
      <style:text-properties style:font-name="Liberation Serif1" fo:font-size="14pt" fo:language="en" fo:country="GB" fo:font-style="normal" officeooo:rsid="25779de3" style:font-style-asian="normal" style:font-style-complex="normal"/>
    </style:style>
    <style:style style:name="T2067" style:family="text">
      <style:text-properties style:font-name="Liberation Serif1" fo:font-size="14pt" fo:language="en" fo:country="GB" fo:font-style="normal" officeooo:rsid="257b38f8" style:font-style-asian="normal" style:font-style-complex="normal"/>
    </style:style>
    <style:style style:name="T2068" style:family="text">
      <style:text-properties style:font-name="Liberation Serif1" fo:font-size="14pt" fo:language="en" fo:country="GB" fo:font-style="normal" officeooo:rsid="2580f711" style:font-style-asian="normal" style:font-style-complex="normal"/>
    </style:style>
    <style:style style:name="T2069" style:family="text">
      <style:text-properties style:font-name="Liberation Serif1" fo:font-size="14pt" fo:language="en" fo:country="GB" fo:font-style="normal" officeooo:rsid="2581b875" style:font-style-asian="normal" style:font-style-complex="normal"/>
    </style:style>
    <style:style style:name="T2070" style:family="text">
      <style:text-properties style:font-name="Liberation Serif1" fo:font-size="14pt" fo:language="en" fo:country="GB" fo:font-style="normal" officeooo:rsid="2593d0c2" style:font-style-asian="normal" style:font-style-complex="normal"/>
    </style:style>
    <style:style style:name="T2071" style:family="text">
      <style:text-properties style:font-name="Liberation Serif1" fo:font-size="14pt" fo:language="en" fo:country="GB" fo:font-style="normal" officeooo:rsid="25986d32" style:font-style-asian="normal" style:font-style-complex="normal"/>
    </style:style>
    <style:style style:name="T2072" style:family="text">
      <style:text-properties style:font-name="Liberation Serif1" fo:font-size="14pt" fo:language="en" fo:country="GB" fo:font-style="normal" officeooo:rsid="25c0af02" style:font-style-asian="normal" style:font-style-complex="normal"/>
    </style:style>
    <style:style style:name="T2073" style:family="text">
      <style:text-properties style:font-name="Liberation Serif1" fo:font-size="14pt" fo:language="en" fo:country="GB" fo:font-style="normal" officeooo:rsid="2601dedf" style:font-style-asian="normal" style:font-style-complex="normal"/>
    </style:style>
    <style:style style:name="T2074" style:family="text">
      <style:text-properties style:font-name="Liberation Serif1" fo:font-size="14pt" fo:language="en" fo:country="GB" fo:font-style="normal" officeooo:rsid="26076842" style:font-style-asian="normal" style:font-style-complex="normal"/>
    </style:style>
    <style:style style:name="T2075" style:family="text">
      <style:text-properties style:font-name="Liberation Serif1" fo:font-size="14pt" fo:language="en" fo:country="GB" fo:font-style="normal" officeooo:rsid="260dea9f" style:font-style-asian="normal" style:font-style-complex="normal"/>
    </style:style>
    <style:style style:name="T2076" style:family="text">
      <style:text-properties style:font-name="Liberation Serif1" fo:font-size="14pt" fo:language="en" fo:country="GB" fo:font-style="normal" officeooo:rsid="260f60bf" style:font-style-asian="normal" style:font-style-complex="normal"/>
    </style:style>
    <style:style style:name="T2077" style:family="text">
      <style:text-properties style:font-name="Liberation Serif1" fo:font-size="14pt" fo:language="en" fo:country="GB" fo:font-style="normal" officeooo:rsid="26125052" style:font-style-asian="normal" style:font-style-complex="normal"/>
    </style:style>
    <style:style style:name="T2078" style:family="text">
      <style:text-properties style:font-name="Liberation Serif1" fo:font-size="14pt" fo:language="en" fo:country="GB" fo:font-style="normal" officeooo:rsid="26189f18" style:font-style-asian="normal" style:font-style-complex="normal"/>
    </style:style>
    <style:style style:name="T2079" style:family="text">
      <style:text-properties style:font-name="Liberation Serif1" fo:font-size="14pt" fo:language="en" fo:country="GB" fo:font-style="normal" officeooo:rsid="262738b3" style:font-style-asian="normal" style:font-style-complex="normal"/>
    </style:style>
    <style:style style:name="T2080" style:family="text">
      <style:text-properties style:font-name="Liberation Serif1" fo:font-size="14pt" fo:language="en" fo:country="GB" fo:font-style="normal" officeooo:rsid="2633d04c" style:font-style-asian="normal" style:font-style-complex="normal"/>
    </style:style>
    <style:style style:name="T2081" style:family="text">
      <style:text-properties style:font-name="Liberation Serif1" fo:font-size="14pt" fo:language="en" fo:country="GB" fo:font-style="normal" officeooo:rsid="2635a969" style:font-style-asian="normal" style:font-style-complex="normal"/>
    </style:style>
    <style:style style:name="T2082" style:family="text">
      <style:text-properties style:font-name="Liberation Serif1" fo:font-size="14pt" fo:language="en" fo:country="GB" fo:font-style="normal" officeooo:rsid="265505b5" style:font-style-asian="normal" style:font-style-complex="normal"/>
    </style:style>
    <style:style style:name="T2083" style:family="text">
      <style:text-properties style:font-name="Liberation Serif1" fo:font-size="14pt" fo:language="en" fo:country="GB" fo:font-style="normal" officeooo:rsid="266bb308" style:font-style-asian="normal" style:font-style-complex="normal"/>
    </style:style>
    <style:style style:name="T2084" style:family="text">
      <style:text-properties style:font-name="Liberation Serif1" fo:font-size="14pt" fo:language="en" fo:country="GB" fo:font-style="normal" officeooo:rsid="26716929" style:font-style-asian="normal" style:font-style-complex="normal"/>
    </style:style>
    <style:style style:name="T2085" style:family="text">
      <style:text-properties style:font-name="Liberation Serif1" fo:font-size="14pt" fo:language="en" fo:country="GB" fo:font-style="normal" officeooo:rsid="26a8aad2" style:font-style-asian="normal" style:font-style-complex="normal"/>
    </style:style>
    <style:style style:name="T2086" style:family="text">
      <style:text-properties style:font-name="Liberation Serif1" fo:font-size="14pt" fo:language="en" fo:country="GB" fo:font-style="normal" officeooo:rsid="26c583ef" style:font-style-asian="normal" style:font-style-complex="normal"/>
    </style:style>
    <style:style style:name="T2087" style:family="text">
      <style:text-properties style:font-name="Liberation Serif1" fo:font-size="14pt" fo:language="en" fo:country="GB" fo:font-style="normal" officeooo:rsid="26ca50b2" style:font-style-asian="normal" style:font-style-complex="normal"/>
    </style:style>
    <style:style style:name="T2088" style:family="text">
      <style:text-properties style:font-name="Liberation Serif1" fo:font-size="14pt" fo:language="en" fo:country="GB" fo:font-style="normal" officeooo:rsid="26f99b93" style:font-style-asian="normal" style:font-style-complex="normal"/>
    </style:style>
    <style:style style:name="T2089" style:family="text">
      <style:text-properties style:font-name="Liberation Serif1" fo:font-size="14pt" fo:language="en" fo:country="GB" fo:font-style="normal" officeooo:rsid="271153c0" style:font-style-asian="normal" style:font-style-complex="normal"/>
    </style:style>
    <style:style style:name="T2090" style:family="text">
      <style:text-properties style:font-name="Liberation Serif1" fo:font-size="14pt" fo:language="en" fo:country="GB" fo:font-style="normal" officeooo:rsid="272074f6" style:font-style-asian="normal" style:font-style-complex="normal"/>
    </style:style>
    <style:style style:name="T2091" style:family="text">
      <style:text-properties style:font-name="Liberation Serif1" fo:font-size="14pt" fo:language="en" fo:country="GB" fo:font-style="normal" officeooo:rsid="2720f491" style:font-style-asian="normal" style:font-style-complex="normal"/>
    </style:style>
    <style:style style:name="T2092" style:family="text">
      <style:text-properties style:font-name="Liberation Serif1" fo:font-size="14pt" fo:language="en" fo:country="GB" fo:font-style="normal" officeooo:rsid="2722d9cf" style:font-style-asian="normal" style:font-style-complex="normal"/>
    </style:style>
    <style:style style:name="T2093" style:family="text">
      <style:text-properties style:font-name="Liberation Serif1" fo:font-size="14pt" fo:language="en" fo:country="GB" fo:font-style="normal" officeooo:rsid="276448a4" style:font-style-asian="normal" style:font-style-complex="normal"/>
    </style:style>
    <style:style style:name="T2094" style:family="text">
      <style:text-properties style:font-name="Liberation Serif1" fo:font-size="14pt" fo:language="en" fo:country="GB" fo:font-style="normal" officeooo:rsid="2784036f" style:font-style-asian="normal" style:font-style-complex="normal"/>
    </style:style>
    <style:style style:name="T2095" style:family="text">
      <style:text-properties style:font-name="Liberation Serif1" fo:font-size="14pt" fo:language="en" fo:country="GB" fo:font-style="normal" officeooo:rsid="27ea8fe9" style:font-style-asian="normal" style:font-style-complex="normal"/>
    </style:style>
    <style:style style:name="T2096" style:family="text">
      <style:text-properties style:font-name="Liberation Serif1" fo:font-size="14pt" fo:language="en" fo:country="GB" fo:font-style="normal" officeooo:rsid="2a1a9dd7" style:font-style-asian="normal" style:font-style-complex="normal"/>
    </style:style>
    <style:style style:name="T2097" style:family="text">
      <style:text-properties style:font-name="Liberation Serif1" fo:font-size="14pt" fo:language="en" fo:country="GB" fo:font-style="normal" officeooo:rsid="2a1b7a0f" style:font-style-asian="normal" style:font-style-complex="normal"/>
    </style:style>
    <style:style style:name="T2098" style:family="text">
      <style:text-properties style:font-name="Liberation Serif1" fo:font-size="14pt" fo:language="en" fo:country="GB" fo:font-style="normal" officeooo:rsid="2a809560" style:font-style-asian="normal" style:font-style-complex="normal"/>
    </style:style>
    <style:style style:name="T2099" style:family="text">
      <style:text-properties style:font-name="Liberation Serif1" fo:font-size="14pt" fo:language="en" fo:country="GB" fo:font-style="normal" officeooo:rsid="2aabe77c" style:font-style-asian="normal" style:font-style-complex="normal"/>
    </style:style>
    <style:style style:name="T2100" style:family="text">
      <style:text-properties style:font-name="Liberation Serif1" fo:font-size="14pt" fo:language="en" fo:country="GB" fo:font-style="normal" officeooo:rsid="2aaf3f2d" style:font-style-asian="normal" style:font-style-complex="normal"/>
    </style:style>
    <style:style style:name="T2101" style:family="text">
      <style:text-properties style:font-name="Liberation Serif1" fo:font-size="14pt" fo:language="en" fo:country="GB" fo:font-style="normal" officeooo:rsid="2ab08615" style:font-style-asian="normal" style:font-style-complex="normal"/>
    </style:style>
    <style:style style:name="T2102" style:family="text">
      <style:text-properties style:font-name="Liberation Serif1" fo:font-size="14pt" fo:language="en" fo:country="GB" fo:font-style="normal" officeooo:rsid="2ab80bf9" style:font-style-asian="normal" style:font-style-complex="normal"/>
    </style:style>
    <style:style style:name="T2103" style:family="text">
      <style:text-properties style:font-name="Liberation Serif1" fo:font-size="14pt" fo:language="en" fo:country="GB" fo:font-style="normal" officeooo:rsid="2ab87392" style:font-style-asian="normal" style:font-style-complex="normal"/>
    </style:style>
    <style:style style:name="T2104" style:family="text">
      <style:text-properties style:font-name="Liberation Serif1" fo:font-size="14pt" fo:language="en" fo:country="GB" fo:font-style="normal" officeooo:rsid="2ad9785f" style:font-style-asian="normal" style:font-style-complex="normal"/>
    </style:style>
    <style:style style:name="T2105" style:family="text">
      <style:text-properties style:font-name="Liberation Serif1" fo:font-size="14pt" fo:language="en" fo:country="GB" fo:font-style="normal" officeooo:rsid="2adb6b6c" style:font-style-asian="normal" style:font-style-complex="normal"/>
    </style:style>
    <style:style style:name="T2106" style:family="text">
      <style:text-properties style:font-name="Liberation Serif1" fo:font-size="14pt" fo:language="en" fo:country="GB" fo:font-style="normal" officeooo:rsid="2adea364" style:font-style-asian="normal" style:font-style-complex="normal"/>
    </style:style>
    <style:style style:name="T2107" style:family="text">
      <style:text-properties style:font-name="Liberation Serif1" fo:font-size="14pt" fo:language="en" fo:country="GB" fo:font-style="normal" officeooo:rsid="2abf6e44" style:font-style-asian="normal" style:font-style-complex="normal"/>
    </style:style>
    <style:style style:name="T2108" style:family="text">
      <style:text-properties style:font-name="Liberation Serif1" fo:font-size="14pt" fo:language="en" fo:country="GB" fo:font-style="normal" officeooo:rsid="2ac05d63" style:font-style-asian="normal" style:font-style-complex="normal"/>
    </style:style>
    <style:style style:name="T2109" style:family="text">
      <style:text-properties style:font-name="Liberation Serif1" fo:font-size="14pt" fo:language="en" fo:country="GB" fo:font-style="normal" officeooo:rsid="2ad30050" style:font-style-asian="normal" style:font-style-complex="normal"/>
    </style:style>
    <style:style style:name="T2110" style:family="text">
      <style:text-properties style:font-name="Liberation Serif1" fo:font-size="14pt" fo:language="en" fo:country="GB" fo:font-style="normal" officeooo:rsid="2ad89f7b" style:font-style-asian="normal" style:font-style-complex="normal"/>
    </style:style>
    <style:style style:name="T2111" style:family="text">
      <style:text-properties style:font-name="Liberation Serif1" fo:font-size="14pt" fo:language="en" fo:country="GB" fo:font-style="normal" officeooo:rsid="2ae34fed" style:font-style-asian="normal" style:font-style-complex="normal"/>
    </style:style>
    <style:style style:name="T2112" style:family="text">
      <style:text-properties style:font-name="Liberation Serif1" fo:font-size="14pt" fo:language="en" fo:country="GB" fo:font-style="normal" officeooo:rsid="2b21fe02" style:font-style-asian="normal" style:font-style-complex="normal"/>
    </style:style>
    <style:style style:name="T2113" style:family="text">
      <style:text-properties style:font-name="Liberation Serif1" fo:font-size="14pt" fo:language="en" fo:country="GB" fo:font-style="normal" officeooo:rsid="2b2c47ac" style:font-style-asian="normal" style:font-style-complex="normal"/>
    </style:style>
    <style:style style:name="T2114" style:family="text">
      <style:text-properties style:font-name="Liberation Serif1" fo:font-size="14pt" fo:language="en" fo:country="GB" fo:font-style="normal" officeooo:rsid="2be3514a" style:font-style-asian="normal" style:font-style-complex="normal"/>
    </style:style>
    <style:style style:name="T2115" style:family="text">
      <style:text-properties style:font-name="Liberation Serif1" fo:font-size="14pt" fo:language="en" fo:country="GB" fo:font-style="normal" officeooo:rsid="2c6f3142" style:font-style-asian="normal" style:font-style-complex="normal"/>
    </style:style>
    <style:style style:name="T2116" style:family="text">
      <style:text-properties style:font-name="Liberation Serif1" fo:font-size="14pt" fo:language="en" fo:country="GB" fo:font-style="normal" officeooo:rsid="2c79e655" style:font-style-asian="normal" style:font-style-complex="normal"/>
    </style:style>
    <style:style style:name="T2117" style:family="text">
      <style:text-properties style:font-name="Liberation Serif1" fo:font-size="14pt" fo:language="en" fo:country="GB" fo:font-style="normal" officeooo:rsid="2dbc9174" style:font-style-asian="normal" style:font-style-complex="normal"/>
    </style:style>
    <style:style style:name="T2118" style:family="text">
      <style:text-properties style:font-name="Liberation Serif1" fo:font-size="14pt" fo:language="en" fo:country="GB" fo:font-style="normal" officeooo:rsid="2df8f236" style:font-style-asian="normal" style:font-style-complex="normal"/>
    </style:style>
    <style:style style:name="T2119" style:family="text">
      <style:text-properties style:font-name="Liberation Serif1" fo:font-size="14pt" fo:language="en" fo:country="GB" fo:font-style="normal" officeooo:rsid="2e503484" style:font-style-asian="normal" style:font-style-complex="normal"/>
    </style:style>
    <style:style style:name="T2120" style:family="text">
      <style:text-properties style:font-name="Liberation Serif1" fo:font-size="14pt" fo:language="en" fo:country="GB" fo:font-style="normal" officeooo:rsid="2e8e5cf7" style:font-style-asian="normal" style:font-style-complex="normal"/>
    </style:style>
    <style:style style:name="T2121" style:family="text">
      <style:text-properties style:font-name="Liberation Serif1" fo:font-size="14pt" fo:language="en" fo:country="GB" fo:font-style="normal" officeooo:rsid="2e8fd571" style:font-style-asian="normal" style:font-style-complex="normal"/>
    </style:style>
    <style:style style:name="T2122" style:family="text">
      <style:text-properties style:font-name="Liberation Serif1" fo:font-size="14pt" fo:language="en" fo:country="GB" fo:font-style="normal" officeooo:rsid="2eec3366" style:font-style-asian="normal" style:font-style-complex="normal"/>
    </style:style>
    <style:style style:name="T2123" style:family="text">
      <style:text-properties style:font-name="Liberation Serif1" fo:font-size="14pt" fo:language="en" fo:country="GB" fo:font-style="normal" officeooo:rsid="30fd8f03" style:font-style-asian="normal" style:font-style-complex="normal"/>
    </style:style>
    <style:style style:name="T2124" style:family="text">
      <style:text-properties style:font-name="Liberation Serif1" fo:font-size="14pt" fo:language="en" fo:country="GB" fo:font-style="normal" officeooo:rsid="3167bffd" style:font-style-asian="normal" style:font-style-complex="normal"/>
    </style:style>
    <style:style style:name="T2125" style:family="text">
      <style:text-properties style:font-name="Liberation Serif1" fo:font-size="14pt" fo:language="en" fo:country="GB" fo:font-style="normal" officeooo:rsid="31686772" style:font-style-asian="normal" style:font-style-complex="normal"/>
    </style:style>
    <style:style style:name="T2126" style:family="text">
      <style:text-properties style:font-name="Liberation Serif1" fo:font-size="14pt" fo:language="en" fo:country="GB" fo:font-style="normal" officeooo:rsid="31b70a1e" style:font-style-asian="normal" style:font-style-complex="normal"/>
    </style:style>
    <style:style style:name="T2127" style:family="text">
      <style:text-properties style:font-name="Liberation Serif1" fo:font-size="14pt" fo:language="en" fo:country="GB" fo:font-style="normal" officeooo:rsid="3236daea" style:font-style-asian="normal" style:font-style-complex="normal"/>
    </style:style>
    <style:style style:name="T2128" style:family="text">
      <style:text-properties style:font-name="Liberation Serif1" fo:font-size="14pt" fo:language="en" fo:country="GB" fo:font-style="normal" officeooo:rsid="32371bd0" style:font-style-asian="normal" style:font-style-complex="normal"/>
    </style:style>
    <style:style style:name="T2129" style:family="text">
      <style:text-properties style:font-name="Liberation Serif1" fo:font-size="14pt" fo:language="en" fo:country="GB" fo:font-style="normal" officeooo:rsid="32dce662" style:font-style-asian="normal" style:font-style-complex="normal"/>
    </style:style>
    <style:style style:name="T2130" style:family="text">
      <style:text-properties style:font-name="Liberation Serif1" fo:font-size="14pt" fo:language="en" fo:country="GB" fo:font-style="normal" officeooo:rsid="33488695" style:font-style-asian="normal" style:font-style-complex="normal"/>
    </style:style>
    <style:style style:name="T2131" style:family="text">
      <style:text-properties style:font-name="Liberation Serif1" fo:font-size="14pt" fo:language="en" fo:country="GB" fo:font-style="normal" officeooo:rsid="334d00d0" style:font-style-asian="normal" style:font-style-complex="normal"/>
    </style:style>
    <style:style style:name="T2132" style:family="text">
      <style:text-properties style:font-name="Liberation Serif1" fo:font-size="14pt" fo:language="en" fo:country="GB" fo:font-style="normal" officeooo:rsid="334edcac" style:font-style-asian="normal" style:font-style-complex="normal"/>
    </style:style>
    <style:style style:name="T2133" style:family="text">
      <style:text-properties style:font-name="Liberation Serif1" fo:font-size="14pt" fo:language="en" fo:country="GB" fo:font-style="normal" officeooo:rsid="335127ef" style:font-style-asian="normal" style:font-style-complex="normal"/>
    </style:style>
    <style:style style:name="T2134" style:family="text">
      <style:text-properties style:font-name="Liberation Serif1" fo:font-size="14pt" fo:language="en" fo:country="GB" fo:font-style="normal" officeooo:rsid="06152381" style:font-style-asian="normal" style:font-style-complex="normal"/>
    </style:style>
    <style:style style:name="T2135" style:family="text">
      <style:text-properties style:font-name="Liberation Serif1" fo:font-size="14pt" fo:language="en" fo:country="GB" fo:font-style="normal" officeooo:rsid="0be1ec21" style:font-style-asian="normal" style:font-style-complex="normal"/>
    </style:style>
    <style:style style:name="T2136" style:family="text">
      <style:text-properties style:font-name="Liberation Serif1" fo:font-size="14pt" fo:language="en" fo:country="GB" fo:font-style="normal" officeooo:rsid="07073ff9" style:font-style-asian="normal" style:font-style-complex="normal"/>
    </style:style>
    <style:style style:name="T2137" style:family="text">
      <style:text-properties style:font-name="Liberation Serif1" fo:font-size="14pt" fo:language="en" fo:country="GB" fo:font-style="normal" officeooo:rsid="159b34b0" style:font-style-asian="normal" style:font-style-complex="normal"/>
    </style:style>
    <style:style style:name="T2138" style:family="text">
      <style:text-properties style:font-name="Liberation Serif1" fo:font-size="14pt" fo:language="en" fo:country="GB" fo:font-style="normal" officeooo:rsid="08612374" style:font-style-asian="normal" style:font-style-complex="normal"/>
    </style:style>
    <style:style style:name="T2139" style:family="text">
      <style:text-properties style:font-name="Liberation Serif1" fo:font-size="14pt" fo:language="en" fo:country="GB" fo:font-style="normal" officeooo:rsid="07c0941a" style:font-style-asian="normal" style:font-style-complex="normal"/>
    </style:style>
    <style:style style:name="T2140" style:family="text">
      <style:text-properties style:font-name="Liberation Serif1" fo:font-size="14pt" fo:language="en" fo:country="GB" fo:font-style="normal" officeooo:rsid="07ca2033" style:font-style-asian="normal" style:font-style-complex="normal"/>
    </style:style>
    <style:style style:name="T2141" style:family="text">
      <style:text-properties style:font-name="Liberation Serif1" fo:font-size="14pt" fo:language="en" fo:country="GB" fo:font-style="normal" officeooo:rsid="0664ef3d" style:font-style-asian="normal" style:font-style-complex="normal"/>
    </style:style>
    <style:style style:name="T2142" style:family="text">
      <style:text-properties style:font-name="Liberation Serif1" fo:font-size="14pt" fo:language="en" fo:country="GB" fo:font-style="normal" officeooo:rsid="31c6f611" style:font-style-asian="normal" style:font-style-complex="normal"/>
    </style:style>
    <style:style style:name="T2143" style:family="text">
      <style:text-properties style:font-name="Liberation Serif1" fo:font-size="14pt" fo:language="en" fo:country="GB" fo:font-style="normal" officeooo:rsid="0abb2f72" style:font-style-asian="normal" style:font-style-complex="normal"/>
    </style:style>
    <style:style style:name="T2144" style:family="text">
      <style:text-properties style:font-name="Liberation Serif1" fo:font-size="14pt" fo:language="en" fo:country="GB" fo:font-style="normal" officeooo:rsid="07abfc0a" style:font-style-asian="normal" style:font-style-complex="normal"/>
    </style:style>
    <style:style style:name="T2145" style:family="text">
      <style:text-properties style:font-name="Liberation Serif1" fo:font-size="14pt" fo:language="en" fo:country="GB" fo:font-style="normal" officeooo:rsid="063808cc" style:font-style-asian="normal" style:font-style-complex="normal"/>
    </style:style>
    <style:style style:name="T2146" style:family="text">
      <style:text-properties style:font-name="Liberation Serif1" fo:font-size="14pt" fo:language="en" fo:country="GB" fo:font-style="normal" officeooo:rsid="2f21f0a6" style:font-style-asian="normal" style:font-style-complex="normal"/>
    </style:style>
    <style:style style:name="T2147" style:family="text">
      <style:text-properties style:font-name="Liberation Serif1" fo:font-size="14pt" fo:language="en" fo:country="GB" fo:font-style="normal" officeooo:rsid="06416fc9" style:font-style-asian="normal" style:font-style-complex="normal"/>
    </style:style>
    <style:style style:name="T2148" style:family="text">
      <style:text-properties style:font-name="Liberation Serif1" fo:font-size="14pt" fo:language="en" fo:country="GB" fo:font-style="normal" officeooo:rsid="0c91d1ca" style:font-style-asian="normal" style:font-style-complex="normal"/>
    </style:style>
    <style:style style:name="T2149" style:family="text">
      <style:text-properties style:font-name="Liberation Serif1" fo:font-size="14pt" fo:language="en" fo:country="GB" fo:font-style="normal" officeooo:rsid="0616a930" style:font-style-asian="normal" style:font-style-complex="normal"/>
    </style:style>
    <style:style style:name="T2150" style:family="text">
      <style:text-properties style:font-name="Liberation Serif1" fo:font-size="14pt" fo:language="en" fo:country="GB" fo:font-style="normal" officeooo:rsid="08628c63" style:font-style-asian="normal" style:font-style-complex="normal"/>
    </style:style>
    <style:style style:name="T2151" style:family="text">
      <style:text-properties style:font-name="Liberation Serif1" fo:font-size="14pt" fo:language="en" fo:country="GB" fo:font-style="normal" officeooo:rsid="30e81c23" style:font-style-asian="normal" style:font-style-complex="normal"/>
    </style:style>
    <style:style style:name="T2152" style:family="text">
      <style:text-properties style:font-name="Liberation Serif1" fo:font-size="14pt" fo:language="en" fo:country="GB" fo:font-style="normal" officeooo:rsid="335fbd22" style:font-style-asian="normal" style:font-style-complex="normal"/>
    </style:style>
    <style:style style:name="T2153" style:family="text">
      <style:text-properties style:font-name="Liberation Serif1" fo:font-size="14pt" fo:language="en" fo:country="GB" fo:font-style="normal" officeooo:rsid="33617c53" style:font-style-asian="normal" style:font-style-complex="normal"/>
    </style:style>
    <style:style style:name="T2154" style:family="text">
      <style:text-properties style:font-name="Liberation Serif1" fo:font-size="14pt" fo:language="en" fo:country="GB" fo:font-style="normal" officeooo:rsid="33b7a566" style:font-style-asian="normal" style:font-style-complex="normal"/>
    </style:style>
    <style:style style:name="T2155" style:family="text">
      <style:text-properties style:font-name="Liberation Serif1" fo:font-size="14pt" fo:language="en" fo:country="GB" fo:font-style="normal" officeooo:rsid="342f6d34" style:font-style-asian="normal" style:font-style-complex="normal"/>
    </style:style>
    <style:style style:name="T2156" style:family="text">
      <style:text-properties style:font-name="Liberation Serif1" fo:font-size="14pt" fo:language="en" fo:country="GB" fo:font-style="normal" officeooo:rsid="3467193d" style:font-style-asian="normal" style:font-style-complex="normal"/>
    </style:style>
    <style:style style:name="T2157" style:family="text">
      <style:text-properties style:font-name="Liberation Serif1" fo:font-size="14pt" fo:language="en" fo:country="GB" fo:font-style="normal" officeooo:rsid="345be160" style:font-style-asian="normal" style:font-style-complex="normal"/>
    </style:style>
    <style:style style:name="T2158" style:family="text">
      <style:text-properties style:font-name="Liberation Serif1" fo:font-size="14pt" fo:language="en" fo:country="GB" fo:font-style="normal" officeooo:rsid="34aed695" style:font-style-asian="normal" style:font-style-complex="normal"/>
    </style:style>
    <style:style style:name="T2159" style:family="text">
      <style:text-properties style:font-name="Liberation Serif1" fo:font-size="14pt" fo:language="en" fo:country="GB" fo:font-style="normal" officeooo:rsid="355ce274" style:font-style-asian="normal" style:font-style-complex="normal"/>
    </style:style>
    <style:style style:name="T2160" style:family="text">
      <style:text-properties style:font-name="Liberation Serif1" fo:font-size="14pt" fo:language="en" fo:country="GB" fo:font-style="normal" officeooo:rsid="356ebfd1" style:font-style-asian="normal" style:font-style-complex="normal"/>
    </style:style>
    <style:style style:name="T2161" style:family="text">
      <style:text-properties style:font-name="Liberation Serif1" fo:font-size="14pt" fo:language="en" fo:country="GB" fo:font-style="normal" officeooo:rsid="357d9af4" style:font-style-asian="normal" style:font-style-complex="normal"/>
    </style:style>
    <style:style style:name="T2162" style:family="text">
      <style:text-properties style:font-name="Liberation Serif1" fo:font-size="14pt" fo:language="en" fo:country="GB" fo:font-style="normal" officeooo:rsid="357edf33" style:font-style-asian="normal" style:font-style-complex="normal"/>
    </style:style>
    <style:style style:name="T2163" style:family="text">
      <style:text-properties style:font-name="Liberation Serif1" fo:font-size="14pt" fo:language="en" fo:country="GB" fo:font-style="normal" officeooo:rsid="3580bc60" style:font-style-asian="normal" style:font-style-complex="normal"/>
    </style:style>
    <style:style style:name="T2164" style:family="text">
      <style:text-properties style:font-name="Liberation Serif1" fo:font-size="14pt" fo:language="en" fo:country="GB" fo:font-style="normal" officeooo:rsid="358461eb" style:font-style-asian="normal" style:font-style-complex="normal"/>
    </style:style>
    <style:style style:name="T2165" style:family="text">
      <style:text-properties style:font-name="Liberation Serif1" fo:font-size="14pt" fo:language="en" fo:country="GB" fo:font-style="normal" officeooo:rsid="1c0b18a8" style:font-style-asian="normal" style:font-style-complex="normal"/>
    </style:style>
    <style:style style:name="T2166" style:family="text">
      <style:text-properties style:font-name="Liberation Serif1" fo:font-size="14pt" fo:language="en" fo:country="GB" fo:font-style="normal" officeooo:rsid="1dfd1d94" style:font-style-asian="normal" style:font-style-complex="normal"/>
    </style:style>
    <style:style style:name="T2167" style:family="text">
      <style:text-properties style:font-name="Liberation Serif1" fo:font-size="14pt" fo:language="en" fo:country="GB" fo:font-style="normal" officeooo:rsid="1dfb44e1" style:font-style-asian="normal" style:font-style-complex="normal"/>
    </style:style>
    <style:style style:name="T2168" style:family="text">
      <style:text-properties style:font-name="Liberation Serif1" fo:font-size="14pt" fo:language="en" fo:country="GB" fo:font-style="normal" officeooo:rsid="1ff06a35" style:font-style-asian="normal" style:font-style-complex="normal"/>
    </style:style>
    <style:style style:name="T2169" style:family="text">
      <style:text-properties style:font-name="Liberation Serif1" fo:font-size="14pt" fo:language="en" fo:country="GB" fo:font-style="normal" officeooo:rsid="37ad5814" style:font-style-asian="normal" style:font-style-complex="normal"/>
    </style:style>
    <style:style style:name="T2170" style:family="text">
      <style:text-properties style:font-name="Liberation Serif1" fo:font-size="14pt" fo:language="en" fo:country="GB" fo:font-style="normal" officeooo:rsid="37ae1e37" style:font-style-asian="normal" style:font-style-complex="normal"/>
    </style:style>
    <style:style style:name="T2171" style:family="text">
      <style:text-properties style:font-name="Liberation Serif1" fo:font-size="14pt" fo:language="en" fo:country="GB" fo:font-style="normal" officeooo:rsid="37b4c1e7" style:font-style-asian="normal" style:font-style-complex="normal"/>
    </style:style>
    <style:style style:name="T2172" style:family="text">
      <style:text-properties style:font-name="Liberation Serif1" fo:font-size="14pt" fo:language="en" fo:country="GB" fo:font-style="normal" officeooo:rsid="37c691c0" style:font-style-asian="normal" style:font-style-complex="normal"/>
    </style:style>
    <style:style style:name="T2173" style:family="text">
      <style:text-properties style:font-name="Liberation Serif1" fo:font-size="14pt" fo:language="en" fo:country="GB" fo:font-style="normal" officeooo:rsid="37c70593" style:font-style-asian="normal" style:font-style-complex="normal"/>
    </style:style>
    <style:style style:name="T2174" style:family="text">
      <style:text-properties style:font-name="Liberation Serif1" fo:font-size="14pt" fo:language="en" fo:country="GB" fo:font-style="normal" officeooo:rsid="38188752" style:font-style-asian="normal" style:font-style-complex="normal"/>
    </style:style>
    <style:style style:name="T2175" style:family="text">
      <style:text-properties style:font-name="Liberation Serif1" fo:font-size="14pt" fo:language="en" fo:country="GB" fo:font-style="normal" officeooo:rsid="381a328b" style:font-style-asian="normal" style:font-style-complex="normal"/>
    </style:style>
    <style:style style:name="T2176" style:family="text">
      <style:text-properties style:font-name="Liberation Serif1" fo:font-size="14pt" fo:language="en" fo:country="GB" fo:font-style="normal" officeooo:rsid="381c3075" style:font-style-asian="normal" style:font-style-complex="normal"/>
    </style:style>
    <style:style style:name="T2177" style:family="text">
      <style:text-properties style:font-name="Liberation Serif1" fo:font-size="14pt" fo:language="en" fo:country="GB" fo:font-style="normal" officeooo:rsid="381d13d4" style:font-style-asian="normal" style:font-style-complex="normal"/>
    </style:style>
    <style:style style:name="T2178" style:family="text">
      <style:text-properties style:font-name="Liberation Serif1" fo:font-size="14pt" fo:language="en" fo:country="GB" fo:font-style="normal" officeooo:rsid="38240235" style:font-style-asian="normal" style:font-style-complex="normal"/>
    </style:style>
    <style:style style:name="T2179" style:family="text">
      <style:text-properties style:font-name="Liberation Serif1" fo:font-size="14pt" fo:language="en" fo:country="GB" fo:font-style="normal" officeooo:rsid="38246152" style:font-style-asian="normal" style:font-style-complex="normal"/>
    </style:style>
    <style:style style:name="T2180" style:family="text">
      <style:text-properties style:font-name="Liberation Serif1" fo:font-size="14pt" fo:language="en" fo:country="GB" fo:font-style="normal" officeooo:rsid="3825c840" style:font-style-asian="normal" style:font-style-complex="normal"/>
    </style:style>
    <style:style style:name="T2181" style:family="text">
      <style:text-properties style:font-name="Liberation Serif1" fo:font-size="14pt" fo:language="en" fo:country="GB" fo:font-style="normal" officeooo:rsid="382ca2b1" style:font-style-asian="normal" style:font-style-complex="normal"/>
    </style:style>
    <style:style style:name="T2182" style:family="text">
      <style:text-properties style:font-name="Liberation Serif1" fo:font-size="14pt" fo:language="en" fo:country="GB" fo:font-style="normal" officeooo:rsid="382d4ab9" style:font-style-asian="normal" style:font-style-complex="normal"/>
    </style:style>
    <style:style style:name="T2183" style:family="text">
      <style:text-properties style:font-name="Liberation Serif1" fo:font-size="14pt" fo:language="en" fo:country="GB" fo:font-style="normal" officeooo:rsid="3831cc43" style:font-style-asian="normal" style:font-style-complex="normal"/>
    </style:style>
    <style:style style:name="T2184" style:family="text">
      <style:text-properties style:font-name="Liberation Serif1" fo:font-size="14pt" fo:language="en" fo:country="GB" fo:font-style="normal" officeooo:rsid="264878ab" style:font-size-asian="14pt" style:font-style-asian="normal" style:font-size-complex="14pt" style:font-style-complex="normal"/>
    </style:style>
    <style:style style:name="T2185" style:family="text">
      <style:text-properties style:font-name="Liberation Serif1" fo:font-size="14pt" fo:language="en" fo:country="GB" fo:font-style="normal" officeooo:rsid="1c365366" style:font-size-asian="14pt" style:font-style-asian="normal" style:font-size-complex="14pt" style:font-style-complex="normal"/>
    </style:style>
    <style:style style:name="T2186" style:family="text">
      <style:text-properties style:font-name="Liberation Serif1" fo:font-size="14pt" fo:language="en" fo:country="GB" fo:font-style="normal" style:text-underline-style="none" officeooo:rsid="336c3ea2" style:font-size-asian="14pt" style:font-style-asian="normal" style:font-size-complex="14pt" style:font-style-complex="normal"/>
    </style:style>
    <style:style style:name="T2187" style:family="text">
      <style:text-properties style:font-name="Liberation Serif1" fo:font-size="14pt" fo:language="en" fo:country="GB" fo:font-style="normal" fo:background-color="transparent" loext:char-shading-value="0" style:font-style-asian="normal" style:font-style-complex="normal"/>
    </style:style>
    <style:style style:name="T2188" style:family="text">
      <style:text-properties style:font-name="Liberation Serif1" fo:font-size="14pt" fo:language="en" fo:country="GB" fo:font-style="normal" officeooo:rsid="23cb65b2" fo:background-color="transparent" loext:char-shading-value="0" style:font-style-asian="normal" style:font-style-complex="normal"/>
    </style:style>
    <style:style style:name="T2189" style:family="text">
      <style:text-properties style:font-name="Liberation Serif1" fo:font-size="14pt" fo:language="en" fo:country="GB" fo:font-style="normal" officeooo:rsid="24a4aa9c" fo:background-color="transparent" loext:char-shading-value="0" style:font-style-asian="normal" style:font-style-complex="normal"/>
    </style:style>
    <style:style style:name="T2190" style:family="text">
      <style:text-properties style:font-name="Liberation Serif1" fo:font-size="14pt" fo:language="en" fo:country="GB" fo:font-style="normal" officeooo:rsid="2c366bfe" fo:background-color="transparent" loext:char-shading-value="0" style:font-style-asian="normal" style:font-style-complex="normal"/>
    </style:style>
    <style:style style:name="T2191" style:family="text">
      <style:text-properties style:font-name="Liberation Serif1" fo:font-size="14pt" fo:language="en" fo:country="GB" fo:font-style="normal" officeooo:rsid="33d7c241" fo:background-color="transparent" loext:char-shading-value="0" style:font-style-asian="normal" style:font-style-complex="normal"/>
    </style:style>
    <style:style style:name="T2192" style:family="text">
      <style:text-properties style:font-name="Liberation Serif1" fo:font-size="14pt" fo:language="en" fo:country="GB" fo:font-style="normal" officeooo:rsid="33d44bf3" fo:background-color="transparent" loext:char-shading-value="0" style:font-style-asian="normal" style:font-style-complex="normal"/>
    </style:style>
    <style:style style:name="T2193" style:family="text">
      <style:text-properties style:font-name="Liberation Serif1" fo:font-size="14pt" fo:language="en" fo:country="GB" fo:font-style="normal" officeooo:rsid="341436da" fo:background-color="transparent" loext:char-shading-value="0" style:font-style-asian="normal" style:font-style-complex="normal"/>
    </style:style>
    <style:style style:name="T2194" style:family="text">
      <style:text-properties style:font-name="Liberation Serif1" fo:font-size="14pt" fo:language="en" fo:country="GB" fo:font-style="normal" officeooo:rsid="33bc12e9" fo:background-color="transparent" loext:char-shading-value="0" style:font-style-asian="normal" style:font-style-complex="normal"/>
    </style:style>
    <style:style style:name="T2195" style:family="text">
      <style:text-properties style:font-name="Liberation Serif1" fo:font-size="14pt" fo:language="en" fo:country="GB" fo:font-style="normal" officeooo:rsid="35be97f0" fo:background-color="transparent" loext:char-shading-value="0" style:font-style-asian="normal" style:font-style-complex="normal"/>
    </style:style>
    <style:style style:name="T2196" style:family="text">
      <style:text-properties style:font-name="Liberation Serif1" fo:font-size="14pt" fo:language="en" fo:country="GB" fo:font-style="normal" officeooo:rsid="35bef29d" fo:background-color="transparent" loext:char-shading-value="0" style:font-style-asian="normal" style:font-style-complex="normal"/>
    </style:style>
    <style:style style:name="T2197" style:family="text">
      <style:text-properties style:font-name="Liberation Serif1" fo:font-size="14pt" fo:language="en" fo:country="GB" fo:font-style="normal" officeooo:rsid="35cfdf65" fo:background-color="transparent" loext:char-shading-value="0" style:font-style-asian="normal" style:font-style-complex="normal"/>
    </style:style>
    <style:style style:name="T2198" style:family="text">
      <style:text-properties style:font-name="Liberation Serif1" fo:font-size="14pt" fo:language="en" fo:country="GB" fo:font-style="normal" officeooo:rsid="35dea855" fo:background-color="transparent" loext:char-shading-value="0" style:font-style-asian="normal" style:font-style-complex="normal"/>
    </style:style>
    <style:style style:name="T2199" style:family="text">
      <style:text-properties style:font-name="Liberation Serif1" fo:font-size="14pt" fo:language="en" fo:country="GB" fo:font-style="normal" officeooo:rsid="36011b30" fo:background-color="transparent" loext:char-shading-value="0" style:font-style-asian="normal" style:font-style-complex="normal"/>
    </style:style>
    <style:style style:name="T2200" style:family="text">
      <style:text-properties style:font-name="Liberation Serif1" fo:font-size="14pt" fo:language="en" fo:country="GB" fo:font-style="normal" officeooo:rsid="36081150" fo:background-color="transparent" loext:char-shading-value="0" style:font-style-asian="normal" style:font-style-complex="normal"/>
    </style:style>
    <style:style style:name="T2201" style:family="text">
      <style:text-properties style:font-name="Liberation Serif1" fo:font-size="14pt" fo:language="en" fo:country="GB" fo:font-style="normal" officeooo:rsid="36265f1f" fo:background-color="transparent" loext:char-shading-value="0" style:font-style-asian="normal" style:font-style-complex="normal"/>
    </style:style>
    <style:style style:name="T2202" style:family="text">
      <style:text-properties style:font-name="Liberation Serif1" fo:font-size="14pt" fo:language="en" fo:country="GB" fo:font-style="normal" officeooo:rsid="364cbedb" fo:background-color="transparent" loext:char-shading-value="0" style:font-style-asian="normal" style:font-style-complex="normal"/>
    </style:style>
    <style:style style:name="T2203" style:family="text">
      <style:text-properties style:font-name="Liberation Serif1" fo:font-size="14pt" fo:language="en" fo:country="GB" fo:font-style="normal" officeooo:rsid="365154a6" fo:background-color="transparent" loext:char-shading-value="0" style:font-style-asian="normal" style:font-style-complex="normal"/>
    </style:style>
    <style:style style:name="T2204" style:family="text">
      <style:text-properties style:font-name="Liberation Serif1" fo:font-size="14pt" fo:language="en" fo:country="GB" fo:font-style="normal" officeooo:rsid="3652be39" fo:background-color="transparent" loext:char-shading-value="0" style:font-style-asian="normal" style:font-style-complex="normal"/>
    </style:style>
    <style:style style:name="T2205" style:family="text">
      <style:text-properties style:font-name="Liberation Serif1" fo:font-size="14pt" fo:language="en" fo:country="GB" fo:font-style="normal" officeooo:rsid="3730eb1f" fo:background-color="transparent" loext:char-shading-value="0" style:font-style-asian="normal" style:font-style-complex="normal"/>
    </style:style>
    <style:style style:name="T2206" style:family="text">
      <style:text-properties style:font-name="Liberation Serif1" fo:font-size="14pt" fo:language="en" fo:country="GB" fo:font-style="normal" style:text-underline-style="solid" style:text-underline-width="auto" style:text-underline-color="font-color" officeooo:rsid="249f23a0" style:font-style-asian="normal" style:font-style-complex="normal"/>
    </style:style>
    <style:style style:name="T2207" style:family="text">
      <style:text-properties style:font-name="Liberation Serif1" fo:font-size="14pt" fo:language="en" fo:country="GB" fo:font-style="normal" style:text-underline-style="solid" style:text-underline-width="auto" style:text-underline-color="font-color" officeooo:rsid="256c5e49" style:font-style-asian="normal" style:font-style-complex="normal"/>
    </style:style>
    <style:style style:name="T2208" style:family="text">
      <style:text-properties style:font-name="Liberation Serif1" fo:font-size="14pt" fo:language="en" fo:country="GB" fo:font-style="normal" style:text-underline-style="solid" style:text-underline-width="auto" style:text-underline-color="font-color" officeooo:rsid="2581b875" style:font-style-asian="normal" style:font-style-complex="normal"/>
    </style:style>
    <style:style style:name="T2209" style:family="text">
      <style:text-properties style:font-name="Liberation Serif1" fo:font-size="14pt" fo:language="en" fo:country="GB" officeooo:rsid="1c3a9a80"/>
    </style:style>
    <style:style style:name="T2210" style:family="text">
      <style:text-properties style:font-name="Liberation Serif1" fo:font-size="14pt" fo:language="en" fo:country="GB" officeooo:rsid="1c3c70cc"/>
    </style:style>
    <style:style style:name="T2211" style:family="text">
      <style:text-properties style:font-name="Liberation Serif1" fo:font-size="14pt" fo:language="en" fo:country="GB" officeooo:rsid="1fe3e5cd"/>
    </style:style>
    <style:style style:name="T2212" style:family="text">
      <style:text-properties style:font-name="Liberation Serif1" fo:font-size="14pt" fo:language="en" fo:country="GB" officeooo:rsid="1ff2b0fe"/>
    </style:style>
    <style:style style:name="T2213" style:family="text">
      <style:text-properties style:font-name="Liberation Serif1" fo:font-size="14pt" fo:language="en" fo:country="GB" fo:font-style="italic" officeooo:rsid="214d662b" style:font-style-asian="italic" style:font-style-complex="italic"/>
    </style:style>
    <style:style style:name="T2214" style:family="text">
      <style:text-properties style:font-name="Liberation Serif1" fo:font-size="14pt" fo:language="en" fo:country="GB" fo:font-style="italic" officeooo:rsid="215262d9" style:font-style-asian="italic" style:font-style-complex="italic"/>
    </style:style>
    <style:style style:name="T2215" style:family="text">
      <style:text-properties style:font-name="Liberation Serif1" fo:font-size="14pt" fo:language="en" fo:country="GB" fo:font-style="italic" officeooo:rsid="22577699" style:font-style-asian="italic" style:font-style-complex="italic"/>
    </style:style>
    <style:style style:name="T2216" style:family="text">
      <style:text-properties style:font-name="Liberation Serif1" fo:font-size="14pt" fo:language="en" fo:country="GB" fo:font-style="italic" officeooo:rsid="239cca5b" style:font-style-asian="italic" style:font-style-complex="italic"/>
    </style:style>
    <style:style style:name="T2217" style:family="text">
      <style:text-properties style:font-name="Liberation Serif1" fo:font-size="14pt" fo:language="en" fo:country="GB" fo:font-style="italic" officeooo:rsid="2419bf7e" style:font-style-asian="italic" style:font-style-complex="italic"/>
    </style:style>
    <style:style style:name="T2218" style:family="text">
      <style:text-properties style:font-name="Liberation Serif1" fo:font-size="14pt" fo:language="en" fo:country="GB" fo:font-style="italic" officeooo:rsid="24448bc0" style:font-style-asian="italic" style:font-style-complex="italic"/>
    </style:style>
    <style:style style:name="T2219" style:family="text">
      <style:text-properties style:font-name="Liberation Serif1" fo:font-size="14pt" fo:language="en" fo:country="GB" fo:font-style="italic" officeooo:rsid="27300a7f" style:font-style-asian="italic" style:font-style-complex="italic"/>
    </style:style>
    <style:style style:name="T2220" style:family="text">
      <style:text-properties style:font-name="Liberation Serif1" fo:font-size="14pt" fo:language="en" fo:country="GB" fo:font-style="italic" officeooo:rsid="288b36bc" style:font-style-asian="italic" style:font-style-complex="italic"/>
    </style:style>
    <style:style style:name="T2221" style:family="text">
      <style:text-properties style:font-name="Liberation Serif1" fo:font-size="14pt" fo:language="en" fo:country="GB" fo:font-style="italic" officeooo:rsid="28b32267" style:font-style-asian="italic" style:font-style-complex="italic"/>
    </style:style>
    <style:style style:name="T2222" style:family="text">
      <style:text-properties style:font-name="Liberation Serif1" fo:font-size="14pt" fo:language="en" fo:country="GB" fo:font-style="italic" officeooo:rsid="2a850309" style:font-style-asian="italic" style:font-style-complex="italic"/>
    </style:style>
    <style:style style:name="T2223" style:family="text">
      <style:text-properties style:font-name="Liberation Serif1" fo:font-size="14pt" fo:language="en" fo:country="GB" fo:font-style="italic" officeooo:rsid="2ad9785f" style:font-style-asian="italic" style:font-style-complex="italic"/>
    </style:style>
    <style:style style:name="T2224" style:family="text">
      <style:text-properties style:font-name="Liberation Serif1" fo:font-size="14pt" fo:language="en" fo:country="GB" fo:font-style="italic" officeooo:rsid="30fdafd6" style:font-style-asian="italic" style:font-style-complex="italic"/>
    </style:style>
    <style:style style:name="T2225" style:family="text">
      <style:text-properties style:font-name="Liberation Serif1" fo:font-size="14pt" fo:language="en" fo:country="GB" fo:font-style="italic" officeooo:rsid="342f6d34" style:font-style-asian="italic" style:font-style-complex="italic"/>
    </style:style>
    <style:style style:name="T2226" style:family="text">
      <style:text-properties style:font-name="Liberation Serif1" fo:font-size="14pt" fo:language="en" fo:country="GB" fo:font-style="italic" officeooo:rsid="35760ab4" style:font-style-asian="italic" style:font-style-complex="italic"/>
    </style:style>
    <style:style style:name="T2227" style:family="text">
      <style:text-properties style:font-name="Liberation Serif1" fo:font-size="14pt" fo:language="en" fo:country="GB" fo:font-style="italic" officeooo:rsid="20c12c78" style:font-style-asian="italic" style:font-style-complex="italic"/>
    </style:style>
    <style:style style:name="T2228" style:family="text">
      <style:text-properties style:font-name="Liberation Serif1" fo:font-size="14pt" fo:language="en" fo:country="GB" fo:font-style="italic" officeooo:rsid="366af812" style:font-style-asian="italic" style:font-style-complex="italic"/>
    </style:style>
    <style:style style:name="T2229" style:family="text">
      <style:text-properties style:font-name="Liberation Serif1" fo:font-size="14pt" fo:language="en" fo:country="GB" fo:font-style="italic" officeooo:rsid="23975fd4" style:font-size-asian="13pt" style:font-style-asian="italic" style:font-size-complex="13pt" style:font-style-complex="italic"/>
    </style:style>
    <style:style style:name="T2230" style:family="text">
      <style:text-properties style:font-name="Liberation Serif1" fo:font-size="14pt" fo:language="en" fo:country="GB" fo:font-style="italic" officeooo:rsid="2485f8da" style:font-size-asian="13pt" style:font-style-asian="italic" style:font-size-complex="13pt" style:font-style-complex="italic"/>
    </style:style>
    <style:style style:name="T2231" style:family="text">
      <style:text-properties style:font-name="Liberation Serif1" fo:font-size="14pt" fo:language="en" fo:country="GB" fo:font-style="italic" officeooo:rsid="239cca5b" style:font-size-asian="13pt" style:font-style-asian="italic" style:font-size-complex="13pt" style:font-style-complex="italic"/>
    </style:style>
    <style:style style:name="T2232" style:family="text">
      <style:text-properties style:font-name="Liberation Serif1" fo:font-size="14pt" fo:language="en" fo:country="GB" fo:font-style="italic" officeooo:rsid="21d3b525" style:font-size-asian="14pt" style:font-style-asian="italic" style:font-size-complex="14pt" style:font-style-complex="italic"/>
    </style:style>
    <style:style style:name="T2233" style:family="text">
      <style:text-properties style:font-name="Liberation Serif1" fo:font-size="14pt" fo:language="en" fo:country="GB" fo:font-style="italic" officeooo:rsid="260049a5" style:font-size-asian="14pt" style:font-style-asian="italic" style:font-size-complex="14pt" style:font-style-complex="italic"/>
    </style:style>
    <style:style style:name="T2234" style:family="text">
      <style:text-properties style:font-name="Liberation Serif1" fo:font-size="14pt" fo:language="en" fo:country="GB" fo:font-style="italic" officeooo:rsid="2608e2a2" style:font-size-asian="14pt" style:font-style-asian="italic" style:font-size-complex="14pt" style:font-style-complex="italic"/>
    </style:style>
    <style:style style:name="T2235" style:family="text">
      <style:text-properties style:font-name="Liberation Serif1" fo:font-size="14pt" fo:language="en" fo:country="GB" fo:font-style="italic" officeooo:rsid="2ab25542" style:font-size-asian="14pt" style:font-style-asian="italic" style:font-size-complex="14pt" style:font-style-complex="italic"/>
    </style:style>
    <style:style style:name="T2236" style:family="text">
      <style:text-properties style:font-name="Liberation Serif1" fo:font-size="14pt" fo:language="en" fo:country="GB" fo:font-style="italic" style:text-underline-style="solid" style:text-underline-width="auto" style:text-underline-color="font-color" officeooo:rsid="2ad9785f" style:font-style-asian="italic" style:font-style-complex="italic"/>
    </style:style>
    <style:style style:name="T2237" style:family="text">
      <style:text-properties style:font-name="Liberation Serif1" fo:font-size="14pt" fo:language="en" fo:country="GB" fo:font-style="italic" officeooo:rsid="36e41695" fo:background-color="transparent" loext:char-shading-value="0" style:font-style-asian="italic" style:font-style-complex="italic"/>
    </style:style>
    <style:style style:name="T2238" style:family="text">
      <style:text-properties style:font-name="Liberation Serif1" fo:font-size="14pt" fo:language="en" fo:country="GB" officeooo:rsid="336db662" style:font-size-asian="14pt" style:font-size-complex="14pt"/>
    </style:style>
    <style:style style:name="T2239" style:family="text">
      <style:text-properties style:font-name="Liberation Serif1" fo:font-size="14pt" fo:language="en" fo:country="GB" officeooo:rsid="338c49c3" style:font-size-asian="14pt" style:font-size-complex="14pt"/>
    </style:style>
    <style:style style:name="T2240" style:family="text">
      <style:text-properties style:font-name="Liberation Serif1" fo:font-size="14pt" fo:language="en" fo:country="GB" officeooo:rsid="3391cacc" style:font-size-asian="14pt" style:font-size-complex="14pt"/>
    </style:style>
    <style:style style:name="T2241" style:family="text">
      <style:text-properties style:font-name="Liberation Serif1" fo:font-size="14pt" fo:language="en" fo:country="GB" officeooo:rsid="3397210c" style:font-size-asian="14pt" style:font-size-complex="14pt"/>
    </style:style>
    <style:style style:name="T2242" style:family="text">
      <style:text-properties style:font-name="Liberation Serif1" fo:font-size="14pt" fo:language="en" fo:country="GB" officeooo:rsid="3496de62" style:font-size-asian="14pt" style:font-size-complex="14pt"/>
    </style:style>
    <style:style style:name="T2243" style:family="text">
      <style:text-properties style:font-name="Liberation Serif1" fo:font-size="14pt" fo:language="en" fo:country="GB" officeooo:rsid="3753baea" style:font-size-asian="14pt" style:font-size-complex="14pt"/>
    </style:style>
    <style:style style:name="T2244" style:family="text">
      <style:text-properties style:font-name="Liberation Serif1" fo:font-size="14pt" fo:language="en" fo:country="GB" officeooo:rsid="3731489d"/>
    </style:style>
    <style:style style:name="T2245" style:family="text">
      <style:text-properties style:font-name="Liberation Serif1" fo:font-size="14pt" officeooo:rsid="21646263"/>
    </style:style>
    <style:style style:name="T2246" style:family="text">
      <style:text-properties style:font-name="Liberation Serif1" fo:font-size="14pt" fo:font-style="normal" officeooo:rsid="2464bd5c" style:font-style-asian="normal" style:font-style-complex="normal"/>
    </style:style>
    <style:style style:name="T2247" style:family="text">
      <style:text-properties style:font-name="Liberation Serif1" fo:font-size="14pt" fo:font-style="normal" officeooo:rsid="243f3643" style:font-style-asian="normal" style:font-style-complex="normal"/>
    </style:style>
    <style:style style:name="T2248" style:family="text">
      <style:text-properties style:font-name="Liberation Serif1" fo:font-size="14pt" fo:font-style="normal" officeooo:rsid="243f71e2" style:font-style-asian="normal" style:font-style-complex="normal"/>
    </style:style>
    <style:style style:name="T2249" style:family="text">
      <style:text-properties style:font-name="Liberation Serif1" fo:font-size="14pt" fo:font-style="normal" officeooo:rsid="26c76b97" style:font-style-asian="normal" style:font-style-complex="normal"/>
    </style:style>
    <style:style style:name="T2250" style:family="text">
      <style:text-properties style:font-name="Liberation Serif1" fo:font-size="14pt" fo:font-style="normal" officeooo:rsid="25192284" style:font-style-asian="normal" style:font-style-complex="normal"/>
    </style:style>
    <style:style style:name="T2251" style:family="text">
      <style:text-properties style:font-name="Liberation Serif1" fo:font-size="14pt" fo:font-style="normal" officeooo:rsid="251ace9c" style:font-style-asian="normal" style:font-style-complex="normal"/>
    </style:style>
    <style:style style:name="T2252" style:family="text">
      <style:text-properties style:font-name="Liberation Serif1" fo:font-size="14pt" fo:font-style="normal" officeooo:rsid="251c7cb5" style:font-style-asian="normal" style:font-style-complex="normal"/>
    </style:style>
    <style:style style:name="T2253" style:family="text">
      <style:text-properties style:font-name="Liberation Serif1" fo:font-size="14pt" fo:font-style="normal" officeooo:rsid="255daf88" style:font-style-asian="normal" style:font-style-complex="normal"/>
    </style:style>
    <style:style style:name="T2254" style:family="text">
      <style:text-properties style:font-name="Liberation Serif1" fo:font-size="14pt" fo:font-style="normal" officeooo:rsid="2581b875" style:font-style-asian="normal" style:font-style-complex="normal"/>
    </style:style>
    <style:style style:name="T2255" style:family="text">
      <style:text-properties style:font-name="Liberation Serif1" fo:font-size="14pt" fo:font-style="normal" officeooo:rsid="2b3575f6" style:font-style-asian="normal" style:font-style-complex="normal"/>
    </style:style>
    <style:style style:name="T2256" style:family="text">
      <style:text-properties style:font-name="Liberation Serif1" fo:font-size="14pt" fo:font-style="normal" officeooo:rsid="31c7ee6d" style:font-style-asian="normal" style:font-style-complex="normal"/>
    </style:style>
    <style:style style:name="T2257" style:family="text">
      <style:text-properties style:font-name="Liberation Serif1" fo:font-size="14pt" fo:font-style="normal" officeooo:rsid="33845288" style:font-style-asian="normal" style:font-style-complex="normal"/>
    </style:style>
    <style:style style:name="T2258" style:family="text">
      <style:text-properties style:font-name="Liberation Serif1" fo:font-size="14pt" fo:font-style="normal" officeooo:rsid="36fc3157" style:font-style-asian="normal" style:font-style-complex="normal"/>
    </style:style>
    <style:style style:name="T2259" style:family="text">
      <style:text-properties style:font-name="Liberation Serif1" fo:font-size="14pt" fo:font-style="normal" officeooo:rsid="36fec9a7" style:font-style-asian="normal" style:font-style-complex="normal"/>
    </style:style>
    <style:style style:name="T2260" style:family="text">
      <style:text-properties style:font-name="Liberation Serif1" fo:font-size="14pt" fo:font-style="normal" officeooo:rsid="36ffc928" style:font-style-asian="normal" style:font-style-complex="normal"/>
    </style:style>
    <style:style style:name="T2261" style:family="text">
      <style:text-properties style:font-name="Liberation Serif1" fo:font-size="14pt" fo:font-style="normal" officeooo:rsid="36fffbfb" style:font-style-asian="normal" style:font-style-complex="normal"/>
    </style:style>
    <style:style style:name="T2262" style:family="text">
      <style:text-properties style:font-name="Liberation Serif1" fo:font-size="14pt" fo:font-style="normal" officeooo:rsid="3703cfaa" style:font-style-asian="normal" style:font-style-complex="normal"/>
    </style:style>
    <style:style style:name="T2263" style:family="text">
      <style:text-properties style:font-name="Liberation Serif1" fo:font-size="14pt" fo:font-style="normal" officeooo:rsid="3765b763" style:font-style-asian="normal" style:font-style-complex="normal"/>
    </style:style>
    <style:style style:name="T2264" style:family="text">
      <style:text-properties style:font-name="Liberation Serif1" fo:font-size="14pt" fo:font-style="normal" officeooo:rsid="37a4226b" style:font-style-asian="normal" style:font-style-complex="normal"/>
    </style:style>
    <style:style style:name="T2265" style:family="text">
      <style:text-properties style:font-name="Liberation Serif1" fo:font-size="14pt" fo:font-style="normal" officeooo:rsid="37c970c1" style:font-style-asian="normal" style:font-style-complex="normal"/>
    </style:style>
    <style:style style:name="T2266" style:family="text">
      <style:text-properties style:font-name="Liberation Serif1" fo:font-size="14pt" fo:font-style="normal" officeooo:rsid="37fe9dda" style:font-style-asian="normal" style:font-style-complex="normal"/>
    </style:style>
    <style:style style:name="T2267" style:family="text">
      <style:text-properties style:font-name="Liberation Serif1" fo:font-size="14pt" fo:font-style="normal" officeooo:rsid="380013c9" style:font-style-asian="normal" style:font-style-complex="normal"/>
    </style:style>
    <style:style style:name="T2268" style:family="text">
      <style:text-properties style:font-name="Liberation Serif1" fo:font-size="14pt" fo:font-style="normal" officeooo:rsid="3825c840" style:font-style-asian="normal" style:font-style-complex="normal"/>
    </style:style>
    <style:style style:name="T2269" style:family="text">
      <style:text-properties style:font-name="Liberation Serif1" fo:font-size="14pt" fo:font-style="normal" style:text-underline-style="solid" style:text-underline-width="auto" style:text-underline-color="font-color" officeooo:rsid="243f3643" style:font-style-asian="normal" style:font-style-complex="normal"/>
    </style:style>
    <style:style style:name="T2270" style:family="text">
      <style:text-properties style:font-name="Liberation Serif1" fo:font-size="14pt" fo:font-style="italic" officeooo:rsid="2cab1bdc" style:font-style-asian="italic" style:font-style-complex="italic"/>
    </style:style>
    <style:style style:name="T2271" style:family="text">
      <style:text-properties style:font-name="Liberation Serif1" fo:font-size="14pt" fo:font-style="italic" officeooo:rsid="37fe9dda" style:font-style-asian="italic" style:font-style-complex="italic"/>
    </style:style>
    <style:style style:name="T2272" style:family="text">
      <style:text-properties style:font-name="Liberation Serif1" fo:font-size="14pt" fo:font-weight="bold" officeooo:rsid="2da5cc72" style:font-weight-asian="bold" style:font-weight-complex="bold"/>
    </style:style>
    <style:style style:name="T2273" style:family="text">
      <style:text-properties style:font-name="Liberation Serif1" fo:font-size="14pt" officeooo:rsid="36776210"/>
    </style:style>
    <style:style style:name="T2274" style:family="text">
      <style:text-properties style:font-name="Liberation Serif1" officeooo:rsid="0420a561"/>
    </style:style>
    <style:style style:name="T2275" style:family="text">
      <style:text-properties style:font-name="Liberation Serif1" officeooo:rsid="0432e139"/>
    </style:style>
    <style:style style:name="T2276" style:family="text">
      <style:text-properties style:font-name="Liberation Serif1" officeooo:rsid="21646263"/>
    </style:style>
    <style:style style:name="T2277" style:family="text">
      <style:text-properties style:font-name="Liberation Serif1" officeooo:rsid="213da084"/>
    </style:style>
    <style:style style:name="T2278" style:family="text">
      <style:text-properties style:font-name="Liberation Serif1" officeooo:rsid="213e3093"/>
    </style:style>
    <style:style style:name="T2279" style:family="text">
      <style:text-properties style:font-name="Liberation Serif1" officeooo:rsid="21907321"/>
    </style:style>
    <style:style style:name="T2280" style:family="text">
      <style:text-properties style:font-name="Liberation Serif1" officeooo:rsid="213eb61f"/>
    </style:style>
    <style:style style:name="T2281" style:family="text">
      <style:text-properties style:font-name="Liberation Serif1" officeooo:rsid="24890c4e"/>
    </style:style>
    <style:style style:name="T2282" style:family="text">
      <style:text-properties style:font-name="Liberation Serif1" fo:language="de" fo:country="DE" fo:font-style="italic" officeooo:rsid="24e8c13e" style:font-style-asian="italic" style:font-style-complex="italic"/>
    </style:style>
    <style:style style:name="T2283" style:family="text">
      <style:text-properties style:font-name="Liberation Serif1" fo:language="de" fo:country="DE" fo:font-style="italic" officeooo:rsid="24ea34ed" style:font-style-asian="italic" style:font-style-complex="italic"/>
    </style:style>
    <style:style style:name="T2284" style:family="text">
      <style:text-properties style:font-name="Liberation Serif1" fo:language="de" fo:country="DE" fo:font-style="italic" officeooo:rsid="24ef0d53" style:font-style-asian="italic" style:font-style-complex="italic"/>
    </style:style>
    <style:style style:name="T2285" style:family="text">
      <style:text-properties style:font-name="Liberation Serif1" fo:language="de" fo:country="DE" fo:font-style="italic" officeooo:rsid="267485d3" style:font-style-asian="italic" style:font-style-complex="italic"/>
    </style:style>
    <style:style style:name="T2286" style:family="text">
      <style:text-properties style:font-name="Liberation Serif1" fo:language="de" fo:country="DE" officeooo:rsid="24e8c13e"/>
    </style:style>
    <style:style style:name="T2287" style:family="text">
      <style:text-properties style:font-name="Liberation Serif1" fo:language="de" fo:country="DE" fo:font-style="normal" officeooo:rsid="24e8c13e" style:font-style-asian="normal" style:font-style-complex="normal"/>
    </style:style>
    <style:style style:name="T2288" style:family="text">
      <style:text-properties style:font-name="Liberation Serif1" fo:language="de" fo:country="DE" fo:font-style="normal" officeooo:rsid="24ef0d53" style:font-style-asian="normal" style:font-style-complex="normal"/>
    </style:style>
    <style:style style:name="T2289" style:family="text">
      <style:text-properties style:font-name="Liberation Serif1" officeooo:rsid="26b43202"/>
    </style:style>
    <style:style style:name="T2290" style:family="text">
      <style:text-properties style:font-name="Liberation Serif1" officeooo:rsid="2d931640"/>
    </style:style>
    <style:style style:name="T2291" style:family="text">
      <style:text-properties style:font-name="Liberation Serif1" officeooo:rsid="2da5cc72"/>
    </style:style>
    <style:style style:name="T2292" style:family="text">
      <style:text-properties style:font-name="Liberation Serif1" fo:font-weight="bold" officeooo:rsid="2d92df71" style:font-weight-asian="bold" style:font-weight-complex="bold"/>
    </style:style>
    <style:style style:name="T2293" style:family="text">
      <style:text-properties style:font-name="Liberation Serif1" fo:font-weight="normal" style:font-weight-asian="normal" style:font-weight-complex="normal"/>
    </style:style>
    <style:style style:name="T2294" style:family="text">
      <style:text-properties style:font-name="Liberation Serif1" fo:font-weight="normal" officeooo:rsid="0008772c" style:font-weight-asian="normal" style:font-weight-complex="normal"/>
    </style:style>
    <style:style style:name="T2295" style:family="text">
      <style:text-properties style:font-name="Liberation Serif1" officeooo:rsid="2dc2eb05"/>
    </style:style>
    <style:style style:name="T2296" style:family="text">
      <style:text-properties style:font-name="Liberation Serif1" officeooo:rsid="2e97c4ec"/>
    </style:style>
    <style:style style:name="T2297" style:family="text">
      <style:text-properties style:font-name="Liberation Serif1" officeooo:rsid="3132fd0d"/>
    </style:style>
    <style:style style:name="T2298" style:family="text">
      <style:text-properties style:font-name="Liberation Serif1" fo:font-size="13pt" fo:language="en" fo:country="GB" fo:font-style="italic" officeooo:rsid="2608e2a2" style:font-size-asian="13pt" style:font-style-asian="italic" style:font-size-complex="13pt" style:font-style-complex="italic"/>
    </style:style>
    <style:style style:name="T2299" style:family="text">
      <style:text-properties style:font-name="Liberation Serif1" fo:font-size="13pt" fo:language="en" fo:country="GB" fo:font-style="italic" officeooo:rsid="2ab25542" style:font-size-asian="13pt" style:font-style-asian="italic" style:font-size-complex="13pt" style:font-style-complex="italic"/>
    </style:style>
    <style:style style:name="T2300" style:family="text">
      <style:text-properties style:font-name="Liberation Serif1" fo:font-size="13pt" fo:language="en" fo:country="GB" fo:font-style="italic" officeooo:rsid="260049a5" style:font-size-asian="13pt" style:font-style-asian="italic" style:font-size-complex="13pt" style:font-style-complex="italic"/>
    </style:style>
    <style:style style:name="T2301" style:family="text">
      <style:text-properties style:font-name="Liberation Serif1" fo:font-size="13pt" fo:font-style="italic" style:font-size-asian="13pt" style:font-style-asian="italic" style:font-size-complex="13pt" style:font-style-complex="italic"/>
    </style:style>
    <style:style style:name="T2302" style:family="text">
      <style:text-properties style:font-name="Liberation Serif1" fo:font-size="13pt" fo:font-style="italic" officeooo:rsid="31752822" style:font-size-asian="13pt" style:font-style-asian="italic" style:font-size-complex="13pt" style:font-style-complex="italic"/>
    </style:style>
    <style:style style:name="T2303" style:family="text">
      <style:text-properties style:font-name="Liberation Serif1" officeooo:rsid="3173a622"/>
    </style:style>
    <style:style style:name="T2304" style:family="text">
      <style:text-properties style:font-name="Liberation Serif1" officeooo:rsid="317d6709"/>
    </style:style>
    <style:style style:name="T2305" style:family="text">
      <style:text-properties style:font-name="Liberation Serif1" officeooo:rsid="318394b2"/>
    </style:style>
    <style:style style:name="T2306" style:family="text">
      <style:text-properties style:font-name="Liberation Serif1" officeooo:rsid="31c060b7"/>
    </style:style>
    <style:style style:name="T2307" style:family="text">
      <style:text-properties style:font-name="Liberation Serif1" officeooo:rsid="31eceeaa"/>
    </style:style>
    <style:style style:name="T2308" style:family="text">
      <style:text-properties style:font-name="Liberation Serif1" officeooo:rsid="3224d9bb"/>
    </style:style>
    <style:style style:name="T2309" style:family="text">
      <style:text-properties style:font-name="Liberation Serif1" officeooo:rsid="322a198b"/>
    </style:style>
    <style:style style:name="T2310" style:family="text">
      <style:text-properties style:font-name="Liberation Serif1" officeooo:rsid="33da0cf0"/>
    </style:style>
    <style:style style:name="T2311" style:family="text">
      <style:text-properties style:font-name="Liberation Serif1" officeooo:rsid="349e360d"/>
    </style:style>
    <style:style style:name="T2312" style:family="text">
      <style:text-properties style:font-name="Liberation Serif1" officeooo:rsid="34f4caea"/>
    </style:style>
    <style:style style:name="T2313" style:family="text">
      <style:text-properties style:font-name="Liberation Serif1" officeooo:rsid="354a2565"/>
    </style:style>
    <style:style style:name="T2314" style:family="text">
      <style:text-properties style:font-name="Liberation Serif1" officeooo:rsid="35584666"/>
    </style:style>
    <style:style style:name="T2315" style:family="text">
      <style:text-properties style:font-name="Liberation Serif1" style:text-underline-style="none" fo:font-weight="normal" officeooo:rsid="042e2145" style:font-weight-asian="normal" style:font-weight-complex="normal"/>
    </style:style>
    <style:style style:name="T2316" style:family="text">
      <style:text-properties style:font-name="Liberation Serif1" style:text-underline-style="none" fo:font-weight="normal" officeooo:rsid="042f72f4" style:font-weight-asian="normal" style:font-weight-complex="normal"/>
    </style:style>
    <style:style style:name="T2317" style:family="text">
      <style:text-properties style:font-name="Liberation Serif1" officeooo:rsid="35feb575"/>
    </style:style>
    <style:style style:name="T2318" style:family="text">
      <style:text-properties style:font-name="Liberation Serif1" officeooo:rsid="36208c7d"/>
    </style:style>
    <style:style style:name="T2319" style:family="text">
      <style:text-properties style:font-name="Liberation Serif1" officeooo:rsid="3655bdf1"/>
    </style:style>
    <style:style style:name="T2320" style:family="text">
      <style:text-properties style:font-name="Liberation Serif1" officeooo:rsid="36cd7277"/>
    </style:style>
    <style:style style:name="T2321" style:family="text">
      <style:text-properties style:font-name="Liberation Serif1" officeooo:rsid="36f87252"/>
    </style:style>
    <style:style style:name="T2322" style:family="text">
      <style:text-properties style:font-name="Liberation Serif1" officeooo:rsid="3709b93e"/>
    </style:style>
    <style:style style:name="T2323" style:family="text">
      <style:text-properties style:font-name="Liberation Serif1" officeooo:rsid="3712c5ae"/>
    </style:style>
    <style:style style:name="T2324" style:family="text">
      <style:text-properties style:font-name="Liberation Serif1" officeooo:rsid="377a31a0"/>
    </style:style>
    <style:style style:name="T2325" style:family="text">
      <style:text-properties fo:font-style="italic"/>
    </style:style>
    <style:style style:name="T2326" style:family="text">
      <style:text-properties fo:font-style="italic" style:font-style-asian="italic" style:font-style-complex="italic"/>
    </style:style>
    <style:style style:name="T2327" style:family="text">
      <style:text-properties fo:font-style="italic" officeooo:rsid="03e42be6" style:font-style-asian="italic" style:font-style-complex="italic"/>
    </style:style>
    <style:style style:name="T2328" style:family="text">
      <style:text-properties fo:font-style="italic" officeooo:rsid="051c4793" style:font-style-asian="italic" style:font-style-complex="italic"/>
    </style:style>
    <style:style style:name="T2329" style:family="text">
      <style:text-properties fo:font-style="italic" officeooo:rsid="00c18dcf" style:font-style-asian="italic" style:font-style-complex="italic"/>
    </style:style>
    <style:style style:name="T2330" style:family="text">
      <style:text-properties fo:font-style="italic" officeooo:rsid="23e7c171" style:font-style-asian="italic" style:font-style-complex="italic"/>
    </style:style>
    <style:style style:name="T2331" style:family="text">
      <style:text-properties fo:font-style="italic" officeooo:rsid="24448bc0" style:font-style-asian="italic" style:font-style-complex="italic"/>
    </style:style>
    <style:style style:name="T2332" style:family="text">
      <style:text-properties fo:font-style="italic" officeooo:rsid="2466a131" style:font-style-asian="italic" style:font-style-complex="italic"/>
    </style:style>
    <style:style style:name="T2333" style:family="text">
      <style:text-properties fo:font-style="italic" officeooo:rsid="2456b989" style:font-style-asian="italic" style:font-style-complex="italic"/>
    </style:style>
    <style:style style:name="T2334" style:family="text">
      <style:text-properties fo:font-style="italic" officeooo:rsid="24e66291" style:font-style-asian="italic" style:font-style-complex="italic"/>
    </style:style>
    <style:style style:name="T2335" style:family="text">
      <style:text-properties fo:font-style="italic" officeooo:rsid="26b43202" style:font-style-asian="italic" style:font-style-complex="italic"/>
    </style:style>
    <style:style style:name="T2336" style:family="text">
      <style:text-properties fo:font-style="italic" officeooo:rsid="293a4cd8" style:font-style-asian="italic" style:font-style-complex="italic"/>
    </style:style>
    <style:style style:name="T2337" style:family="text">
      <style:text-properties fo:font-style="italic" officeooo:rsid="23e644c1" style:font-style-asian="italic" style:font-style-complex="italic"/>
    </style:style>
    <style:style style:name="T2338" style:family="text">
      <style:text-properties fo:font-style="italic" officeooo:rsid="2b2de002" style:font-style-asian="italic" style:font-style-complex="italic"/>
    </style:style>
    <style:style style:name="T2339" style:family="text">
      <style:text-properties fo:font-style="italic" officeooo:rsid="2b86e697" style:font-style-asian="italic" style:font-style-complex="italic"/>
    </style:style>
    <style:style style:name="T2340" style:family="text">
      <style:text-properties fo:font-style="italic" officeooo:rsid="2d2aaef1" style:font-style-asian="italic" style:font-style-complex="italic"/>
    </style:style>
    <style:style style:name="T2341" style:family="text">
      <style:text-properties fo:font-style="italic" officeooo:rsid="2da5b573" style:font-style-asian="italic" style:font-style-complex="italic"/>
    </style:style>
    <style:style style:name="T2342" style:family="text">
      <style:text-properties fo:font-style="italic" officeooo:rsid="00261b33" style:font-style-asian="italic" style:font-style-complex="italic"/>
    </style:style>
    <style:style style:name="T2343" style:family="text">
      <style:text-properties fo:font-style="italic" officeooo:rsid="000c0ac9" style:font-style-asian="italic" style:font-style-complex="italic"/>
    </style:style>
    <style:style style:name="T2344" style:family="text">
      <style:text-properties fo:font-style="italic" officeooo:rsid="000f9bbf" style:font-style-asian="italic" style:font-style-complex="italic"/>
    </style:style>
    <style:style style:name="T2345" style:family="text">
      <style:text-properties fo:font-style="italic" officeooo:rsid="003b8090" style:font-style-asian="italic" style:font-style-complex="italic"/>
    </style:style>
    <style:style style:name="T2346" style:family="text">
      <style:text-properties fo:font-style="italic" officeooo:rsid="0014c4d3" style:font-style-asian="italic" style:font-style-complex="italic"/>
    </style:style>
    <style:style style:name="T2347" style:family="text">
      <style:text-properties fo:font-style="italic" officeooo:rsid="004184dd" style:font-style-asian="italic" style:font-style-complex="italic"/>
    </style:style>
    <style:style style:name="T2348" style:family="text">
      <style:text-properties fo:font-style="italic" officeooo:rsid="30622bdb" style:font-style-asian="italic" style:font-style-complex="italic"/>
    </style:style>
    <style:style style:name="T2349" style:family="text">
      <style:text-properties fo:font-style="italic" officeooo:rsid="2da828ca" style:font-style-asian="italic" style:font-style-complex="italic"/>
    </style:style>
    <style:style style:name="T2350" style:family="text">
      <style:text-properties fo:font-style="italic" officeooo:rsid="2fef44a6" style:font-style-asian="italic" style:font-style-complex="italic"/>
    </style:style>
    <style:style style:name="T2351" style:family="text">
      <style:text-properties fo:font-style="italic" officeooo:rsid="2da9fcea" style:font-style-asian="italic" style:font-style-complex="italic"/>
    </style:style>
    <style:style style:name="T2352" style:family="text">
      <style:text-properties fo:font-style="italic" officeooo:rsid="322c6061" style:font-style-asian="italic" style:font-style-complex="italic"/>
    </style:style>
    <style:style style:name="T2353" style:family="text">
      <style:text-properties fo:font-style="italic" officeooo:rsid="322c8fa7" style:font-style-asian="italic" style:font-style-complex="italic"/>
    </style:style>
    <style:style style:name="T2354" style:family="text">
      <style:text-properties fo:font-style="italic" officeooo:rsid="33ffd415" style:font-style-asian="italic" style:font-style-complex="italic"/>
    </style:style>
    <style:style style:name="T2355" style:family="text">
      <style:text-properties fo:font-style="italic" officeooo:rsid="356ee826" style:font-style-asian="italic" style:font-style-complex="italic"/>
    </style:style>
    <style:style style:name="T2356" style:family="text">
      <style:text-properties fo:font-style="italic" officeooo:rsid="099a46de" style:font-style-asian="italic" style:font-style-complex="italic"/>
    </style:style>
    <style:style style:name="T2357" style:family="text">
      <style:text-properties fo:font-style="italic" officeooo:rsid="36b55cf1" style:font-style-asian="italic" style:font-style-complex="italic"/>
    </style:style>
    <style:style style:name="T2358" style:family="text">
      <style:text-properties fo:font-style="italic" officeooo:rsid="36e41695" style:font-style-asian="italic" style:font-style-complex="italic"/>
    </style:style>
    <style:style style:name="T2359" style:family="text">
      <style:text-properties fo:font-style="italic" style:text-underline-style="none" fo:font-weight="normal" officeooo:rsid="00c18dcf" style:font-style-asian="italic" style:font-weight-asian="normal" style:font-style-complex="italic" style:font-weight-complex="normal"/>
    </style:style>
    <style:style style:name="T2360" style:family="text">
      <style:text-properties fo:font-style="italic" style:text-underline-style="none" fo:font-weight="normal" officeooo:rsid="0353524a" style:font-style-asian="italic" style:font-weight-asian="normal" style:font-style-complex="italic" style:font-weight-complex="normal"/>
    </style:style>
    <style:style style:name="T2361" style:family="text">
      <style:text-properties fo:font-style="italic" style:text-underline-style="none" fo:font-weight="normal" officeooo:rsid="01db9b56" style:font-style-asian="italic" style:font-weight-asian="normal" style:font-style-complex="italic" style:font-weight-complex="normal"/>
    </style:style>
    <style:style style:name="T2362" style:family="text">
      <style:text-properties fo:font-style="normal" style:font-style-asian="normal" style:font-style-complex="normal"/>
    </style:style>
    <style:style style:name="T2363" style:family="text">
      <style:text-properties fo:font-style="normal" officeooo:rsid="00c18dcf" style:font-style-asian="normal" style:font-style-complex="normal"/>
    </style:style>
    <style:style style:name="T2364" style:family="text">
      <style:text-properties fo:font-style="normal" officeooo:rsid="2e720ae9" style:font-style-asian="normal" style:font-style-complex="normal"/>
    </style:style>
    <style:style style:name="T2365" style:family="text">
      <style:text-properties fo:font-style="normal" officeooo:rsid="351c8291" style:font-style-asian="normal" style:font-style-complex="normal"/>
    </style:style>
    <style:style style:name="T2366" style:family="text">
      <style:text-properties fo:font-style="normal" officeooo:rsid="02709675" style:font-style-asian="normal" style:font-style-complex="normal"/>
    </style:style>
    <style:style style:name="T2367" style:family="text">
      <style:text-properties fo:font-style="normal" officeooo:rsid="0267d65f" style:font-style-asian="normal" style:font-style-complex="normal"/>
    </style:style>
    <style:style style:name="T2368" style:family="text">
      <style:text-properties fo:font-style="normal" officeooo:rsid="2f5f78e3" style:font-style-asian="normal" style:font-style-complex="normal"/>
    </style:style>
    <style:style style:name="T2369" style:family="text">
      <style:text-properties fo:font-style="normal" officeooo:rsid="02680dbe" style:font-style-asian="normal" style:font-style-complex="normal"/>
    </style:style>
    <style:style style:name="T2370" style:family="text">
      <style:text-properties fo:font-style="normal" officeooo:rsid="03590433" style:font-style-asian="normal" style:font-style-complex="normal"/>
    </style:style>
    <style:style style:name="T2371" style:family="text">
      <style:text-properties fo:font-style="normal" officeooo:rsid="1c38b41c" style:font-style-asian="normal" style:font-style-complex="normal"/>
    </style:style>
    <style:style style:name="T2372" style:family="text">
      <style:text-properties fo:font-style="normal" officeooo:rsid="099fd2fc" style:font-style-asian="normal" style:font-style-complex="normal"/>
    </style:style>
    <style:style style:name="T2373" style:family="text">
      <style:text-properties fo:font-style="normal" officeooo:rsid="1c37a8af" style:font-style-asian="normal" style:font-style-complex="normal"/>
    </style:style>
    <style:style style:name="T2374" style:family="text">
      <style:text-properties fo:font-style="normal" officeooo:rsid="099be84d" style:font-style-asian="normal" style:font-style-complex="normal"/>
    </style:style>
    <style:style style:name="T2375" style:family="text">
      <style:text-properties fo:font-style="normal" officeooo:rsid="099a46de" style:font-style-asian="normal" style:font-style-complex="normal"/>
    </style:style>
    <style:style style:name="T2376" style:family="text">
      <style:text-properties fo:font-style="normal" officeooo:rsid="2f69a206" style:font-style-asian="normal" style:font-style-complex="normal"/>
    </style:style>
    <style:style style:name="T2377" style:family="text">
      <style:text-properties fo:font-style="normal" officeooo:rsid="0b576d3f" style:font-style-asian="normal" style:font-style-complex="normal"/>
    </style:style>
    <style:style style:name="T2378" style:family="text">
      <style:text-properties fo:font-style="normal" officeooo:rsid="09ccf275" style:font-style-asian="normal" style:font-style-complex="normal"/>
    </style:style>
    <style:style style:name="T2379" style:family="text">
      <style:text-properties fo:font-style="normal" officeooo:rsid="0a1e62a8" style:font-style-asian="normal" style:font-style-complex="normal"/>
    </style:style>
    <style:style style:name="T2380" style:family="text">
      <style:text-properties fo:font-style="normal" officeooo:rsid="2fc307f4" style:font-style-asian="normal" style:font-style-complex="normal"/>
    </style:style>
    <style:style style:name="T2381" style:family="text">
      <style:text-properties fo:font-style="normal" officeooo:rsid="2f9dd7c5" style:font-style-asian="normal" style:font-style-complex="normal"/>
    </style:style>
    <style:style style:name="T2382" style:family="text">
      <style:text-properties fo:font-style="normal" officeooo:rsid="0e1b43a7" style:font-style-asian="normal" style:font-style-complex="normal"/>
    </style:style>
    <style:style style:name="T2383" style:family="text">
      <style:text-properties fo:font-style="normal" officeooo:rsid="02969f5a" style:font-style-asian="normal" style:font-style-complex="normal"/>
    </style:style>
    <style:style style:name="T2384" style:family="text">
      <style:text-properties fo:font-style="normal" officeooo:rsid="28d1ca7d" style:font-style-asian="normal" style:font-style-complex="normal"/>
    </style:style>
    <style:style style:name="T2385" style:family="text">
      <style:text-properties fo:font-style="normal" officeooo:rsid="2e0604e4" style:font-style-asian="normal" style:font-style-complex="normal"/>
    </style:style>
    <style:style style:name="T2386" style:family="text">
      <style:text-properties fo:font-style="normal" officeooo:rsid="164c644f" style:font-style-asian="normal" style:font-style-complex="normal"/>
    </style:style>
    <style:style style:name="T2387" style:family="text">
      <style:text-properties fo:font-style="normal" officeooo:rsid="0ff4f5cc" style:font-style-asian="normal" style:font-style-complex="normal"/>
    </style:style>
    <style:style style:name="T2388" style:family="text">
      <style:text-properties fo:font-style="normal" officeooo:rsid="0fb0bede" style:font-style-asian="normal" style:font-style-complex="normal"/>
    </style:style>
    <style:style style:name="T2389" style:family="text">
      <style:text-properties fo:font-style="normal" officeooo:rsid="36b55cf1" style:font-style-asian="normal" style:font-style-complex="normal"/>
    </style:style>
    <style:style style:name="T2390" style:family="text">
      <style:text-properties fo:font-style="normal" officeooo:rsid="374d088c" style:font-style-asian="normal" style:font-style-complex="normal"/>
    </style:style>
    <style:style style:name="T2391" style:family="text">
      <style:text-properties fo:font-style="normal" style:text-underline-style="none" officeooo:rsid="03121991" style:font-style-asian="normal" style:font-style-complex="normal"/>
    </style:style>
    <style:style style:name="T2392" style:family="text">
      <style:text-properties fo:font-style="normal" style:text-underline-style="none" officeooo:rsid="0344ea69" style:font-style-asian="normal" style:font-style-complex="normal"/>
    </style:style>
    <style:style style:name="T2393" style:family="text">
      <style:text-properties fo:font-style="normal" style:text-underline-style="none" officeooo:rsid="0d3324da" style:font-style-asian="normal" style:font-style-complex="normal"/>
    </style:style>
    <style:style style:name="T2394" style:family="text">
      <style:text-properties fo:font-style="normal" style:text-underline-style="none" officeooo:rsid="31752822" style:font-style-asian="normal" style:font-style-complex="normal"/>
    </style:style>
    <style:style style:name="T2395" style:family="text">
      <style:text-properties fo:font-style="normal" style:text-underline-style="none" fo:font-weight="normal" officeooo:rsid="0272ff76" style:font-style-asian="normal" style:font-weight-asian="normal" style:font-style-complex="normal" style:font-weight-complex="normal"/>
    </style:style>
    <style:style style:name="T2396" style:family="text">
      <style:text-properties fo:font-style="normal" style:text-underline-style="none" fo:font-weight="normal" officeooo:rsid="03e5d889" style:font-style-asian="normal" style:font-weight-asian="normal" style:font-style-complex="normal" style:font-weight-complex="normal"/>
    </style:style>
    <style:style style:name="T2397" style:family="text">
      <style:text-properties fo:font-style="normal" style:text-underline-style="none" fo:font-weight="normal" officeooo:rsid="0353524a" style:font-style-asian="normal" style:font-weight-asian="normal" style:font-style-complex="normal" style:font-weight-complex="normal"/>
    </style:style>
    <style:style style:name="T2398" style:family="text">
      <style:text-properties fo:font-style="normal" style:text-underline-style="none" fo:font-weight="normal" officeooo:rsid="0353bc67" style:font-style-asian="normal" style:font-weight-asian="normal" style:font-style-complex="normal" style:font-weight-complex="normal"/>
    </style:style>
    <style:style style:name="T2399" style:family="text">
      <style:text-properties fo:font-style="normal" style:text-underline-style="none" fo:font-weight="normal" officeooo:rsid="0d66cc2c" style:font-style-asian="normal" style:font-weight-asian="normal" style:font-style-complex="normal" style:font-weight-complex="normal"/>
    </style:style>
    <style:style style:name="T2400" style:family="text">
      <style:text-properties fo:font-style="normal" style:text-underline-style="none" fo:font-weight="normal" officeooo:rsid="0d677e17" style:font-style-asian="normal" style:font-weight-asian="normal" style:font-style-complex="normal" style:font-weight-complex="normal"/>
    </style:style>
    <style:style style:name="T2401" style:family="text">
      <style:text-properties fo:font-style="normal" fo:font-weight="normal" style:font-style-asian="normal" style:font-weight-asian="normal" style:font-style-complex="normal" style:font-weight-complex="normal"/>
    </style:style>
    <style:style style:name="T2402" style:family="text">
      <style:text-properties fo:font-style="normal" fo:font-weight="normal" officeooo:rsid="002d9ac2" style:font-style-asian="normal" style:font-weight-asian="normal" style:font-style-complex="normal" style:font-weight-complex="normal"/>
    </style:style>
    <style:style style:name="T2403" style:family="text">
      <style:text-properties fo:font-style="normal" style:text-underline-style="solid" style:text-underline-width="auto" style:text-underline-color="font-color" fo:font-weight="normal" officeooo:rsid="0272ff76" style:font-style-asian="normal" style:font-weight-asian="normal" style:font-style-complex="normal" style:font-weight-complex="normal"/>
    </style:style>
    <style:style style:name="T2404" style:family="text">
      <style:text-properties fo:font-style="normal" style:text-underline-style="solid" style:text-underline-width="auto" style:text-underline-color="font-color" officeooo:rsid="02969f5a" style:font-style-asian="normal" style:font-style-complex="normal"/>
    </style:style>
    <style:style style:name="T2405" style:family="text">
      <style:text-properties style:text-underline-style="solid" style:text-underline-width="auto" style:text-underline-color="font-color"/>
    </style:style>
    <style:style style:name="T2406" style:family="text">
      <style:text-properties style:text-underline-style="solid" style:text-underline-width="auto" style:text-underline-color="font-color" fo:font-weight="normal" style:font-weight-asian="normal" style:font-weight-complex="normal"/>
    </style:style>
    <style:style style:name="T2407" style:family="text">
      <style:text-properties style:text-underline-style="solid" style:text-underline-width="auto" style:text-underline-color="font-color" fo:font-weight="normal" officeooo:rsid="01db9b56" style:font-weight-asian="normal" style:font-weight-complex="normal"/>
    </style:style>
    <style:style style:name="T2408" style:family="text">
      <style:text-properties style:text-underline-style="solid" style:text-underline-width="auto" style:text-underline-color="font-color" officeooo:rsid="0005ef43"/>
    </style:style>
    <style:style style:name="T2409" style:family="text">
      <style:text-properties style:text-underline-style="solid" style:text-underline-width="auto" style:text-underline-color="font-color" officeooo:rsid="21646263"/>
    </style:style>
    <style:style style:name="T2410" style:family="text">
      <style:text-properties style:text-underline-style="solid" style:text-underline-width="auto" style:text-underline-color="font-color" officeooo:rsid="1dde2d8a"/>
    </style:style>
    <style:style style:name="T2411" style:family="text">
      <style:text-properties style:text-underline-style="solid" style:text-underline-width="auto" style:text-underline-color="font-color" officeooo:rsid="35feb575"/>
    </style:style>
    <style:style style:name="T2412" style:family="text">
      <style:text-properties style:text-underline-style="none" fo:font-weight="normal" officeooo:rsid="1aab4614" style:font-weight-asian="normal" style:font-weight-complex="normal"/>
    </style:style>
    <style:style style:name="T2413" style:family="text">
      <style:text-properties style:text-underline-style="none" fo:font-weight="normal" officeooo:rsid="1ae53133" style:font-weight-asian="normal" style:font-weight-complex="normal"/>
    </style:style>
    <style:style style:name="T2414" style:family="text">
      <style:text-properties style:text-underline-style="none" fo:font-weight="normal" officeooo:rsid="1b7b21d3" style:font-weight-asian="normal" style:font-weight-complex="normal"/>
    </style:style>
    <style:style style:name="T2415" style:family="text">
      <style:text-properties style:text-underline-style="none" fo:font-weight="normal" officeooo:rsid="1b7bf4c4" style:font-weight-asian="normal" style:font-weight-complex="normal"/>
    </style:style>
    <style:style style:name="T2416" style:family="text">
      <style:text-properties style:text-underline-style="none" fo:font-weight="normal" officeooo:rsid="1b7d6b8a" style:font-weight-asian="normal" style:font-weight-complex="normal"/>
    </style:style>
    <style:style style:name="T2417" style:family="text">
      <style:text-properties style:text-underline-style="none" fo:font-weight="normal" officeooo:rsid="1b7f38da" style:font-weight-asian="normal" style:font-weight-complex="normal"/>
    </style:style>
    <style:style style:name="T2418" style:family="text">
      <style:text-properties style:text-underline-style="none" fo:font-weight="normal" officeooo:rsid="1b837c64" style:font-weight-asian="normal" style:font-weight-complex="normal"/>
    </style:style>
    <style:style style:name="T2419" style:family="text">
      <style:text-properties style:text-underline-style="none" fo:font-weight="normal" officeooo:rsid="1b87a44d" style:font-weight-asian="normal" style:font-weight-complex="normal"/>
    </style:style>
    <style:style style:name="T2420" style:family="text">
      <style:text-properties style:text-underline-style="none" fo:font-weight="normal" officeooo:rsid="1b8f6a85" style:font-weight-asian="normal" style:font-weight-complex="normal"/>
    </style:style>
    <style:style style:name="T2421" style:family="text">
      <style:text-properties style:text-underline-style="none" fo:font-weight="normal" officeooo:rsid="1be4ecb7" style:font-weight-asian="normal" style:font-weight-complex="normal"/>
    </style:style>
    <style:style style:name="T2422" style:family="text">
      <style:text-properties style:text-underline-style="none" fo:font-weight="normal" officeooo:rsid="1c1f5dc2" style:font-weight-asian="normal" style:font-weight-complex="normal"/>
    </style:style>
    <style:style style:name="T2423" style:family="text">
      <style:text-properties style:text-underline-style="none" fo:font-weight="normal" officeooo:rsid="1ca244c1" style:font-weight-asian="normal" style:font-weight-complex="normal"/>
    </style:style>
    <style:style style:name="T2424" style:family="text">
      <style:text-properties style:text-underline-style="none" fo:font-weight="normal" officeooo:rsid="1f031b2d" style:font-weight-asian="normal" style:font-weight-complex="normal"/>
    </style:style>
    <style:style style:name="T2425" style:family="text">
      <style:text-properties style:text-underline-style="none" fo:font-weight="normal" officeooo:rsid="1f92d81b" style:font-weight-asian="normal" style:font-weight-complex="normal"/>
    </style:style>
    <style:style style:name="T2426" style:family="text">
      <style:text-properties style:text-underline-style="none" fo:font-weight="normal" officeooo:rsid="1f96b6ce" style:font-weight-asian="normal" style:font-weight-complex="normal"/>
    </style:style>
    <style:style style:name="T2427" style:family="text">
      <style:text-properties style:text-underline-style="none" fo:font-weight="normal" officeooo:rsid="1fbfc363" style:font-weight-asian="normal" style:font-weight-complex="normal"/>
    </style:style>
    <style:style style:name="T2428" style:family="text">
      <style:text-properties style:text-underline-style="none" fo:font-weight="normal" officeooo:rsid="2c6680e7" style:font-weight-asian="normal" style:font-weight-complex="normal"/>
    </style:style>
    <style:style style:name="T2429" style:family="text">
      <style:text-properties style:text-underline-style="none" fo:font-weight="normal" officeooo:rsid="2c9629ce" style:font-weight-asian="normal" style:font-weight-complex="normal"/>
    </style:style>
    <style:style style:name="T2430" style:family="text">
      <style:text-properties style:text-underline-style="none" fo:font-weight="normal" officeooo:rsid="3301174a" style:font-weight-asian="normal" style:font-weight-complex="normal"/>
    </style:style>
    <style:style style:name="T2431" style:family="text">
      <style:text-properties style:text-underline-style="none" fo:font-weight="normal" officeooo:rsid="3303015b" style:font-weight-asian="normal" style:font-weight-complex="normal"/>
    </style:style>
    <style:style style:name="T2432" style:family="text">
      <style:text-properties style:text-underline-style="none" fo:font-weight="normal" officeooo:rsid="3448c2a2" style:font-weight-asian="normal" style:font-weight-complex="normal"/>
    </style:style>
    <style:style style:name="T2433" style:family="text">
      <style:text-properties style:text-underline-style="none" fo:font-weight="normal" officeooo:rsid="01db9b56" style:font-weight-asian="normal" style:font-weight-complex="normal"/>
    </style:style>
    <style:style style:name="T2434" style:family="text">
      <style:text-properties style:text-underline-style="none" officeooo:rsid="1dde2d8a"/>
    </style:style>
    <style:style style:name="T2435" style:family="text">
      <style:text-properties style:use-window-font-color="true" loext:opacity="0%" style:font-name="Liberation Serif" fo:font-size="13pt" fo:language="en" fo:country="GB" fo:font-style="normal" style:text-underline-style="none" officeooo:rsid="2402350f" style:font-size-asian="13pt" style:font-style-asian="normal" style:font-size-complex="13pt" style:font-style-complex="normal"/>
    </style:style>
    <style:style style:name="T2436" style:family="text">
      <style:text-properties style:use-window-font-color="true" loext:opacity="0%" style:font-name="Liberation Serif" fo:font-size="13pt" fo:language="en" fo:country="GB" fo:font-style="normal" officeooo:rsid="2402350f" style:font-size-asian="13pt" style:font-style-asian="normal" style:font-size-complex="13pt" style:font-style-complex="normal"/>
    </style:style>
    <style:style style:name="T2437" style:family="text">
      <style:text-properties style:use-window-font-color="true" loext:opacity="0%" style:font-name="Liberation Serif" fo:font-size="13pt" fo:language="en" fo:country="GB" fo:font-style="normal" officeooo:rsid="2414d4d1" style:font-size-asian="13pt" style:font-style-asian="normal" style:font-size-complex="13pt" style:font-style-complex="normal"/>
    </style:style>
    <style:style style:name="T2438" style:family="text">
      <style:text-properties style:use-window-font-color="true" loext:opacity="0%" style:font-name="Liberation Serif" fo:font-size="13pt" fo:language="en" fo:country="GB" fo:font-style="italic" officeooo:rsid="2414d4d1" style:font-size-asian="13pt" style:font-style-asian="italic" style:font-size-complex="13pt" style:font-style-complex="italic"/>
    </style:style>
    <style:style style:name="T2439" style:family="text">
      <style:text-properties style:use-window-font-color="true" loext:opacity="0%"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text-emphasize="none"/>
    </style:style>
    <style:style style:name="T2440" style:family="text">
      <style:text-properties style:use-window-font-color="true" loext:opacity="0%" style:text-outline="false" style:text-line-through-style="none" style:text-line-through-type="none" style:font-name="Liberation Serif" fo:letter-spacing="normal" fo:font-style="italic" fo:text-shadow="none" style:text-underline-style="none" fo:font-weight="normal" style:letter-kerning="true" style:font-style-asian="italic" style:font-weight-asian="normal" style:font-style-complex="italic" style:text-emphasize="none"/>
    </style:style>
    <style:style style:name="T2441"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26be0b94" style:letter-kerning="true" fo:background-color="transparent" loext:char-shading-value="0" style:font-style-asian="normal" style:font-weight-asian="normal" style:text-emphasize="none"/>
    </style:style>
    <style:style style:name="T2442"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2186d8e5" style:letter-kerning="true" fo:background-color="transparent" loext:char-shading-value="0" style:font-style-asian="normal" style:font-weight-asian="normal" style:text-emphasize="none"/>
    </style:style>
    <style:style style:name="T2443"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2704ec7a" style:letter-kerning="true" fo:background-color="transparent" loext:char-shading-value="0" style:font-style-asian="normal" style:font-weight-asian="normal" style:text-emphasize="none"/>
    </style:style>
    <style:style style:name="T2444"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31b152fd" style:letter-kerning="true" fo:background-color="transparent" loext:char-shading-value="0" style:font-style-asian="normal" style:font-weight-asian="normal" style:text-emphasize="none"/>
    </style:style>
    <style:style style:name="T2445"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33994dd3" style:letter-kerning="true" fo:background-color="transparent" loext:char-shading-value="0" style:font-style-asian="normal" style:font-weight-asian="normal" style:text-emphasize="none"/>
    </style:style>
    <style:style style:name="T2446"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3400ad7e" style:letter-kerning="true" fo:background-color="transparent" loext:char-shading-value="0" style:font-style-asian="normal" style:font-weight-asian="normal" style:text-emphasize="none"/>
    </style:style>
    <style:style style:name="T2447"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35d1dc8b" style:letter-kerning="true" fo:background-color="transparent" loext:char-shading-value="0" style:font-style-asian="normal" style:font-weight-asian="normal" style:text-emphasize="none"/>
    </style:style>
    <style:style style:name="T2448" style:family="text">
      <style:text-properties style:use-window-font-color="true" loext:opacity="0%" style:text-outline="false" style:text-line-through-style="none" style:text-line-through-type="none" style:font-name="Liberation Serif" fo:letter-spacing="normal" fo:language="en" fo:country="GB" fo:font-style="normal" fo:text-shadow="none" style:text-underline-style="none" fo:font-weight="normal" officeooo:rsid="36a8c423" style:letter-kerning="true" fo:background-color="transparent" loext:char-shading-value="0" style:font-style-asian="normal" style:font-weight-asian="normal" style:text-emphasize="none"/>
    </style:style>
    <style:style style:name="T244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19de38c3" style:letter-kerning="true" fo:background-color="transparent" loext:char-shading-value="0" style:font-size-asian="14pt" style:font-style-asian="normal" style:font-weight-asian="normal" style:font-size-complex="14pt" style:text-emphasize="none"/>
    </style:style>
    <style:style style:name="T245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85e7ee" style:letter-kerning="true" fo:background-color="transparent" loext:char-shading-value="0" style:font-size-asian="14pt" style:font-style-asian="normal" style:font-weight-asian="normal" style:font-size-complex="14pt" style:text-emphasize="none"/>
    </style:style>
    <style:style style:name="T245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1a03bd4f" style:letter-kerning="true" fo:background-color="transparent" loext:char-shading-value="0" style:font-size-asian="14pt" style:font-style-asian="normal" style:font-weight-asian="normal" style:font-size-complex="14pt" style:text-emphasize="none"/>
    </style:style>
    <style:style style:name="T245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1a03cdf2" style:letter-kerning="true" fo:background-color="transparent" loext:char-shading-value="0" style:font-size-asian="14pt" style:font-style-asian="normal" style:font-weight-asian="normal" style:font-size-complex="14pt" style:text-emphasize="none"/>
    </style:style>
    <style:style style:name="T245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8ef80a" style:letter-kerning="true" fo:background-color="transparent" loext:char-shading-value="0" style:font-size-asian="14pt" style:font-style-asian="normal" style:font-weight-asian="normal" style:font-size-complex="14pt" style:text-emphasize="none"/>
    </style:style>
    <style:style style:name="T245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1a059f92" style:letter-kerning="true" fo:background-color="transparent" loext:char-shading-value="0" style:font-size-asian="14pt" style:font-style-asian="normal" style:font-weight-asian="normal" style:font-size-complex="14pt" style:text-emphasize="none"/>
    </style:style>
    <style:style style:name="T245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cb1beb" style:letter-kerning="true" fo:background-color="transparent" loext:char-shading-value="0" style:font-size-asian="14pt" style:font-style-asian="normal" style:font-weight-asian="normal" style:font-size-complex="14pt" style:text-emphasize="none"/>
    </style:style>
    <style:style style:name="T245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b1604c" style:letter-kerning="true" fo:background-color="transparent" loext:char-shading-value="0" style:font-size-asian="14pt" style:font-style-asian="normal" style:font-weight-asian="normal" style:font-size-complex="14pt" style:text-emphasize="none"/>
    </style:style>
    <style:style style:name="T245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cc404b" style:letter-kerning="true" fo:background-color="transparent" loext:char-shading-value="0" style:font-size-asian="14pt" style:font-style-asian="normal" style:font-weight-asian="normal" style:font-size-complex="14pt" style:text-emphasize="none"/>
    </style:style>
    <style:style style:name="T245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0a4211" style:letter-kerning="true" fo:background-color="transparent" loext:char-shading-value="0" style:font-size-asian="14pt" style:font-style-asian="normal" style:font-weight-asian="normal" style:font-size-complex="14pt" style:text-emphasize="none"/>
    </style:style>
    <style:style style:name="T245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86d8e5" style:letter-kerning="true" fo:background-color="transparent" loext:char-shading-value="0" style:font-size-asian="14pt" style:font-style-asian="normal" style:font-weight-asian="normal" style:font-size-complex="14pt" style:text-emphasize="none"/>
    </style:style>
    <style:style style:name="T246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8f99a1" style:letter-kerning="true" fo:background-color="transparent" loext:char-shading-value="0" style:font-size-asian="14pt" style:font-style-asian="normal" style:font-weight-asian="normal" style:font-size-complex="14pt" style:text-emphasize="none"/>
    </style:style>
    <style:style style:name="T246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188c8e2" style:letter-kerning="true" fo:background-color="transparent" loext:char-shading-value="0" style:font-size-asian="14pt" style:font-style-asian="normal" style:font-weight-asian="normal" style:font-size-complex="14pt" style:text-emphasize="none"/>
    </style:style>
    <style:style style:name="T246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9b3030" style:letter-kerning="true" fo:background-color="transparent" loext:char-shading-value="0" style:font-size-asian="14pt" style:font-style-asian="normal" style:font-weight-asian="normal" style:font-size-complex="14pt" style:text-emphasize="none"/>
    </style:style>
    <style:style style:name="T246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9b4d19" style:letter-kerning="true" fo:background-color="transparent" loext:char-shading-value="0" style:font-size-asian="14pt" style:font-style-asian="normal" style:font-weight-asian="normal" style:font-size-complex="14pt" style:text-emphasize="none"/>
    </style:style>
    <style:style style:name="T246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9c5a4f" style:letter-kerning="true" fo:background-color="transparent" loext:char-shading-value="0" style:font-size-asian="14pt" style:font-style-asian="normal" style:font-weight-asian="normal" style:font-size-complex="14pt" style:text-emphasize="none"/>
    </style:style>
    <style:style style:name="T246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a05b1b" style:letter-kerning="true" fo:background-color="transparent" loext:char-shading-value="0" style:font-size-asian="14pt" style:font-style-asian="normal" style:font-weight-asian="normal" style:font-size-complex="14pt" style:text-emphasize="none"/>
    </style:style>
    <style:style style:name="T246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a61479" style:letter-kerning="true" fo:background-color="transparent" loext:char-shading-value="0" style:font-size-asian="14pt" style:font-style-asian="normal" style:font-weight-asian="normal" style:font-size-complex="14pt" style:text-emphasize="none"/>
    </style:style>
    <style:style style:name="T246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2c56fc5" style:letter-kerning="true" fo:background-color="transparent" loext:char-shading-value="0" style:font-size-asian="14pt" style:font-style-asian="normal" style:font-weight-asian="normal" style:font-size-complex="14pt" style:text-emphasize="none"/>
    </style:style>
    <style:style style:name="T246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31a8f4a" style:letter-kerning="true" fo:background-color="transparent" loext:char-shading-value="0" style:font-size-asian="14pt" style:font-style-asian="normal" style:font-weight-asian="normal" style:font-size-complex="14pt" style:text-emphasize="none"/>
    </style:style>
    <style:style style:name="T246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31b4b65" style:letter-kerning="true" fo:background-color="transparent" loext:char-shading-value="0" style:font-size-asian="14pt" style:font-style-asian="normal" style:font-weight-asian="normal" style:font-size-complex="14pt" style:text-emphasize="none"/>
    </style:style>
    <style:style style:name="T247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3fd31a2" style:letter-kerning="true" fo:background-color="transparent" loext:char-shading-value="0" style:font-size-asian="14pt" style:font-style-asian="normal" style:font-weight-asian="normal" style:font-size-complex="14pt" style:text-emphasize="none"/>
    </style:style>
    <style:style style:name="T247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4ad575e" style:letter-kerning="true" fo:background-color="transparent" loext:char-shading-value="0" style:font-size-asian="14pt" style:font-style-asian="normal" style:font-weight-asian="normal" style:font-size-complex="14pt" style:text-emphasize="none"/>
    </style:style>
    <style:style style:name="T247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534d7e2" style:letter-kerning="true" fo:background-color="transparent" loext:char-shading-value="0" style:font-size-asian="14pt" style:font-style-asian="normal" style:font-weight-asian="normal" style:font-size-complex="14pt" style:text-emphasize="none"/>
    </style:style>
    <style:style style:name="T247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a30ee51" style:letter-kerning="true" fo:background-color="transparent" loext:char-shading-value="0" style:font-size-asian="14pt" style:font-style-asian="normal" style:font-weight-asian="normal" style:font-size-complex="14pt" style:text-emphasize="none"/>
    </style:style>
    <style:style style:name="T247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a3313ba" style:letter-kerning="true" fo:background-color="transparent" loext:char-shading-value="0" style:font-size-asian="14pt" style:font-style-asian="normal" style:font-weight-asian="normal" style:font-size-complex="14pt" style:text-emphasize="none"/>
    </style:style>
    <style:style style:name="T247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a358f1e" style:letter-kerning="true" fo:background-color="transparent" loext:char-shading-value="0" style:font-size-asian="14pt" style:font-style-asian="normal" style:font-weight-asian="normal" style:font-size-complex="14pt" style:text-emphasize="none"/>
    </style:style>
    <style:style style:name="T247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a35ee92" style:letter-kerning="true" fo:background-color="transparent" loext:char-shading-value="0" style:font-size-asian="14pt" style:font-style-asian="normal" style:font-weight-asian="normal" style:font-size-complex="14pt" style:text-emphasize="none"/>
    </style:style>
    <style:style style:name="T247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ce8d3c0" style:letter-kerning="true" fo:background-color="transparent" loext:char-shading-value="0" style:font-size-asian="14pt" style:font-style-asian="normal" style:font-weight-asian="normal" style:font-size-complex="14pt" style:text-emphasize="none"/>
    </style:style>
    <style:style style:name="T247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dfa440f" style:letter-kerning="true" fo:background-color="transparent" loext:char-shading-value="0" style:font-size-asian="14pt" style:font-style-asian="normal" style:font-weight-asian="normal" style:font-size-complex="14pt" style:text-emphasize="none"/>
    </style:style>
    <style:style style:name="T247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efa909b" style:letter-kerning="true" fo:background-color="transparent" loext:char-shading-value="0" style:font-size-asian="14pt" style:font-style-asian="normal" style:font-weight-asian="normal" style:font-size-complex="14pt" style:text-emphasize="none"/>
    </style:style>
    <style:style style:name="T248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efc5047" style:letter-kerning="true" fo:background-color="transparent" loext:char-shading-value="0" style:font-size-asian="14pt" style:font-style-asian="normal" style:font-weight-asian="normal" style:font-size-complex="14pt" style:text-emphasize="none"/>
    </style:style>
    <style:style style:name="T248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9159eb" style:letter-kerning="true" fo:background-color="transparent" loext:char-shading-value="0" style:font-size-asian="14pt" style:font-style-asian="normal" style:font-weight-asian="normal" style:font-size-complex="14pt" style:text-emphasize="none"/>
    </style:style>
    <style:style style:name="T248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26b295b3" style:letter-kerning="true" fo:background-color="transparent" loext:char-shading-value="0" style:font-size-asian="14pt" style:font-style-asian="normal" style:font-weight-asian="normal" style:font-size-complex="14pt" style:text-emphasize="none"/>
    </style:style>
    <style:style style:name="T248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9223c3" style:letter-kerning="true" fo:background-color="transparent" loext:char-shading-value="0" style:font-size-asian="14pt" style:font-style-asian="normal" style:font-weight-asian="normal" style:font-size-complex="14pt" style:text-emphasize="none"/>
    </style:style>
    <style:style style:name="T248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926184" style:letter-kerning="true" fo:background-color="transparent" loext:char-shading-value="0" style:font-size-asian="14pt" style:font-style-asian="normal" style:font-weight-asian="normal" style:font-size-complex="14pt" style:text-emphasize="none"/>
    </style:style>
    <style:style style:name="T248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c4ca56" style:letter-kerning="true" fo:background-color="transparent" loext:char-shading-value="0" style:font-size-asian="14pt" style:font-style-asian="normal" style:font-weight-asian="normal" style:font-size-complex="14pt" style:text-emphasize="none"/>
    </style:style>
    <style:style style:name="T248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05cc86" style:letter-kerning="true" fo:background-color="transparent" loext:char-shading-value="0" style:font-size-asian="14pt" style:font-style-asian="normal" style:font-weight-asian="normal" style:font-size-complex="14pt" style:text-emphasize="none"/>
    </style:style>
    <style:style style:name="T248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0ac27b" style:letter-kerning="true" fo:background-color="transparent" loext:char-shading-value="0" style:font-size-asian="14pt" style:font-style-asian="normal" style:font-weight-asian="normal" style:font-size-complex="14pt" style:text-emphasize="none"/>
    </style:style>
    <style:style style:name="T248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36705bc" style:letter-kerning="true" fo:background-color="transparent" loext:char-shading-value="0" style:font-size-asian="14pt" style:font-style-asian="normal" style:font-weight-asian="normal" style:font-size-complex="14pt" style:text-emphasize="none"/>
    </style:style>
    <style:style style:name="T248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388def4" style:letter-kerning="true" fo:background-color="transparent" loext:char-shading-value="0" style:font-size-asian="14pt" style:font-style-asian="normal" style:font-weight-asian="normal" style:font-size-complex="14pt" style:text-emphasize="none"/>
    </style:style>
    <style:style style:name="T249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54dfb77" style:letter-kerning="true" fo:background-color="transparent" loext:char-shading-value="0" style:font-size-asian="14pt" style:font-style-asian="normal" style:font-weight-asian="normal" style:font-size-complex="14pt" style:text-emphasize="none"/>
    </style:style>
    <style:style style:name="T249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54faae8" style:letter-kerning="true" fo:background-color="transparent" loext:char-shading-value="0" style:font-size-asian="14pt" style:font-style-asian="normal" style:font-weight-asian="normal" style:font-size-complex="14pt" style:text-emphasize="none"/>
    </style:style>
    <style:style style:name="T249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00c18dcf" style:letter-kerning="true" fo:background-color="transparent" loext:char-shading-value="0" style:font-size-asian="14pt" style:font-style-asian="normal" style:font-weight-asian="normal" style:font-size-complex="14pt" style:font-style-complex="normal" style:text-emphasize="none"/>
    </style:style>
    <style:style style:name="T249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ffac76" style:letter-kerning="true" fo:background-color="transparent" loext:char-shading-value="0" style:font-size-asian="14pt" style:font-style-asian="normal" style:font-weight-asian="normal" style:font-size-complex="14pt" style:font-style-complex="normal" style:text-emphasize="none"/>
    </style:style>
    <style:style style:name="T249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00e1d9" style:letter-kerning="true" fo:background-color="transparent" loext:char-shading-value="0" style:font-size-asian="14pt" style:font-style-asian="normal" style:font-weight-asian="normal" style:font-size-complex="14pt" style:font-style-complex="normal" style:text-emphasize="none"/>
    </style:style>
    <style:style style:name="T249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ce975e" style:letter-kerning="true" fo:background-color="transparent" loext:char-shading-value="0" style:font-size-asian="14pt" style:font-style-asian="normal" style:font-weight-asian="normal" style:font-size-complex="14pt" style:font-style-complex="normal" style:text-emphasize="none"/>
    </style:style>
    <style:style style:name="T249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0f71387" style:letter-kerning="true" fo:background-color="transparent" loext:char-shading-value="0" style:font-size-asian="14pt" style:font-style-asian="normal" style:font-weight-asian="normal" style:font-size-complex="14pt" style:font-style-complex="normal" style:text-emphasize="none"/>
    </style:style>
    <style:style style:name="T249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027b7c" style:letter-kerning="true" fo:background-color="transparent" loext:char-shading-value="0" style:font-size-asian="14pt" style:font-style-asian="normal" style:font-weight-asian="normal" style:font-size-complex="14pt" style:font-style-complex="normal" style:text-emphasize="none"/>
    </style:style>
    <style:style style:name="T249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0746a4" style:letter-kerning="true" fo:background-color="transparent" loext:char-shading-value="0" style:font-size-asian="14pt" style:font-style-asian="normal" style:font-weight-asian="normal" style:font-size-complex="14pt" style:font-style-complex="normal" style:text-emphasize="none"/>
    </style:style>
    <style:style style:name="T249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2505c6" style:letter-kerning="true" fo:background-color="transparent" loext:char-shading-value="0" style:font-size-asian="14pt" style:font-style-asian="normal" style:font-weight-asian="normal" style:font-size-complex="14pt" style:font-style-complex="normal" style:text-emphasize="none"/>
    </style:style>
    <style:style style:name="T250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45f787" style:letter-kerning="true" fo:background-color="transparent" loext:char-shading-value="0" style:font-size-asian="14pt" style:font-style-asian="normal" style:font-weight-asian="normal" style:font-size-complex="14pt" style:font-style-complex="normal" style:text-emphasize="none"/>
    </style:style>
    <style:style style:name="T250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46648b" style:letter-kerning="true" fo:background-color="transparent" loext:char-shading-value="0" style:font-size-asian="14pt" style:font-style-asian="normal" style:font-weight-asian="normal" style:font-size-complex="14pt" style:font-style-complex="normal" style:text-emphasize="none"/>
    </style:style>
    <style:style style:name="T250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4e2330" style:letter-kerning="true" fo:background-color="transparent" loext:char-shading-value="0" style:font-size-asian="14pt" style:font-style-asian="normal" style:font-weight-asian="normal" style:font-size-complex="14pt" style:font-style-complex="normal" style:text-emphasize="none"/>
    </style:style>
    <style:style style:name="T250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66cb50" style:letter-kerning="true" fo:background-color="transparent" loext:char-shading-value="0" style:font-size-asian="14pt" style:font-style-asian="normal" style:font-weight-asian="normal" style:font-size-complex="14pt" style:font-style-complex="normal" style:text-emphasize="none"/>
    </style:style>
    <style:style style:name="T250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686772" style:letter-kerning="true" fo:background-color="transparent" loext:char-shading-value="0" style:font-size-asian="14pt" style:font-style-asian="normal" style:font-weight-asian="normal" style:font-size-complex="14pt" style:font-style-complex="normal" style:text-emphasize="none"/>
    </style:style>
    <style:style style:name="T250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68f320" style:letter-kerning="true" fo:background-color="transparent" loext:char-shading-value="0" style:font-size-asian="14pt" style:font-style-asian="normal" style:font-weight-asian="normal" style:font-size-complex="14pt" style:font-style-complex="normal" style:text-emphasize="none"/>
    </style:style>
    <style:style style:name="T250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6ab71f" style:letter-kerning="true" fo:background-color="transparent" loext:char-shading-value="0" style:font-size-asian="14pt" style:font-style-asian="normal" style:font-weight-asian="normal" style:font-size-complex="14pt" style:font-style-complex="normal" style:text-emphasize="none"/>
    </style:style>
    <style:style style:name="T250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1bbce7f" style:letter-kerning="true" fo:background-color="transparent" loext:char-shading-value="0" style:font-size-asian="14pt" style:font-style-asian="normal" style:font-weight-asian="normal" style:font-size-complex="14pt" style:font-style-complex="normal" style:text-emphasize="none"/>
    </style:style>
    <style:style style:name="T250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2385d08" style:letter-kerning="true" fo:background-color="transparent" loext:char-shading-value="0" style:font-size-asian="14pt" style:font-style-asian="normal" style:font-weight-asian="normal" style:font-size-complex="14pt" style:font-style-complex="normal" style:text-emphasize="none"/>
    </style:style>
    <style:style style:name="T250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23db8ee" style:letter-kerning="true" fo:background-color="transparent" loext:char-shading-value="0" style:font-size-asian="14pt" style:font-style-asian="normal" style:font-weight-asian="normal" style:font-size-complex="14pt" style:font-style-complex="normal" style:text-emphasize="none"/>
    </style:style>
    <style:style style:name="T251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34bdc74" style:letter-kerning="true" fo:background-color="transparent" loext:char-shading-value="0" style:font-size-asian="14pt" style:font-style-asian="normal" style:font-weight-asian="normal" style:font-size-complex="14pt" style:font-style-complex="normal" style:text-emphasize="none"/>
    </style:style>
    <style:style style:name="T251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3840c30" style:letter-kerning="true" fo:background-color="transparent" loext:char-shading-value="0" style:font-size-asian="14pt" style:font-style-asian="normal" style:font-weight-asian="normal" style:font-size-complex="14pt" style:font-style-complex="normal" style:text-emphasize="none"/>
    </style:style>
    <style:style style:name="T2512"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572baef" style:letter-kerning="true" fo:background-color="transparent" loext:char-shading-value="0" style:font-size-asian="14pt" style:font-style-asian="normal" style:font-weight-asian="normal" style:font-size-complex="14pt" style:font-style-complex="normal" style:text-emphasize="none"/>
    </style:style>
    <style:style style:name="T2513"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ef5062" style:letter-kerning="true" fo:background-color="transparent" loext:char-shading-value="0" style:font-size-asian="14pt" style:font-style-asian="normal" style:font-weight-asian="normal" style:font-size-complex="14pt" style:font-style-complex="normal" style:text-emphasize="none"/>
    </style:style>
    <style:style style:name="T2514"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efe2fa" style:letter-kerning="true" fo:background-color="transparent" loext:char-shading-value="0" style:font-size-asian="14pt" style:font-style-asian="normal" style:font-weight-asian="normal" style:font-size-complex="14pt" style:font-style-complex="normal" style:text-emphasize="none"/>
    </style:style>
    <style:style style:name="T2515"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fc3157" style:letter-kerning="true" fo:background-color="transparent" loext:char-shading-value="0" style:font-size-asian="14pt" style:font-style-asian="normal" style:font-weight-asian="normal" style:font-size-complex="14pt" style:font-style-complex="normal" style:text-emphasize="none"/>
    </style:style>
    <style:style style:name="T2516"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7aa5900" style:letter-kerning="true" fo:background-color="transparent" loext:char-shading-value="0" style:font-size-asian="14pt" style:font-style-asian="normal" style:font-weight-asian="normal" style:font-size-complex="14pt" style:font-style-complex="normal" style:text-emphasize="none"/>
    </style:style>
    <style:style style:name="T2517"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a34da0"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18"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a8ac63"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19"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b1abe8"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20"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f60c73"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21" style:family="text">
      <style:text-properties style:use-window-font-color="true" loext:opacity="0%" style:text-outline="false" style:text-line-through-style="none" style:text-line-through-type="none" style:font-name="Liberation Serif" fo:font-size="14pt" fo:letter-spacing="normal" fo:language="en" fo:country="GB" fo:font-style="normal" fo:text-shadow="none" style:text-underline-style="none" fo:font-weight="normal" officeooo:rsid="36f67934"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22" style:family="text">
      <style:text-properties style:use-window-font-color="true" loext:opacity="0%" style:text-outline="false" style:text-line-through-style="none" style:text-line-through-type="none" style:font-name="Liberation Serif" fo:font-size="14pt" fo:letter-spacing="normal" fo:language="en" fo:country="GB" fo:font-style="italic" fo:text-shadow="none" style:text-underline-style="none" fo:font-weight="normal" officeooo:rsid="2185e7ee" style:letter-kerning="true" fo:background-color="transparent" loext:char-shading-value="0" style:font-size-asian="14pt" style:font-style-asian="italic" style:font-weight-asian="normal" style:font-size-complex="14pt" style:text-emphasize="none"/>
    </style:style>
    <style:style style:name="T2523" style:family="text">
      <style:text-properties style:use-window-font-color="true" loext:opacity="0%" style:text-outline="false" style:text-line-through-style="none" style:text-line-through-type="none" style:font-name="Liberation Serif" fo:font-size="14pt" fo:letter-spacing="normal" fo:language="en" fo:country="GB" fo:font-style="italic" fo:text-shadow="none" style:text-underline-style="none" fo:font-weight="normal" officeooo:rsid="3168f320" style:letter-kerning="true" fo:background-color="transparent" loext:char-shading-value="0" style:font-size-asian="14pt" style:font-style-asian="italic" style:font-weight-asian="normal" style:font-size-complex="14pt" style:font-style-complex="italic" style:text-emphasize="none"/>
    </style:style>
    <style:style style:name="T2524" style:family="text">
      <style:text-properties style:use-window-font-color="true" loext:opacity="0%" style:text-outline="false" style:text-line-through-style="none" style:text-line-through-type="none" style:font-name="Liberation Serif" fo:font-size="14pt" fo:letter-spacing="normal" fo:language="en" fo:country="GB" fo:font-style="italic" fo:text-shadow="none" style:text-underline-style="none" fo:font-weight="normal" officeooo:rsid="31686772" style:letter-kerning="true" fo:background-color="transparent" loext:char-shading-value="0" style:font-size-asian="14pt" style:font-style-asian="italic" style:font-weight-asian="normal" style:font-size-complex="14pt" style:font-style-complex="italic" style:text-emphasize="none"/>
    </style:style>
    <style:style style:name="T2525" style:family="text">
      <style:text-properties style:use-window-font-color="true" loext:opacity="0%" style:text-outline="false" style:text-line-through-style="none" style:text-line-through-type="none" style:font-name="Liberation Serif" fo:font-size="13pt" fo:letter-spacing="normal" fo:language="en" fo:country="GB" fo:font-style="normal" fo:text-shadow="none" style:text-underline-style="none" fo:font-weight="normal" officeooo:rsid="229b3030" style:letter-kerning="true" fo:background-color="transparent" loext:char-shading-value="0" style:font-size-asian="13pt" style:font-style-asian="normal" style:font-weight-asian="normal" style:font-size-complex="13pt" style:text-emphasize="none"/>
    </style:style>
    <style:style style:name="T2526" style:family="text">
      <style:text-properties style:use-window-font-color="true" loext:opacity="0%" style:text-outline="false" style:text-line-through-style="none" style:text-line-through-type="none" style:font-name="Liberation Serif" fo:font-size="13pt" fo:letter-spacing="normal" fo:language="en" fo:country="GB" fo:font-style="normal" fo:text-shadow="none" style:text-underline-style="none" fo:font-weight="normal" officeooo:rsid="05296be5" style:letter-kerning="true" fo:background-color="transparent" loext:char-shading-value="0" style:font-size-asian="13pt" style:font-style-asian="normal" style:font-weight-asian="normal" style:font-size-complex="13pt" style:text-emphasize="none"/>
    </style:style>
    <style:style style:name="T2527" style:family="text">
      <style:text-properties style:use-window-font-color="true" loext:opacity="0%" style:text-outline="false" style:text-line-through-style="none" style:text-line-through-type="none" style:font-name="Liberation Serif" fo:font-size="13pt" fo:letter-spacing="normal" fo:language="en" fo:country="GB" fo:font-style="normal" fo:text-shadow="none" style:text-underline-style="none" fo:font-weight="normal" officeooo:rsid="347ac4b9" style:letter-kerning="true" fo:background-color="transparent" loext:char-shading-value="0" style:font-size-asian="13pt" style:font-style-asian="normal" style:font-weight-asian="normal" style:font-size-complex="13pt" style:text-emphasize="none"/>
    </style:style>
    <style:style style:name="T2528" style:family="text">
      <style:text-properties style:use-window-font-color="true" loext:opacity="0%" style:text-outline="false" style:text-line-through-style="none" style:text-line-through-type="none" style:font-name="Liberation Serif" fo:font-size="13pt" fo:letter-spacing="normal" fo:language="en" fo:country="GB" fo:font-style="normal" fo:text-shadow="none" style:text-underline-style="none" fo:font-weight="normal" officeooo:rsid="382c6ad8" style:letter-kerning="true" fo:background-color="transparent" loext:char-shading-value="0" style:font-size-asian="13pt" style:font-style-asian="normal" style:font-weight-asian="normal" style:font-size-complex="13pt" style:text-emphasize="none"/>
    </style:style>
    <style:style style:name="T2529" style:family="text">
      <style:text-properties style:use-window-font-color="true" loext:opacity="0%" style:text-outline="false" style:text-line-through-style="none" style:text-line-through-type="none" style:font-name="Liberation Serif" fo:font-size="13pt" fo:letter-spacing="normal" fo:language="en" fo:country="GB" fo:font-style="normal" fo:text-shadow="none" style:text-underline-style="none" fo:font-weight="normal" officeooo:rsid="05296be5" style:letter-kerning="true" fo:background-color="transparent" loext:char-shading-value="0" style:font-size-asian="13pt" style:font-style-asian="normal" style:font-weight-asian="normal" style:font-size-complex="13pt" style:font-style-complex="normal" style:text-emphasize="none"/>
    </style:style>
    <style:style style:name="T2530"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369dc9c"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1"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5b795b3"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2"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5b83205"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3"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6a3ac2c"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4"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6a62dce"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5"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6a80ef7"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6"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6b1abe8" style:letter-kerning="true" fo:background-color="transparent" loext:char-shading-value="0" style:font-name-asian="Microsoft YaHei" style:font-size-asian="14pt" style:font-style-asian="normal" style:font-weight-asian="normal" style:font-name-complex="Arial" style:font-size-complex="14pt" style:font-style-complex="normal" style:font-weight-complex="normal" style:text-emphasize="none"/>
    </style:style>
    <style:style style:name="T2537" style:family="text">
      <style:text-properties style:use-window-font-color="true" loext:opacity="0%" style:text-outline="false" style:text-line-through-style="none" style:text-line-through-type="none" style:font-name="Liberation Serif1" fo:font-size="14pt" fo:letter-spacing="normal" fo:language="en" fo:country="GB" fo:font-style="normal" fo:text-shadow="none" style:text-underline-style="none" fo:font-weight="normal" officeooo:rsid="36efe2fa" style:letter-kerning="true" fo:background-color="transparent" loext:char-shading-value="0" style:font-size-asian="14pt" style:font-style-asian="normal" style:font-weight-asian="normal" style:font-size-complex="14pt" style:font-style-complex="normal" style:text-emphasize="none"/>
    </style:style>
    <style:style style:name="T2538" style:family="text">
      <style:text-properties style:use-window-font-color="true" loext:opacity="0%" style:font-name="Liberation Serif1" fo:font-size="13pt" fo:language="en" fo:country="GB" fo:font-style="italic" officeooo:rsid="2414d4d1" style:font-size-asian="13pt" style:font-style-asian="italic" style:font-size-complex="13pt" style:font-style-complex="italic"/>
    </style:style>
    <style:style style:name="T2539" style:family="text">
      <style:text-properties style:use-window-font-color="true" loext:opacity="0%" style:text-underline-style="none"/>
    </style:style>
    <style:style style:name="T2540" style:family="text">
      <style:text-properties style:use-window-font-color="true" loext:opacity="0%" style:text-underline-style="none" officeooo:rsid="07d29baf"/>
    </style:style>
    <style:style style:name="T2541" style:family="text">
      <style:text-properties style:use-window-font-color="true" loext:opacity="0%" style:text-underline-style="none" officeooo:rsid="22e2faca"/>
    </style:style>
    <style:style style:name="T2542" style:family="text">
      <style:text-properties style:use-window-font-color="true" loext:opacity="0%" style:text-underline-style="none" officeooo:rsid="246a1e7e"/>
    </style:style>
    <style:style style:name="T2543" style:family="text">
      <style:text-properties style:use-window-font-color="true" loext:opacity="0%" style:text-underline-style="none" officeooo:rsid="252a1bed"/>
    </style:style>
    <style:style style:name="T2544" style:family="text">
      <style:text-properties style:use-window-font-color="true" loext:opacity="0%" style:text-underline-style="none" officeooo:rsid="254b5480"/>
    </style:style>
    <style:style style:name="T2545" style:family="text">
      <style:text-properties style:use-window-font-color="true" loext:opacity="0%" style:text-underline-style="none" officeooo:rsid="260d7891"/>
    </style:style>
    <style:style style:name="T2546" style:family="text">
      <style:text-properties style:use-window-font-color="true" loext:opacity="0%" fo:font-style="italic" style:text-underline-style="none" officeooo:rsid="22e2faca" style:font-style-asian="italic" style:font-style-complex="italic"/>
    </style:style>
    <style:style style:name="T2547" style:family="text">
      <style:text-properties style:use-window-font-color="true" loext:opacity="0%" style:font-name="Liberation Sans" fo:font-size="14pt" style:text-underline-style="none" fo:font-weight="bold" officeooo:rsid="254b5480" style:font-name-asian="Microsoft YaHei" style:font-size-asian="16.1000003814697pt" style:font-weight-asian="bold" style:font-name-complex="Arial" style:font-size-complex="16.1000003814697pt" style:font-weight-complex="bold"/>
    </style:style>
    <style:style style:name="T2548" style:family="text">
      <style:text-properties style:use-window-font-color="true" loext:opacity="0%" style:font-name="Liberation Sans" fo:font-size="14pt" style:text-underline-style="none" fo:font-weight="bold" officeooo:rsid="258fba2c" style:font-name-asian="Microsoft YaHei" style:font-size-asian="16.1000003814697pt" style:font-weight-asian="bold" style:font-name-complex="Arial" style:font-size-complex="16.1000003814697pt" style:font-weight-complex="bold"/>
    </style:style>
    <style:style style:name="T2549" style:family="text">
      <style:text-properties style:use-window-font-color="true" loext:opacity="0%" fo:language="en" fo:country="GB" fo:font-style="italic" style:text-underline-style="none"/>
    </style:style>
    <style:style style:name="T2550" style:family="text">
      <style:text-properties fo:font-variant="small-caps"/>
    </style:style>
    <style:style style:name="T2551" style:family="text">
      <style:text-properties fo:font-variant="small-caps" style:font-name="Liberation Serif" style:text-underline-style="none" fo:font-weight="normal" officeooo:rsid="030b5e6f" style:font-weight-asian="normal" style:font-weight-complex="normal"/>
    </style:style>
    <style:style style:name="T2552" style:family="text">
      <style:text-properties fo:font-variant="small-caps" style:font-name="Liberation Serif" fo:language="en" fo:country="GB" officeooo:rsid="3435a14c"/>
    </style:style>
    <style:style style:name="T2553" style:family="text">
      <style:text-properties fo:font-variant="small-caps" style:font-name="Liberation Serif" fo:language="en" fo:country="GB" fo:font-style="normal" style:text-underline-style="none" fo:font-weight="normal" officeooo:rsid="0b72e85a" style:font-style-asian="normal" style:font-weight-asian="normal" style:font-style-complex="normal" style:font-weight-complex="normal"/>
    </style:style>
    <style:style style:name="T2554" style:family="text">
      <style:text-properties fo:font-variant="small-caps" officeooo:rsid="23e644c1"/>
    </style:style>
    <style:style style:name="T2555" style:family="text">
      <style:text-properties fo:font-variant="small-caps" fo:font-style="normal" officeooo:rsid="351c8291" style:font-style-asian="normal" style:font-style-complex="normal"/>
    </style:style>
    <style:style style:name="T2556" style:family="text">
      <style:text-properties fo:font-variant="small-caps" fo:font-style="normal" style:text-underline-style="none" fo:font-weight="normal" officeooo:rsid="0d677e17" style:font-style-asian="normal" style:font-weight-asian="normal" style:font-style-complex="normal" style:font-weight-complex="normal"/>
    </style:style>
    <style:style style:name="T2557" style:family="text">
      <style:text-properties fo:font-variant="small-caps" style:font-name="Liberation Serif1" fo:language="en" fo:country="GB" fo:font-style="normal" officeooo:rsid="0d9610a3" style:font-style-asian="normal" style:font-style-complex="normal"/>
    </style:style>
    <style:style style:name="T2558" style:family="text">
      <style:text-properties fo:color="#000000" loext:opacity="100%" style:font-name="Liberation Serif1" fo:font-size="12pt" fo:language="en" fo:country="GB" fo:font-style="normal" officeooo:rsid="2ecb297c" style:font-size-asian="12pt" style:font-style-asian="normal" style:font-size-complex="12pt" style:font-style-complex="normal"/>
    </style:style>
    <style:style style:name="T2559" style:family="text">
      <style:text-properties fo:color="#000000" loext:opacity="100%" style:font-name="Liberation Serif1" fo:font-size="12pt" fo:language="en" fo:country="GB" fo:font-style="italic" style:font-size-asian="12pt" style:font-style-asian="italic" style:font-size-complex="12pt" style:font-style-complex="italic"/>
    </style:style>
    <style:style style:name="T2560" style:family="text">
      <style:text-properties fo:color="#000000" loext:opacity="100%" style:font-name="Liberation Serif1" fo:font-size="12pt" fo:font-style="italic" officeooo:rsid="2f2d1784" style:font-size-asian="12pt" style:font-style-asian="italic" style:font-size-complex="12pt" style:font-style-complex="italic"/>
    </style:style>
    <style:style style:name="T2561" style:family="text">
      <style:text-properties fo:color="#000000" loext:opacity="100%" style:font-name="Liberation Serif1" fo:font-size="12pt" officeooo:rsid="2eee26f7" style:font-size-asian="12pt" style:font-size-complex="12pt"/>
    </style:style>
    <style:style style:name="T2562" style:family="text">
      <style:text-properties fo:color="#000000" loext:opacity="100%" style:font-name="Liberation Serif1" fo:font-size="12pt" officeooo:rsid="2f2d1784" style:font-size-asian="12pt" style:font-size-complex="12pt"/>
    </style:style>
    <style:style style:name="T2563" style:family="text">
      <style:text-properties fo:color="#000000" loext:opacity="100%" style:font-name="Liberation Serif1" fo:font-size="12pt" officeooo:rsid="2f2f3b3d" style:font-size-asian="12pt" style:font-size-complex="12pt"/>
    </style:style>
    <style:style style:name="T2564" style:family="text">
      <style:text-properties fo:color="#000000" loext:opacity="100%" style:font-name="Liberation Serif1" fo:font-size="12pt" officeooo:rsid="2f304d96" style:font-size-asian="12pt" style:font-size-complex="12pt"/>
    </style:style>
    <style:style style:name="T2565" style:family="text">
      <style:text-properties fo:color="#000000" loext:opacity="100%" style:font-name="Liberation Serif1" fo:font-size="12pt" officeooo:rsid="2f34032d" style:font-size-asian="12pt" style:font-size-complex="12pt"/>
    </style:style>
    <style:style style:name="T2566" style:family="text">
      <style:text-properties fo:color="#000000" loext:opacity="100%" style:font-name="Liberation Serif1" fo:font-size="12pt" officeooo:rsid="31a270c5" style:font-size-asian="12pt" style:font-size-complex="12pt"/>
    </style:style>
    <style:style style:name="T2567" style:family="text">
      <style:text-properties fo:color="#000000" loext:opacity="100%" style:font-name="Liberation Serif1" fo:font-size="14pt" fo:language="en" fo:country="GB" fo:font-style="normal" officeooo:rsid="2eee26f7" style:font-size-asian="14pt" style:font-style-asian="normal" style:font-size-complex="14pt" style:font-style-complex="normal"/>
    </style:style>
    <style:style style:name="T2568" style:family="text">
      <style:text-properties fo:color="#000000" loext:opacity="100%" style:font-name="Liberation Serif1" fo:font-size="14pt" fo:language="en" fo:country="GB" fo:font-style="normal" officeooo:rsid="2f1d4bb0" style:font-size-asian="14pt" style:font-style-asian="normal" style:font-size-complex="14pt" style:font-style-complex="normal"/>
    </style:style>
    <style:style style:name="T2569" style:family="text">
      <style:text-properties fo:color="#000000" loext:opacity="100%" style:font-name="Liberation Serif1" fo:font-size="14pt" fo:language="en" fo:country="GB" fo:font-style="italic" officeooo:rsid="2f1d4bb0" style:font-size-asian="14pt" style:font-style-asian="italic" style:font-size-complex="14pt" style:font-style-complex="italic"/>
    </style:style>
    <style:style style:name="T2570" style:family="text">
      <style:text-properties fo:color="#000000" loext:opacity="100%" style:font-name="Liberation Serif1" fo:font-size="14pt" fo:language="en" fo:country="GB" fo:font-style="italic" officeooo:rsid="2f4397f5" style:font-size-asian="14pt" style:font-style-asian="italic" style:font-size-complex="14pt" style:font-style-complex="italic"/>
    </style:style>
    <style:style style:name="T2571" style:family="text">
      <style:text-properties fo:color="#000000" loext:opacity="100%" style:font-name="Liberation Serif1" fo:font-size="14pt" fo:language="en" fo:country="GB" fo:font-style="italic" officeooo:rsid="33500fb3" style:font-size-asian="14pt" style:font-style-asian="italic" style:font-size-complex="14pt" style:font-style-complex="italic"/>
    </style:style>
    <style:style style:name="T2572" style:family="text">
      <style:text-properties fo:color="#000000" loext:opacity="100%" style:font-name="Liberation Serif1" fo:font-size="14pt" fo:language="en" fo:country="GB" fo:font-style="italic" officeooo:rsid="2eee26f7" style:font-size-asian="14pt" style:font-style-asian="italic" style:font-size-complex="14pt" style:font-style-complex="italic"/>
    </style:style>
    <style:style style:name="T2573" style:family="text">
      <style:text-properties fo:color="#000000" loext:opacity="100%" style:font-name="Liberation Serif1" fo:language="en" fo:country="GB" fo:font-style="normal" officeooo:rsid="2ecb297c" style:font-style-asian="normal" style:font-style-complex="normal"/>
    </style:style>
    <style:style style:name="T2574" style:family="text">
      <style:text-properties fo:color="#000000" loext:opacity="100%" style:font-name="Liberation Serif1" fo:language="en" fo:country="GB" fo:font-style="italic" officeooo:rsid="2eb1c80b" style:font-style-asian="italic" style:font-style-complex="italic"/>
    </style:style>
    <style:style style:name="T2575" style:family="text">
      <style:text-properties fo:color="#000000" loext:opacity="100%" style:font-name="Liberation Serif1" fo:language="en" fo:country="GB" fo:font-style="italic" officeooo:rsid="2eec3366" style:font-style-asian="italic" style:font-style-complex="italic"/>
    </style:style>
    <style:style style:name="T2576" style:family="text">
      <style:text-properties fo:color="#000000" loext:opacity="100%" style:font-name="Liberation Serif" fo:font-size="12pt" officeooo:rsid="2ed98e5b" style:font-size-asian="12pt" style:font-size-complex="12pt"/>
    </style:style>
    <style:style style:name="T2577" style:family="text">
      <style:text-properties fo:color="#000000" loext:opacity="100%" style:font-name="Liberation Serif" fo:font-size="12pt" officeooo:rsid="2f2d1784" style:font-size-asian="12pt" style:font-size-complex="12pt"/>
    </style:style>
    <style:style style:name="T2578" style:family="text">
      <style:text-properties fo:color="#000000" loext:opacity="100%" style:font-name="Liberation Serif" fo:font-size="12pt" officeooo:rsid="2f2dd642" style:font-size-asian="12pt" style:font-size-complex="12pt"/>
    </style:style>
    <style:style style:name="T2579" style:family="text">
      <style:text-properties fo:color="#000000" loext:opacity="100%" style:font-name="Liberation Serif" fo:font-size="12pt" officeooo:rsid="2f2f3b3d" style:font-size-asian="12pt" style:font-size-complex="12pt"/>
    </style:style>
    <style:style style:name="T2580" style:family="text">
      <style:text-properties fo:color="#000000" loext:opacity="100%" style:font-name="Liberation Serif" fo:font-size="12pt" officeooo:rsid="31a270c5" style:font-size-asian="12pt" style:font-size-complex="12pt"/>
    </style:style>
    <style:style style:name="T2581" style:family="text">
      <style:text-properties fo:color="#000000" loext:opacity="100%" style:font-name="Liberation Serif" fo:font-size="12pt" officeooo:rsid="31a42592" style:font-size-asian="12pt" style:font-size-complex="12pt"/>
    </style:style>
    <style:style style:name="T2582" style:family="text">
      <style:text-properties fo:color="#000000" loext:opacity="100%" style:font-name="Liberation Serif" fo:font-size="12pt" officeooo:rsid="31a51009" style:font-size-asian="12pt" style:font-size-complex="12pt"/>
    </style:style>
    <style:style style:name="T2583" style:family="text">
      <style:text-properties fo:color="#000000" loext:opacity="100%" style:font-name="Liberation Serif" fo:font-size="12pt" officeooo:rsid="31a666e4" style:font-size-asian="12pt" style:font-size-complex="12pt"/>
    </style:style>
    <style:style style:name="T2584" style:family="text">
      <style:text-properties fo:color="#000000" loext:opacity="100%" style:font-name="Liberation Serif" fo:font-size="12pt" fo:language="en" fo:country="GB" fo:font-style="normal" style:font-size-asian="12pt" style:font-style-asian="normal" style:font-size-complex="12pt" style:font-style-complex="normal"/>
    </style:style>
    <style:style style:name="T2585" style:family="text">
      <style:text-properties fo:color="#000000" loext:opacity="100%" style:font-name="Liberation Serif" fo:font-size="12pt" fo:language="en" fo:country="GB" fo:font-style="normal" officeooo:rsid="06ad0df3" style:font-size-asian="12pt" style:font-style-asian="normal" style:font-size-complex="12pt" style:font-style-complex="normal"/>
    </style:style>
    <style:style style:name="T2586" style:family="text">
      <style:text-properties fo:color="#000000" loext:opacity="100%" style:font-name="Liberation Serif" fo:font-size="12pt" fo:language="en" fo:country="GB" fo:font-style="normal" officeooo:rsid="317051cd" style:font-size-asian="12pt" style:font-style-asian="normal" style:font-size-complex="12pt" style:font-style-complex="normal"/>
    </style:style>
    <style:style style:name="T2587" style:family="text">
      <style:text-properties fo:color="#000000" loext:opacity="100%" style:font-name="Liberation Serif" fo:font-size="12pt" fo:language="en" fo:country="GB" fo:font-style="normal" officeooo:rsid="00238c73" style:font-size-asian="12pt" style:font-style-asian="normal" style:font-size-complex="12pt" style:font-style-complex="normal"/>
    </style:style>
    <style:style style:name="T2588" style:family="text">
      <style:text-properties fo:color="#000000" loext:opacity="100%" style:font-name="Liberation Serif" fo:font-size="12pt" fo:language="en" fo:country="GB" fo:font-style="normal" officeooo:rsid="31752822" style:font-size-asian="12pt" style:font-style-asian="normal" style:font-size-complex="12pt" style:font-style-complex="normal"/>
    </style:style>
    <style:style style:name="T2589" style:family="text">
      <style:text-properties fo:color="#000000" loext:opacity="100%" style:font-name="Liberation Serif" fo:font-size="12pt" fo:language="en" fo:country="GB" fo:font-style="italic" style:font-size-asian="12pt" style:font-style-asian="italic" style:font-size-complex="12pt" style:font-style-complex="italic"/>
    </style:style>
    <style:style style:name="T2590" style:family="text">
      <style:text-properties fo:color="#000000" loext:opacity="100%" style:font-name="Liberation Serif" fo:font-size="12pt" fo:language="en" fo:country="GB" fo:font-style="italic" officeooo:rsid="00238c73" style:font-size-asian="12pt" style:font-style-asian="italic" style:font-size-complex="12pt" style:font-style-complex="italic"/>
    </style:style>
    <style:style style:name="T2591" style:family="text">
      <style:text-properties fo:color="#000000" loext:opacity="100%" style:font-name="Liberation Serif" fo:font-size="12pt" fo:language="en" fo:country="GB" fo:font-style="italic" officeooo:rsid="31752822" style:font-size-asian="12pt" style:font-style-asian="italic" style:font-size-complex="12pt" style:font-style-complex="italic"/>
    </style:style>
    <style:style style:name="T2592" style:family="text">
      <style:text-properties fo:color="#000000" loext:opacity="100%" style:font-name="Liberation Serif" fo:font-size="14pt" fo:language="en" fo:country="GB" fo:font-style="normal" officeooo:rsid="2ed98e5b" style:font-size-asian="14pt" style:font-style-asian="normal" style:font-size-complex="14pt" style:font-style-complex="normal"/>
    </style:style>
    <style:style style:name="T2593" style:family="text">
      <style:text-properties fo:color="#000000" loext:opacity="100%" style:font-name="Liberation Serif" fo:font-size="14pt" fo:language="en" fo:country="GB" fo:font-style="normal" officeooo:rsid="2f1a3cca" style:font-size-asian="14pt" style:font-style-asian="normal" style:font-size-complex="14pt" style:font-style-complex="normal"/>
    </style:style>
    <style:style style:name="T2594" style:family="text">
      <style:text-properties fo:color="#000000" loext:opacity="100%" style:font-name="Liberation Serif" fo:font-size="14pt" fo:language="en" fo:country="GB" fo:font-style="normal" officeooo:rsid="2f1c127a" style:font-size-asian="14pt" style:font-style-asian="normal" style:font-size-complex="14pt" style:font-style-complex="normal"/>
    </style:style>
    <style:style style:name="T2595" style:family="text">
      <style:text-properties fo:color="#000000" loext:opacity="100%" style:font-name="Liberation Serif" fo:font-size="14pt" fo:language="en" fo:country="GB" fo:font-style="normal" officeooo:rsid="30939fd7" style:font-size-asian="14pt" style:font-style-asian="normal" style:font-size-complex="14pt" style:font-style-complex="normal"/>
    </style:style>
    <style:style style:name="T2596" style:family="text">
      <style:text-properties fo:color="#000000" loext:opacity="100%" style:font-name="Liberation Serif" fo:font-size="14pt" fo:language="en" fo:country="GB" fo:font-style="normal" officeooo:rsid="3093b4cc" style:font-size-asian="14pt" style:font-style-asian="normal" style:font-size-complex="14pt" style:font-style-complex="normal"/>
    </style:style>
    <style:style style:name="T2597" style:family="text">
      <style:text-properties fo:color="#000000" loext:opacity="100%" style:font-name="Liberation Serif" fo:font-size="14pt" fo:language="en" fo:country="GB" fo:font-style="normal" officeooo:rsid="2edb0eb7" style:font-size-asian="14pt" style:font-style-asian="normal" style:font-size-complex="14pt" style:font-style-complex="normal"/>
    </style:style>
    <style:style style:name="T2598" style:family="text">
      <style:text-properties fo:color="#000000" loext:opacity="100%" style:font-name="Liberation Serif" fo:font-size="14pt" fo:language="en" fo:country="GB" fo:font-style="normal" officeooo:rsid="2ed7cf57" style:font-size-asian="14pt" style:font-style-asian="normal" style:font-size-complex="14pt" style:font-style-complex="normal"/>
    </style:style>
    <style:style style:name="T2599" style:family="text">
      <style:text-properties fo:color="#000000" loext:opacity="100%" style:font-name="Liberation Serif" fo:font-size="14pt" fo:language="en" fo:country="GB" fo:font-style="normal" officeooo:rsid="319074a2" style:font-size-asian="14pt" style:font-style-asian="normal" style:font-size-complex="14pt" style:font-style-complex="normal"/>
    </style:style>
    <style:style style:name="T2600" style:family="text">
      <style:text-properties fo:color="#000000" loext:opacity="100%" style:font-name="Liberation Serif" fo:font-size="14pt" fo:language="en" fo:country="GB" fo:font-style="normal" officeooo:rsid="319311c9" style:font-size-asian="14pt" style:font-style-asian="normal" style:font-size-complex="14pt" style:font-style-complex="normal"/>
    </style:style>
    <style:style style:name="T2601" style:family="text">
      <style:text-properties fo:color="#000000" loext:opacity="100%" style:font-name="Liberation Serif" fo:font-size="14pt" fo:language="en" fo:country="GB" fo:font-style="normal" officeooo:rsid="338051ba" style:font-size-asian="14pt" style:font-style-asian="normal" style:font-size-complex="14pt" style:font-style-complex="normal"/>
    </style:style>
    <style:style style:name="T2602" style:family="text">
      <style:text-properties fo:color="#000000" loext:opacity="100%" style:font-name="Liberation Serif" fo:font-size="14pt" fo:language="en" fo:country="GB" fo:font-style="normal" officeooo:rsid="3380bcd4" style:font-size-asian="14pt" style:font-style-asian="normal" style:font-size-complex="14pt" style:font-style-complex="normal"/>
    </style:style>
    <style:style style:name="T2603" style:family="text">
      <style:text-properties fo:color="#000000" loext:opacity="100%" style:font-name="Liberation Serif" fo:font-size="14pt" fo:language="en" fo:country="GB" fo:font-style="normal" officeooo:rsid="36ebc709" style:font-size-asian="14pt" style:font-style-asian="normal" style:font-size-complex="14pt" style:font-style-complex="normal"/>
    </style:style>
    <style:style style:name="T2604" style:family="text">
      <style:text-properties fo:color="#000000" loext:opacity="100%" style:font-name="Liberation Serif" fo:font-size="14pt" fo:language="en" fo:country="GB" fo:font-style="italic" officeooo:rsid="2ed98e5b" style:font-size-asian="14pt" style:font-style-asian="italic" style:font-size-complex="14pt" style:font-style-complex="italic"/>
    </style:style>
    <style:style style:name="T2605" style:family="text">
      <style:text-properties fo:color="#000000" loext:opacity="100%" style:font-name="Liberation Serif" fo:font-size="14pt" fo:language="en" fo:country="GB" fo:font-style="italic" officeooo:rsid="317c1366" style:font-size-asian="14pt" style:font-style-asian="italic" style:font-size-complex="14pt" style:font-style-complex="italic"/>
    </style:style>
    <style:style style:name="T2606" style:family="text">
      <style:text-properties fo:color="#000000" loext:opacity="100%" style:font-name="Liberation Serif" fo:language="en" fo:country="GB" fo:font-style="normal" officeooo:rsid="06ad0df3" style:font-style-asian="normal" style:font-style-complex="normal"/>
    </style:style>
    <style:style style:name="T2607" style:family="text">
      <style:text-properties fo:color="#000000" loext:opacity="100%" style:font-name="Liberation Serif" fo:language="en" fo:country="GB" fo:font-style="normal" officeooo:rsid="2eb1c80b" style:font-style-asian="normal" style:font-style-complex="normal"/>
    </style:style>
    <style:style style:name="T2608" style:family="text">
      <style:text-properties fo:color="#000000" loext:opacity="100%" style:font-name="Liberation Serif" fo:language="en" fo:country="GB" fo:font-style="normal" officeooo:rsid="06ad0df3" style:font-name-asian="SimSun" style:language-asian="hi" style:country-asian="IN" style:font-style-asian="normal" style:font-name-complex="Mangal" style:font-style-complex="normal"/>
    </style:style>
    <style:style style:name="T2609" style:family="text">
      <style:text-properties fo:color="#000000" loext:opacity="100%" style:font-name="Liberation Serif" fo:language="en" fo:country="GB" fo:font-style="italic" officeooo:rsid="06ad0df3" style:font-name-asian="SimSun" style:language-asian="hi" style:country-asian="IN" style:font-style-asian="italic" style:font-name-complex="Mangal" style:font-style-complex="italic"/>
    </style:style>
    <style:style style:name="T2610" style:family="text">
      <style:text-properties fo:color="#000000" loext:opacity="100%" style:font-name="Liberation Serif" fo:language="en" fo:country="GB" fo:font-style="italic" officeooo:rsid="2608aa29" style:font-style-asian="italic" style:font-style-complex="italic"/>
    </style:style>
    <style:style style:name="T2611" style:family="text">
      <style:text-properties fo:color="#000000" loext:opacity="100%" style:font-name="Liberation Serif" fo:language="en" fo:country="GB" fo:font-style="italic" style:text-underline-style="solid" style:text-underline-width="auto" style:text-underline-color="font-color" officeooo:rsid="2608aa29" style:font-style-asian="italic" style:font-style-complex="italic"/>
    </style:style>
    <style:style style:name="T2612" style:family="text">
      <style:text-properties fo:color="#000000" loext:opacity="100%" style:font-name="Liberation Serif" fo:font-size="13pt" fo:language="en" fo:country="GB" fo:font-style="normal" officeooo:rsid="316f53a3" style:font-size-asian="13pt" style:font-style-asian="normal" style:font-size-complex="13pt" style:font-style-complex="normal"/>
    </style:style>
    <style:style style:name="T2613" style:family="text">
      <style:text-properties fo:color="#000000" loext:opacity="100%" style:font-name="Liberation Serif" fo:font-size="13pt" fo:language="en" fo:country="GB" fo:font-style="normal" officeooo:rsid="2608aa29" style:font-size-asian="13pt" style:font-style-asian="normal" style:font-size-complex="13pt" style:font-style-complex="normal"/>
    </style:style>
    <style:style style:name="T2614" style:family="text">
      <style:text-properties fo:color="#000000" loext:opacity="100%" style:font-name="Liberation Serif" fo:font-size="13pt" fo:language="en" fo:country="GB" fo:font-style="normal" officeooo:rsid="334b4b34" style:font-size-asian="13pt" style:font-style-asian="normal" style:font-size-complex="13pt" style:font-style-complex="normal"/>
    </style:style>
    <style:style style:name="T2615" style:family="text">
      <style:text-properties fo:color="#000000" loext:opacity="100%" style:font-name="Liberation Serif" fo:font-size="13pt" fo:language="en" fo:country="GB" fo:font-style="normal" officeooo:rsid="382c42d9" style:font-size-asian="13pt" style:font-style-asian="normal" style:font-size-complex="13pt" style:font-style-complex="normal"/>
    </style:style>
    <style:style style:name="T2616" style:family="text">
      <style:text-properties fo:color="#000000" loext:opacity="100%" style:font-name="Cambria" fo:language="en" fo:country="GB" fo:font-style="normal" officeooo:rsid="06ad0df3" style:font-name-asian="SimSun" style:language-asian="hi" style:country-asian="IN" style:font-style-asian="normal" style:font-name-complex="Mangal" style:font-style-complex="normal"/>
    </style:style>
    <style:style style:name="T2617" style:family="text">
      <style:text-properties fo:color="#000000" loext:opacity="100%" style:font-name="Cambria" fo:language="en" fo:country="GB" fo:font-style="normal" officeooo:rsid="2eb6a7a4" style:font-name-asian="SimSun" style:language-asian="hi" style:country-asian="IN" style:font-style-asian="normal" style:font-name-complex="Mangal" style:font-style-complex="normal"/>
    </style:style>
    <style:style style:name="T2618" style:family="text">
      <style:text-properties fo:color="#000000" loext:opacity="100%" style:font-name="Cambria" fo:language="en" fo:country="GB" fo:font-style="normal" officeooo:rsid="2eb370ed" style:font-name-asian="SimSun" style:language-asian="hi" style:country-asian="IN" style:font-style-asian="normal" style:font-name-complex="Mangal" style:font-style-complex="normal"/>
    </style:style>
    <style:style style:name="T2619" style:family="text">
      <style:text-properties fo:color="#000000" loext:opacity="100%" style:font-name="Liberation Serif1" fo:font-size="13pt" fo:language="en" fo:country="GB" fo:font-style="normal" officeooo:rsid="382c42d9" style:font-size-asian="13pt" style:font-style-asian="normal" style:font-size-complex="13pt" style:font-style-complex="normal"/>
    </style:style>
    <style:style style:name="T2620" style:family="text">
      <style:text-properties fo:language="en" fo:country="GB"/>
    </style:style>
    <style:style style:name="T2621" style:family="text">
      <style:text-properties fo:language="en" fo:country="GB" fo:font-style="italic" officeooo:rsid="0372b278" style:font-style-asian="italic" style:font-style-complex="italic"/>
    </style:style>
    <style:style style:name="T2622" style:family="text">
      <style:text-properties fo:language="en" fo:country="GB" fo:font-style="italic" officeooo:rsid="249b9743" style:font-style-asian="italic" style:font-style-complex="italic"/>
    </style:style>
    <style:style style:name="T2623" style:family="text">
      <style:text-properties fo:language="en" fo:country="GB" fo:font-style="italic" officeooo:rsid="0372b278" fo:background-color="transparent" loext:char-shading-value="0" style:font-style-asian="italic" style:font-style-complex="italic"/>
    </style:style>
    <style:style style:name="T2624" style:family="text">
      <style:text-properties fo:language="en" fo:country="GB" fo:font-style="normal" officeooo:rsid="054c037d" style:font-style-asian="normal" style:font-style-complex="normal"/>
    </style:style>
    <style:style style:name="T2625" style:family="text">
      <style:text-properties fo:language="en" fo:country="GB" fo:font-style="normal" officeooo:rsid="051acaea" style:font-style-asian="normal" style:font-style-complex="normal"/>
    </style:style>
    <style:style style:name="T2626" style:family="text">
      <style:text-properties fo:language="en" fo:country="GB" fo:font-style="normal" officeooo:rsid="0372b278" style:font-style-asian="normal" style:font-style-complex="normal"/>
    </style:style>
    <style:style style:name="T2627" style:family="text">
      <style:text-properties fo:language="en" fo:country="GB" fo:font-style="normal" officeooo:rsid="249b9743" style:font-style-asian="normal" style:font-style-complex="normal"/>
    </style:style>
    <style:style style:name="T2628" style:family="text">
      <style:text-properties fo:language="en" fo:country="GB" fo:font-style="normal" officeooo:rsid="249c2d93" style:font-style-asian="normal" style:font-style-complex="normal"/>
    </style:style>
    <style:style style:name="T2629" style:family="text">
      <style:text-properties fo:language="en" fo:country="GB" fo:font-style="normal" officeooo:rsid="2dbdfb30" style:font-style-asian="normal" style:font-style-complex="normal"/>
    </style:style>
    <style:style style:name="T2630" style:family="text">
      <style:text-properties fo:language="en" fo:country="GB" fo:font-style="normal" officeooo:rsid="351c8291" style:font-style-asian="normal" style:font-style-complex="normal"/>
    </style:style>
    <style:style style:name="T2631" style:family="text">
      <style:text-properties fo:language="en" fo:country="GB" fo:font-style="normal" officeooo:rsid="35584666" style:font-style-asian="normal" style:font-style-complex="normal"/>
    </style:style>
    <style:style style:name="T2632" style:family="text">
      <style:text-properties fo:language="en" fo:country="GB" fo:font-style="normal" officeooo:rsid="03707125" style:font-style-asian="normal" style:font-style-complex="normal"/>
    </style:style>
    <style:style style:name="T2633" style:family="text">
      <style:text-properties fo:language="en" fo:country="GB" fo:font-style="normal" officeooo:rsid="028c9647" style:font-style-asian="normal" style:font-style-complex="normal"/>
    </style:style>
    <style:style style:name="T2634" style:family="text">
      <style:text-properties fo:language="en" fo:country="GB" fo:font-style="normal" officeooo:rsid="0b95761c" style:font-style-asian="normal" style:font-style-complex="normal"/>
    </style:style>
    <style:style style:name="T2635" style:family="text">
      <style:text-properties fo:language="en" fo:country="GB" fo:font-style="normal" officeooo:rsid="37387f86" style:font-style-asian="normal" style:font-style-complex="normal"/>
    </style:style>
    <style:style style:name="T2636" style:family="text">
      <style:text-properties fo:language="en" fo:country="GB" fo:font-style="normal" officeooo:rsid="23dae13c" style:font-style-asian="normal" style:font-style-complex="normal"/>
    </style:style>
    <style:style style:name="T2637" style:family="text">
      <style:text-properties fo:language="en" fo:country="GB" fo:font-style="normal" fo:background-color="transparent" loext:char-shading-value="0" style:font-style-asian="normal" style:font-style-complex="normal"/>
    </style:style>
    <style:style style:name="T2638" style:family="text">
      <style:text-properties fo:language="en" fo:country="GB" fo:font-style="normal" officeooo:rsid="2bb58c1c" fo:background-color="transparent" loext:char-shading-value="0" style:font-style-asian="normal" style:font-style-complex="normal"/>
    </style:style>
    <style:style style:name="T2639" style:family="text">
      <style:text-properties fo:language="en" fo:country="GB" fo:font-style="normal" officeooo:rsid="303e30e5" fo:background-color="transparent" loext:char-shading-value="0" style:font-style-asian="normal" style:font-style-complex="normal"/>
    </style:style>
    <style:style style:name="T2640" style:family="text">
      <style:text-properties fo:language="en" fo:country="GB" officeooo:rsid="05abb403"/>
    </style:style>
    <style:style style:name="T2641" style:family="text">
      <style:text-properties fo:language="en" fo:country="GB" officeooo:rsid="23dae13c"/>
    </style:style>
    <style:style style:name="T2642" style:family="text">
      <style:text-properties fo:language="en" fo:country="GB" officeooo:rsid="0272ff76"/>
    </style:style>
    <style:style style:name="T2643" style:family="text">
      <style:text-properties fo:language="en" fo:country="GB" style:text-underline-style="solid" style:text-underline-width="auto" style:text-underline-color="font-color" officeooo:rsid="0272ff76"/>
    </style:style>
    <style:style style:name="T2644" style:family="text">
      <style:text-properties fo:language="en" fo:country="GB" officeooo:rsid="1abbdd83"/>
    </style:style>
    <style:style style:name="T2645" style:family="text">
      <style:text-properties fo:language="en" fo:country="GB" officeooo:rsid="02c28522"/>
    </style:style>
    <style:style style:name="T2646" style:family="text">
      <style:text-properties fo:language="en" fo:country="GB" officeooo:rsid="0447434b"/>
    </style:style>
    <style:style style:name="T2647" style:family="text">
      <style:text-properties fo:language="en" fo:country="GB" officeooo:rsid="169a92e6"/>
    </style:style>
    <style:style style:name="T2648" style:family="text">
      <style:text-properties fo:language="en" fo:country="GB" officeooo:rsid="2e054959"/>
    </style:style>
    <style:style style:name="T2649" style:family="text">
      <style:text-properties fo:language="en" fo:country="GB" officeooo:rsid="382c6ad8"/>
    </style:style>
    <style:style style:name="T2650" style:family="text">
      <style:text-properties officeooo:rsid="03e42be6"/>
    </style:style>
    <style:style style:name="T2651" style:family="text">
      <style:text-properties officeooo:rsid="051c4793"/>
    </style:style>
    <style:style style:name="T2652" style:family="text">
      <style:text-properties officeooo:rsid="07055705"/>
    </style:style>
    <style:style style:name="T2653" style:family="text">
      <style:text-properties officeooo:rsid="0bc2d2d9"/>
    </style:style>
    <style:style style:name="T2654" style:family="text">
      <style:text-properties fo:font-weight="normal" style:font-weight-asian="normal" style:font-weight-complex="normal"/>
    </style:style>
    <style:style style:name="T2655" style:family="text">
      <style:text-properties fo:font-weight="normal" fo:background-color="transparent" loext:char-shading-value="0" style:font-weight-asian="normal" style:font-weight-complex="normal"/>
    </style:style>
    <style:style style:name="T2656" style:family="text">
      <style:text-properties fo:font-weight="normal" officeooo:rsid="37193978" fo:background-color="transparent" loext:char-shading-value="0" style:font-weight-asian="normal" style:font-weight-complex="normal"/>
    </style:style>
    <style:style style:name="T2657" style:family="text">
      <style:text-properties fo:font-size="13pt" fo:font-style="normal" style:text-underline-style="none" fo:font-weight="normal" officeooo:rsid="00c18dcf" style:font-size-asian="13pt" style:font-style-asian="normal" style:font-weight-asian="normal" style:font-size-complex="13pt" style:font-style-complex="normal" style:font-weight-complex="normal"/>
    </style:style>
    <style:style style:name="T2658" style:family="text">
      <style:text-properties fo:font-size="13pt" fo:font-style="normal" style:text-underline-style="none" style:font-size-asian="13pt" style:font-style-asian="normal" style:font-size-complex="13pt" style:font-style-complex="normal"/>
    </style:style>
    <style:style style:name="T2659" style:family="text">
      <style:text-properties fo:font-size="13pt" fo:font-style="normal" style:text-underline-style="none" officeooo:rsid="31752822" style:font-size-asian="13pt" style:font-style-asian="normal" style:font-size-complex="13pt" style:font-style-complex="normal"/>
    </style:style>
    <style:style style:name="T2660" style:family="text">
      <style:text-properties fo:font-size="13pt" style:font-size-asian="13pt" style:font-size-complex="13pt"/>
    </style:style>
    <style:style style:name="T2661" style:family="text">
      <style:text-properties fo:font-size="13pt" officeooo:rsid="00252c77" style:font-size-asian="13pt" style:font-size-complex="13pt"/>
    </style:style>
    <style:style style:name="T2662" style:family="text">
      <style:text-properties fo:font-size="13pt" officeooo:rsid="31752822" style:font-size-asian="13pt" style:font-size-complex="13pt"/>
    </style:style>
    <style:style style:name="T2663" style:family="text">
      <style:text-properties fo:font-size="13pt" fo:font-style="italic" style:font-size-asian="13pt" style:font-style-asian="italic" style:font-size-complex="13pt" style:font-style-complex="italic"/>
    </style:style>
    <style:style style:name="T2664" style:family="text">
      <style:text-properties fo:font-size="13pt" fo:font-style="italic" officeooo:rsid="00252c77" style:font-size-asian="13pt" style:font-style-asian="italic" style:font-size-complex="13pt" style:font-style-complex="italic"/>
    </style:style>
    <style:style style:name="T2665" style:family="text">
      <style:text-properties fo:font-size="14pt" style:text-underline-style="none" fo:font-weight="normal" officeooo:rsid="1b7b21d3" style:font-weight-asian="normal" style:font-weight-complex="normal"/>
    </style:style>
    <style:style style:name="T2666" style:family="text">
      <style:text-properties fo:font-size="14pt" style:text-underline-style="none" fo:font-weight="normal" officeooo:rsid="1b7bf4c4" style:font-weight-asian="normal" style:font-weight-complex="normal"/>
    </style:style>
    <style:style style:name="T2667" style:family="text">
      <style:text-properties fo:font-size="14pt" style:text-underline-style="none" fo:font-weight="normal" officeooo:rsid="1b8f6a85" style:font-weight-asian="normal" style:font-weight-complex="normal"/>
    </style:style>
    <style:style style:name="T2668" style:family="text">
      <style:text-properties fo:font-size="14pt" style:text-underline-style="none" fo:font-weight="normal" officeooo:rsid="1be4ecb7" style:font-weight-asian="normal" style:font-weight-complex="normal"/>
    </style:style>
    <style:style style:name="T2669" style:family="text">
      <style:text-properties fo:font-size="14pt" style:text-underline-style="none" fo:font-weight="normal" officeooo:rsid="1ca244c1" style:font-weight-asian="normal" style:font-weight-complex="normal"/>
    </style:style>
    <style:style style:name="T2670" style:family="text">
      <style:text-properties fo:font-size="14pt" style:text-underline-style="none" fo:font-weight="normal" officeooo:rsid="1b87a44d" style:font-weight-asian="normal" style:font-weight-complex="normal"/>
    </style:style>
    <style:style style:name="T2671" style:family="text">
      <style:text-properties fo:font-size="14pt" style:text-underline-style="none" fo:font-weight="normal" officeooo:rsid="1f04a5fa" style:font-weight-asian="normal" style:font-weight-complex="normal"/>
    </style:style>
    <style:style style:name="T2672" style:family="text">
      <style:text-properties fo:font-size="14pt" style:text-underline-style="none" fo:font-weight="normal" officeooo:rsid="1c1f5dc2" style:font-weight-asian="normal" style:font-weight-complex="normal"/>
    </style:style>
    <style:style style:name="T2673" style:family="text">
      <style:text-properties fo:font-size="14pt" style:text-underline-style="none" fo:font-weight="normal" officeooo:rsid="1dc55143" style:font-weight-asian="normal" style:font-weight-complex="normal"/>
    </style:style>
    <style:style style:name="T2674" style:family="text">
      <style:text-properties fo:font-size="14pt" style:text-underline-style="none" fo:font-weight="normal" officeooo:rsid="1e940851" style:font-weight-asian="normal" style:font-weight-complex="normal"/>
    </style:style>
    <style:style style:name="T2675" style:family="text">
      <style:text-properties fo:font-size="14pt" style:text-underline-style="none" fo:font-weight="normal" officeooo:rsid="1f031b2d" style:font-weight-asian="normal" style:font-weight-complex="normal"/>
    </style:style>
    <style:style style:name="T2676" style:family="text">
      <style:text-properties fo:font-size="14pt" style:text-underline-style="none" fo:font-weight="normal" officeooo:rsid="1e4fdde0" style:font-weight-asian="normal" style:font-weight-complex="normal"/>
    </style:style>
    <style:style style:name="T2677" style:family="text">
      <style:text-properties fo:font-size="14pt" style:text-underline-style="none" fo:font-weight="normal" officeooo:rsid="2c97b04a" style:font-weight-asian="normal" style:font-weight-complex="normal"/>
    </style:style>
    <style:style style:name="T2678" style:family="text">
      <style:text-properties fo:font-size="14pt" style:text-underline-style="none" fo:font-weight="normal" officeooo:rsid="3301174a" style:font-weight-asian="normal" style:font-weight-complex="normal"/>
    </style:style>
    <style:style style:name="T2679" style:family="text">
      <style:text-properties fo:font-size="14pt" style:text-underline-style="none" fo:font-weight="normal" officeooo:rsid="3303015b" style:font-weight-asian="normal" style:font-weight-complex="normal"/>
    </style:style>
    <style:style style:name="T2680" style:family="text">
      <style:text-properties fo:font-size="14pt" style:text-underline-style="none" fo:font-weight="normal" officeooo:rsid="33ace8dc" style:font-weight-asian="normal" style:font-weight-complex="normal"/>
    </style:style>
    <style:style style:name="T2681" style:family="text">
      <style:text-properties fo:font-size="14pt" style:text-underline-style="none" fo:font-weight="normal" officeooo:rsid="33ba6034" style:font-weight-asian="normal" style:font-weight-complex="normal"/>
    </style:style>
    <style:style style:name="T2682" style:family="text">
      <style:text-properties fo:font-size="14pt" style:text-underline-style="none" fo:font-weight="normal" officeooo:rsid="3448c2a2" style:font-weight-asian="normal" style:font-weight-complex="normal"/>
    </style:style>
    <style:style style:name="T2683" style:family="text">
      <style:text-properties fo:font-size="14pt" style:text-underline-style="none" fo:font-weight="normal" officeooo:rsid="34d44946" style:font-weight-asian="normal" style:font-weight-complex="normal"/>
    </style:style>
    <style:style style:name="T2684" style:family="text">
      <style:text-properties fo:font-size="14pt" style:text-underline-style="none" fo:font-weight="normal" officeooo:rsid="359696fa" style:font-weight-asian="normal" style:font-weight-complex="normal"/>
    </style:style>
    <style:style style:name="T2685" style:family="text">
      <style:text-properties fo:font-size="14pt" style:text-underline-style="none" fo:font-weight="normal" officeooo:rsid="37ba89b6" style:font-weight-asian="normal" style:font-weight-complex="normal"/>
    </style:style>
    <style:style style:name="T2686" style:family="text">
      <style:text-properties fo:font-size="14pt" officeooo:rsid="23eee343"/>
    </style:style>
    <style:style style:name="T2687" style:family="text">
      <style:text-properties fo:font-size="14pt" officeooo:rsid="24020b37"/>
    </style:style>
    <style:style style:name="T2688" style:family="text">
      <style:text-properties fo:font-size="14pt" officeooo:rsid="24bcba8c"/>
    </style:style>
    <style:style style:name="T2689" style:family="text">
      <style:text-properties fo:font-size="14pt" officeooo:rsid="24daab03"/>
    </style:style>
    <style:style style:name="T2690" style:family="text">
      <style:text-properties fo:font-size="14pt" officeooo:rsid="25c471e8"/>
    </style:style>
    <style:style style:name="T2691" style:family="text">
      <style:text-properties fo:font-size="14pt" officeooo:rsid="260fd850"/>
    </style:style>
    <style:style style:name="T2692" style:family="text">
      <style:text-properties fo:font-size="14pt" officeooo:rsid="26125052"/>
    </style:style>
    <style:style style:name="T2693" style:family="text">
      <style:text-properties fo:font-size="14pt" officeooo:rsid="2a239e9a"/>
    </style:style>
    <style:style style:name="T2694" style:family="text">
      <style:text-properties fo:font-size="14pt" officeooo:rsid="2b21fe02"/>
    </style:style>
    <style:style style:name="T2695" style:family="text">
      <style:text-properties fo:font-size="14pt" fo:font-style="italic" officeooo:rsid="2b21fe02" style:font-style-asian="italic" style:font-style-complex="italic"/>
    </style:style>
    <style:style style:name="T2696" style:family="text">
      <style:text-properties fo:font-size="14pt" fo:font-style="italic" officeooo:rsid="2cab1bdc" style:font-style-asian="italic" style:font-style-complex="italic"/>
    </style:style>
    <style:style style:name="T2697" style:family="text">
      <style:text-properties fo:font-size="14pt" fo:font-style="italic" officeooo:rsid="30c6e237" style:font-style-asian="italic" style:font-style-complex="italic"/>
    </style:style>
    <style:style style:name="T2698" style:family="text">
      <style:text-properties fo:font-size="14pt" fo:font-style="italic" officeooo:rsid="322c8fa7" style:font-style-asian="italic" style:font-style-complex="italic"/>
    </style:style>
    <style:style style:name="T2699" style:family="text">
      <style:text-properties fo:font-size="14pt" officeooo:rsid="2b86e697"/>
    </style:style>
    <style:style style:name="T2700" style:family="text">
      <style:text-properties fo:font-size="14pt" officeooo:rsid="2c755dc4"/>
    </style:style>
    <style:style style:name="T2701" style:family="text">
      <style:text-properties fo:font-size="14pt" officeooo:rsid="2cb1ee4b"/>
    </style:style>
    <style:style style:name="T2702" style:family="text">
      <style:text-properties fo:font-size="14pt" officeooo:rsid="2cd60e4c"/>
    </style:style>
    <style:style style:name="T2703" style:family="text">
      <style:text-properties fo:font-size="14pt" officeooo:rsid="30ea8086"/>
    </style:style>
    <style:style style:name="T2704" style:family="text">
      <style:text-properties fo:font-size="14pt" officeooo:rsid="33937279"/>
    </style:style>
    <style:style style:name="T2705" style:family="text">
      <style:text-properties fo:font-size="14pt" officeooo:rsid="33aa9401"/>
    </style:style>
    <style:style style:name="T2706" style:family="text">
      <style:text-properties fo:font-size="14pt" officeooo:rsid="347650b1"/>
    </style:style>
    <style:style style:name="T2707" style:family="text">
      <style:text-properties fo:font-size="14pt" officeooo:rsid="347b7ae0"/>
    </style:style>
    <style:style style:name="T2708" style:family="text">
      <style:text-properties fo:font-size="14pt" fo:font-style="normal" officeooo:rsid="091c7232" style:font-size-asian="14pt" style:font-style-asian="normal" style:font-size-complex="14pt" style:font-style-complex="normal"/>
    </style:style>
    <style:style style:name="T2709" style:family="text">
      <style:text-properties fo:font-size="14pt" fo:font-style="normal" officeooo:rsid="304ed81b" style:font-style-asian="normal" style:font-style-complex="normal"/>
    </style:style>
    <style:style style:name="T2710" style:family="text">
      <style:text-properties fo:font-size="14pt" fo:font-style="normal" officeooo:rsid="304f163c" style:font-style-asian="normal" style:font-style-complex="normal"/>
    </style:style>
    <style:style style:name="T2711" style:family="text">
      <style:text-properties fo:font-size="14pt" fo:font-style="normal" officeooo:rsid="2f6460dc" style:font-style-asian="normal" style:font-style-complex="normal"/>
    </style:style>
    <style:style style:name="T2712" style:family="text">
      <style:text-properties fo:font-size="14pt" fo:font-style="normal" officeooo:rsid="26df3788" style:font-style-asian="normal" style:font-style-complex="normal"/>
    </style:style>
    <style:style style:name="T2713" style:family="text">
      <style:text-properties fo:font-size="14pt" fo:font-style="normal" officeooo:rsid="099a46de" style:font-style-asian="normal" style:font-style-complex="normal"/>
    </style:style>
    <style:style style:name="T2714" style:family="text">
      <style:text-properties fo:font-size="14pt" fo:font-style="normal" officeooo:rsid="1c37a8af" style:font-style-asian="normal" style:font-style-complex="normal"/>
    </style:style>
    <style:style style:name="T2715" style:family="text">
      <style:text-properties fo:font-size="14pt" fo:font-style="normal" officeooo:rsid="1af9dd75" style:font-style-asian="normal" style:font-style-complex="normal"/>
    </style:style>
    <style:style style:name="T2716" style:family="text">
      <style:text-properties fo:font-size="14pt" fo:font-style="normal" officeooo:rsid="1ba993ce" style:font-style-asian="normal" style:font-style-complex="normal"/>
    </style:style>
    <style:style style:name="T2717" style:family="text">
      <style:text-properties fo:font-size="14pt" fo:font-style="normal" officeooo:rsid="1cc97cfc" style:font-style-asian="normal" style:font-style-complex="normal"/>
    </style:style>
    <style:style style:name="T2718" style:family="text">
      <style:text-properties fo:font-size="14pt" fo:font-style="normal" officeooo:rsid="1c38b41c" style:font-style-asian="normal" style:font-style-complex="normal"/>
    </style:style>
    <style:style style:name="T2719" style:family="text">
      <style:text-properties fo:font-size="14pt" fo:font-style="normal" officeooo:rsid="2f69e0c7" style:font-style-asian="normal" style:font-style-complex="normal"/>
    </style:style>
    <style:style style:name="T2720" style:family="text">
      <style:text-properties fo:font-size="14pt" fo:font-style="normal" officeooo:rsid="35d45477" style:font-style-asian="normal" style:font-style-complex="normal"/>
    </style:style>
    <style:style style:name="T2721" style:family="text">
      <style:text-properties fo:font-size="14pt" fo:font-style="normal" officeooo:rsid="35f43c34" style:font-style-asian="normal" style:font-style-complex="normal"/>
    </style:style>
    <style:style style:name="T2722" style:family="text">
      <style:text-properties fo:font-size="14pt" officeooo:rsid="34152d0a"/>
    </style:style>
    <style:style style:name="T2723" style:family="text">
      <style:text-properties fo:font-size="14pt" officeooo:rsid="341658ef"/>
    </style:style>
    <style:style style:name="T2724" style:family="text">
      <style:text-properties fo:font-size="14pt" officeooo:rsid="36011b30"/>
    </style:style>
    <style:style style:name="T2725" style:family="text">
      <style:text-properties fo:font-size="14pt" officeooo:rsid="3622f38f"/>
    </style:style>
    <style:style style:name="T2726" style:family="text">
      <style:text-properties fo:font-size="14pt" officeooo:rsid="36bb45f9"/>
    </style:style>
    <style:style style:name="T2727" style:family="text">
      <style:text-properties fo:font-size="14pt" officeooo:rsid="36bb5a0c"/>
    </style:style>
    <style:style style:name="T2728" style:family="text">
      <style:text-properties fo:font-size="14pt" officeooo:rsid="36c5e38d"/>
    </style:style>
    <style:style style:name="T2729" style:family="text">
      <style:text-properties fo:font-size="14pt" officeooo:rsid="36c852a5"/>
    </style:style>
    <style:style style:name="T2730" style:family="text">
      <style:text-properties fo:font-size="14pt" officeooo:rsid="36dd1efc"/>
    </style:style>
    <style:style style:name="T2731" style:family="text">
      <style:text-properties fo:font-size="14pt" officeooo:rsid="36ddcd51"/>
    </style:style>
    <style:style style:name="T2732" style:family="text">
      <style:text-properties fo:font-size="14pt" officeooo:rsid="37181701"/>
    </style:style>
    <style:style style:name="T2733" style:family="text">
      <style:text-properties fo:font-size="14pt" officeooo:rsid="371911ce"/>
    </style:style>
    <style:style style:name="T2734" style:family="text">
      <style:text-properties fo:font-size="14pt" officeooo:rsid="3798dfe1"/>
    </style:style>
    <style:style style:name="T2735" style:family="text">
      <style:text-properties fo:font-size="14pt" officeooo:rsid="37c7d49c"/>
    </style:style>
    <style:style style:name="T2736" style:family="text">
      <style:text-properties fo:font-size="14pt" officeooo:rsid="3807efb9"/>
    </style:style>
    <style:style style:name="T2737" style:family="text">
      <style:text-properties style:font-name="Liberation Sans" fo:language="en" fo:country="GB" officeooo:rsid="0ee5a4fc"/>
    </style:style>
    <style:style style:name="T2738" style:family="text">
      <style:text-properties style:font-name="Liberation Sans" fo:language="en" fo:country="GB" officeooo:rsid="1bed841e"/>
    </style:style>
    <style:style style:name="T2739" style:family="text">
      <style:text-properties style:font-name="Liberation Sans" fo:language="en" fo:country="GB" officeooo:rsid="1c2289e1" fo:background-color="transparent" loext:char-shading-value="0"/>
    </style:style>
    <style:style style:name="T2740" style:family="text">
      <style:text-properties style:font-name="Liberation Sans" fo:language="en" fo:country="GB" officeooo:rsid="216003d8" fo:background-color="transparent" loext:char-shading-value="0"/>
    </style:style>
    <style:style style:name="T2741" style:family="text">
      <style:text-properties style:font-name="Liberation Sans" fo:language="en" fo:country="GB" officeooo:rsid="37552f47" fo:background-color="transparent" loext:char-shading-value="0"/>
    </style:style>
    <style:style style:name="T2742" style:family="text">
      <style:text-properties style:font-name="Liberation Sans" fo:language="en" fo:country="GB" officeooo:rsid="375ee998" fo:background-color="transparent" loext:char-shading-value="0"/>
    </style:style>
    <style:style style:name="T2743" style:family="text">
      <style:text-properties style:font-name="Liberation Sans" fo:language="en" fo:country="GB" officeooo:rsid="375f55e5" fo:background-color="transparent" loext:char-shading-value="0"/>
    </style:style>
    <style:style style:name="T2744" style:family="text">
      <style:text-properties style:font-name="Liberation Sans" fo:language="en" fo:country="GB" officeooo:rsid="05a53fbb"/>
    </style:style>
    <style:style style:name="T2745" style:family="text">
      <style:text-properties style:font-name="Liberation Sans" fo:language="en" fo:country="GB" fo:font-style="normal" officeooo:rsid="21c7d112" style:font-style-asian="normal" style:font-style-complex="normal"/>
    </style:style>
    <style:style style:name="T2746" style:family="text">
      <style:text-properties style:font-name="Liberation Sans" fo:language="en" fo:country="GB" fo:font-style="normal" officeooo:rsid="240608e8" style:font-style-asian="normal" style:font-style-complex="normal"/>
    </style:style>
    <style:style style:name="T2747" style:family="text">
      <style:text-properties style:font-name="Liberation Sans" fo:language="en" fo:country="GB" fo:font-style="normal" officeooo:rsid="25cc5b15" style:font-style-asian="normal" style:font-style-complex="normal"/>
    </style:style>
    <style:style style:name="T2748" style:family="text">
      <style:text-properties style:font-name="Liberation Sans" fo:language="en" fo:country="GB" fo:font-style="normal" officeooo:rsid="260d7891" style:font-style-asian="normal" style:font-style-complex="normal"/>
    </style:style>
    <style:style style:name="T2749" style:family="text">
      <style:text-properties style:font-name="Liberation Sans" fo:language="en" fo:country="GB" officeooo:rsid="254d2cb5"/>
    </style:style>
    <style:style style:name="T2750" style:family="text">
      <style:text-properties style:font-name="Liberation Sans" fo:language="en" fo:country="GB" officeooo:rsid="2a7a9611"/>
    </style:style>
    <style:style style:name="T2751" style:family="text">
      <style:text-properties style:font-name="Liberation Sans" fo:font-size="14pt" fo:language="en" fo:country="GB" fo:font-style="normal" fo:font-weight="bold" officeooo:rsid="23f1eab8" style:font-name-asian="Microsoft YaHei" style:font-size-asian="16.1000003814697pt" style:font-style-asian="normal" style:font-weight-asian="bold" style:font-name-complex="Arial" style:font-size-complex="16.1000003814697pt" style:font-style-complex="normal" style:font-weight-complex="bold"/>
    </style:style>
    <style:style style:name="T2752" style:family="text">
      <style:text-properties style:font-name="Liberation Sans" fo:font-size="14pt" fo:language="en" fo:country="GB" fo:font-style="normal" fo:font-weight="bold" officeooo:rsid="24020b37" style:font-name-asian="Microsoft YaHei" style:font-size-asian="16.1000003814697pt" style:font-style-asian="normal" style:font-weight-asian="bold" style:font-name-complex="Arial" style:font-size-complex="16.1000003814697pt" style:font-style-complex="normal" style:font-weight-complex="bold"/>
    </style:style>
    <style:style style:name="T2753" style:family="text">
      <style:text-properties style:font-name="Liberation Sans" fo:font-size="14pt" fo:language="en" fo:country="GB" fo:font-style="normal" fo:font-weight="bold" officeooo:rsid="254b5480" style:font-name-asian="Microsoft YaHei" style:font-size-asian="16.1000003814697pt" style:font-style-asian="normal" style:font-weight-asian="bold" style:font-name-complex="Arial" style:font-size-complex="16.1000003814697pt" style:font-style-complex="normal" style:font-weight-complex="bold"/>
    </style:style>
    <style:style style:name="T2754" style:family="text">
      <style:text-properties style:font-name="Liberation Sans" fo:font-size="14pt" fo:language="en" fo:country="GB" fo:font-style="normal" fo:font-weight="bold" officeooo:rsid="260d7891" style:font-name-asian="Microsoft YaHei" style:font-size-asian="16.1000003814697pt" style:font-style-asian="normal" style:font-weight-asian="bold" style:font-name-complex="Arial" style:font-size-complex="16.1000003814697pt" style:font-style-complex="normal" style:font-weight-complex="bold"/>
    </style:style>
    <style:style style:name="T2755" style:family="text">
      <style:text-properties style:font-name="Liberation Sans" fo:font-size="14pt" fo:language="en" fo:country="GB" fo:font-style="normal" fo:font-weight="bold" officeooo:rsid="2613ff38" style:font-name-asian="Microsoft YaHei" style:font-size-asian="16.1000003814697pt" style:font-style-asian="normal" style:font-weight-asian="bold" style:font-name-complex="Arial" style:font-size-complex="16.1000003814697pt" style:font-style-complex="normal" style:font-weight-complex="bold"/>
    </style:style>
    <style:style style:name="T2756" style:family="text">
      <style:text-properties style:font-name="Liberation Sans" fo:font-size="14pt" fo:language="en" fo:country="GB" fo:font-style="normal" fo:font-weight="bold" officeooo:rsid="2650a979" style:font-name-asian="Microsoft YaHei" style:font-size-asian="16.1000003814697pt" style:font-style-asian="normal" style:font-weight-asian="bold" style:font-name-complex="Arial" style:font-size-complex="16.1000003814697pt" style:font-style-complex="normal" style:font-weight-complex="bold"/>
    </style:style>
    <style:style style:name="T2757" style:family="text">
      <style:text-properties style:font-name="Liberation Sans" fo:font-size="14pt" fo:language="en" fo:country="GB" fo:font-style="normal" fo:font-weight="bold" officeooo:rsid="2e5663d0" style:font-name-asian="Microsoft YaHei" style:font-size-asian="16.1000003814697pt" style:font-style-asian="normal" style:font-weight-asian="bold" style:font-name-complex="Arial" style:font-size-complex="16.1000003814697pt" style:font-style-complex="normal" style:font-weight-complex="bold"/>
    </style:style>
    <style:style style:name="T2758" style:family="text">
      <style:text-properties style:font-name="Liberation Sans" fo:font-size="14pt" fo:language="en" fo:country="GB" fo:font-style="normal" fo:font-weight="bold" officeooo:rsid="378c9b29" style:font-name-asian="Microsoft YaHei" style:font-size-asian="16.1000003814697pt" style:font-style-asian="normal" style:font-weight-asian="bold" style:font-name-complex="Arial" style:font-size-complex="16.1000003814697pt" style:font-style-complex="normal" style:font-weight-complex="bold"/>
    </style:style>
    <style:style style:name="T2759" style:family="text">
      <style:text-properties style:font-name="Liberation Sans" fo:font-size="14pt" fo:language="en" fo:country="GB" fo:font-style="normal" fo:font-weight="bold" officeooo:rsid="378d0128" style:font-name-asian="Microsoft YaHei" style:font-size-asian="16.1000003814697pt" style:font-style-asian="normal" style:font-weight-asian="bold" style:font-name-complex="Arial" style:font-size-complex="16.1000003814697pt" style:font-style-complex="normal" style:font-weight-complex="bold"/>
    </style:style>
    <style:style style:name="T2760" style:family="text">
      <style:text-properties style:font-name="Liberation Sans" fo:font-size="14pt" fo:language="en" fo:country="GB" fo:font-style="normal" fo:font-weight="bold" officeooo:rsid="2650a979" style:font-name-asian="Microsoft YaHei" style:font-size-asian="14.1000003814697pt" style:font-style-asian="normal" style:font-weight-asian="bold" style:font-name-complex="Arial" style:font-size-complex="14.1000003814697pt" style:font-style-complex="normal" style:font-weight-complex="bold"/>
    </style:style>
    <style:style style:name="T2761" style:family="text">
      <style:text-properties style:font-name="Liberation Sans" fo:font-size="14pt" fo:language="en" fo:country="GB" fo:font-style="normal" fo:font-weight="bold" officeooo:rsid="26a59eb3" style:font-name-asian="Microsoft YaHei" style:font-size-asian="14.1000003814697pt" style:font-style-asian="normal" style:font-weight-asian="bold" style:font-name-complex="Arial" style:font-size-complex="14.1000003814697pt" style:font-style-complex="normal" style:font-weight-complex="bold"/>
    </style:style>
    <style:style style:name="T2762" style:family="text">
      <style:text-properties style:font-name="Liberation Sans" fo:font-size="14pt" fo:language="en" fo:country="GB" fo:font-style="normal" fo:font-weight="bold" officeooo:rsid="2e5663d0" style:font-name-asian="Microsoft YaHei" style:font-size-asian="14.1000003814697pt" style:font-style-asian="normal" style:font-weight-asian="bold" style:font-name-complex="Arial" style:font-size-complex="14.1000003814697pt" style:font-style-complex="normal" style:font-weight-complex="bold"/>
    </style:style>
    <style:style style:name="T2763" style:family="text">
      <style:text-properties style:font-name="Liberation Sans" fo:font-size="14pt" fo:font-weight="bold" officeooo:rsid="1cc78506" style:font-name-asian="Microsoft YaHei" style:font-size-asian="16.1000003814697pt" style:font-weight-asian="bold" style:font-name-complex="Arial" style:font-size-complex="16.1000003814697pt" style:font-weight-complex="bold"/>
    </style:style>
    <style:style style:name="T2764" style:family="text">
      <style:text-properties style:font-name="Liberation Sans" fo:font-size="15.3999996185303pt" fo:language="en" fo:country="GB" fo:font-weight="bold" officeooo:rsid="2418109c" style:font-name-asian="Microsoft YaHei" style:font-size-asian="18.2000007629395pt" style:font-weight-asian="bold" style:font-name-complex="Arial" style:font-size-complex="18.2000007629395pt" style:font-weight-complex="bold"/>
    </style:style>
    <style:style style:name="T2765" style:family="text">
      <style:text-properties style:font-name="Liberation Sans" fo:font-size="15.3999996185303pt" fo:language="en" fo:country="GB" fo:font-weight="bold" officeooo:rsid="254d2cb5" style:font-name-asian="Microsoft YaHei" style:font-size-asian="18.2000007629395pt" style:font-weight-asian="bold" style:font-name-complex="Arial" style:font-size-complex="18.2000007629395pt" style:font-weight-complex="bold"/>
    </style:style>
    <style:style style:name="T2766" style:family="text">
      <style:text-properties style:font-name="Liberation Sans" fo:font-size="14.1000003814697pt" fo:font-weight="bold" officeooo:rsid="2613ff38" style:font-name-asian="Microsoft YaHei" style:font-size-asian="14.1000003814697pt" style:font-weight-asian="bold" style:font-name-complex="Arial" style:font-size-complex="14.1000003814697pt" style:font-weight-complex="bold"/>
    </style:style>
    <style:style style:name="T2767" style:family="text">
      <style:text-properties style:font-name="Liberation Sans" fo:font-size="20pt" fo:font-weight="bold" officeooo:rsid="20fbbc95" style:font-name-asian="Microsoft YaHei" style:font-size-asian="28pt" style:font-weight-asian="bold" style:font-name-complex="Arial" style:font-size-complex="28pt" style:font-weight-complex="bold"/>
    </style:style>
    <style:style style:name="T2768" style:family="text">
      <style:text-properties style:font-name="Liberation Sans" fo:font-size="20pt" fo:font-weight="bold" officeooo:rsid="1e228ed1" style:font-name-asian="Microsoft YaHei" style:font-size-asian="28pt" style:font-weight-asian="bold" style:font-name-complex="Arial" style:font-size-complex="28pt" style:font-weight-complex="bold"/>
    </style:style>
    <style:style style:name="T2769" style:family="text">
      <style:text-properties style:font-name="Liberation Sans" fo:font-size="20pt" fo:font-weight="bold" officeooo:rsid="1d5e8ece" style:font-name-asian="Microsoft YaHei" style:font-size-asian="28pt" style:font-weight-asian="bold" style:font-name-complex="Arial" style:font-size-complex="28pt" style:font-weight-complex="bold"/>
    </style:style>
    <style:style style:name="T2770" style:family="text">
      <style:text-properties style:font-name="Liberation Sans" fo:font-size="20pt" fo:language="de" fo:country="DE" fo:font-weight="bold" officeooo:rsid="20fbbc95" style:font-name-asian="Microsoft YaHei" style:font-size-asian="28pt" style:font-weight-asian="bold" style:font-name-complex="Arial" style:font-size-complex="28pt" style:font-weight-complex="bold"/>
    </style:style>
    <style:style style:name="T2771" style:family="text">
      <style:text-properties style:font-name="Liberation Sans" fo:font-size="20pt" fo:language="en" fo:country="GB" fo:font-style="normal" fo:font-weight="bold" officeooo:rsid="0353524a" style:font-name-asian="Microsoft YaHei" style:font-size-asian="20pt" style:font-style-asian="normal" style:font-weight-asian="bold" style:font-name-complex="Arial" style:font-size-complex="20pt" style:font-style-complex="normal" style:font-weight-complex="bold"/>
    </style:style>
    <style:style style:name="T2772" style:family="text">
      <style:text-properties style:font-name="Liberation Sans" officeooo:rsid="258dd957"/>
    </style:style>
    <style:style style:name="T2773" style:family="text">
      <style:text-properties style:font-name="Liberation Sans" officeooo:rsid="260d6c8b"/>
    </style:style>
    <style:style style:name="T2774" style:family="text">
      <style:text-properties style:font-name="Liberation Sans" officeooo:rsid="35b83205" style:font-name-asian="Microsoft YaHei" style:font-name-complex="Arial"/>
    </style:style>
    <style:style style:name="T2775" style:family="text">
      <style:text-properties fo:font-size="12pt" style:font-size-asian="10pt" style:font-size-complex="10pt"/>
    </style:style>
    <style:style style:name="T2776" style:family="text">
      <style:text-properties fo:font-size="12pt" officeooo:rsid="2462b706" style:font-size-asian="10pt" style:font-size-complex="10pt"/>
    </style:style>
    <style:style style:name="T2777" style:family="text">
      <style:text-properties fo:font-size="12pt" officeooo:rsid="24706fa0" style:font-size-asian="10pt" style:font-size-complex="10pt"/>
    </style:style>
    <style:style style:name="T2778" style:family="text">
      <style:text-properties fo:font-size="12pt" officeooo:rsid="249f23a0" style:font-size-asian="10pt" style:font-size-complex="10pt"/>
    </style:style>
    <style:style style:name="T2779" style:family="text">
      <style:text-properties fo:font-size="12pt" officeooo:rsid="24f19fed" style:font-size-asian="10pt" style:font-size-complex="10pt"/>
    </style:style>
    <style:style style:name="T2780" style:family="text">
      <style:text-properties fo:font-size="12pt" officeooo:rsid="24f38ed2" style:font-size-asian="10pt" style:font-size-complex="10pt"/>
    </style:style>
    <style:style style:name="T2781" style:family="text">
      <style:text-properties fo:font-size="12pt" officeooo:rsid="24f4b0f5" style:font-size-asian="10pt" style:font-size-complex="10pt"/>
    </style:style>
    <style:style style:name="T2782" style:family="text">
      <style:text-properties fo:font-size="12pt" officeooo:rsid="24f4f42e" style:font-size-asian="10pt" style:font-size-complex="10pt"/>
    </style:style>
    <style:style style:name="T2783" style:family="text">
      <style:text-properties fo:font-size="12pt" officeooo:rsid="263ea106" style:font-size-asian="10pt" style:font-size-complex="10pt"/>
    </style:style>
    <style:style style:name="T2784" style:family="text">
      <style:text-properties fo:font-size="12pt" officeooo:rsid="267740a8" style:font-size-asian="10pt" style:font-size-complex="10pt"/>
    </style:style>
    <style:style style:name="T2785" style:family="text">
      <style:text-properties fo:font-size="12pt" officeooo:rsid="2678c867" style:font-size-asian="10pt" style:font-size-complex="10pt"/>
    </style:style>
    <style:style style:name="T2786" style:family="text">
      <style:text-properties fo:font-size="12pt" officeooo:rsid="26b70840" style:font-size-asian="10pt" style:font-size-complex="10pt"/>
    </style:style>
    <style:style style:name="T2787" style:family="text">
      <style:text-properties fo:font-size="12pt" officeooo:rsid="26cbd648" style:font-size-asian="10pt" style:font-size-complex="10pt"/>
    </style:style>
    <style:style style:name="T2788" style:family="text">
      <style:text-properties fo:font-size="12pt" officeooo:rsid="26e9cd80" style:font-size-asian="10pt" style:font-size-complex="10pt"/>
    </style:style>
    <style:style style:name="T2789" style:family="text">
      <style:text-properties fo:font-size="12pt" officeooo:rsid="27ad4850" style:font-size-asian="10pt" style:font-size-complex="10pt"/>
    </style:style>
    <style:style style:name="T2790" style:family="text">
      <style:text-properties fo:font-size="12pt" officeooo:rsid="28b3ce43" style:font-size-asian="10pt" style:font-size-complex="10pt"/>
    </style:style>
    <style:style style:name="T2791" style:family="text">
      <style:text-properties fo:font-size="12pt" officeooo:rsid="2dc2eb05" style:font-size-asian="10pt" style:font-size-complex="10pt"/>
    </style:style>
    <style:style style:name="T2792" style:family="text">
      <style:text-properties fo:font-size="12pt" officeooo:rsid="2e557ed8" style:font-size-asian="10pt" style:font-size-complex="10pt"/>
    </style:style>
    <style:style style:name="T2793" style:family="text">
      <style:text-properties fo:font-size="12pt" officeooo:rsid="2f15129e" style:font-size-asian="10pt" style:font-size-complex="10pt"/>
    </style:style>
    <style:style style:name="T2794" style:family="text">
      <style:text-properties fo:font-size="12pt" officeooo:rsid="30ea8086" style:font-size-asian="10pt" style:font-size-complex="10pt"/>
    </style:style>
    <style:style style:name="T2795" style:family="text">
      <style:text-properties fo:font-size="12pt" officeooo:rsid="31cbf92d" style:font-size-asian="10pt" style:font-size-complex="10pt"/>
    </style:style>
    <style:style style:name="T2796" style:family="text">
      <style:text-properties fo:font-size="12pt" officeooo:rsid="3350ad0b" style:font-size-asian="10pt" style:font-size-complex="10pt"/>
    </style:style>
    <style:style style:name="T2797" style:family="text">
      <style:text-properties fo:font-size="12pt" officeooo:rsid="33ee4dc3" style:font-size-asian="10pt" style:font-size-complex="10pt"/>
    </style:style>
    <style:style style:name="T2798" style:family="text">
      <style:text-properties fo:font-size="12pt" officeooo:rsid="34d1b124" style:font-size-asian="10pt" style:font-size-complex="10pt"/>
    </style:style>
    <style:style style:name="T2799" style:family="text">
      <style:text-properties fo:font-size="12pt" officeooo:rsid="3536b5e1" style:font-size-asian="10pt" style:font-size-complex="10pt"/>
    </style:style>
    <style:style style:name="T2800" style:family="text">
      <style:text-properties fo:font-size="12pt" officeooo:rsid="1dde2d8a" style:font-size-asian="10pt" style:font-size-complex="10pt"/>
    </style:style>
    <style:style style:name="T2801" style:family="text">
      <style:text-properties fo:font-size="12pt" officeooo:rsid="2999a34d" style:font-size-asian="10pt" style:font-size-complex="10pt"/>
    </style:style>
    <style:style style:name="T2802" style:family="text">
      <style:text-properties fo:font-size="12pt" officeooo:rsid="370b92de" style:font-size-asian="10pt" style:font-size-complex="10pt"/>
    </style:style>
    <style:style style:name="T2803" style:family="text">
      <style:text-properties fo:font-size="12pt" officeooo:rsid="377f44c0" style:font-size-asian="10pt" style:font-size-complex="10pt"/>
    </style:style>
    <style:style style:name="T2804" style:family="text">
      <style:text-properties fo:font-size="12pt" officeooo:rsid="3780698c" style:font-size-asian="10pt" style:font-size-complex="10pt"/>
    </style:style>
    <style:style style:name="T2805" style:family="text">
      <style:text-properties fo:font-size="12pt" officeooo:rsid="37a30c60" style:font-size-asian="10pt" style:font-size-complex="10pt"/>
    </style:style>
    <style:style style:name="T2806" style:family="text">
      <style:text-properties fo:font-size="12pt" officeooo:rsid="37e0a04a" style:font-size-asian="10pt" style:font-size-complex="10pt"/>
    </style:style>
    <style:style style:name="T2807" style:family="text">
      <style:text-properties fo:font-size="12pt" officeooo:rsid="37e4ef01" style:font-size-asian="10pt" style:font-size-complex="10pt"/>
    </style:style>
    <style:style style:name="T2808" style:family="text">
      <style:text-properties fo:font-size="12pt" officeooo:rsid="37e764ef" style:font-size-asian="10pt" style:font-size-complex="10pt"/>
    </style:style>
    <style:style style:name="T2809" style:family="text">
      <style:text-properties fo:font-size="12pt" officeooo:rsid="37e901e0" style:font-size-asian="10pt" style:font-size-complex="10pt"/>
    </style:style>
    <style:style style:name="T2810" style:family="text">
      <style:text-properties fo:font-size="12pt" officeooo:rsid="37ea4866" style:font-size-asian="10pt" style:font-size-complex="10pt"/>
    </style:style>
    <style:style style:name="T2811" style:family="text">
      <style:text-properties fo:font-size="12pt" officeooo:rsid="37ed267a" style:font-size-asian="10pt" style:font-size-complex="10pt"/>
    </style:style>
    <style:style style:name="T2812" style:family="text">
      <style:text-properties fo:font-size="12pt" officeooo:rsid="37f28489" style:font-size-asian="10pt" style:font-size-complex="10pt"/>
    </style:style>
    <style:style style:name="T2813" style:family="text">
      <style:text-properties fo:font-size="12pt" officeooo:rsid="37f3fb76" style:font-size-asian="10pt" style:font-size-complex="10pt"/>
    </style:style>
    <style:style style:name="T2814" style:family="text">
      <style:text-properties fo:font-size="12pt" officeooo:rsid="38018813" style:font-size-asian="10pt" style:font-size-complex="10pt"/>
    </style:style>
    <style:style style:name="T2815" style:family="text">
      <style:text-properties fo:font-size="12pt" officeooo:rsid="3801a3a6" style:font-size-asian="10pt" style:font-size-complex="10pt"/>
    </style:style>
    <style:style style:name="T2816" style:family="text">
      <style:text-properties fo:font-size="12pt" officeooo:rsid="3807bc35" style:font-size-asian="10pt" style:font-size-complex="10pt"/>
    </style:style>
    <style:style style:name="T2817" style:family="text">
      <style:text-properties fo:font-size="12pt" fo:font-style="normal" style:text-underline-style="none" officeooo:rsid="2d059f39" style:font-size-asian="10pt" style:font-style-asian="normal" style:font-size-complex="10pt" style:font-style-complex="normal"/>
    </style:style>
    <style:style style:name="T2818" style:family="text">
      <style:text-properties fo:font-size="12pt" fo:language="en" fo:country="GB" officeooo:rsid="02fd8ff9" style:font-size-asian="10pt" style:font-size-complex="10pt"/>
    </style:style>
    <style:style style:name="T2819" style:family="text">
      <style:text-properties fo:font-size="12pt" fo:language="en" fo:country="GB" fo:font-style="italic" officeooo:rsid="23dae13c" style:font-size-asian="10pt" style:font-style-asian="italic" style:font-size-complex="10pt" style:font-style-complex="italic"/>
    </style:style>
    <style:style style:name="T2820" style:family="text">
      <style:text-properties fo:font-size="12pt" fo:language="en" fo:country="GB" fo:font-style="normal" officeooo:rsid="23dae13c" style:font-size-asian="10pt" style:font-style-asian="normal" style:font-size-complex="10pt" style:font-style-complex="normal"/>
    </style:style>
    <style:style style:name="T2821" style:family="text">
      <style:text-properties fo:font-size="12pt" fo:language="de" fo:country="DE" officeooo:rsid="24e8c13e" style:font-size-asian="10pt" style:font-size-complex="10pt"/>
    </style:style>
    <style:style style:name="T2822" style:family="text">
      <style:text-properties fo:font-size="12pt" fo:language="de" fo:country="DE" officeooo:rsid="24ebb3a9" style:font-size-asian="10pt" style:font-size-complex="10pt"/>
    </style:style>
    <style:style style:name="T2823" style:family="text">
      <style:text-properties fo:font-size="12pt" fo:language="de" fo:country="DE" officeooo:rsid="24ef0d53" style:font-size-asian="10pt" style:font-size-complex="10pt"/>
    </style:style>
    <style:style style:name="T2824" style:family="text">
      <style:text-properties fo:font-size="12pt" fo:language="de" fo:country="DE" officeooo:rsid="2517e24a" style:font-size-asian="10pt" style:font-size-complex="10pt"/>
    </style:style>
    <style:style style:name="T2825" style:family="text">
      <style:text-properties fo:font-size="12pt" fo:language="de" fo:country="DE" officeooo:rsid="2674b743" style:font-size-asian="10pt" style:font-size-complex="10pt"/>
    </style:style>
    <style:style style:name="T2826" style:family="text">
      <style:text-properties fo:font-size="12pt" fo:language="de" fo:country="DE" officeooo:rsid="2a1d0b65" style:font-size-asian="10pt" style:font-size-complex="10pt"/>
    </style:style>
    <style:style style:name="T2827" style:family="text">
      <style:text-properties fo:font-size="12pt" fo:language="de" fo:country="DE" officeooo:rsid="358b5040" style:font-size-asian="10pt" style:font-size-complex="10pt"/>
    </style:style>
    <style:style style:name="T2828" style:family="text">
      <style:text-properties fo:font-size="12pt" fo:font-style="italic" style:font-size-asian="12pt" style:font-style-asian="italic" style:font-size-complex="12pt" style:font-style-complex="italic"/>
    </style:style>
    <style:style style:name="T2829" style:family="text">
      <style:text-properties fo:font-size="12pt" fo:font-style="italic" officeooo:rsid="322a198b" style:font-size-asian="12pt" style:font-style-asian="italic" style:font-size-complex="12pt" style:font-style-complex="italic"/>
    </style:style>
    <style:style style:name="T2830" style:family="text">
      <style:text-properties fo:font-size="12pt" style:font-size-asian="12pt" style:font-size-complex="12pt"/>
    </style:style>
    <style:style style:name="T2831" style:family="text">
      <style:text-properties fo:font-size="12pt" officeooo:rsid="00252c77" style:font-size-asian="12pt" style:font-size-complex="12pt"/>
    </style:style>
    <style:style style:name="T2832" style:family="text">
      <style:text-properties fo:font-size="12pt" officeooo:rsid="322a198b" style:font-size-asian="12pt" style:font-size-complex="12pt"/>
    </style:style>
    <style:style style:name="T2833" style:family="text">
      <style:text-properties fo:font-size="12pt" officeooo:rsid="31752822" style:font-size-asian="12pt" style:font-size-complex="12pt"/>
    </style:style>
    <style:style style:name="T2834" style:family="text">
      <style:text-properties fo:language="de" fo:country="DE" officeooo:rsid="24e72636"/>
    </style:style>
    <style:style style:name="T2835" style:family="text">
      <style:text-properties fo:language="de" fo:country="DE" officeooo:rsid="24e8c13e"/>
    </style:style>
    <style:style style:name="T2836" style:family="text">
      <style:text-properties fo:language="de" fo:country="DE" fo:font-style="italic" officeooo:rsid="24e8c13e" style:font-style-asian="italic" style:font-style-complex="italic"/>
    </style:style>
    <style:style style:name="T2837" style:family="text">
      <style:text-properties fo:language="de" fo:country="DE" style:text-underline-style="solid" style:text-underline-width="auto" style:text-underline-color="font-color" officeooo:rsid="24e8c13e"/>
    </style:style>
    <style:style style:name="T2838" style:family="text">
      <style:text-properties fo:language="de" fo:country="DE" officeooo:rsid="24e8efce"/>
    </style:style>
    <style:style style:name="T2839" style:family="text">
      <style:text-properties fo:language="de" fo:country="DE" officeooo:rsid="24e94bff"/>
    </style:style>
    <style:style style:name="T2840" style:family="text">
      <style:text-properties fo:language="de" fo:country="DE" officeooo:rsid="24ec0b39"/>
    </style:style>
    <style:style style:name="T2841" style:family="text">
      <style:text-properties fo:language="de" fo:country="DE" officeooo:rsid="26239944"/>
    </style:style>
    <style:style style:name="T2842" style:family="text">
      <style:text-properties fo:language="de" fo:country="DE" officeooo:rsid="2a1d0b65"/>
    </style:style>
    <style:style style:name="T2843" style:family="text">
      <style:text-properties officeooo:rsid="00c18dcf"/>
    </style:style>
    <style:style style:name="T2844" style:family="text">
      <style:text-properties officeooo:rsid="0005ef43"/>
    </style:style>
    <style:style style:name="T2845" style:family="text">
      <style:text-properties officeooo:rsid="1e1869f4"/>
    </style:style>
    <style:style style:name="T2846" style:family="text">
      <style:text-properties officeooo:rsid="22e44084"/>
    </style:style>
    <style:style style:name="T2847" style:family="text">
      <style:text-properties officeooo:rsid="21656e04"/>
    </style:style>
    <style:style style:name="T2848" style:family="text">
      <style:text-properties officeooo:rsid="21646263"/>
    </style:style>
    <style:style style:name="T2849" style:family="text">
      <style:text-properties officeooo:rsid="23aa903a"/>
    </style:style>
    <style:style style:name="T2850" style:family="text">
      <style:text-properties style:text-position="super 58%" style:font-name="Liberation Serif1" officeooo:rsid="213e3093"/>
    </style:style>
    <style:style style:name="T2851" style:family="text">
      <style:text-properties officeooo:rsid="23db46e5"/>
    </style:style>
    <style:style style:name="T2852" style:family="text">
      <style:text-properties officeooo:rsid="23dd2829"/>
    </style:style>
    <style:style style:name="T2853" style:family="text">
      <style:text-properties officeooo:rsid="23e7c171"/>
    </style:style>
    <style:style style:name="T2854" style:family="text">
      <style:text-properties officeooo:rsid="23f229ff"/>
    </style:style>
    <style:style style:name="T2855" style:family="text">
      <style:text-properties officeooo:rsid="24448bc0"/>
    </style:style>
    <style:style style:name="T2856" style:family="text">
      <style:text-properties officeooo:rsid="2448722e"/>
    </style:style>
    <style:style style:name="T2857" style:family="text">
      <style:text-properties officeooo:rsid="23dae13c"/>
    </style:style>
    <style:style style:name="T2858" style:family="text">
      <style:text-properties officeooo:rsid="2466a131"/>
    </style:style>
    <style:style style:name="T2859" style:family="text">
      <style:text-properties officeooo:rsid="2456b989"/>
    </style:style>
    <style:style style:name="T2860" style:family="text">
      <style:text-properties officeooo:rsid="24890c4e"/>
    </style:style>
    <style:style style:name="T2861" style:family="text">
      <style:text-properties officeooo:rsid="2493ea77"/>
    </style:style>
    <style:style style:name="T2862" style:family="text">
      <style:text-properties officeooo:rsid="249f23a0"/>
    </style:style>
    <style:style style:name="T2863" style:family="text">
      <style:text-properties officeooo:rsid="24bc76cc"/>
    </style:style>
    <style:style style:name="T2864" style:family="text">
      <style:text-properties officeooo:rsid="24daab03"/>
    </style:style>
    <style:style style:name="T2865" style:family="text">
      <style:text-properties officeooo:rsid="24e66291"/>
    </style:style>
    <style:style style:name="T2866" style:family="text">
      <style:text-properties officeooo:rsid="254b5480"/>
    </style:style>
    <style:style style:name="T2867" style:family="text">
      <style:text-properties officeooo:rsid="25c6451f"/>
    </style:style>
    <style:style style:name="T2868" style:family="text">
      <style:text-properties officeooo:rsid="260d7891"/>
    </style:style>
    <style:style style:name="T2869" style:family="text">
      <style:text-properties officeooo:rsid="260f361b"/>
    </style:style>
    <style:style style:name="T2870" style:family="text">
      <style:text-properties officeooo:rsid="26125052"/>
    </style:style>
    <style:style style:name="T2871" style:family="text">
      <style:text-properties officeooo:rsid="26395444"/>
    </style:style>
    <style:style style:name="T2872" style:family="text">
      <style:text-properties officeooo:rsid="263a05b8"/>
    </style:style>
    <style:style style:name="T2873" style:family="text">
      <style:text-properties officeooo:rsid="263aa43e"/>
    </style:style>
    <style:style style:name="T2874" style:family="text">
      <style:text-properties officeooo:rsid="263bef67"/>
    </style:style>
    <style:style style:name="T2875" style:family="text">
      <style:text-properties officeooo:rsid="263ea106"/>
    </style:style>
    <style:style style:name="T2876" style:family="text">
      <style:text-properties officeooo:rsid="264a5fa3"/>
    </style:style>
    <style:style style:name="T2877" style:family="text">
      <style:text-properties officeooo:rsid="26602b3a"/>
    </style:style>
    <style:style style:name="T2878" style:family="text">
      <style:text-properties officeooo:rsid="267740a8"/>
    </style:style>
    <style:style style:name="T2879" style:family="text">
      <style:text-properties officeooo:rsid="267927bc"/>
    </style:style>
    <style:style style:name="T2880" style:family="text">
      <style:text-properties officeooo:rsid="26b295b3"/>
    </style:style>
    <style:style style:name="T2881" style:family="text">
      <style:text-properties officeooo:rsid="26b43202"/>
    </style:style>
    <style:style style:name="T2882" style:family="text">
      <style:text-properties officeooo:rsid="26bb3707"/>
    </style:style>
    <style:style style:name="T2883" style:family="text">
      <style:text-properties officeooo:rsid="26cbd648"/>
    </style:style>
    <style:style style:name="T2884" style:family="text">
      <style:text-properties officeooo:rsid="26e9cd80"/>
    </style:style>
    <style:style style:name="T2885" style:family="text">
      <style:text-properties officeooo:rsid="24020b37"/>
    </style:style>
    <style:style style:name="T2886" style:family="text">
      <style:text-properties officeooo:rsid="28b3ce43"/>
    </style:style>
    <style:style style:name="T2887" style:family="text">
      <style:text-properties officeooo:rsid="28b6b1aa"/>
    </style:style>
    <style:style style:name="T2888" style:family="text">
      <style:text-properties officeooo:rsid="28f24e11"/>
    </style:style>
    <style:style style:name="T2889" style:family="text">
      <style:text-properties officeooo:rsid="2aae4733"/>
    </style:style>
    <style:style style:name="T2890" style:family="text">
      <style:text-properties officeooo:rsid="2aebe3b7"/>
    </style:style>
    <style:style style:name="T2891" style:family="text">
      <style:text-properties officeooo:rsid="23e644c1"/>
    </style:style>
    <style:style style:name="T2892" style:family="text">
      <style:text-properties officeooo:rsid="2b21fe02"/>
    </style:style>
    <style:style style:name="T2893" style:family="text">
      <style:text-properties officeooo:rsid="2b286f62"/>
    </style:style>
    <style:style style:name="T2894" style:family="text">
      <style:text-properties officeooo:rsid="2b2de002"/>
    </style:style>
    <style:style style:name="T2895" style:family="text">
      <style:text-properties officeooo:rsid="2b2fa361"/>
    </style:style>
    <style:style style:name="T2896" style:family="text">
      <style:text-properties officeooo:rsid="2b327347"/>
    </style:style>
    <style:style style:name="T2897" style:family="text">
      <style:text-properties officeooo:rsid="2b38e9cb"/>
    </style:style>
    <style:style style:name="T2898" style:family="text">
      <style:text-properties officeooo:rsid="299fed9a"/>
    </style:style>
    <style:style style:name="T2899" style:family="text">
      <style:text-properties officeooo:rsid="1e1d95e2"/>
    </style:style>
    <style:style style:name="T2900" style:family="text">
      <style:text-properties officeooo:rsid="2b86e697"/>
    </style:style>
    <style:style style:name="T2901" style:family="text">
      <style:text-properties officeooo:rsid="2be96251"/>
    </style:style>
    <style:style style:name="T2902" style:family="text">
      <style:text-properties officeooo:rsid="2c536380"/>
    </style:style>
    <style:style style:name="T2903" style:family="text">
      <style:text-properties officeooo:rsid="2c755dc4"/>
    </style:style>
    <style:style style:name="T2904" style:family="text">
      <style:text-properties officeooo:rsid="2cac7fcd"/>
    </style:style>
    <style:style style:name="T2905" style:family="text">
      <style:text-properties officeooo:rsid="2cb5e01f"/>
    </style:style>
    <style:style style:name="T2906" style:family="text">
      <style:text-properties officeooo:rsid="2d2aaef1"/>
    </style:style>
    <style:style style:name="T2907" style:family="text">
      <style:text-properties officeooo:rsid="2d96005d"/>
    </style:style>
    <style:style style:name="T2908" style:family="text">
      <style:text-properties fo:font-weight="bold" style:font-weight-asian="bold" style:font-weight-complex="bold"/>
    </style:style>
    <style:style style:name="T2909" style:family="text">
      <style:text-properties fo:font-weight="bold" officeooo:rsid="2d92df71" style:font-weight-asian="bold" style:font-weight-complex="bold"/>
    </style:style>
    <style:style style:name="T2910" style:family="text">
      <style:text-properties fo:font-weight="bold" officeooo:rsid="2d99d387" style:font-weight-asian="bold" style:font-weight-complex="bold"/>
    </style:style>
    <style:style style:name="T2911" style:family="text">
      <style:text-properties fo:font-weight="bold" officeooo:rsid="001cd676" style:font-weight-asian="bold" style:font-weight-complex="bold"/>
    </style:style>
    <style:style style:name="T2912" style:family="text">
      <style:text-properties officeooo:rsid="2d99d387"/>
    </style:style>
    <style:style style:name="T2913" style:family="text">
      <style:text-properties officeooo:rsid="2d9e5ed1"/>
    </style:style>
    <style:style style:name="T2914" style:family="text">
      <style:text-properties officeooo:rsid="2d9e9b7f"/>
    </style:style>
    <style:style style:name="T2915" style:family="text">
      <style:text-properties officeooo:rsid="2da0370b"/>
    </style:style>
    <style:style style:name="T2916" style:family="text">
      <style:text-properties officeooo:rsid="2da26fd8"/>
    </style:style>
    <style:style style:name="T2917" style:family="text">
      <style:text-properties officeooo:rsid="2da828ca"/>
    </style:style>
    <style:style style:name="T2918" style:family="text">
      <style:text-properties officeooo:rsid="2dab4da8"/>
    </style:style>
    <style:style style:name="T2919" style:family="text">
      <style:text-properties officeooo:rsid="2dad4aef"/>
    </style:style>
    <style:style style:name="T2920" style:family="text">
      <style:text-properties officeooo:rsid="2dae06e7"/>
    </style:style>
    <style:style style:name="T2921" style:family="text">
      <style:text-properties officeooo:rsid="2db38d4a"/>
    </style:style>
    <style:style style:name="T2922" style:family="text">
      <style:text-properties officeooo:rsid="2d92df71"/>
    </style:style>
    <style:style style:name="T2923" style:family="text">
      <style:text-properties officeooo:rsid="2d987c07"/>
    </style:style>
    <style:style style:name="T2924" style:family="text">
      <style:text-properties officeooo:rsid="00602a04"/>
    </style:style>
    <style:style style:name="T2925" style:family="text">
      <style:text-properties officeooo:rsid="001d0011"/>
    </style:style>
    <style:style style:name="T2926" style:family="text">
      <style:text-properties officeooo:rsid="0072b36b"/>
    </style:style>
    <style:style style:name="T2927" style:family="text">
      <style:text-properties officeooo:rsid="0041410c"/>
    </style:style>
    <style:style style:name="T2928" style:family="text">
      <style:text-properties officeooo:rsid="0025d014"/>
    </style:style>
    <style:style style:name="T2929" style:family="text">
      <style:text-properties officeooo:rsid="0033fe19"/>
    </style:style>
    <style:style style:name="T2930" style:family="text">
      <style:text-properties officeooo:rsid="003571fe"/>
    </style:style>
    <style:style style:name="T2931" style:family="text">
      <style:text-properties officeooo:rsid="0008772c"/>
    </style:style>
    <style:style style:name="T2932" style:family="text">
      <style:text-properties officeooo:rsid="002b1864"/>
    </style:style>
    <style:style style:name="T2933" style:family="text">
      <style:text-properties officeooo:rsid="00229b2c"/>
    </style:style>
    <style:style style:name="T2934" style:family="text">
      <style:text-properties officeooo:rsid="00407b2e"/>
    </style:style>
    <style:style style:name="T2935" style:family="text">
      <style:text-properties officeooo:rsid="00095e9f"/>
    </style:style>
    <style:style style:name="T2936" style:family="text">
      <style:text-properties officeooo:rsid="00607a74"/>
    </style:style>
    <style:style style:name="T2937" style:family="text">
      <style:text-properties officeooo:rsid="004eef71"/>
    </style:style>
    <style:style style:name="T2938" style:family="text">
      <style:text-properties officeooo:rsid="004169fe"/>
    </style:style>
    <style:style style:name="T2939" style:family="text">
      <style:text-properties officeooo:rsid="000dd38d"/>
    </style:style>
    <style:style style:name="T2940" style:family="text">
      <style:text-properties officeooo:rsid="006e925f"/>
    </style:style>
    <style:style style:name="T2941" style:family="text">
      <style:text-properties officeooo:rsid="006f3da7"/>
    </style:style>
    <style:style style:name="T2942" style:family="text">
      <style:text-properties officeooo:rsid="006ce108"/>
    </style:style>
    <style:style style:name="T2943" style:family="text">
      <style:text-properties officeooo:rsid="000c0ac9"/>
    </style:style>
    <style:style style:name="T2944" style:family="text">
      <style:text-properties officeooo:rsid="0039d512"/>
    </style:style>
    <style:style style:name="T2945" style:family="text">
      <style:text-properties officeooo:rsid="0036d3a6"/>
    </style:style>
    <style:style style:name="T2946" style:family="text">
      <style:text-properties officeooo:rsid="004a4ca2"/>
    </style:style>
    <style:style style:name="T2947" style:family="text">
      <style:text-properties officeooo:rsid="003a1b2b"/>
    </style:style>
    <style:style style:name="T2948" style:family="text">
      <style:text-properties officeooo:rsid="0070c3b7"/>
    </style:style>
    <style:style style:name="T2949" style:family="text">
      <style:text-properties officeooo:rsid="000b5820"/>
    </style:style>
    <style:style style:name="T2950" style:family="text">
      <style:text-properties officeooo:rsid="0050a8ab"/>
    </style:style>
    <style:style style:name="T2951" style:family="text">
      <style:text-properties officeooo:rsid="003b8090"/>
    </style:style>
    <style:style style:name="T2952" style:family="text">
      <style:text-properties officeooo:rsid="00266750"/>
    </style:style>
    <style:style style:name="T2953" style:family="text">
      <style:text-properties officeooo:rsid="001f0783"/>
    </style:style>
    <style:style style:name="T2954" style:family="text">
      <style:text-properties officeooo:rsid="00577ed1"/>
    </style:style>
    <style:style style:name="T2955" style:family="text">
      <style:text-properties officeooo:rsid="002c66e1"/>
    </style:style>
    <style:style style:name="T2956" style:family="text">
      <style:text-properties officeooo:rsid="00555c15"/>
    </style:style>
    <style:style style:name="T2957" style:family="text">
      <style:text-properties officeooo:rsid="004184dd"/>
    </style:style>
    <style:style style:name="T2958" style:family="text">
      <style:text-properties officeooo:rsid="2d8e9938"/>
    </style:style>
    <style:style style:name="T2959" style:family="text">
      <style:text-properties officeooo:rsid="001fe853"/>
    </style:style>
    <style:style style:name="T2960" style:family="text">
      <style:text-properties officeooo:rsid="000f9bbf"/>
    </style:style>
    <style:style style:name="T2961" style:family="text">
      <style:text-properties officeooo:rsid="002e3604"/>
    </style:style>
    <style:style style:name="T2962" style:family="text">
      <style:text-properties officeooo:rsid="00560c93"/>
    </style:style>
    <style:style style:name="T2963" style:family="text">
      <style:text-properties officeooo:rsid="00261b33"/>
    </style:style>
    <style:style style:name="T2964" style:family="text">
      <style:text-properties officeooo:rsid="005fbd30"/>
    </style:style>
    <style:style style:name="T2965" style:family="text">
      <style:text-properties officeooo:rsid="007433f3"/>
    </style:style>
    <style:style style:name="T2966" style:family="text">
      <style:text-properties officeooo:rsid="0027b184"/>
    </style:style>
    <style:style style:name="T2967" style:family="text">
      <style:text-properties officeooo:rsid="002959e5"/>
    </style:style>
    <style:style style:name="T2968" style:family="text">
      <style:text-properties officeooo:rsid="003d360b"/>
    </style:style>
    <style:style style:name="T2969" style:family="text">
      <style:text-properties officeooo:rsid="006267fe"/>
    </style:style>
    <style:style style:name="T2970" style:family="text">
      <style:text-properties officeooo:rsid="002819d9"/>
    </style:style>
    <style:style style:name="T2971" style:family="text">
      <style:text-properties officeooo:rsid="002d9ac2"/>
    </style:style>
    <style:style style:name="T2972" style:family="text">
      <style:text-properties officeooo:rsid="0062f7ca"/>
    </style:style>
    <style:style style:name="T2973" style:family="text">
      <style:text-properties officeooo:rsid="0059f315"/>
    </style:style>
    <style:style style:name="T2974" style:family="text">
      <style:text-properties officeooo:rsid="00594859"/>
    </style:style>
    <style:style style:name="T2975" style:family="text">
      <style:text-properties officeooo:rsid="007491b6"/>
    </style:style>
    <style:style style:name="T2976" style:family="text">
      <style:text-properties officeooo:rsid="00115916"/>
    </style:style>
    <style:style style:name="T2977" style:family="text">
      <style:text-properties officeooo:rsid="002f46e4"/>
    </style:style>
    <style:style style:name="T2978" style:family="text">
      <style:text-properties officeooo:rsid="00137303"/>
    </style:style>
    <style:style style:name="T2979" style:family="text">
      <style:text-properties officeooo:rsid="0020210a"/>
    </style:style>
    <style:style style:name="T2980" style:family="text">
      <style:text-properties officeooo:rsid="00207472"/>
    </style:style>
    <style:style style:name="T2981" style:family="text">
      <style:text-properties officeooo:rsid="0014c4d3"/>
    </style:style>
    <style:style style:name="T2982" style:family="text">
      <style:text-properties officeooo:rsid="003ef05c"/>
    </style:style>
    <style:style style:name="T2983" style:family="text">
      <style:text-properties officeooo:rsid="00163b13"/>
    </style:style>
    <style:style style:name="T2984" style:family="text">
      <style:text-properties officeooo:rsid="0064b5af"/>
    </style:style>
    <style:style style:name="T2985" style:family="text">
      <style:text-properties officeooo:rsid="00761df3"/>
    </style:style>
    <style:style style:name="T2986" style:family="text">
      <style:text-properties officeooo:rsid="0030d537"/>
    </style:style>
    <style:style style:name="T2987" style:family="text">
      <style:text-properties officeooo:rsid="0042d975"/>
    </style:style>
    <style:style style:name="T2988" style:family="text">
      <style:text-properties officeooo:rsid="0020b32d"/>
    </style:style>
    <style:style style:name="T2989" style:family="text">
      <style:text-properties officeooo:rsid="005b300f"/>
    </style:style>
    <style:style style:name="T2990" style:family="text">
      <style:text-properties officeooo:rsid="0077119a"/>
    </style:style>
    <style:style style:name="T2991" style:family="text">
      <style:text-properties officeooo:rsid="0064b5f8"/>
    </style:style>
    <style:style style:name="T2992" style:family="text">
      <style:text-properties officeooo:rsid="0016fdfc"/>
    </style:style>
    <style:style style:name="T2993" style:family="text">
      <style:text-properties officeooo:rsid="001719aa"/>
    </style:style>
    <style:style style:name="T2994" style:family="text">
      <style:text-properties officeooo:rsid="007d93bd"/>
    </style:style>
    <style:style style:name="T2995" style:family="text">
      <style:text-properties officeooo:rsid="004696e6"/>
    </style:style>
    <style:style style:name="T2996" style:family="text">
      <style:text-properties officeooo:rsid="002a070f"/>
    </style:style>
    <style:style style:name="T2997" style:family="text">
      <style:text-properties officeooo:rsid="0078927a"/>
    </style:style>
    <style:style style:name="T2998" style:family="text">
      <style:text-properties officeooo:rsid="005ea4ed"/>
    </style:style>
    <style:style style:name="T2999" style:family="text">
      <style:text-properties officeooo:rsid="00431e9a"/>
    </style:style>
    <style:style style:name="T3000" style:family="text">
      <style:text-properties officeooo:rsid="007a297c"/>
    </style:style>
    <style:style style:name="T3001" style:family="text">
      <style:text-properties officeooo:rsid="0069c7ec"/>
    </style:style>
    <style:style style:name="T3002" style:family="text">
      <style:text-properties officeooo:rsid="004de7cd"/>
    </style:style>
    <style:style style:name="T3003" style:family="text">
      <style:text-properties officeooo:rsid="2dc2eb05"/>
    </style:style>
    <style:style style:name="T3004" style:family="text">
      <style:text-properties officeooo:rsid="2dedacf2"/>
    </style:style>
    <style:style style:name="T3005" style:family="text">
      <style:text-properties officeooo:rsid="2e099f70"/>
    </style:style>
    <style:style style:name="T3006" style:family="text">
      <style:text-properties officeooo:rsid="2e4a0524"/>
    </style:style>
    <style:style style:name="T3007" style:family="text">
      <style:text-properties officeooo:rsid="2e557ed8"/>
    </style:style>
    <style:style style:name="T3008" style:family="text">
      <style:text-properties officeooo:rsid="2e62d818"/>
    </style:style>
    <style:style style:name="T3009" style:family="text">
      <style:text-properties officeooo:rsid="2e705ae9"/>
    </style:style>
    <style:style style:name="T3010" style:family="text">
      <style:text-properties officeooo:rsid="2e715f95"/>
    </style:style>
    <style:style style:name="T3011" style:family="text">
      <style:text-properties officeooo:rsid="2e720ae9"/>
    </style:style>
    <style:style style:name="T3012" style:family="text">
      <style:text-properties officeooo:rsid="2eeb3918"/>
    </style:style>
    <style:style style:name="T3013" style:family="text">
      <style:text-properties officeooo:rsid="2ef8fe0f"/>
    </style:style>
    <style:style style:name="T3014" style:family="text">
      <style:text-properties officeooo:rsid="2f0c6c55"/>
    </style:style>
    <style:style style:name="T3015" style:family="text">
      <style:text-properties officeooo:rsid="2f0edab4"/>
    </style:style>
    <style:style style:name="T3016" style:family="text">
      <style:text-properties officeooo:rsid="2f15129e"/>
    </style:style>
    <style:style style:name="T3017" style:family="text">
      <style:text-properties officeooo:rsid="2f226610"/>
    </style:style>
    <style:style style:name="T3018" style:family="text">
      <style:text-properties officeooo:rsid="302a4646"/>
    </style:style>
    <style:style style:name="T3019" style:family="text">
      <style:text-properties officeooo:rsid="302bb230"/>
    </style:style>
    <style:style style:name="T3020" style:family="text">
      <style:text-properties officeooo:rsid="302cfbe3"/>
    </style:style>
    <style:style style:name="T3021" style:family="text">
      <style:text-properties officeooo:rsid="303e30e5"/>
    </style:style>
    <style:style style:name="T3022" style:family="text">
      <style:text-properties officeooo:rsid="306249c0"/>
    </style:style>
    <style:style style:name="T3023" style:family="text">
      <style:text-properties officeooo:rsid="30d05d89"/>
    </style:style>
    <style:style style:name="T3024" style:family="text">
      <style:text-properties officeooo:rsid="30d47180"/>
    </style:style>
    <style:style style:name="T3025" style:family="text">
      <style:text-properties officeooo:rsid="30ea8086"/>
    </style:style>
    <style:style style:name="T3026" style:family="text">
      <style:text-properties officeooo:rsid="30ebcf03"/>
    </style:style>
    <style:style style:name="T3027" style:family="text">
      <style:text-properties officeooo:rsid="3139e536"/>
    </style:style>
    <style:style style:name="T3028" style:family="text">
      <style:text-properties officeooo:rsid="313c074e"/>
    </style:style>
    <style:style style:name="T3029" style:family="text">
      <style:text-properties officeooo:rsid="3173a622"/>
    </style:style>
    <style:style style:name="T3030" style:family="text">
      <style:text-properties officeooo:rsid="319806ba"/>
    </style:style>
    <style:style style:name="T3031" style:family="text">
      <style:text-properties officeooo:rsid="31ca0dd8"/>
    </style:style>
    <style:style style:name="T3032" style:family="text">
      <style:text-properties officeooo:rsid="322148de"/>
    </style:style>
    <style:style style:name="T3033" style:family="text">
      <style:text-properties officeooo:rsid="32228b97"/>
    </style:style>
    <style:style style:name="T3034" style:family="text">
      <style:text-properties officeooo:rsid="3223898e"/>
    </style:style>
    <style:style style:name="T3035" style:family="text">
      <style:text-properties officeooo:rsid="3224d9bb"/>
    </style:style>
    <style:style style:name="T3036" style:family="text">
      <style:text-properties officeooo:rsid="322a198b"/>
    </style:style>
    <style:style style:name="T3037" style:family="text">
      <style:text-properties officeooo:rsid="322ae29f"/>
    </style:style>
    <style:style style:name="T3038" style:family="text">
      <style:text-properties officeooo:rsid="322fd9cd"/>
    </style:style>
    <style:style style:name="T3039" style:family="text">
      <style:text-properties officeooo:rsid="3230fd98"/>
    </style:style>
    <style:style style:name="T3040" style:family="text">
      <style:text-properties officeooo:rsid="3237340b"/>
    </style:style>
    <style:style style:name="T3041" style:family="text">
      <style:text-properties officeooo:rsid="323ba5a7"/>
    </style:style>
    <style:style style:name="T3042" style:family="text">
      <style:text-properties officeooo:rsid="32dce662"/>
    </style:style>
    <style:style style:name="T3043" style:family="text">
      <style:text-properties officeooo:rsid="3349fe8d"/>
    </style:style>
    <style:style style:name="T3044" style:family="text">
      <style:text-properties officeooo:rsid="33702b55"/>
    </style:style>
    <style:style style:name="T3045" style:family="text">
      <style:text-properties officeooo:rsid="3374ca2c"/>
    </style:style>
    <style:style style:name="T3046" style:family="text">
      <style:text-properties officeooo:rsid="33870600"/>
    </style:style>
    <style:style style:name="T3047" style:family="text">
      <style:text-properties officeooo:rsid="33937279"/>
    </style:style>
    <style:style style:name="T3048" style:family="text">
      <style:text-properties officeooo:rsid="339ee128"/>
    </style:style>
    <style:style style:name="T3049" style:family="text">
      <style:text-properties officeooo:rsid="33a3d3cf"/>
    </style:style>
    <style:style style:name="T3050" style:family="text">
      <style:text-properties officeooo:rsid="33aa9401"/>
    </style:style>
    <style:style style:name="T3051" style:family="text">
      <style:text-properties officeooo:rsid="33b30728"/>
    </style:style>
    <style:style style:name="T3052" style:family="text">
      <style:text-properties officeooo:rsid="33c2c5d9"/>
    </style:style>
    <style:style style:name="T3053" style:family="text">
      <style:text-properties officeooo:rsid="33d51a0f"/>
    </style:style>
    <style:style style:name="T3054" style:family="text">
      <style:text-properties officeooo:rsid="33d9ce83"/>
    </style:style>
    <style:style style:name="T3055" style:family="text">
      <style:text-properties officeooo:rsid="33ede5bf"/>
    </style:style>
    <style:style style:name="T3056" style:family="text">
      <style:text-properties officeooo:rsid="33ee4dc3"/>
    </style:style>
    <style:style style:name="T3057" style:family="text">
      <style:text-properties officeooo:rsid="341a194b"/>
    </style:style>
    <style:style style:name="T3058" style:family="text">
      <style:text-properties officeooo:rsid="347ac4b9"/>
    </style:style>
    <style:style style:name="T3059" style:family="text">
      <style:text-properties officeooo:rsid="349c8d87"/>
    </style:style>
    <style:style style:name="T3060" style:family="text">
      <style:text-properties officeooo:rsid="34b508d8"/>
    </style:style>
    <style:style style:name="T3061" style:family="text">
      <style:text-properties officeooo:rsid="34bacf30"/>
    </style:style>
    <style:style style:name="T3062" style:family="text">
      <style:text-properties officeooo:rsid="34bcc973"/>
    </style:style>
    <style:style style:name="T3063" style:family="text">
      <style:text-properties officeooo:rsid="34bed2b2"/>
    </style:style>
    <style:style style:name="T3064" style:family="text">
      <style:text-properties officeooo:rsid="34fe8c6c"/>
    </style:style>
    <style:style style:name="T3065" style:family="text">
      <style:text-properties officeooo:rsid="351c8291"/>
    </style:style>
    <style:style style:name="T3066" style:family="text">
      <style:text-properties officeooo:rsid="351fc281"/>
    </style:style>
    <style:style style:name="T3067" style:family="text">
      <style:text-properties officeooo:rsid="3520e401"/>
    </style:style>
    <style:style style:name="T3068" style:family="text">
      <style:text-properties officeooo:rsid="35267f15"/>
    </style:style>
    <style:style style:name="T3069" style:family="text">
      <style:text-properties officeooo:rsid="353a6758"/>
    </style:style>
    <style:style style:name="T3070" style:family="text">
      <style:text-properties officeooo:rsid="353af1d5"/>
    </style:style>
    <style:style style:name="T3071" style:family="text">
      <style:text-properties officeooo:rsid="3548f878"/>
    </style:style>
    <style:style style:name="T3072" style:family="text">
      <style:text-properties officeooo:rsid="35539232"/>
    </style:style>
    <style:style style:name="T3073" style:family="text">
      <style:text-properties officeooo:rsid="356ee826"/>
    </style:style>
    <style:style style:name="T3074" style:family="text">
      <style:text-properties officeooo:rsid="3572baef"/>
    </style:style>
    <style:style style:name="T3075" style:family="text">
      <style:text-properties officeooo:rsid="35740c6c"/>
    </style:style>
    <style:style style:name="T3076" style:family="text">
      <style:text-properties officeooo:rsid="3575234f"/>
    </style:style>
    <style:style style:name="T3077" style:family="text">
      <style:text-properties officeooo:rsid="35780591"/>
    </style:style>
    <style:style style:name="T3078" style:family="text">
      <style:text-properties officeooo:rsid="35787573"/>
    </style:style>
    <style:style style:name="T3079" style:family="text">
      <style:text-properties officeooo:rsid="3578f433"/>
    </style:style>
    <style:style style:name="T3080" style:family="text">
      <style:text-properties officeooo:rsid="358a5581"/>
    </style:style>
    <style:style style:name="T3081" style:family="text">
      <style:text-properties officeooo:rsid="2c9a9f8e"/>
    </style:style>
    <style:style style:name="T3082" style:family="text">
      <style:text-properties officeooo:rsid="269a18af"/>
    </style:style>
    <style:style style:name="T3083" style:family="text">
      <style:text-properties officeooo:rsid="1aea7a5c"/>
    </style:style>
    <style:style style:name="T3084" style:family="text">
      <style:text-properties officeooo:rsid="0f76c2e7"/>
    </style:style>
    <style:style style:name="T3085" style:family="text">
      <style:text-properties officeooo:rsid="02be2b17"/>
    </style:style>
    <style:style style:name="T3086" style:family="text">
      <style:text-properties officeooo:rsid="2f6460dc"/>
    </style:style>
    <style:style style:name="T3087" style:family="text">
      <style:text-properties officeooo:rsid="33d17990"/>
    </style:style>
    <style:style style:name="T3088" style:family="text">
      <style:text-properties officeooo:rsid="1cc78506"/>
    </style:style>
    <style:style style:name="T3089" style:family="text">
      <style:text-properties officeooo:rsid="1fb72733"/>
    </style:style>
    <style:style style:name="T3090" style:family="text">
      <style:text-properties officeooo:rsid="1dde2d8a"/>
    </style:style>
    <style:style style:name="T3091" style:family="text">
      <style:text-properties officeooo:rsid="299a4c2e"/>
    </style:style>
    <style:style style:name="T3092" style:family="text">
      <style:text-properties officeooo:rsid="2999a34d"/>
    </style:style>
    <style:style style:name="T3093" style:family="text">
      <style:text-properties officeooo:rsid="1405a581"/>
    </style:style>
    <style:style style:name="T3094" style:family="text">
      <style:text-properties officeooo:rsid="1fd999be"/>
    </style:style>
    <style:style style:name="T3095" style:family="text">
      <style:text-properties officeooo:rsid="34135141"/>
    </style:style>
    <style:style style:name="T3096" style:family="text">
      <style:text-properties officeooo:rsid="0e03dbfd"/>
    </style:style>
    <style:style style:name="T3097" style:family="text">
      <style:text-properties officeooo:rsid="3395e94e"/>
    </style:style>
    <style:style style:name="T3098" style:family="text">
      <style:text-properties officeooo:rsid="33969349"/>
    </style:style>
    <style:style style:name="T3099" style:family="text">
      <style:text-properties officeooo:rsid="33fa8029"/>
    </style:style>
    <style:style style:name="T3100" style:family="text">
      <style:text-properties officeooo:rsid="33fc328b"/>
    </style:style>
    <style:style style:name="T3101" style:family="text">
      <style:text-properties officeooo:rsid="3397a490"/>
    </style:style>
    <style:style style:name="T3102" style:family="text">
      <style:text-properties officeooo:rsid="34273772"/>
    </style:style>
    <style:style style:name="T3103" style:family="text">
      <style:text-properties officeooo:rsid="33ff11e3"/>
    </style:style>
    <style:style style:name="T3104" style:family="text">
      <style:text-properties officeooo:rsid="2c1455e9"/>
    </style:style>
    <style:style style:name="T3105" style:family="text">
      <style:text-properties officeooo:rsid="08a9f113"/>
    </style:style>
    <style:style style:name="T3106" style:family="text">
      <style:text-properties officeooo:rsid="35b0ab32"/>
    </style:style>
    <style:style style:name="T3107" style:family="text">
      <style:text-properties officeooo:rsid="35b83205"/>
    </style:style>
    <style:style style:name="T3108" style:family="text">
      <style:text-properties style:font-name="Liberation Sans1" officeooo:rsid="35b83205" style:font-name-asian="Microsoft YaHei" style:font-name-complex="Arial"/>
    </style:style>
    <style:style style:name="T3109" style:family="text">
      <style:text-properties officeooo:rsid="35d6bcb3"/>
    </style:style>
    <style:style style:name="T3110" style:family="text">
      <style:text-properties officeooo:rsid="35d91081"/>
    </style:style>
    <style:style style:name="T3111" style:family="text">
      <style:text-properties officeooo:rsid="35da7ef4"/>
    </style:style>
    <style:style style:name="T3112" style:family="text">
      <style:text-properties officeooo:rsid="35f385b2"/>
    </style:style>
    <style:style style:name="T3113" style:family="text">
      <style:text-properties officeooo:rsid="35fe0f64"/>
    </style:style>
    <style:style style:name="T3114" style:family="text">
      <style:text-properties officeooo:rsid="35feb575"/>
    </style:style>
    <style:style style:name="T3115" style:family="text">
      <style:text-properties officeooo:rsid="35ff8e37"/>
    </style:style>
    <style:style style:name="T3116" style:family="text">
      <style:text-properties officeooo:rsid="36011b30"/>
    </style:style>
    <style:style style:name="T3117" style:family="text">
      <style:text-properties officeooo:rsid="36223914"/>
    </style:style>
    <style:style style:name="T3118" style:family="text">
      <style:text-properties officeooo:rsid="3663d706"/>
    </style:style>
    <style:style style:name="T3119" style:family="text">
      <style:text-properties officeooo:rsid="36a15a58"/>
    </style:style>
    <style:style style:name="T3120" style:family="text">
      <style:text-properties officeooo:rsid="36a8ac63"/>
    </style:style>
    <style:style style:name="T3121" style:family="text">
      <style:text-properties officeooo:rsid="36b55cf1"/>
    </style:style>
    <style:style style:name="T3122" style:family="text">
      <style:text-properties officeooo:rsid="36b56135"/>
    </style:style>
    <style:style style:name="T3123" style:family="text">
      <style:text-properties officeooo:rsid="36b64674"/>
    </style:style>
    <style:style style:name="T3124" style:family="text">
      <style:text-properties officeooo:rsid="36c07b2a"/>
    </style:style>
    <style:style style:name="T3125" style:family="text">
      <style:text-properties officeooo:rsid="36c5e38d"/>
    </style:style>
    <style:style style:name="T3126" style:family="text">
      <style:text-properties officeooo:rsid="36c7b50d"/>
    </style:style>
    <style:style style:name="T3127" style:family="text">
      <style:text-properties officeooo:rsid="36c852a5"/>
    </style:style>
    <style:style style:name="T3128" style:family="text">
      <style:text-properties officeooo:rsid="36c9e981"/>
    </style:style>
    <style:style style:name="T3129" style:family="text">
      <style:text-properties officeooo:rsid="36ccedee"/>
    </style:style>
    <style:style style:name="T3130" style:family="text">
      <style:text-properties officeooo:rsid="36cd7111"/>
    </style:style>
    <style:style style:name="T3131" style:family="text">
      <style:text-properties officeooo:rsid="36cecf7d"/>
    </style:style>
    <style:style style:name="T3132" style:family="text">
      <style:text-properties officeooo:rsid="36d3fea0"/>
    </style:style>
    <style:style style:name="T3133" style:family="text">
      <style:text-properties officeooo:rsid="36efe2fa"/>
    </style:style>
    <style:style style:name="T3134" style:family="text">
      <style:text-properties officeooo:rsid="36f87252"/>
    </style:style>
    <style:style style:name="T3135" style:family="text">
      <style:text-properties officeooo:rsid="36f97fff"/>
    </style:style>
    <style:style style:name="T3136" style:family="text">
      <style:text-properties officeooo:rsid="36fec9a7"/>
    </style:style>
    <style:style style:name="T3137" style:family="text">
      <style:text-properties officeooo:rsid="3709b93e"/>
    </style:style>
    <style:style style:name="T3138" style:family="text">
      <style:text-properties officeooo:rsid="370c0edf"/>
    </style:style>
    <style:style style:name="T3139" style:family="text">
      <style:text-properties officeooo:rsid="3711dbb6"/>
    </style:style>
    <style:style style:name="T3140" style:family="text">
      <style:text-properties officeooo:rsid="3712c5ae"/>
    </style:style>
    <style:style style:name="T3141" style:family="text">
      <style:text-properties officeooo:rsid="37169d7b"/>
    </style:style>
    <style:style style:name="T3142" style:family="text">
      <style:text-properties officeooo:rsid="37181701"/>
    </style:style>
    <style:style style:name="T3143" style:family="text">
      <style:text-properties officeooo:rsid="1147952e"/>
    </style:style>
    <style:style style:name="T3144" style:family="text">
      <style:text-properties officeooo:rsid="37193978"/>
    </style:style>
    <style:style style:name="T3145" style:family="text">
      <style:text-properties officeooo:rsid="0ad55a56"/>
    </style:style>
    <style:style style:name="T3146" style:family="text">
      <style:text-properties officeooo:rsid="3722f89a"/>
    </style:style>
    <style:style style:name="T3147" style:family="text">
      <style:text-properties officeooo:rsid="374d088c"/>
    </style:style>
    <style:style style:name="T3148" style:family="text">
      <style:text-properties officeooo:rsid="37552f47"/>
    </style:style>
    <style:style style:name="T3149" style:family="text">
      <style:text-properties officeooo:rsid="37579984"/>
    </style:style>
    <style:style style:name="T3150" style:family="text">
      <style:text-properties officeooo:rsid="375ae25d"/>
    </style:style>
    <style:style style:name="T3151" style:family="text">
      <style:text-properties officeooo:rsid="375f55e5"/>
    </style:style>
    <style:style style:name="T3152" style:family="text">
      <style:text-properties officeooo:rsid="3760f1fd"/>
    </style:style>
    <style:style style:name="T3153" style:family="text">
      <style:text-properties officeooo:rsid="376290cf"/>
    </style:style>
    <style:style style:name="T3154" style:family="text">
      <style:text-properties officeooo:rsid="376ea790"/>
    </style:style>
    <style:style style:name="T3155" style:family="text">
      <style:text-properties officeooo:rsid="37708ff9"/>
    </style:style>
    <style:style style:name="T3156" style:family="text">
      <style:text-properties officeooo:rsid="37742018"/>
    </style:style>
    <style:style style:name="T3157" style:family="text">
      <style:text-properties officeooo:rsid="377a31a0"/>
    </style:style>
    <style:style style:name="T3158" style:family="text">
      <style:text-properties officeooo:rsid="377ae1a2"/>
    </style:style>
    <style:style style:name="T3159" style:family="text">
      <style:text-properties officeooo:rsid="377b8be4"/>
    </style:style>
    <style:style style:name="T3160" style:family="text">
      <style:text-properties officeooo:rsid="377f44c0"/>
    </style:style>
    <style:style style:name="T3161" style:family="text">
      <style:text-properties officeooo:rsid="3780698c"/>
    </style:style>
    <style:style style:name="T3162" style:family="text">
      <style:text-properties officeooo:rsid="37a30c60"/>
    </style:style>
    <style:style style:name="T3163" style:family="text">
      <style:text-properties officeooo:rsid="37af0bee"/>
    </style:style>
    <style:style style:name="T3164" style:family="text">
      <style:text-properties officeooo:rsid="37c4dcca"/>
    </style:style>
    <style:style style:name="T3165" style:family="text">
      <style:text-properties officeooo:rsid="37deff1b"/>
    </style:style>
    <style:style style:name="T3166" style:family="text">
      <style:text-properties officeooo:rsid="37e0a04a"/>
    </style:style>
    <style:style style:name="T3167" style:family="text">
      <style:text-properties officeooo:rsid="37e1b3ed"/>
    </style:style>
    <style:style style:name="T3168" style:family="text">
      <style:text-properties officeooo:rsid="37e4ef01"/>
    </style:style>
    <style:style style:name="T3169" style:family="text">
      <style:text-properties officeooo:rsid="37e5f548"/>
    </style:style>
    <style:style style:name="T3170" style:family="text">
      <style:text-properties officeooo:rsid="37e764ef"/>
    </style:style>
    <style:style style:name="T3171" style:family="text">
      <style:text-properties officeooo:rsid="37e901e0"/>
    </style:style>
    <style:style style:name="T3172" style:family="text">
      <style:text-properties officeooo:rsid="37ea4866"/>
    </style:style>
    <style:style style:name="T3173" style:family="text">
      <style:text-properties officeooo:rsid="37ed267a"/>
    </style:style>
    <style:style style:name="T3174" style:family="text">
      <style:text-properties officeooo:rsid="37f28489"/>
    </style:style>
    <style:style style:name="T3175" style:family="text">
      <style:text-properties officeooo:rsid="380bffba"/>
    </style:style>
    <style:style style:name="T3176" style:family="text">
      <style:text-properties officeooo:rsid="380cc1ff"/>
    </style:style>
    <style:style style:name="T3177" style:family="text">
      <style:text-properties officeooo:rsid="382c42d9"/>
    </style:style>
    <style:style style:name="T3178" style:family="text">
      <style:text-properties officeooo:rsid="382c6ad8"/>
    </style:style>
    <style:style style:name="T3179" style:family="text">
      <style:text-properties officeooo:rsid="382f8b1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T2767">The </text:span><text:span text:style-name="T2770">Legacy</text:span><text:span text:style-name="T2768"> </text:span><text:span text:style-name="T2769">of Verse 42 of the </text:span><text:span text:style-name="T2771">Kitāb‑i Aqdas</text:span><text:span text:style-name="T2771"><text:note text:id="ftn1" text:note-class="footnote"><text:note-citation/><text:note-body><text:p text:style-name="P74"><text:span text:style-name="T2810">T</text:span>his <text:span text:style-name="T2775">study</text:span> would not have been possible without <text:span text:style-name="T3170">the </text:span><text:span text:style-name="T3175">informed, </text:span>constructive <text:span text:style-name="T3166">and forthright </text:span><text:span text:style-name="T2806">criticism </text:span><text:span text:style-name="T2808">of </text:span>f<text:span text:style-name="T3167">ellow believers </text:span>in Germany, Austria, <text:span text:style-name="T3170">the </text:span>UK, <text:span text:style-name="T3165">Canada, </text:span><text:span text:style-name="T3170">the </text:span><text:span text:style-name="T3165">USA and the Antipodes,</text:span><text:span text:style-name="T2810"> whose words of encouragement sustained me throughout </text:span><text:span text:style-name="T2811">the project </text:span><text:span text:style-name="T2813">and </text:span><text:span text:style-name="T3172">whose suggestions </text:span><text:span text:style-name="T2812">led to </text:span><text:span text:style-name="T2809">innumerable</text:span><text:span text:style-name="T3171"> amendments, </text:span><text:span text:style-name="T3175">indeed </text:span><text:span text:style-name="T3168">on </text:span><text:span text:style-name="T3169">more than one </text:span><text:span text:style-name="T3168">occasion </text:span><text:span text:style-name="T3174">to </text:span><text:span text:style-name="T3173">the </text:span><text:span text:style-name="T3168">refocusing </text:span><text:span text:style-name="T3173">of </text:span><text:span text:style-name="T3168">the </text:span><text:span text:style-name="T2807">discourse </text:span><text:span text:style-name="T3168">and </text:span><text:span text:style-name="T3174">the </text:span><text:span text:style-name="T3168">extensive restructuring </text:span><text:span text:style-name="T3173">of </text:span><text:span text:style-name="T2807">the content</text:span><text:span text:style-name="T3165">. </text:span><text:span text:style-name="T3168">Responsibility for any remaining errors of fact or omission is </text:span><text:span text:style-name="T3173">nevertheless </text:span><text:span text:style-name="T3168">mine alone.</text:span></text:p></text:note-body></text:note></text:span></text:p>
      <text:p text:style-name="Subtitle"><text:bookmark-start text:name="__RefHeading___Toc7809_1983032036"/>Gerald C. Keil<text:bookmark-end text:name="__RefHeading___Toc7809_1983032036"/></text:p>
      <text:h text:style-name="P224" text:outline-level="1"><text:bookmark-start text:name="__RefHeading___Toc15218_4255297479"/>Abstract<text:bookmark-end text:name="__RefHeading___Toc15218_4255297479"/></text:h>
      <text:p text:style-name="P123"><text:span text:style-name="T422">At some point </text:span><text:span text:style-name="T423">after </text:span><text:span text:style-name="T424">the </text:span><text:span text:style-name="T423">passing</text:span><text:span text:style-name="T424"> of Shoghi Effendi it was di</text:span><text:span text:style-name="T423">s</text:span><text:span text:style-name="T424">covered</text:span><text:span text:style-name="T425"> </text:span><text:span text:style-name="T426">that Verse 42 </text:span><text:span text:style-name="T427">o</text:span><text:span text:style-name="T426">f</text:span><text:span text:style-name="T427"> the </text:span><text:span text:style-name="T103">Kitāb‑</text:span><text:span text:style-name="T163">i</text:span><text:span text:style-name="T103"> Aqdas </text:span><text:span text:style-name="T428">c</text:span><text:span text:style-name="T429">ould be </text:span><text:span text:style-name="T430">interpreted</text:span><text:span text:style-name="T428"> a</text:span><text:span text:style-name="T431">s a</text:span><text:span text:style-name="T472">n</text:span><text:span text:style-name="T431"> </text:span><text:span text:style-name="T472">indica</text:span><text:span text:style-name="T432">tion</text:span><text:span text:style-name="T433"> </text:span><text:span text:style-name="T427">that</text:span><text:span text:style-name="T359"> </text:span><text:span text:style-name="T427">the line of </text:span><text:span text:style-name="T160">A</text:span><text:span text:style-name="T299">gh</text:span><text:span text:style-name="T160">ṣān</text:span><text:span text:style-name="T427"> </text:span><text:span text:style-name="T472">might terminate before </text:span><text:span text:style-name="T427">the Universal House of Justice </text:span><text:span text:style-name="T472">had been</text:span><text:span text:style-name="T427"> established. </text:span><text:span text:style-name="T385">This</text:span><text:span text:style-name="T386"> </text:span><text:span text:style-name="T387">study</text:span><text:span text:style-name="T385"> </text:span><text:span text:style-name="T388">explore</text:span><text:span text:style-name="T463">s</text:span><text:span text:style-name="T388"> the meaning potential of Verse 42</text:span><text:span text:style-name="T385"> </text:span><text:span text:style-name="T360">and </text:span><text:span text:style-name="T385">attempt</text:span><text:span text:style-name="T463">s</text:span><text:span text:style-name="T385"> </text:span><text:span text:style-name="T403">t</text:span><text:span text:style-name="T385">o </text:span><text:span text:style-name="T360">reconstruct </text:span><text:span text:style-name="T385">the circum</text:span><text:span text:style-name="T479">­</text:span><text:span text:style-name="T385">stances under which </text:span><text:span text:style-name="T395">this </text:span><text:span text:style-name="T479">particular </text:span><text:span text:style-name="T481">reading</text:span><text:span text:style-name="T395"> </text:span><text:span text:style-name="T479">came to predominate</text:span><text:span text:style-name="T385">.</text:span></text:p>
      <text:table-of-content text:style-name="Sect1" text:name="Inhaltsverzeichni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Contents</text:p>
          </text:index-title>
          <text:p text:style-name="P213"><text:a xlink:type="simple" xlink:href="#__RefHeading___Toc15218_4255297479" text:style-name="Index_20_Link" text:visited-style-name="Index_20_Link">Abstract<text:tab/>1</text:a></text:p>
          <text:p text:style-name="P213"><text:a xlink:type="simple" xlink:href="#__RefHeading___Toc7811_1983032036" text:style-name="Index_20_Link" text:visited-style-name="Index_20_Link">Introduction<text:tab/>2</text:a></text:p>
          <text:p text:style-name="P213"><text:a xlink:type="simple" xlink:href="#__RefHeading___Toc13749_2025185389" text:style-name="Index_20_Link" text:visited-style-name="Index_20_Link">1 The handling of charitable endowments<text:tab/>2</text:a></text:p>
          <text:p text:style-name="P214"><text:a xlink:type="simple" xlink:href="#__RefHeading___Toc13751_2025185389" text:style-name="Index_20_Link" text:visited-style-name="Index_20_Link">1.1 Key concepts<text:tab/>3</text:a></text:p>
          <text:p text:style-name="P214"><text:a xlink:type="simple" xlink:href="#__RefHeading___Toc13356_2025185389" text:style-name="Index_20_Link" text:visited-style-name="Index_20_Link">1.2. Divergencies in the interpretation of Verse 42<text:tab/>6</text:a></text:p>
          <text:p text:style-name="P215"><text:a xlink:type="simple" xlink:href="#__RefHeading___Toc16751_1886497920" text:style-name="Index_20_Link" text:visited-style-name="Index_20_Link"><text:span text:style-name="T2362">1.</text:span></text:a><text:a xlink:type="simple" xlink:href="#__RefHeading___Toc16751_1886497920" text:style-name="Index_20_Link" text:visited-style-name="Index_20_Link"><text:span text:style-name="T2362">2</text:span></text:a><text:a xlink:type="simple" xlink:href="#__RefHeading___Toc16751_1886497920" text:style-name="Index_20_Link" text:visited-style-name="Index_20_Link"><text:span text:style-name="T2362">.1 </text:span></text:a><text:a xlink:type="simple" xlink:href="#__RefHeading___Toc16751_1886497920" text:style-name="Index_20_Link" text:visited-style-name="Index_20_Link"><text:span text:style-name="T2362">Jurisdiction</text:span></text:a><text:a xlink:type="simple" xlink:href="#__RefHeading___Toc16751_1886497920" text:style-name="Index_20_Link" text:visited-style-name="Index_20_Link"><text:span text:style-name="T2362"> </text:span></text:a><text:a xlink:type="simple" xlink:href="#__RefHeading___Toc16751_1886497920" text:style-name="Index_20_Link" text:visited-style-name="Index_20_Link"><text:span text:style-name="T2362">in </text:span></text:a><text:a xlink:type="simple" xlink:href="#__RefHeading___Toc16751_1886497920" text:style-name="Index_20_Link" text:visited-style-name="Index_20_Link"><text:span text:style-name="T2362">theory</text:span></text:a><text:a xlink:type="simple" xlink:href="#__RefHeading___Toc16751_1886497920" text:style-name="Index_20_Link" text:visited-style-name="Index_20_Link"><text:span text:style-name="T2362">: </text:span></text:a><text:a xlink:type="simple" xlink:href="#__RefHeading___Toc16751_1886497920" text:style-name="Index_20_Link" text:visited-style-name="Index_20_Link"><text:span text:style-name="T2362">the authorised translation </text:span></text:a><text:a xlink:type="simple" xlink:href="#__RefHeading___Toc16751_1886497920" text:style-name="Index_20_Link" text:visited-style-name="Index_20_Link"><text:span text:style-name="T2362">of Verse 42</text:span></text:a><text:a xlink:type="simple" xlink:href="#__RefHeading___Toc16751_1886497920" text:style-name="Index_20_Link" text:visited-style-name="Index_20_Link"><text:tab/>6</text:a></text:p>
          <text:p text:style-name="P215"><text:a xlink:type="simple" xlink:href="#__RefHeading___Toc12072_2629900755" text:style-name="Index_20_Link" text:visited-style-name="Index_20_Link">1.2.2 Jurisdiction</text:a><text:a xlink:type="simple" xlink:href="#__RefHeading___Toc12072_2629900755" text:style-name="Index_20_Link" text:visited-style-name="Index_20_Link"><text:span text:style-name="T2362"> </text:span></text:a><text:a xlink:type="simple" xlink:href="#__RefHeading___Toc12072_2629900755" text:style-name="Index_20_Link" text:visited-style-name="Index_20_Link"><text:span text:style-name="T2362">in </text:span></text:a><text:a xlink:type="simple" xlink:href="#__RefHeading___Toc12072_2629900755" text:style-name="Index_20_Link" text:visited-style-name="Index_20_Link"><text:span text:style-name="T2362">practice</text:span></text:a><text:a xlink:type="simple" xlink:href="#__RefHeading___Toc12072_2629900755" text:style-name="Index_20_Link" text:visited-style-name="Index_20_Link"><text:span text:style-name="T2362">: the </text:span></text:a><text:a xlink:type="simple" xlink:href="#__RefHeading___Toc12072_2629900755" text:style-name="Index_20_Link" text:visited-style-name="Index_20_Link"><text:span text:style-name="T2362">Guardian and the House of Justice</text:span></text:a><text:a xlink:type="simple" xlink:href="#__RefHeading___Toc12072_2629900755" text:style-name="Index_20_Link" text:visited-style-name="Index_20_Link"><text:tab/>8</text:a></text:p>
          <text:p text:style-name="P214"><text:a xlink:type="simple" xlink:href="#__RefHeading___Toc13267_509945566" text:style-name="Index_20_Link" text:visited-style-name="Index_20_Link">1.3 Miscellaneous inconsistencies in Verse 42 in </text:a><text:a xlink:type="simple" xlink:href="#__RefHeading___Toc13267_509945566" text:style-name="Index_20_Link" text:visited-style-name="Index_20_Link"><text:span text:style-name="T2326">The Most Holy Book</text:span></text:a><text:a xlink:type="simple" xlink:href="#__RefHeading___Toc13267_509945566" text:style-name="Index_20_Link" text:visited-style-name="Index_20_Link"><text:tab/>10</text:a></text:p>
          <text:p text:style-name="P214"><text:a xlink:type="simple" xlink:href="#__RefHeading___Toc11236_1509124043" text:style-name="Index_20_Link" text:visited-style-name="Index_20_Link"><text:span text:style-name="T2362">1.</text:span></text:a><text:a xlink:type="simple" xlink:href="#__RefHeading___Toc11236_1509124043" text:style-name="Index_20_Link" text:visited-style-name="Index_20_Link"><text:span text:style-name="T2362">4</text:span></text:a><text:a xlink:type="simple" xlink:href="#__RefHeading___Toc11236_1509124043" text:style-name="Index_20_Link" text:visited-style-name="Index_20_Link"><text:span text:style-name="T2362"> </text:span></text:a><text:a xlink:type="simple" xlink:href="#__RefHeading___Toc11236_1509124043" text:style-name="Index_20_Link" text:visited-style-name="Index_20_Link"><text:span text:style-name="T2362">Problem </text:span></text:a><text:a xlink:type="simple" xlink:href="#__RefHeading___Toc11236_1509124043" text:style-name="Index_20_Link" text:visited-style-name="Index_20_Link"><text:span text:style-name="T2362">identification and </text:span></text:a><text:a xlink:type="simple" xlink:href="#__RefHeading___Toc11236_1509124043" text:style-name="Index_20_Link" text:visited-style-name="Index_20_Link"><text:span text:style-name="T2362">r</text:span></text:a><text:a xlink:type="simple" xlink:href="#__RefHeading___Toc11236_1509124043" text:style-name="Index_20_Link" text:visited-style-name="Index_20_Link"><text:span text:style-name="T2362">esolution</text:span></text:a><text:a xlink:type="simple" xlink:href="#__RefHeading___Toc11236_1509124043" text:style-name="Index_20_Link" text:visited-style-name="Index_20_Link"><text:tab/>12</text:a></text:p>
          <text:p text:style-name="P213"><text:a xlink:type="simple" xlink:href="#__RefHeading___Toc46751_691903186" text:style-name="Index_20_Link" text:visited-style-name="Index_20_Link">2 Birth of a legacy<text:tab/>15</text:a></text:p>
          <text:p text:style-name="P213"><text:a xlink:type="simple" xlink:href="#__RefHeading___Toc47029_691903186" text:style-name="Index_20_Link" text:visited-style-name="Index_20_Link">3 Guardian succession<text:tab/>17</text:a></text:p>
          <text:p text:style-name="P213"><text:a xlink:type="simple" xlink:href="#__RefHeading___Toc16770_3983496289" text:style-name="Index_20_Link" text:visited-style-name="Index_20_Link">4. Autonomy of the Universal House of Justice<text:tab/>20</text:a></text:p>
          <text:p text:style-name="P214"><text:a xlink:type="simple" xlink:href="#__RefHeading___Toc28813_1039647038" text:style-name="Index_20_Link" text:visited-style-name="Index_20_Link">4.1 Verse 42 and the Will and Testament of ʿAbdu’l-Bahā<text:tab/>21</text:a></text:p>
          <text:p text:style-name="P214"><text:a xlink:type="simple" xlink:href="#__RefHeading___Toc10534_3322481626" text:style-name="Index_20_Link" text:visited-style-name="Index_20_Link">4.2 Critical observations<text:tab/>23</text:a></text:p>
          <text:p text:style-name="P213"><text:a xlink:type="simple" xlink:href="#__RefHeading___Toc29375_1545773404" text:style-name="Index_20_Link" text:visited-style-name="Index_20_Link">5 Chronicle of a legacy<text:tab/>26</text:a></text:p>
          <text:p text:style-name="P213"><text:a xlink:type="simple" xlink:href="#__RefHeading___Toc26157_3322481626" text:style-name="Index_20_Link" text:visited-style-name="Index_20_Link">Epilogue<text:tab/>27</text:a></text:p>
          <text:p text:style-name="P213"><text:a xlink:type="simple" xlink:href="#__RefHeading___Toc17410_1363725843" text:style-name="Index_20_Link" text:visited-style-name="Index_20_Link"><text:span text:style-name="T2362">A</text:span></text:a><text:a xlink:type="simple" xlink:href="#__RefHeading___Toc17410_1363725843" text:style-name="Index_20_Link" text:visited-style-name="Index_20_Link"><text:span text:style-name="T2362">ppendix </text:span></text:a><text:a xlink:type="simple" xlink:href="#__RefHeading___Toc17410_1363725843" text:style-name="Index_20_Link" text:visited-style-name="Index_20_Link"><text:span text:style-name="T2362">1</text:span></text:a><text:a xlink:type="simple" xlink:href="#__RefHeading___Toc17410_1363725843" text:style-name="Index_20_Link" text:visited-style-name="Index_20_Link"><text:span text:style-name="T2362"> </text:span></text:a><text:a xlink:type="simple" xlink:href="#__RefHeading___Toc17410_1363725843" text:style-name="Index_20_Link" text:visited-style-name="Index_20_Link">Letter of 27 August 2020 to the Universal House of Justice<text:tab/>30</text:a></text:p>
          <text:p text:style-name="P213"><text:a xlink:type="simple" xlink:href="#__RefHeading___Toc17412_1363725843" text:style-name="Index_20_Link" text:visited-style-name="Index_20_Link">Appendix 2 Memorandum of 14 January 2021 from the Research Department<text:tab/>31</text:a></text:p>
          <text:p text:style-name="P213"><text:a xlink:type="simple" xlink:href="#__RefHeading___Toc17414_1363725843" text:style-name="Index_20_Link" text:visited-style-name="Index_20_Link">Appendix 3 Response of 25 January 2021 to the Research Department<text:tab/>34</text:a></text:p>
          <text:p text:style-name="P213"><text:a xlink:type="simple" xlink:href="#__RefHeading___Toc19172_2407549009" text:style-name="Index_20_Link" text:visited-style-name="Index_20_Link">Appendix 4 Response of 14 February 2021 from the Secretariat<text:tab/>37</text:a></text:p>
          <text:p text:style-name="P213"><text:a xlink:type="simple" xlink:href="#__RefHeading___Toc7807_1983032036" text:style-name="Index_20_Link" text:visited-style-name="Index_20_Link">References<text:tab/>38</text:a></text:p>
        </text:index-body>
      </text:table-of-content>
      <text:h text:style-name="P229" text:outline-level="1"><text:bookmark-start text:name="__RefHeading___Toc7811_1983032036"/>Introduction<text:bookmark-end text:name="__RefHeading___Toc7811_1983032036"/></text:h>
      <text:p text:style-name="P124"><text:span text:style-name="T1694">The </text:span><text:span text:style-name="T1749">full text of </text:span><text:span text:style-name="T1695">Verse</text:span><text:span text:style-name="T1694"> 42 </text:span><text:span text:style-name="T1767">in</text:span><text:span text:style-name="T1729"> </text:span><text:span text:style-name="T8">The Most Holy Book</text:span><text:span text:style-name="T1768">,</text:span><text:span text:style-name="T2019"><text:note text:id="ftn2" text:note-class="endnote"><text:note-citation>1</text:note-citation><text:note-body><text:p text:style-name="Endnote"><text:span text:style-name="T2">Bah</text:span><text:span text:style-name="T1900">āʾ</text:span><text:span text:style-name="T2">u’ll</text:span><text:span text:style-name="T1900">ā</text:span><text:span text:style-name="T2">h, </text:span><text:span text:style-name="T3">The Kit</text:span><text:span text:style-name="T1901">ā</text:span><text:span text:style-name="T3">b-i-Aqdas: The Most Holy Book</text:span><text:span text:style-name="T2">, </text:span><text:span text:style-name="T534">Haifa: Bahá’í World Centre 1992.</text:span></text:p></text:note-body></text:note></text:span><text:span text:style-name="T639"> </text:span><text:span text:style-name="T2019">the authorised translation of the </text:span><text:span text:style-name="T2115">corresponding </text:span><text:span text:style-name="T2181">Arabic </text:span><text:span text:style-name="T2115">verse of the </text:span><text:span text:style-name="T2019">Kitāb‑i Aqdas, </text:span><text:span text:style-name="T1750">read</text:span><text:span text:style-name="T1749">s as follows</text:span><text:span text:style-name="T1751">:</text:span></text:p>
      <text:p text:style-name="Quotations"><text:span text:style-name="T2843">Endowments dedicated to charity revert to God, the Revealer of Signs. None hath the right to dispose of them without leave from Him Who is the Dawning-place of Revelation. After Him, this authority shall pass to the A</text:span><text:span text:style-name="T2408">gh</text:span><text:span text:style-name="T2844">ṣān, and after them to the House of Justice</text:span><text:span text:style-name="T2329"> – </text:span><text:span text:style-name="T2657">should it be established in the world by then</text:span><text:span text:style-name="T2359"> </text:span><text:span text:style-name="T2329">–</text:span><text:span text:style-name="T2843"> that they may use these endowments for the benefit of the Places which have been exalted in this Cause, and for </text:span><text:span text:style-name="T2363">whatsoever hath been enjoined upon them</text:span><text:span text:style-name="T2843"> by Him who is the God of might and power. Otherwise, the endowments shall revert to the people of Baha who speak not except by His leave and judge not save in accordance with what God hath decreed in this Tablet – lo, they are the champions of victory betwixt heaven and earth – that they may use them in the manner that hath been laid down in the Book by God, the Mighty, the Bountiful.</text:span><text:span text:style-name="T2843"><text:note text:id="ftn3" text:note-class="endnote"><text:note-citation>2</text:note-citation><text:note-body><text:p text:style-name="Endnote"><text:span text:style-name="T2">Bah</text:span><text:span text:style-name="T1900">āʾ</text:span><text:span text:style-name="T2">u’ll</text:span><text:span text:style-name="T1900">ā</text:span><text:span text:style-name="T2">h, </text:span><text:span text:style-name="T3">The Most Holy Book</text:span><text:span text:style-name="T2">, </text:span><text:span text:style-name="T2845">p. 34.</text:span></text:p></text:note-body></text:note></text:span></text:p>
      <text:p text:style-name="P79"><text:span text:style-name="T1461">This v</text:span><text:span text:style-name="T396">erse </text:span><text:span text:style-name="T106">regulat</text:span><text:span text:style-name="T168">e</text:span><text:span text:style-name="T106">s </text:span><text:span text:style-name="T97">the administration </text:span><text:span text:style-name="T337">and dispos</text:span><text:span text:style-name="T467">al</text:span><text:span text:style-name="T97"> of </text:span><text:span text:style-name="T338">charitable </text:span><text:span text:style-name="T97">endowments</text:span><text:span text:style-name="T340">, </text:span><text:span text:style-name="T341">i.e. </text:span><text:span text:style-name="T342">erstwhile </text:span><text:span text:style-name="T339">private </text:span><text:span text:style-name="T343">assets</text:span><text:span text:style-name="T339"> </text:span><text:span text:style-name="T338">which have been donated to the Cause of God</text:span><text:span text:style-name="T1467">. </text:span><text:span text:style-name="T404">This is </text:span><text:span text:style-name="T97">a</text:span><text:span text:style-name="T361">n important </text:span><text:span text:style-name="T406">ye</text:span><text:span text:style-name="T361">t </text:span><text:span text:style-name="T344">relatively peripheral </text:span><text:span text:style-name="T97">aspect of </text:span><text:span text:style-name="T345">divine law</text:span><text:span text:style-name="T97"> which does not </text:span><text:span text:style-name="T337">bear upon </text:span><text:span text:style-name="T346">central </text:span><text:span text:style-name="T337">tenets</text:span><text:span text:style-name="T97"> of belief. </text:span><text:span text:style-name="T360">N</text:span><text:span text:style-name="T347">evertheless, i</text:span><text:span text:style-name="T348">nasmuch as it is</text:span><text:span text:style-name="T349"> the onl</text:span><text:span text:style-name="T405">y verse </text:span><text:span text:style-name="T350">in</text:span><text:span text:style-name="T97"> the </text:span><text:span text:style-name="T103">Kitāb‑i Aqdas </text:span><text:span text:style-name="T349">which </text:span><text:span text:style-name="T351">has been </text:span><text:span text:style-name="T349">interpreted as a reference to the Universal House of Justice,</text:span><text:span text:style-name="T352"> </text:span><text:span text:style-name="T348">it</text:span><text:span text:style-name="T377">s implications</text:span><text:span text:style-name="T348"> </text:span><text:span text:style-name="T97">ha</text:span><text:span text:style-name="T377">ve</text:span><text:span text:style-name="T97"> </text:span><text:span text:style-name="T1503">exerted</text:span><text:span text:style-name="T353"> a definitive </text:span><text:span text:style-name="T1503">influence</text:span><text:span text:style-name="T353"> </text:span><text:span text:style-name="T489">o</text:span><text:span text:style-name="T349">n </text:span><text:span text:style-name="T97">the </text:span><text:span text:style-name="T1504">evolution</text:span><text:span text:style-name="T97"> of the Bahāʾī </text:span><text:span text:style-name="T482">A</text:span><text:span text:style-name="T1498">dministrative </text:span><text:span text:style-name="T1501">O</text:span><text:span text:style-name="T1498">rder </text:span><text:span text:style-name="T1524">as we know it today</text:span><text:span text:style-name="T97">.</text:span></text:p>
      <text:h text:style-name="P225" text:outline-level="1"><text:bookmark-start text:name="__RefHeading___Toc13749_2025185389"/><text:span text:style-name="T2744">1 <text:s text:c="4"/></text:span><text:span text:style-name="T2750">The handling of c</text:span><text:span text:style-name="T2749">haritable</text:span><text:span text:style-name="T2764"> </text:span><text:span text:style-name="T2765">endowments</text:span><text:bookmark-end text:name="__RefHeading___Toc13749_2025185389"/></text:h>
      <text:p text:style-name="P81"><text:span text:style-name="T754">T</text:span><text:span text:style-name="T734">he </text:span><text:span text:style-name="T759">text</text:span><text:span text:style-name="T734"> of Verse 42 </text:span><text:span text:style-name="T754">is </text:span><text:span text:style-name="T745">quite straightforward, </text:span><text:span text:style-name="T769">to </text:span><text:span text:style-name="T754">j</text:span><text:span text:style-name="T752">udg</text:span><text:span text:style-name="T769">e</text:span><text:span text:style-name="T752"> from the authorised translation. </text:span><text:span text:style-name="T785">First t</text:span><text:span text:style-name="T735">he </text:span><text:span text:style-name="T769">theme </text:span><text:span text:style-name="T735">(</text:span><text:span text:style-name="T798">charitable </text:span><text:span text:style-name="T735">endowments) </text:span><text:span text:style-name="T749">is introduced</text:span><text:span text:style-name="T740">, </text:span><text:span text:style-name="T737">couched </text:span><text:span text:style-name="T735">in </text:span><text:span text:style-name="T736">a </text:span><text:span text:style-name="T749">formulaic </text:span><text:span text:style-name="T779">acknowledgement of </text:span><text:span text:style-name="T745">God’s sovereignty</text:span><text:span text:style-name="T736">: </text:span></text:p>
      <text:p text:style-name="Quotations">Endowments dedicated to charity revert to God, the Revealer of Signs.</text:p>
      <text:p text:style-name="P81"><text:span text:style-name="T745">This </text:span><text:span text:style-name="T822">introduction </text:span><text:span text:style-name="T745">is</text:span><text:span text:style-name="T736"> </text:span><text:span text:style-name="T740">followed by </text:span><text:span text:style-name="T736">the </text:span><text:span text:style-name="T755">stipulation</text:span><text:span text:style-name="T736"> that </text:span><text:span text:style-name="T917">charitable </text:span><text:span text:style-name="T736">endowments be </text:span><text:span text:style-name="T745">administered </text:span><text:span text:style-name="T736">only by those </text:span><text:span text:style-name="T780">to whom this verse </text:span><text:span text:style-name="T750">explicitly </text:span><text:span text:style-name="T780">grants authorisation</text:span><text:span text:style-name="T737">:</text:span><text:span text:style-name="T736"> </text:span><text:span text:style-name="T735"><text:s/></text:span></text:p>
      <text:p text:style-name="Quotations">None hath the right to dispose of them without leave from Him Who is the Dawning-place of Revelation. </text:p>
      <text:p text:style-name="P82"><text:span text:style-name="T752">T</text:span><text:span text:style-name="T737">he remainder of the verse </text:span><text:span text:style-name="T745">fills in </text:span><text:span text:style-name="T737">the details of this </text:span><text:span text:style-name="T755">stipulation</text:span><text:span text:style-name="T737">, </text:span><text:span text:style-name="T751">authorising </text:span><text:span text:style-name="T753">first </text:span><text:span text:style-name="T751">Bah</text:span><text:span text:style-name="T2107">āʾ</text:span><text:span text:style-name="T751">u’ll</text:span><text:span text:style-name="T2107">ā</text:span><text:span text:style-name="T751">h, </text:span><text:span text:style-name="T753">then</text:span><text:span text:style-name="T751"> the A</text:span><text:span text:style-name="T1113">gh</text:span><text:span text:style-name="T2107">ṣā</text:span><text:span text:style-name="T751">n, and </text:span><text:span text:style-name="T753">finally</text:span><text:span text:style-name="T2107"> </text:span><text:span text:style-name="T751">either the House of Justice or the people of Bah</text:span><text:span text:style-name="T2107">āʾ</text:span><text:span text:style-name="T753"> </text:span><text:span text:style-name="T756">(</text:span><text:span text:style-name="T2107">depending on circumstances </text:span><text:span text:style-name="T2109">which will be discussed </text:span><text:span text:style-name="T2120">shortly</text:span><text:span text:style-name="T2109">)</text:span><text:span text:style-name="T2107"> </text:span><text:span text:style-name="T2108">to </text:span><text:span text:style-name="T2110">administer </text:span><text:span text:style-name="T2108">charitable endowments</text:span><text:span text:style-name="T737">.</text:span></text:p>
      <text:p text:style-name="Text_20_body_20_indent"><text:soft-page-break/><text:span text:style-name="T737">T</text:span><text:span text:style-name="T738">hat is </text:span><text:span text:style-name="T765">what </text:span><text:span text:style-name="T741">Verse 42 </text:span><text:span text:style-name="T766">seems to </text:span><text:span text:style-name="T770">convey</text:span><text:span text:style-name="T766"> </text:span><text:span text:style-name="T765">when read in isolation. </text:span><text:span text:style-name="T739">But </text:span><text:span text:style-name="T770">there are </text:span><text:span text:style-name="T799">details</text:span><text:span text:style-name="T770"> of interpretation which only then become apparent </text:span><text:span text:style-name="T784">when </text:span><text:span text:style-name="T770">this verse is compared with </text:span><text:span text:style-name="T738">the manner in which charitable endowments are handled </text:span><text:span text:style-name="T765">under</text:span><text:span text:style-name="T738"> </text:span><text:span text:style-name="T834">Islamic</text:span><text:span text:style-name="T738"> law</text:span><text:span text:style-name="T765">.</text:span></text:p>
      <text:p text:style-name="Text_20_body_20_indent"><text:span text:style-name="T738">A</text:span><text:span text:style-name="T613">t the risk of oversimplification, </text:span><text:span text:style-name="T575">the </text:span><text:span text:style-name="T834">Islamic </text:span><text:span text:style-name="T609">model</text:span><text:span text:style-name="T613"> may be summed up as follows: </text:span><text:span text:style-name="T918">c</text:span><text:span text:style-name="T609">haritable</text:span><text:span text:style-name="T595"> </text:span><text:span text:style-name="T575">endowments (</text:span><text:span text:style-name="T1411">awq</text:span><text:span text:style-name="T2226">ā</text:span><text:span text:style-name="T1391">f</text:span><text:span text:style-name="T575">), </text:span><text:span text:style-name="T804">i.e. assets </text:span><text:span text:style-name="T595">generally in the form of </text:span><text:span text:style-name="T728">land </text:span><text:span text:style-name="T916">or real estate</text:span><text:span text:style-name="T595">,</text:span><text:span text:style-name="T575"> are the inalienable </text:span><text:span text:style-name="T580">and perpetual</text:span><text:span text:style-name="T575"> property of God </text:span><text:span text:style-name="T609">and </text:span><text:span text:style-name="T594">cannot be sold, mortgaged, given away or otherwise dispensed with. </text:span><text:span text:style-name="T803">Usufruct (</text:span><text:span text:style-name="T1405">manfa</text:span><text:span text:style-name="T2224">ʿ</text:span><text:span text:style-name="T1405">a</text:span><text:span text:style-name="T803">), that is, </text:span><text:span text:style-name="T819">perquisites</text:span><text:span text:style-name="T804"> </text:span><text:span text:style-name="T805">i</text:span><text:span text:style-name="T804">ncluding </text:span><text:span text:style-name="T808">privilege</text:span><text:span text:style-name="T804"> </text:span><text:span text:style-name="T803">of access </text:span><text:span text:style-name="T804">and income through </text:span><text:span text:style-name="T2123">commercial exploitation </text:span><text:span text:style-name="T2124">(</text:span><text:span text:style-name="T2158">i.a. </text:span><text:span text:style-name="T2160">rental, </text:span><text:span text:style-name="T2126">horticulture, </text:span><text:span text:style-name="T2125">agriculture </text:span><text:span text:style-name="T2158">and</text:span><text:span text:style-name="T2124"> forestry)</text:span><text:span text:style-name="T803">, </text:span><text:span text:style-name="T804">is </text:span><text:span text:style-name="T809">deployed for</text:span><text:span text:style-name="T803"> the </text:span><text:span text:style-name="T804">good </text:span><text:span text:style-name="T803">of the community. </text:span><text:span text:style-name="T628">For e</text:span><text:span text:style-name="T576">ach such</text:span><text:span text:style-name="T595"> </text:span><text:span text:style-name="T917">charitable </text:span><text:span text:style-name="T576">endowment (</text:span><text:span text:style-name="T1391">waqf</text:span><text:span text:style-name="T576">)</text:span><text:span text:style-name="T575"><text:note text:id="ftn4" text:note-class="footnote"><text:note-citation/><text:note-body><text:p text:style-name="P67">The term ‘charitable endowment’ <text:span text:style-name="T3073">is used in this paper </text:span><text:span text:style-name="T3078">exclusively </text:span><text:span text:style-name="T3077">in the sense of </text:span><text:span text:style-name="T2355">waqf</text:span><text:span text:style-name="T3073">, </text:span><text:span text:style-name="T3079">to distinguish it from </text:span><text:span text:style-name="T3075">other, </text:span><text:span text:style-name="T3078">in particular Western</text:span><text:span text:style-name="T3075"> forms of </text:span><text:span text:style-name="T3073">endowment.</text:span></text:p></text:note-body></text:note></text:span><text:span text:style-name="T576"> </text:span><text:span text:style-name="T628">there is </text:span><text:span text:style-name="T2012">a </text:span><text:span text:style-name="T575">custodian (</text:span><text:span text:style-name="T1392">mutawall</text:span><text:span text:style-name="T1395">iy</text:span><text:span text:style-name="T575">) </text:span><text:span text:style-name="T576">who </text:span><text:span text:style-name="T758">holds the right of disposal </text:span><text:span text:style-name="T742">(</text:span><text:span text:style-name="T1425">ta</text:span><text:span text:style-name="T2232">ṣ</text:span><text:span text:style-name="T1425">arr</text:span><text:span text:style-name="T1426">u</text:span><text:span text:style-name="T1425">f</text:span><text:span text:style-name="T742">), </text:span><text:span text:style-name="T757">i.e. he</text:span><text:span text:style-name="T746"> </text:span><text:span text:style-name="T576">is responsible for its </text:span><text:span text:style-name="T595">profitable</text:span><text:span text:style-name="T576"> administration</text:span><text:span text:style-name="T2011">. </text:span><text:span text:style-name="T2034">Legal </text:span><text:span text:style-name="T2119">jurisdiction</text:span><text:span text:style-name="T576"> </text:span><text:span text:style-name="T577">over </text:span><text:span text:style-name="T605">any given charitable</text:span><text:span text:style-name="T579"> </text:span><text:span text:style-name="T577">endowment, </text:span><text:span text:style-name="T668">however,</text:span><text:span text:style-name="T577"> is </text:span><text:span text:style-name="T629">held</text:span><text:span text:style-name="T577"> by</text:span><text:span text:style-name="T593"> </text:span><text:span text:style-name="T675">a</text:span><text:span text:style-name="T593"> </text:span><text:span text:style-name="T675">legis</text:span><text:span text:style-name="T863">­</text:span><text:span text:style-name="T675">lative authority – originally a ‘lawgiver’</text:span><text:span text:style-name="T576"> (</text:span><text:span text:style-name="T2216">ḥā</text:span><text:span text:style-name="T1392">kim </text:span><text:span text:style-name="T1394">a</text:span><text:span text:style-name="T1419">sh</text:span><text:span text:style-name="T1392">‑</text:span><text:span text:style-name="T1419">sh</text:span><text:span text:style-name="T1392">ar</text:span><text:span text:style-name="T2216">ʿ</text:span><text:span text:style-name="T2061">, </text:span><text:span text:style-name="T2128">i.e.</text:span><text:span text:style-name="T2127"> </text:span><text:span text:style-name="T2011">the Prophet </text:span><text:span text:style-name="T2090">or, </text:span><text:span text:style-name="T2130">in</text:span><text:span text:style-name="T2011"> </text:span><text:span text:style-name="T2182">Twelver </text:span><text:span text:style-name="T1110">Sh</text:span><text:span text:style-name="T1039">īʿ</text:span><text:span text:style-name="T1041">­</text:span><text:span text:style-name="T1040">ism,</text:span><text:span text:style-name="T575"> </text:span><text:span text:style-name="T2045">an </text:span><text:span text:style-name="T2011">Īmām</text:span><text:span text:style-name="T2092">)</text:span><text:span text:style-name="T2011">, </text:span><text:span text:style-name="T2062">later </text:span><text:span text:style-name="T2034">a </text:span><text:span text:style-name="T2086">m</text:span><text:span text:style-name="T2015">ujtahid –</text:span><text:span text:style-name="T2012"> </text:span><text:span text:style-name="T2013">who may either </text:span><text:span text:style-name="T2099">assume </text:span><text:span text:style-name="T2114">or delegate </text:span><text:span text:style-name="T2099">custodianship</text:span><text:span text:style-name="T2013">.</text:span><text:span text:style-name="T2013"><text:note text:id="ftn5" text:note-class="endnote"><text:note-citation>3</text:note-citation><text:note-body><text:p text:style-name="P198"><text:span text:style-name="T3006">I.a. </text:span><text:span text:style-name="T2853">Mughniyya, Muhammad Jawad, </text:span><text:span text:style-name="T2337">Waqf, Hajr and Wasaya according to the </text:span><text:span text:style-name="T2330">F</text:span><text:span text:style-name="T2337">ive </text:span><text:span text:style-name="T2330">S</text:span><text:span text:style-name="T2337">chools of Islamic Law</text:span><text:span text:style-name="T2891">, </text:span><text:span text:style-name="T2554">url</text:span><text:span text:style-name="T2891">: </text:span><text:a xlink:type="simple" xlink:href="https://www.al-islam.org/waqf-hajr-and-wasaya-according-five-schools-islamic-law-sheikh-muhammad-jawad-mughniyya/waqf" text:style-name="Internet_20_link" text:visited-style-name="Visited_20_Internet_20_Link"><text:span text:style-name="T2891">https://www.al-islam.org/waqf-hajr-and-wasaya-according-five-schools-islamic-law-sheikh-muhammad-jawad-mughniyya/waqf</text:span></text:a><text:span text:style-name="T2891"> </text:span><text:span text:style-name="T3072">(best of many)</text:span><text:span text:style-name="T2891">.</text:span></text:p></text:note-body></text:note></text:span></text:p>
      <text:h text:style-name="P234" text:outline-level="2"><text:bookmark-start text:name="__RefHeading___Toc13751_2025185389"/>1.1 <text:s text:c="4"/><text:span text:style-name="T2772">Key </text:span><text:span text:style-name="T2773">concepts</text:span><text:bookmark-end text:name="__RefHeading___Toc13751_2025185389"/></text:h>
      <text:p text:style-name="Text_20_body_20_indent"><text:span text:style-name="T2012">All </text:span><text:span text:style-name="T2067">of </text:span><text:span text:style-name="T2012">the </text:span><text:span text:style-name="T2117">above </text:span><text:span text:style-name="T2012">elements </text:span><text:span text:style-name="T2067">characteris</text:span><text:span text:style-name="T2117">tic of</text:span><text:span text:style-name="T2067"> the handling of charitable endowments in Islam </text:span><text:span text:style-name="T2012">are </text:span><text:span text:style-name="T2015">present</text:span><text:span text:style-name="T2012"> in </text:span><text:span text:style-name="T2013">Verse 42 of the </text:span><text:span text:style-name="T573">Kitāb‑i Aqdas. </text:span><text:span text:style-name="T739">The </text:span><text:span text:style-name="T771">opening</text:span><text:span text:style-name="T739"> sentence is by no means </text:span><text:span text:style-name="T781">pu</text:span><text:span text:style-name="T742">re</text:span><text:span text:style-name="T739">ly formulaic: </text:span><text:span text:style-name="T746">in </text:span><text:span text:style-name="T756">conformity with </text:span><text:span text:style-name="T746">the </text:span><text:span text:style-name="T835">Islamic</text:span><text:span text:style-name="T739"> model, </text:span><text:span text:style-name="T746">it places on record that, </text:span><text:span text:style-name="T774">as the property of God,</text:span><text:span text:style-name="T746"> </text:span><text:span text:style-name="T739">charitable endowments cannot be </text:span><text:span text:style-name="T743">liquidated</text:span><text:span text:style-name="T573">: </text:span></text:p>
      <text:p text:style-name="Quotations">Endowments<text:span text:style-name="T2890"> </text:span>dedicated to charity revert to God, the Revealer of Signs. </text:p>
      <text:p text:style-name="P113"><text:span text:style-name="T989">“</text:span><text:span text:style-name="T991">E</text:span><text:span text:style-name="T989">ndowments </text:span><text:span text:style-name="T991">dedicated to charity</text:span><text:span text:style-name="T989">” is </text:span><text:span text:style-name="T991">the translation of</text:span><text:span text:style-name="T989"> </text:span><text:span text:style-name="T1414">al‑awq</text:span><text:span text:style-name="T2228">ā</text:span><text:span text:style-name="T1414">f al‑mu</text:span><text:span text:style-name="T1420">kh</text:span><text:span text:style-name="T1414">ta</text:span><text:span text:style-name="T2228">ṣṣ</text:span><text:span text:style-name="T1414">a li’l‑</text:span><text:span text:style-name="T1420">kh</text:span><text:span text:style-name="T1414">ayr</text:span><text:span text:style-name="T2228">ā</text:span><text:span text:style-name="T1414">t</text:span><text:span text:style-name="T989">, literally ‘endowments </text:span><text:span text:style-name="T991">(</text:span><text:span text:style-name="T1414">awq</text:span><text:span text:style-name="T2228">ā</text:span><text:span text:style-name="T1414">f</text:span><text:span text:style-name="T991">) intended as rightous acts</text:span><text:span text:style-name="T989"> </text:span><text:span text:style-name="T991">(</text:span><text:span text:style-name="T1420">kh</text:span><text:span text:style-name="T1414">ayr</text:span><text:span text:style-name="T2228">ā</text:span><text:span text:style-name="T1414">t</text:span><text:span text:style-name="T991">),’ </text:span><text:span text:style-name="T997">i.e. </text:span><text:span text:style-name="T999">the</text:span><text:span text:style-name="T998"> </text:span><text:span text:style-name="T999">exercise </text:span><text:span text:style-name="T997">of the </text:span><text:span text:style-name="T996">virtue</text:span><text:span text:style-name="T1020">s</text:span><text:span text:style-name="T996"> of charity</text:span><text:span text:style-name="T997"> </text:span><text:span text:style-name="T1020">and munificence </text:span><text:span text:style-name="T999">to </text:span><text:span text:style-name="T992">the </text:span><text:span text:style-name="T998">benefit </text:span><text:span text:style-name="T991">of the </text:span><text:span text:style-name="T996">(religious) </text:span><text:span text:style-name="T991">community</text:span><text:span text:style-name="T990">.</text:span></text:p>
      <text:p text:style-name="Text_20_body_20_indent"><text:span text:style-name="T2700">The text which </text:span>follows <text:span text:style-name="T2901">can </text:span><text:span text:style-name="T3040">best </text:span><text:span text:style-name="T2901">be clarified by correlating </text:span>the key terms in the Arabic <text:span text:style-name="T2889">original </text:span><text:span text:style-name="T2903">of </text:span><text:span text:style-name="T3132">V</text:span><text:span text:style-name="T2903">erse </text:span><text:span text:style-name="T3132">42 </text:span><text:span text:style-name="T2892">with the equivalent terms in </text:span><text:span text:style-name="T3043">Islamic</text:span><text:span text:style-name="T2892"> law with respect </text:span><text:span text:style-name="T2694">to </text:span><text:span text:style-name="T2695">a</text:span><text:span text:style-name="T2696">wq</text:span><text:span text:style-name="T2270">ā</text:span><text:span text:style-name="T2695">f</text:span><text:span text:style-name="T2694">:</text:span> </text:p>
      <text:p text:style-name="P10"><text:span text:style-name="T109">None hath the right to dispose </text:span><text:span text:style-name="T114">(</text:span><text:span text:style-name="T59">yata</text:span><text:span text:style-name="T1957">ṣ</text:span><text:span text:style-name="T59">arrafu</text:span><text:span text:style-name="T114">) </text:span><text:span text:style-name="T109">of them without leave </text:span><text:span text:style-name="T159">(</text:span><text:span text:style-name="T64">i</text:span><text:span text:style-name="T74">dh</text:span><text:span text:style-name="T64">n</text:span><text:span text:style-name="T159">) </text:span><text:span text:style-name="T109">from Him Who is the Dawning-place of Revelation. After Him, this authority </text:span><text:span text:style-name="T114">(</text:span><text:span text:style-name="T1957">ḥ</text:span><text:span text:style-name="T59">ukm</text:span><text:span text:style-name="T114">)</text:span><text:span text:style-name="T109"> shall pass to the A</text:span><text:span text:style-name="T298">gh</text:span><text:span text:style-name="T110">ṣān, and after them to the House of Justice</text:span><text:span text:style-name="T109"> … that they may use these endowments </text:span><text:span text:style-name="T149">(</text:span><text:span text:style-name="T61">li-ya</text:span><text:span text:style-name="T1958">ṣ</text:span><text:span text:style-name="T61">rif</text:span><text:span text:style-name="T1958">ū</text:span><text:span text:style-name="T61">h</text:span><text:span text:style-name="T1958">ā</text:span><text:span text:style-name="T149">) … </text:span></text:p>
      <text:p text:style-name="Text_20_body"><text:soft-page-break/><text:span text:style-name="T2035">… </text:span><text:span text:style-name="T2112">whereby a</text:span><text:span text:style-name="T2035"> </text:span><text:span text:style-name="T2038">clear </text:span><text:span text:style-name="T2035">distinction is drawn between <text:s/></text:span></text:p>
      <text:list xml:id="list3240717441" text:style-name="L1">
        <text:list-item>
          <text:p text:style-name="P243"><text:span text:style-name="T2217">right of disposal</text:span><text:span text:style-name="T1058"> </text:span><text:span text:style-name="T1057">(</text:span><text:span text:style-name="T1071">Arab. </text:span><text:span text:style-name="T1425">ta</text:span><text:span text:style-name="T2232">ṣ</text:span><text:span text:style-name="T1425">arr</text:span><text:span text:style-name="T1426">u</text:span><text:span text:style-name="T1425">f</text:span><text:span text:style-name="T1057">: </text:span><text:span text:style-name="T1070">cf. </text:span><text:span text:style-name="T1108">above,</text:span><text:span text:style-name="T1070"> </text:span><text:span text:style-name="T1425">yata</text:span><text:span text:style-name="T2232">ṣ</text:span><text:span text:style-name="T1425">arrafu, </text:span><text:span text:style-name="T1427">ya</text:span><text:span text:style-name="T2233">ṣ</text:span><text:span text:style-name="T1427">rif</text:span><text:span text:style-name="T2233">ū</text:span><text:span text:style-name="T1427">h</text:span><text:span text:style-name="T2233">ā</text:span><text:span text:style-name="T1108">)</text:span><text:span text:style-name="T1057"> </text:span><text:span text:style-name="T2105">and </text:span></text:p>
        </text:list-item>
        <text:list-item>
          <text:p text:style-name="P244"><text:span text:style-name="T2217">jurisdiction,</text:span><text:span text:style-name="T2035"> </text:span><text:span text:style-name="T2105">i.e. </text:span><text:span text:style-name="T2111">authority</text:span><text:span text:style-name="T2013"> (</text:span><text:span text:style-name="T2131">Arab. </text:span><text:span text:style-name="T2229">ḥ</text:span><text:span text:style-name="T1422">ukm</text:span><text:span text:style-name="T1281">: </text:span><text:span text:style-name="T1282">cf. </text:span><text:span text:style-name="T2230">ḥākim </text:span><text:span text:style-name="T1423">a</text:span><text:span text:style-name="T1421">sh</text:span><text:span text:style-name="T1424">‑</text:span><text:span text:style-name="T1421">sh</text:span><text:span text:style-name="T1424">ar</text:span><text:span text:style-name="T2231">ʿ</text:span><text:span text:style-name="T2013">)</text:span><text:span text:style-name="T2105"> to grant</text:span><text:span text:style-name="T2104"> leave (</text:span><text:span text:style-name="T2223">i</text:span><text:span text:style-name="T2236">dh</text:span><text:span text:style-name="T2223">n</text:span><text:span text:style-name="T2104">)</text:span><text:span text:style-name="T2035">. </text:span></text:p>
        </text:list-item>
      </text:list>
      <text:p text:style-name="Text_20_body"><text:span text:style-name="T2093">J</text:span><text:span text:style-name="T2058">urisdictional competence</text:span><text:span text:style-name="T2037"> </text:span><text:span text:style-name="T2016">i</text:span><text:span text:style-name="T2013">s </text:span><text:span text:style-name="T2049">res</text:span><text:span text:style-name="T2100">trict</text:span><text:span text:style-name="T2049">ed </text:span><text:span text:style-name="T2100">to</text:span><text:span text:style-name="T2013"> </text:span><text:span text:style-name="T2121">practitioners</text:span><text:span text:style-name="T2102"> of </text:span><text:span text:style-name="T2014">Bahāʾī</text:span><text:span text:style-name="T2013"> </text:span><text:span text:style-name="T2040">leadership – </text:span><text:span text:style-name="T2101">the Manifestation of God, </text:span><text:span text:style-name="T2063">the A</text:span><text:span text:style-name="T2207">gh</text:span><text:span text:style-name="T2063">ṣān and the House of Justice – </text:span><text:span text:style-name="T2091">each</text:span><text:span text:style-name="T2014"> empowered</text:span><text:span text:style-name="T2116"> </text:span><text:span text:style-name="T2018">to </text:span><text:span text:style-name="T2132">retain, </text:span><text:span text:style-name="T2017">grant</text:span><text:span text:style-name="T2014"> </text:span><text:span text:style-name="T2132">or </text:span><text:span text:style-name="T2018">rescind </text:span><text:span text:style-name="T2073">the </text:span><text:span text:style-name="T2014">right of disposal</text:span><text:span text:style-name="T581">, </text:span><text:span text:style-name="T630">i.e. </text:span><text:span text:style-name="T610">to </text:span><text:span text:style-name="T836">serve, or to </text:span><text:span text:style-name="T630">co</text:span><text:span text:style-name="T763">mmission</text:span><text:span text:style-name="T607"> </text:span><text:span text:style-name="T676">a </text:span><text:span text:style-name="T578">third part</text:span><text:span text:style-name="T676">y</text:span><text:span text:style-name="T669"> </text:span><text:span text:style-name="T744">to </text:span><text:span text:style-name="T764">serve,</text:span><text:span text:style-name="T744"> as custodian (</text:span><text:span text:style-name="T1392">mutawall</text:span><text:span text:style-name="T1395">iy</text:span><text:span text:style-name="T669">)</text:span><text:span text:style-name="T744"> </text:span><text:span text:style-name="T800">for</text:span><text:span text:style-name="T611"> </text:span><text:span text:style-name="T676">any </text:span><text:span text:style-name="T917">charitable </text:span><text:span text:style-name="T611">endowment </text:span><text:span text:style-name="T640">within </text:span><text:span text:style-name="T676">its </text:span><text:span text:style-name="T640">jurisdiction</text:span><text:span text:style-name="T574">.</text:span></text:p>
      <text:p text:style-name="P143"><text:span text:style-name="T773">In the event that the House of Justice is </text:span><text:span text:style-name="T772">not in a position</text:span><text:span text:style-name="T773"> to assume </text:span><text:span text:style-name="T662">jurisdiction, Verse 42 stipulates:</text:span></text:p>
      <text:p text:style-name="P26"><text:span text:style-name="T1700">Otherwise, </text:span><text:span text:style-name="T1701">the endowments</text:span><text:span text:style-name="T1701"><text:note text:id="ftn6" text:note-class="footnote"><text:note-citation/><text:note-body><text:p text:style-name="P72"><text:span text:style-name="T3152">The subject in the Arabic original is pronominal, </text:span><text:span text:style-name="T3153">i</text:span><text:span text:style-name="T3154">mplying</text:span><text:span text:style-name="T3153"> ‘the aforementioned endowments’ </text:span><text:span text:style-name="T3155">(</text:span><text:span text:style-name="T3153">and not ‘</text:span><text:span text:style-name="T3155">all other</text:span><text:span text:style-name="T3153"> endowments’</text:span><text:span text:style-name="T3155">) – </text:span><text:span text:style-name="T3156">a reading which the translation preserves through the use of the definite article.</text:span></text:p></text:note-body></text:note></text:span><text:span text:style-name="T1701"> shall revert </text:span><text:span text:style-name="T1702">to </text:span><text:span text:style-name="T1703">(</text:span><text:span text:style-name="T1712">tarj</text:span><text:span text:style-name="T1713">i</text:span><text:span text:style-name="T2298">ʿ </text:span><text:span text:style-name="T2299">ilā</text:span><text:span text:style-name="T1703">)</text:span><text:span text:style-name="T1701"> the people of Baha</text:span><text:span text:style-name="T1704"> </text:span><text:span text:style-name="T1701">who speak not except by His leave and judge not save in accordance with what God hath decreed in this Tablet – lo, they are the champions of victory betwixt heaven and earth – that they may use them </text:span><text:span text:style-name="T1705">(</text:span><text:span text:style-name="T1714">li-ya</text:span><text:span text:style-name="T2300">ṣ</text:span><text:span text:style-name="T1714">rif</text:span><text:span text:style-name="T2300">ū</text:span><text:span text:style-name="T1714">h</text:span><text:span text:style-name="T2300">ā</text:span><text:span text:style-name="T1705">) … </text:span></text:p>
      <text:p text:style-name="P146"><text:span text:style-name="T1283">A</text:span><text:span text:style-name="T1058">s </text:span><text:span text:style-name="T1066">indica</text:span><text:span text:style-name="T1058">ted by</text:span><text:span text:style-name="T1059"> </text:span><text:span text:style-name="T1427">ya</text:span><text:span text:style-name="T2233">ṣ</text:span><text:span text:style-name="T1427">rif</text:span><text:span text:style-name="T2233">ū</text:span><text:span text:style-name="T1427">h</text:span><text:span text:style-name="T2233">ā</text:span><text:span text:style-name="T1058">, </text:span><text:span text:style-name="T1061">the pr</text:span><text:span text:style-name="T1072">erogative</text:span><text:span text:style-name="T1061"> assumed under these circumstances by the </text:span><text:span text:style-name="T1069">p</text:span><text:span text:style-name="T1061">eople of Bah</text:span><text:span text:style-name="T2184">āʾ</text:span><text:span text:style-name="T1068"> </text:span><text:span text:style-name="T1061">is</text:span><text:span text:style-name="T1060"> </text:span><text:span text:style-name="T1058">the right of disposal </text:span><text:span text:style-name="T1057">(</text:span><text:span text:style-name="T1425">ta</text:span><text:span text:style-name="T2232">ṣ</text:span><text:span text:style-name="T1425">arr</text:span><text:span text:style-name="T1426">u</text:span><text:span text:style-name="T1425">f</text:span><text:span text:style-name="T1057">), </text:span><text:span text:style-name="T1064">so that </text:span><text:span text:style-name="T1428">tarj</text:span><text:span text:style-name="T1429">i</text:span><text:span text:style-name="T2234">ʿ </text:span><text:span text:style-name="T2235">ilā</text:span><text:span text:style-name="T1063"> </text:span><text:span text:style-name="T1064">might </text:span><text:span text:style-name="T1067">more appropriate</text:span><text:span text:style-name="T1065">ly</text:span><text:span text:style-name="T1064"> </text:span><text:span text:style-name="T1063">be translated here as </text:span><text:span text:style-name="T1062">‘</text:span><text:span text:style-name="T1106">(they) </text:span><text:span text:style-name="T1062">shall </text:span><text:reference-mark-start text:name="be held by"/><text:span text:style-name="T1062">be held by</text:span><text:reference-mark-end text:name="be held by"/><text:span text:style-name="T1062">.</text:span><text:span text:style-name="T1284">’ </text:span></text:p>
      <text:p text:style-name="Text_20_body_20_indent"><text:span text:style-name="T2592">Th</text:span><text:span text:style-name="T2593">e</text:span><text:span text:style-name="T2592"> </text:span><text:span text:style-name="T2594">expression</text:span><text:span text:style-name="T2592"> </text:span><text:span text:style-name="T2605">the </text:span><text:span text:style-name="T2604">people of Bah</text:span><text:span text:style-name="T2572">āʾ</text:span><text:span text:style-name="T2567"> </text:span><text:span text:style-name="T2568">(</text:span><text:span text:style-name="T2569">a</text:span><text:span text:style-name="T2570">h</text:span><text:span text:style-name="T2569">l </text:span><text:span text:style-name="T2571">a</text:span><text:span text:style-name="T2569">l-bahāʾ</text:span><text:span text:style-name="T2568">)</text:span><text:span text:style-name="T2595"> </text:span><text:span text:style-name="T2596">is </text:span><text:span text:style-name="T2599">used </text:span><text:span text:style-name="T2601">by Shoghi Effendi and </text:span><text:span text:style-name="T2596">throughout </text:span><text:span text:style-name="T2592">the </text:span><text:span text:style-name="T2595">Holy </text:span><text:span text:style-name="T2597">W</text:span><text:span text:style-name="T2592">ritings </text:span><text:span text:style-name="T2600">to designate</text:span><text:span text:style-name="T2599"> </text:span><text:span text:style-name="T2596">the </text:span><text:span text:style-name="T2602">community of believers </text:span><text:span text:style-name="T2603">as a whole</text:span><text:span text:style-name="T2598">: </text:span></text:p>
      <text:p text:style-name="Quotations"><text:span text:style-name="T2612">Once again</text:span><text:span text:style-name="T2613"> We exhort all believers to observe justice and fairness and to show forth love and contentment. They are indeed the people of Bah</text:span><text:span text:style-name="T2614">á</text:span><text:span text:style-name="T2613">, the companions of the Crimson Ark.</text:span><text:span text:style-name="T2613"><text:note text:id="ftn7" text:note-class="endnote"><text:note-citation>4</text:note-citation><text:note-body><text:p text:style-name="P168"><text:span text:style-name="T2606">Bahā</text:span><text:span text:style-name="T2573">ʾ</text:span><text:span text:style-name="T2606">u’llāh, </text:span><text:span text:style-name="T2609">Tablets of Bahá’u’lláh revealed after the Kitáb-i-Aqdas</text:span><text:span text:style-name="T2608">, Haifa: Bahá’í World Centre 2002</text:span><text:span text:style-name="T2616">, </text:span><text:span text:style-name="T2617">§8.79, </text:span><text:span text:style-name="T2618">p. 134</text:span><text:span text:style-name="T2607"> (</text:span><text:span text:style-name="T2610">I</text:span><text:span text:style-name="T2611">sh</text:span><text:span text:style-name="T2610">r</text:span><text:span text:style-name="T2574">ā</text:span><text:span text:style-name="T2610">q</text:span><text:span text:style-name="T2574">ā</text:span><text:span text:style-name="T2575">t</text:span><text:span text:style-name="T2607">).</text:span></text:p></text:note-body></text:note></text:span><text:span text:style-name="T2613"> </text:span><text:span text:style-name="T2619">~</text:span><text:span text:style-name="T2615"> </text:span>Every receptive soul who hath in this Day inhaled the fragrance of His garment and hath, with a pure heart, set his face towards the all-glorious Horizon is reckoned among the people of Bahá in the Crimson Book.<text:note text:id="ftn8" text:note-class="endnote"><text:note-citation>5</text:note-citation><text:note-body><text:p text:style-name="P183"><text:span text:style-name="T2585">Bahā</text:span><text:span text:style-name="T2558">ʾ</text:span><text:span text:style-name="T2585">u’llā</text:span><text:span text:style-name="T2584">h</text:span><text:span text:style-name="T2660">, </text:span><text:span text:style-name="T2663">Tablets of Bahá’u’lláh</text:span><text:span text:style-name="T2660"> </text:span><text:span text:style-name="T2661">§15, </text:span><text:span text:style-name="T2662">p. 220</text:span><text:span text:style-name="T2661"> (</text:span><text:span text:style-name="T2663">K</text:span><text:span text:style-name="T2664">it</text:span><text:span text:style-name="T2301">ā</text:span><text:span text:style-name="T2664">b-i </text:span><text:span text:style-name="T2302">ʿ</text:span><text:span text:style-name="T1719">A</text:span><text:span text:style-name="T2664">hd</text:span><text:span text:style-name="T2661">).</text:span></text:p></text:note-body></text:note> <text:span text:style-name="T3177">~ </text:span>It behooveth the people of Bahá, throughout these days <text:span text:style-name="T3029">[Ayy</text:span><text:span text:style-name="T2303">ā</text:span><text:span text:style-name="T3029">m-i H</text:span><text:span text:style-name="T2303">āʾ</text:span><text:span text:style-name="T3029">]</text:span>, to provide good cheer … and when they end – these days of giving that precede the season of restraint – let them enter upon the Fast.<text:note text:id="ftn9" text:note-class="endnote"><text:note-citation>6</text:note-citation><text:note-body><text:p text:style-name="P185"><text:span text:style-name="T2585">Bahā</text:span><text:span text:style-name="T2558">ʾ</text:span><text:span text:style-name="T2585">u’llā</text:span><text:span text:style-name="T2586">h</text:span><text:span text:style-name="T2660">, </text:span><text:span text:style-name="T1979">The Most Holy Book</text:span><text:span text:style-name="T1997">, </text:span><text:span text:style-name="T1996">Verse</text:span><text:span text:style-name="T2658"> </text:span><text:span text:style-name="T2659">16.</text:span></text:p></text:note-body></text:note> <text:span text:style-name="T3177">~ </text:span>I earnestly beseech God that He may protect and purge the people of Bahá from the idle fancies and corrupt imaginings of the followers of the former Faith.<text:note text:id="ftn10" text:note-class="endnote"><text:note-citation>7</text:note-citation><text:note-body><text:p text:style-name="P183"><text:span text:style-name="T2585">Bahā</text:span><text:span text:style-name="T2558">ʾ</text:span><text:span text:style-name="T2585">u’llāh</text:span><text:span text:style-name="T2660">,</text:span><text:span text:style-name="T2830"> </text:span><text:span text:style-name="T2828">Tablets of Bahá’u’lláh </text:span><text:span text:style-name="T2587">§7, </text:span><text:span text:style-name="T2588">p. 96</text:span><text:span text:style-name="T2587"> (</text:span><text:span text:style-name="T2589">L</text:span><text:span text:style-name="T2590">aw</text:span><text:span text:style-name="T2559">ḥ</text:span><text:span text:style-name="T2590">-i </text:span><text:span text:style-name="T2591">D</text:span><text:span text:style-name="T2590">uny</text:span><text:span text:style-name="T2559">ā</text:span><text:span text:style-name="T2587">).</text:span></text:p></text:note-body></text:note> <text:span text:style-name="T3177">~ </text:span>It was in this period <text:span text:style-name="T3030">[in Adrianople] </text:span>that the phrase “the people of the Bayan,” now denoting the followers of Mirza Yahya, was discarded, and was supplanted by the term “the people of Baha.”<text:note text:id="ftn11" text:note-class="endnote"><text:note-citation>8</text:note-citation><text:note-body><text:p text:style-name="P169"><text:span text:style-name="T43">S</text:span><text:span text:style-name="T44">hoghi Effendi, </text:span><text:span text:style-name="T17">God Passes By</text:span><text:span text:style-name="T45">, </text:span><text:span text:style-name="T46">Wilmette, IL: </text:span><text:span text:style-name="T45">Bahá’í Publishing Trust 1974, </text:span><text:span text:style-name="T2394">p. 176.</text:span></text:p></text:note-body></text:note></text:p>
      <text:p text:style-name="P144"><text:span text:style-name="T3033">There is, however, one exception. </text:span><text:span text:style-name="T3041">Regarding </text:span><text:span text:style-name="T3036">Bah</text:span><text:span text:style-name="T2309">āʾ</text:span><text:span text:style-name="T1852">u’ll</text:span><text:span text:style-name="T2309">ā</text:span><text:span text:style-name="T1852">h’s assurance that</text:span></text:p>
      <text:p text:style-name="Quotations"><text:soft-page-break/>Ere long will God sail His Ark upon thee, and will manifest the people of Bahá who have been mentioned in the Book of Names,<text:note text:id="ftn12" text:note-class="endnote"><text:note-citation>9</text:note-citation><text:note-body><text:p text:style-name="P184"><text:span text:style-name="T2585">Bahā</text:span><text:span text:style-name="T2558">ʾ</text:span><text:span text:style-name="T2585">u’llā</text:span><text:span text:style-name="T2584">h</text:span><text:span text:style-name="T2830">, </text:span><text:span text:style-name="T2828">Tablets of Bahá’u’lláh</text:span><text:span text:style-name="T2830"> </text:span><text:span text:style-name="T2831">§1.</text:span><text:span text:style-name="T2832">4</text:span><text:span text:style-name="T2831">, </text:span><text:span text:style-name="T2833">p. </text:span><text:span text:style-name="T2832">4</text:span><text:span text:style-name="T2831"> (</text:span><text:span text:style-name="T2829">Law</text:span><text:span text:style-name="T2001">ḥ</text:span><text:span text:style-name="T1693">-i Karmil</text:span><text:span text:style-name="T2831">).</text:span></text:p></text:note-body></text:note></text:p>
      <text:p text:style-name="Text_20_body"><text:span text:style-name="T3034">Shoghi Effendi has explained</text:span><text:span text:style-name="T3032">:</text:span></text:p>
      <text:p text:style-name="P25"><text:span text:style-name="T3034">I</text:span>n this great Tablet [of Carmel] … Bahá’u’lláh refers to an “Ark”, whose dwellers are the men of the Supreme House of Justice … <text:note text:id="ftn13" text:note-class="endnote"><text:note-citation>10</text:note-citation><text:note-body><text:p text:style-name="P186">Shoghi Effendi, <text:span text:style-name="T3037">Message of </text:span>Naw-Rúz 1954 to the Bahá’ís of the East, translated from the Persian, <text:span text:style-name="T3038">quoted </text:span>in <text:span text:style-name="T3039">an addess by the Hand of the Cause Paul Haney on 30 April 1963 at the World Congress, in</text:span>: <text:span text:style-name="T2326">The Bahá’í World</text:span> vol. XIV, p. 438.</text:p></text:note-body></text:note><text:s/></text:p>
      <text:p text:style-name="P114"><text:span text:style-name="T3035">Since the expression ‘</text:span><text:span text:style-name="T3060">the </text:span><text:span text:style-name="T3035">people of Bah</text:span><text:span text:style-name="T2308">āʾ</text:span><text:span text:style-name="T1851">’ occurs in Verse 42 in a context which </text:span><text:span text:style-name="T1854">pre</text:span><text:span text:style-name="T1851">cludes </text:span><text:span text:style-name="T1861">the </text:span><text:span text:style-name="T1855">members of the ‘</text:span><text:span text:style-name="T1885">Supreme </text:span><text:span text:style-name="T1854">House of Justice’ </text:span><text:span text:style-name="T1866">in their official capacity</text:span><text:span text:style-name="T1854">,</text:span><text:span text:style-name="T1851"> it is </text:span><text:span text:style-name="T1560">evident</text:span><text:span text:style-name="T1851"> that the term is being used in its </text:span><text:span text:style-name="T1559">conventiona</text:span><text:span text:style-name="T1851">l sense. </text:span><text:span text:style-name="T1838">In other words, </text:span><text:span text:style-name="T1839">Bah</text:span><text:span text:style-name="T2305">āʾ</text:span><text:span text:style-name="T1839">u’ll</text:span><text:span text:style-name="T2305">ā</text:span><text:span text:style-name="T1839">h is </text:span><text:span text:style-name="T1840">here </text:span><text:span text:style-name="T1558">referring </text:span><text:span text:style-name="T1563">collectively to </text:span><text:span text:style-name="T1564">all </text:span><text:span text:style-name="T1837">member</text:span><text:span text:style-name="T1839">s</text:span><text:span text:style-name="T1837"> of the Bah</text:span><text:span text:style-name="T2304">āʾī</text:span><text:span text:style-name="T1837"> community,</text:span><text:span text:style-name="T1841"> </text:span><text:span text:style-name="T2273">in particular to those </text:span><text:span text:style-name="T1886">“</text:span><text:span text:style-name="T1107">who speak not except by His leave</text:span><text:span text:style-name="T1107"><text:note text:id="ftn14" text:note-class="footnote"><text:note-citation/><text:note-body><text:p text:style-name="P68"><text:span text:style-name="T2578">“</text:span><text:span text:style-name="T2579">Defer ye humbly to </text:span><text:span text:style-name="T2578">t</text:span><text:span text:style-name="T2577">he faithful, </text:span><text:span text:style-name="T2579">they that </text:span><text:span text:style-name="T2578">have believed in God and in His signs, whose hearts witness to His unity, whose tongues proclaim His oneness, and who speak not except by His leave.”</text:span><text:span text:style-name="T2577"> (</text:span><text:span text:style-name="T2576">Bah</text:span><text:span text:style-name="T2561">āʾ</text:span><text:span text:style-name="T2562">u’ll</text:span><text:span text:style-name="T2561">ā</text:span><text:span text:style-name="T2562">h, </text:span><text:span text:style-name="T2560">Summons of the Lord of Hosts</text:span><text:span text:style-name="T2562">, </text:span><text:span text:style-name="T2565">Haifa: Bahá’í World Centre 2002, </text:span><text:span text:style-name="T2564">§</text:span><text:span text:style-name="T2563">5.43, </text:span><text:span text:style-name="T2562">p. </text:span><text:span text:style-name="T2563">203; </text:span><text:span text:style-name="T2583">cf. </text:span><text:span text:style-name="T2580">Qur</text:span><text:span text:style-name="T2566">ʾā</text:span><text:span text:style-name="T2580">n</text:span><text:span text:style-name="T2581"> </text:span><text:span text:style-name="T2583">11</text:span><text:span text:style-name="T2582">:</text:span><text:span text:style-name="T2583">105)</text:span><text:span text:style-name="T2580">.</text:span></text:p></text:note-body></text:note></text:span><text:span text:style-name="T1107"> and judge not save in accor</text:span><text:span text:style-name="T1109">­</text:span><text:span text:style-name="T1107">dance with what God hath decreed in this Tablet,</text:span><text:span text:style-name="T1886">” i.e. particularly </text:span><text:span text:style-name="T1578">trustworthy </text:span><text:span text:style-name="T1886">believers who </text:span><text:span text:style-name="T1888">may be </text:span><text:span text:style-name="T1579">relied up</text:span><text:span text:style-name="T1888">on to adhere strictly to </text:span><text:span text:style-name="T1886">the laws laid down in the Book: qualities which </text:span><text:span text:style-name="T1889">one might </text:span><text:span text:style-name="T1886">expect to </text:span><text:span text:style-name="T1887">be most </text:span><text:span text:style-name="T1580">widespread </text:span><text:span text:style-name="T1887">among the Learned (</text:span><text:span text:style-name="T1906">ʿ</text:span><text:span text:style-name="T13">ulam</text:span><text:span text:style-name="T1906">āʾ</text:span><text:span text:style-name="T13"> fi’l-</text:span><text:span text:style-name="T15">B</text:span><text:span text:style-name="T13">ah</text:span><text:span text:style-name="T1906">āʾ</text:span><text:span text:style-name="T1887">) </text:span><text:span text:style-name="T1888">and among </text:span><text:span text:style-name="T1894">believers </text:span><text:span text:style-name="T1887">who have distinguished themselves through </text:span><text:span text:style-name="T1894">administrative </text:span><text:span text:style-name="T1887">service,</text:span><text:span text:style-name="T1886"> </text:span><text:span text:style-name="T1887">but which </text:span><text:span text:style-name="T1578">are not </text:span><text:span text:style-name="T1887">restricted </text:span><text:span text:style-name="T1891">in principle </text:span><text:span text:style-name="T1887">to </text:span><text:span text:style-name="T1894">these individuals</text:span><text:span text:style-name="T1887">. </text:span></text:p>
      <text:p text:style-name="P147"><text:span text:style-name="T2505">The deployment of </text:span><text:span text:style-name="T2523">u</text:span><text:span text:style-name="T2524">sufruct</text:span><text:span text:style-name="T2504"> </text:span><text:span text:style-name="T2505">is subject to conditions laid down in the Holy Word, i.e. </text:span><text:span text:style-name="T2493">“</text:span><text:span text:style-name="T2492">for whatsoever hath been enjoined upon them by Him who is the God of might </text:span><text:span text:style-name="T2493">and power” </text:span><text:span text:style-name="T2500">and </text:span><text:span text:style-name="T2493">“</text:span><text:span text:style-name="T2492">in the manner that hath been laid down in the Book by God,”</text:span><text:span text:style-name="T2502"> </text:span><text:span text:style-name="T2514">for each respective </text:span><text:span text:style-name="T2513">endowment </text:span><text:span text:style-name="T2514">depending on whether it </text:span><text:span text:style-name="T2513">is administered </text:span><text:span text:style-name="T2514">under i</text:span><text:span text:style-name="T2516">nstitutional </text:span><text:span text:style-name="T2514">jurisdiction or </text:span><text:span text:style-name="T2516">privately </text:span><text:span text:style-name="T2514">by the people of Bah</text:span><text:span text:style-name="T2537">āʾ</text:span><text:span text:style-name="T2514">. </text:span><text:span text:style-name="T2509">F</text:span><text:span text:style-name="T2507">or all practical purposes</text:span><text:span text:style-name="T2505"> </text:span><text:span text:style-name="T2509">t</text:span><text:span text:style-name="T2505">hese </text:span><text:span text:style-name="T2508">conditions </text:span><text:span text:style-name="T2505">appear to be </text:span><text:span text:style-name="T2508">equivalent. </text:span><text:span text:style-name="T2514">The </text:span><text:span text:style-name="T2515">two situations</text:span><text:span text:style-name="T2514"> differ</text:span><text:span text:style-name="T2510"> </text:span><text:span text:style-name="T2511">from one another </text:span><text:span text:style-name="T2506">inasmuch as</text:span><text:span text:style-name="T2503"> </text:span><text:span text:style-name="T2499">revenue from </text:span><text:span text:style-name="T2512">charitable </text:span><text:span text:style-name="T2499">endowments </text:span><text:span text:style-name="T2503">may </text:span><text:span text:style-name="T2494">be </text:span><text:span text:style-name="T2506">used</text:span><text:span text:style-name="T2498"> </text:span><text:span text:style-name="T2494">“</text:span><text:span text:style-name="T2492">for the </text:span><text:reference-mark-start text:name="benefit of the places"/><text:span text:style-name="T2492">benefit of the Places</text:span><text:reference-mark-end text:name="benefit of the places"/><text:span text:style-name="T2492"> which have been exalted in this Cause</text:span><text:span text:style-name="T2494">”</text:span><text:span text:style-name="T2495"> </text:span><text:span text:style-name="T2503">only </text:span><text:span text:style-name="T2501">under </text:span><text:span text:style-name="T2493">the aegis of </text:span><text:span text:style-name="T2508">the former</text:span><text:span text:style-name="T2496">.</text:span><text:span text:style-name="T2496"><text:note text:id="ftn15" text:note-class="footnote"><text:note-citation/><text:note-body><text:p text:style-name="P73"><text:span text:style-name="T3157">Since </text:span><text:span text:style-name="T3158">the mandate </text:span><text:span text:style-name="T3161">addressed </text:span><text:span text:style-name="T3158">in </text:span><text:span text:style-name="T3157">Kit</text:span><text:span text:style-name="T2324">ā</text:span><text:span text:style-name="T1895">b-i Aqdas Verse 133 </text:span><text:span text:style-name="T1898">to all believers </text:span><text:span text:style-name="T1896">(</text:span><text:span text:style-name="T1897">“Raise up and exalt the two Houses in the Twin Hallowed Spots, and the other sites wherein the throne of your Lord, the All-Merciful, hath been established”</text:span><text:span text:style-name="T1896">) </text:span><text:span text:style-name="T3157">covers most (</text:span><text:span text:style-name="T3159">though </text:span><text:span text:style-name="T3157">not all) of the “</text:span><text:span text:style-name="T3158">Places which have been exalted in this Cause,” the difference </text:span><text:span text:style-name="T3162">in scope </text:span><text:span text:style-name="T3158">between the two </text:span><text:span text:style-name="T2805">areas of responsibility </text:span><text:span text:style-name="T3158">is minimal. The </text:span><text:span text:style-name="T2804">focus</text:span><text:span text:style-name="T3160"> in Verse 42 </text:span><text:span text:style-name="T3158">is </text:span><text:span text:style-name="T3160">the extent </text:span><text:span text:style-name="T3158">to </text:span><text:span text:style-name="T2803">which </text:span><text:span text:style-name="T3158">endowment proceeds may be </text:span><text:span text:style-name="T3162">deployed</text:span><text:span text:style-name="T3158">.</text:span></text:p></text:note-body></text:note></text:span><text:span text:style-name="T2497"> </text:span><text:span text:style-name="T2500"><text:s/></text:span></text:p>
      <text:p text:style-name="P163"><text:span text:style-name="T608">C</text:span><text:span text:style-name="T645">entral to the interpretation of Verse 42 is the precise </text:span><text:span text:style-name="T652">connotation of the </text:span><text:span text:style-name="T1031">term </text:span><text:span text:style-name="T1396">House of Justice</text:span><text:span text:style-name="T645">.</text:span><text:span text:style-name="T2064"> </text:span><text:span text:style-name="T2078">I</text:span><text:span text:style-name="T2066">n t</text:span><text:span text:style-name="T646">he writings of </text:span><text:span text:style-name="T2063">Bahāʾu’llāh</text:span><text:span text:style-name="T2070"> </text:span><text:span text:style-name="T2174">it </text:span><text:span text:style-name="T2173">can</text:span><text:span text:style-name="T2070"> </text:span><text:span text:style-name="T2092">refer </text:span><text:span text:style-name="T2173">either </text:span><text:span text:style-name="T2172">exclusively</text:span><text:span text:style-name="T2074"> </text:span><text:span text:style-name="T2065">to the </text:span><text:soft-page-break/><text:span text:style-name="T2065">Universal House of Justice </text:span><text:span text:style-name="T2083">or </text:span><text:span text:style-name="T2172">inclusively</text:span><text:span text:style-name="T2171"> </text:span><text:span text:style-name="T2065">to any House of Justice,</text:span><text:span text:style-name="T2063"><text:note text:id="ftn16" text:note-class="footnote"><text:note-citation/><text:note-body><text:p text:style-name="P38"><text:span text:style-name="T1980">… i.e. </text:span><text:span text:style-name="T1986">either the Universal House of Justice or </text:span><text:span text:style-name="T1980">any of those bodies which </text:span><text:span text:style-name="T1991">in </text:span><text:span text:style-name="T1992">Iran</text:span><text:span text:style-name="T1991"> are called </text:span><text:span text:style-name="T1977">m</text:span><text:span text:style-name="T1974">a</text:span><text:span text:style-name="T1977">ḥ</text:span><text:span text:style-name="T1974">f</text:span><text:span text:style-name="T1975">el</text:span><text:span text:style-name="T1974">-e r</text:span><text:span text:style-name="T1976">ū</text:span><text:span text:style-name="T1977">ḥā</text:span><text:span text:style-name="T1974">n</text:span><text:span text:style-name="T1977">ī</text:span><text:span text:style-name="T1990"> </text:span><text:span text:style-name="T1991">and in the West have been </text:span><text:span text:style-name="T1984">variously </text:span><text:span text:style-name="T1980">designated </text:span><text:span text:style-name="T1984">‘House of Spirituality’ or </text:span><text:span text:style-name="T1983">‘Spiritual Assembly’ </text:span><text:span text:style-name="T1989">ever </text:span><text:span text:style-name="T1983">since ʿAbdu’l-Bahā’s instructions to the Chicago </text:span><text:span text:style-name="T1985">House of Spirituality some time prior to March 1909. </text:span></text:p></text:note-body></text:note></text:span><text:span text:style-name="T2063"> </text:span><text:span text:style-name="T2078">d</text:span><text:span text:style-name="T2070">epending on context.</text:span><text:span text:style-name="T2066"><text:note text:id="ftn17" text:note-class="endnote"><text:note-citation>11</text:note-citation><text:note-body><text:p text:style-name="Endnote"><text:span text:style-name="T1616">Bah</text:span><text:span text:style-name="T1993">āʾ</text:span><text:span text:style-name="T1616">u’ll</text:span><text:span text:style-name="T1993">ā</text:span><text:span text:style-name="T1616">h, </text:span><text:span text:style-name="T1973">The Most Holy Book</text:span><text:span text:style-name="T1987">, </text:span><text:span text:style-name="T1988">Note 1.</text:span></text:p></text:note-body></text:note></text:span><text:span text:style-name="T2070"> </text:span><text:span text:style-name="T2106">We will return to this issue repeatedly in this study. </text:span></text:p>
      <text:h text:style-name="Heading_20_2" text:outline-level="2"><text:bookmark-start text:name="__RefHeading___Toc13356_2025185389"/>1.2. <text:s text:c="4"/><text:span text:style-name="T2876">Divergencies in t</text:span>he <text:span text:style-name="T2868">interpretation of Verse 4</text:span><text:span text:style-name="T2876">2</text:span><text:bookmark-end text:name="__RefHeading___Toc13356_2025185389"/></text:h>
      <text:p text:style-name="P77"><text:span text:style-name="T2870">For the vast majority of believers, t</text:span>he <text:span text:style-name="T2869">primary source </text:span><text:span text:style-name="T2691">of </text:span><text:span text:style-name="T2692">guidance </text:span><text:span text:style-name="T2691">regarding </text:span>Verse 42<text:span text:style-name="T2075"> of </text:span><text:span text:style-name="T2005">the </text:span><text:span text:style-name="T573">Kitāb‑i Aqdas </text:span><text:span text:style-name="T663">is the authorised </text:span><text:span text:style-name="T790">English-language </text:span><text:span text:style-name="T663">translation</text:span><text:span text:style-name="T663"><text:note text:id="ftn18" text:note-class="footnote"><text:note-citation/><text:note-body><text:p text:style-name="Footnote">… <text:span text:style-name="T2893">or </text:span><text:span text:style-name="T3012">its </text:span><text:span text:style-name="T2904">authorised </text:span><text:span text:style-name="T2893">re-translation into languages </text:span><text:span text:style-name="T3012">other than English</text:span><text:span text:style-name="T2893">.</text:span></text:p></text:note-body></text:note></text:span><text:span text:style-name="T663"> </text:span><text:span text:style-name="T665">together with </text:span><text:span text:style-name="T663">notes </text:span><text:span text:style-name="T666">66 and 67 in </text:span><text:span text:style-name="T1398">The Most Holy Book</text:span><text:span text:style-name="T663">. However, it will be seen that, </text:span><text:span text:style-name="T786">quite aside from any </text:span><text:span text:style-name="T747">adjustments to </text:span><text:span text:style-name="T767">the </text:span><text:span text:style-name="T1032">interpretation </text:span><text:span text:style-name="T748">of this verse</text:span><text:span text:style-name="T747"> </text:span><text:span text:style-name="T787">specifically </text:span><text:span text:style-name="T747">with regard to the treatment of</text:span><text:span text:style-name="T748"> </text:span><text:span text:style-name="T791">charitable endowments </text:span><text:span text:style-name="T767">in light of </text:span><text:span text:style-name="T1112">Sh</text:span><text:span text:style-name="T2103">īʿ</text:span><text:span text:style-name="T747">a precedent, </text:span><text:span text:style-name="T663">there are divergencies between </text:span><text:span text:style-name="T801">the account of </text:span><text:span text:style-name="T664">th</text:span><text:span text:style-name="T747">e authorised</text:span><text:span text:style-name="T664"> rendition and </text:span><text:span text:style-name="T670">the understanding </text:span><text:span text:style-name="T801">gleaned from</text:span><text:span text:style-name="T670"> </text:span><text:span text:style-name="T667">measures undertaken by </text:span><text:span text:style-name="T98">Bah</text:span><text:span text:style-name="T1922">āʾu</text:span><text:span text:style-name="T98">’ll</text:span><text:span text:style-name="T1922">āh, </text:span><text:span text:style-name="T2009">ʿAbdu’l‑Bahā, </text:span><text:span text:style-name="T2075">Shoghi Effendi and the Univer</text:span><text:span text:style-name="T2122">­</text:span><text:span text:style-name="T2075">sal House of Justice</text:span><text:span text:style-name="T2076">, </text:span><text:span text:style-name="T2077">in particular </text:span><text:span text:style-name="T2079">with respect to the </text:span><text:span text:style-name="T2098">allocation</text:span><text:span text:style-name="T2089"> </text:span><text:span text:style-name="T2077">of jurisdiction</text:span><text:span text:style-name="T2075">.</text:span></text:p>
      <text:h text:style-name="P235" text:outline-level="3"><text:bookmark-start text:name="__RefHeading___Toc16751_1886497920"/><text:span text:style-name="T2753">1.</text:span><text:span text:style-name="T2754">2</text:span><text:span text:style-name="T2753">.1 <text:s text:c="4"/></text:span><text:span text:style-name="T2755">Jurisdiction</text:span><text:span text:style-name="T2753"> </text:span><text:span text:style-name="T2756">in </text:span><text:span text:style-name="T2757">theory</text:span><text:span text:style-name="T2756">: </text:span><text:span text:style-name="T2758">the authorised translation </text:span><text:span text:style-name="T2759">of Verse 42</text:span><text:bookmark-end text:name="__RefHeading___Toc16751_1886497920"/></text:h>
      <text:p text:style-name="Text_20_body"><text:span text:style-name="T107">T</text:span><text:span text:style-name="T98">he authorised translation </text:span><text:span text:style-name="T121">of Verse 42</text:span><text:span text:style-name="T98">, </text:span><text:span text:style-name="T120">together </text:span><text:span text:style-name="T135">with </text:span><text:span text:style-name="T123">the</text:span><text:span text:style-name="T120"> </text:span><text:span text:style-name="T135">accompanying </text:span><text:span text:style-name="T639">explanatory </text:span><text:span text:style-name="T120">notes,</text:span><text:span text:style-name="T98"> leaves no room for doubt just what is meant by</text:span></text:p>
      <text:p text:style-name="P17"><text:span text:style-name="T109">After Him, this authority shall pass to the A</text:span><text:span text:style-name="T298">gh</text:span><text:span text:style-name="T110">ṣān, and after them to the House of Justice</text:span><text:span text:style-name="T58"> – </text:span><text:span text:style-name="T1708">should it be established in the world by then – …</text:span></text:p>
      <text:p text:style-name="P121"><text:span text:style-name="T655">From t</text:span><text:span text:style-name="T111">he </text:span><text:span text:style-name="T124">wording </text:span><text:span text:style-name="T144">it is </text:span><text:span text:style-name="T655">evident </text:span><text:span text:style-name="T124">that </text:span><text:span text:style-name="T116">assumption of </text:span><text:span text:style-name="T626">jurisdiction</text:span><text:span text:style-name="T112"> </text:span><text:span text:style-name="T115">over </text:span><text:span text:style-name="T122">charitable </text:span><text:span text:style-name="T115">endow</text:span><text:span text:style-name="T164">­</text:span><text:span text:style-name="T115">ments</text:span><text:span text:style-name="T116"> by the </text:span><text:span text:style-name="T111">House of Justice </text:span><text:span text:style-name="T116">is dependent upon </text:span><text:span text:style-name="T143">t</text:span><text:span text:style-name="T140">wo </text:span><text:span text:style-name="T176">events. </text:span><text:span text:style-name="T286">One of these is the </text:span><text:span text:style-name="T136">establishment </text:span><text:span text:style-name="T286">of the House of Justice</text:span><text:span text:style-name="T136">. </text:span><text:span text:style-name="T682">The</text:span><text:span text:style-name="T146"> other is not </text:span><text:span text:style-name="T171">explicitly </text:span><text:span text:style-name="T146">identified in the passage, but the </text:span><text:span text:style-name="T656">expression</text:span><text:span text:style-name="T146"> ‘after them’ – that is, after the </text:span><text:span text:style-name="T109">A</text:span><text:span text:style-name="T298">gh</text:span><text:span text:style-name="T110">ṣān</text:span><text:span text:style-name="T146"> – </text:span><text:span text:style-name="T729">makes clear</text:span><text:span text:style-name="T145"> that transfer of jurisdiction from the </text:span><text:span text:style-name="T109">A</text:span><text:span text:style-name="T298">gh</text:span><text:span text:style-name="T110">ṣān </text:span><text:span text:style-name="T145">to the House of Justice cannot occur so long as </text:span><text:span text:style-name="T154">the line of </text:span><text:span text:style-name="T109">A</text:span><text:span text:style-name="T298">gh</text:span><text:span text:style-name="T110">ṣān</text:span><text:span text:style-name="T152"> </text:span><text:span text:style-name="T154">continues to </text:span><text:span text:style-name="T823">wield</text:span><text:span text:style-name="T156"> control ove</text:span><text:span text:style-name="T697">r charitable endowments</text:span><text:span text:style-name="T145">. </text:span><text:span text:style-name="T155">And since there is no provision </text:span><text:span text:style-name="T697">for cancelling or rescinding </text:span><text:span text:style-name="T155">this </text:span><text:span text:style-name="T700">prerogative</text:span><text:span text:style-name="T155"> so long as the line continues, t</text:span><text:span text:style-name="T147">he event can confidently be identified as the end of the line of</text:span><text:span text:style-name="T145"> </text:span><text:span text:style-name="T109">A</text:span><text:span text:style-name="T298">gh</text:span><text:span text:style-name="T110">ṣān</text:span><text:span text:style-name="T147">.</text:span><text:span text:style-name="T147"><text:note text:id="ftn19" text:note-class="footnote"><text:note-citation/><text:note-body><text:p text:style-name="P47">An alternative <text:span text:style-name="T2792">scenario</text:span> would be that the Universal House of Justice <text:span text:style-name="T3007">automatically </text:span>assumes jurisdictional competence <text:span text:style-name="T2775">upon its establishment. This </text:span><text:span text:style-name="T2792">possibility </text:span><text:span text:style-name="T2775">is ruled out, however, by the phrase ‘by then,’ which implies that the House of Justice may already have existed </text:span><text:span text:style-name="T2796">for </text:span><text:span text:style-name="T2775">an arbitrary </text:span><text:span text:style-name="T2796">span</text:span><text:span text:style-name="T2775"> of time before the transfer </text:span><text:span text:style-name="T2792">of authority </text:span><text:span text:style-name="T2775">takes place.</text:span></text:p></text:note-body></text:note></text:span><text:span text:style-name="T145"> </text:span></text:p>
      <text:p text:style-name="P161"><text:span text:style-name="T1012">Analogous to the termination </text:span><text:span text:style-name="T1013">of the line of</text:span><text:span text:style-name="T656"> </text:span><text:span text:style-name="T537">A</text:span><text:span text:style-name="T1117">gh</text:span><text:span text:style-name="T1014">ṣān,</text:span><text:span text:style-name="T1012"> </text:span><text:span text:style-name="T284">the ‘</text:span><text:span text:style-name="T283">House of Justice’ </text:span><text:span text:style-name="T287">must </text:span><text:span text:style-name="T284">be </text:span><text:span text:style-name="T285">a </text:span><text:span text:style-name="T295">body</text:span><text:span text:style-name="T291"> whose establishment is a</text:span><text:span text:style-name="T285"> </text:span><text:span text:style-name="T1015">concrete, unique and</text:span><text:span text:style-name="T1011"> irreversible </text:span><text:span text:style-name="T1015">event</text:span><text:span text:style-name="T1027"> </text:span><text:span text:style-name="T1028">of </text:span><text:span text:style-name="T1033">profound </text:span><text:soft-page-break/><text:span text:style-name="T1011">significance </text:span><text:span text:style-name="T1028">to </text:span><text:span text:style-name="T1015">the community </text:span><text:span text:style-name="T1026">as a whole: </text:span><text:span text:style-name="T1029">a description which appl</text:span><text:span text:style-name="T1030">ies</text:span><text:span text:style-name="T1029"> only to the Universal House of Justice</text:span><text:span text:style-name="T284">.</text:span></text:p>
      <text:p text:style-name="P128"><text:span text:style-name="T138">The </text:span><text:span text:style-name="T170">commentary to </text:span><text:span text:style-name="T69">The </text:span><text:span text:style-name="T60">Most Holy Book</text:span><text:span text:style-name="T138"> </text:span><text:span text:style-name="T136">confirm</text:span><text:span text:style-name="T137">s</text:span><text:span text:style-name="T136"> </text:span><text:span text:style-name="T653">both </text:span><text:span text:style-name="T768">of </text:span><text:span text:style-name="T653">these </text:span><text:span text:style-name="T1016">assumpt</text:span><text:span text:style-name="T653">ions, </text:span><text:span text:style-name="T679">observing</text:span><text:span text:style-name="T678"> </text:span><text:span text:style-name="T681">in addition </text:span><text:span text:style-name="T677">that</text:span><text:span text:style-name="T682"> </text:span><text:span text:style-name="T677">the </text:span><text:span text:style-name="T678">chronological </text:span><text:span text:style-name="T677">order of </text:span><text:span text:style-name="T680">the two events </text:span><text:span text:style-name="T690">is not predetermined</text:span><text:span text:style-name="T117">:</text:span></text:p>
      <text:p text:style-name="Quotations"><text:span text:style-name="T112"><text:s/></text:span><text:span text:style-name="T113">Bahá’u’lláh provides for the possibility that the line of Aghsan would terminate prior to the establishment of the Universal House of Justice.</text:span><text:span text:style-name="T113"><text:note text:id="ftn20" text:note-class="endnote"><text:note-citation>12</text:note-citation><text:note-body><text:p text:style-name="Endnote"><text:span text:style-name="T2">Bah</text:span><text:span text:style-name="T1900">āʾ</text:span><text:span text:style-name="T2">u’ll</text:span><text:span text:style-name="T1900">ā</text:span><text:span text:style-name="T2">h, </text:span><text:span text:style-name="T3">The Most Holy Book</text:span><text:span text:style-name="T2">, </text:span><text:span text:style-name="T1766">N</text:span><text:span text:style-name="T1753">ote 67.</text:span></text:p></text:note-body></text:note></text:span></text:p>
      <text:p text:style-name="P132"><text:span text:style-name="T2847">The </text:span><text:span text:style-name="T3179">corollary to the </text:span><text:span text:style-name="T2701">conclus</text:span><text:span text:style-name="T2849">ion </text:span><text:span text:style-name="T2848">that “after them” means ‘</text:span><text:span text:style-name="T2686">following</text:span><text:span text:style-name="T2848"> the end of the line of A</text:span><text:span text:style-name="T2409">gh</text:span><text:span text:style-name="T2276">ṣā</text:span><text:span text:style-name="T1754">n’</text:span><text:span text:style-name="T1755"> </text:span><text:span text:style-name="T1527">i</text:span><text:span text:style-name="T1583">s</text:span><text:span text:style-name="T1756"> </text:span><text:span text:style-name="T1528">that, </text:span><text:span text:style-name="T1530">within the </text:span><text:span text:style-name="T1534">line of A</text:span><text:span text:style-name="T1535">gh</text:span><text:span text:style-name="T2245">ṣā</text:span><text:span text:style-name="T1534">n, </text:span><text:span text:style-name="T1536">the </text:span><text:span text:style-name="T1530">trans</text:span><text:span text:style-name="T1536">fer</text:span><text:span text:style-name="T1530"> </text:span><text:span text:style-name="T1532">of </text:span><text:span text:style-name="T1530">jurisdiction</text:span><text:span text:style-name="T1547">al competence</text:span><text:span text:style-name="T1530"> </text:span><text:span text:style-name="T1533">is </text:span><text:span text:style-name="T1548">a function of</text:span><text:span text:style-name="T1529"> </text:span><text:span text:style-name="T1531">magisterial succession. </text:span><text:span text:style-name="T1537">Such was indeed the case </text:span><text:span text:style-name="T1546">with </text:span><text:span text:style-name="T2009">ʿAbdu’l‑Bahā, </text:span><text:span text:style-name="T2041">who</text:span><text:span text:style-name="T2059">se</text:span><text:span text:style-name="T2041"> </text:span><text:span text:style-name="T2039">Will and Testament – </text:span><text:span text:style-name="T2133">following Bahāʾu’llāh – </text:span><text:span text:style-name="T2084">nominated</text:span><text:span text:style-name="T2060"> </text:span><text:span text:style-name="T2008">a successor to whom all authority </text:span><text:span text:style-name="T2041">not </text:span><text:span text:style-name="T2050">ex</text:span><text:span text:style-name="T2052">press</text:span><text:span text:style-name="T2050">ly </text:span><text:span text:style-name="T2039">reserved for the future Universal House of Justice </text:span><text:span text:style-name="T2059">was to devolve</text:span><text:span text:style-name="T2010">.</text:span><text:span text:style-name="T2039"><text:note text:id="ftn21" text:note-class="endnote"><text:note-citation>13</text:note-citation><text:note-body><text:p text:style-name="P176"><text:span text:style-name="T102">ʿAbdu’l‑Bahā</text:span><text:span text:style-name="T1923">, </text:span><text:span text:style-name="T2621">Will and Testament </text:span><text:span text:style-name="T2622">of ‘Abdu’l-Bahá</text:span><text:span text:style-name="T2626">, </text:span><text:span text:style-name="T2627">Wilmette, </text:span><text:span text:style-name="T2628">IL</text:span><text:span text:style-name="T2627">: Bahá’í Publishing Trust 1971, </text:span><text:span text:style-name="T2629">1:16.</text:span></text:p></text:note-body></text:note></text:span><text:span text:style-name="T2010"> </text:span><text:span text:style-name="T2043">T</text:span><text:span text:style-name="T2036">his </text:span><text:span text:style-name="T2041">same </text:span><text:span text:style-name="T2037">automatism would have </text:span><text:span text:style-name="T2046">come </text:span><text:span text:style-name="T2068">into play</text:span><text:span text:style-name="T2041"> </text:span><text:span text:style-name="T2042">upon</text:span><text:span text:style-name="T2043"> the </text:span><text:span text:style-name="T2042">death </text:span><text:span text:style-name="T2043">of </text:span><text:span text:style-name="T2041">Shoghi Effendi, </text:span><text:span text:style-name="T2043">had he </text:span><text:span text:style-name="T2051">likewise </text:span><text:span text:style-name="T2041">nominated </text:span><text:span text:style-name="T2094">a</text:span><text:span text:style-name="T2041"> successor </text:span><text:span text:style-name="T2159">who was then confirmed by the Hands of the Cause, as </text:span><text:span text:style-name="T2113">the Will and Testament </text:span><text:span text:style-name="T2159">stipulates</text:span><text:span text:style-name="T2008">.</text:span></text:p>
      <text:p text:style-name="P127"><text:span text:style-name="T2020">V</text:span><text:span text:style-name="T2019">erse 42 </text:span><text:span text:style-name="T2055">in</text:span><text:span text:style-name="T2019"> the authorised translation of the Kitāb‑i Aqdas </text:span><text:span text:style-name="T2020">thus presents the picture of </text:span><text:span text:style-name="T2019">a</text:span><text:span text:style-name="T2046">n indetermina</text:span><text:span text:style-name="T2071">b</text:span><text:span text:style-name="T2046">ly long but </text:span><text:span text:style-name="T2021">finite</text:span><text:span text:style-name="T2019"> </text:span><text:span text:style-name="T2088">chain </text:span><text:span text:style-name="T2019">of </text:span><text:span text:style-name="T596">A</text:span><text:span text:style-name="T1111">gh</text:span><text:span text:style-name="T2033">ṣā</text:span><text:span text:style-name="T596">n</text:span><text:span text:style-name="T2019">, each </text:span><text:span text:style-name="T614">successive </text:span><text:span text:style-name="T615">holder of office</text:span><text:span text:style-name="T616"> </text:span><text:span text:style-name="T606">assum</text:span><text:span text:style-name="T616">ing</text:span><text:span text:style-name="T606"> jurisdiction over charitable endowments </text:span><text:span text:style-name="T614">on the occasion of the death of his predecessor and nominator, </text:span><text:span text:style-name="T616">until </text:span><text:span text:style-name="T617">such time as there is no further successor. </text:span><text:span text:style-name="T615">At that </text:span><text:span text:style-name="T582">time, </text:span><text:span text:style-name="T913">according to the authorised translation,</text:span><text:span text:style-name="T582"> </text:span><text:span text:style-name="T618">one of two things occurs:</text:span></text:p>
      <text:list xml:id="list3496747191" text:style-name="List_20_1">
        <text:list-item>
          <text:p text:style-name="P239"><text:span text:style-name="T1584">i</text:span><text:span text:style-name="T1550">f the Universal House of Justice is </text:span><text:span text:style-name="T1555">already </text:span><text:span text:style-name="T1550">in existence at this time, </text:span><text:span text:style-name="T1565">jurisdiction</text:span><text:span text:style-name="T1538"> </text:span><text:span text:style-name="T1545">over charitable endowments </text:span><text:span text:style-name="T1541">defaults in perpetuity <text:s/></text:span><text:span text:style-name="T1550">(i.e. </text:span><text:span text:style-name="T1553">at least </text:span><text:span text:style-name="T1550">until the next theophany) </text:span><text:span text:style-name="T1538">t</text:span><text:span text:style-name="T1540">o </text:span><text:span text:style-name="T1550">this body;</text:span></text:p>
        </text:list-item>
        <text:list-item>
          <text:p text:style-name="P240"><text:span text:style-name="T1584">i</text:span><text:span text:style-name="T1550">f the Universal House of Justice does not yet exist, then </text:span><text:span text:style-name="T1566">j</text:span><text:span text:style-name="T1550">urisdiction over charitable endowments la</text:span><text:span text:style-name="T1544">pse</text:span><text:span text:style-name="T1554">s</text:span><text:span text:style-name="T1544"> for want of a recipient</text:span><text:span text:style-name="T1544"><text:note text:id="ftn22" text:note-class="footnote"><text:note-citation/><text:note-body><text:p text:style-name="P39"><text:span text:style-name="T1618">V</text:span><text:span text:style-name="T1619">erse 42 </text:span><text:span text:style-name="T1618">in the authorised translation of the Kitāb‑i Aqdas </text:span><text:span text:style-name="T1619">makes no provision for </text:span><text:span text:style-name="T1620">the transfer of jurisdiction over charitable endowments </text:span><text:span text:style-name="T1619">to any person </text:span><text:span text:style-name="T1621">or entity</text:span><text:span text:style-name="T1619"> other than the Ag</text:span><text:span text:style-name="T1646">h</text:span><text:span text:style-name="T1994">ṣā</text:span><text:span text:style-name="T1619">n or the </text:span><text:span text:style-name="T1622">Universal </text:span><text:span text:style-name="T1619">House of Justice, </text:span><text:span text:style-name="T1640">a</text:span><text:span text:style-name="T1636">nd the </text:span><text:span text:style-name="T1642">presence of the </text:span><text:span text:style-name="T1641">temporal adverbial</text:span><text:span text:style-name="T1636"> ‘by then’ rules out the </text:span><text:span text:style-name="T1638">option of placing </text:span><text:span text:style-name="T1623">jurisdictional competence in abeyance </text:span><text:span text:style-name="T1631">or h</text:span><text:span text:style-name="T1638">o</text:span><text:span text:style-name="T1631">ld</text:span><text:span text:style-name="T1638">ing it</text:span><text:span text:style-name="T1631"> in trust </text:span><text:span text:style-name="T1623">until </text:span><text:span text:style-name="T1639">the</text:span><text:span text:style-name="T1623"> Universal House of Justice </text:span><text:span text:style-name="T1638">is established </text:span><text:span text:style-name="T1636">(</text:span><text:span text:style-name="T1637">cf. </text:span><text:span text:style-name="T1667">The Most Holy Book,</text:span><text:span text:style-name="T1634"> Q&amp;A 101 </text:span><text:span text:style-name="T1643">for an example of the latter</text:span><text:span text:style-name="T1636">)</text:span><text:span text:style-name="T1635">.</text:span><text:span text:style-name="T1634"> <text:s/></text:span><text:span text:style-name="T1623"><text:s/></text:span></text:p></text:note-body></text:note></text:span><text:span text:style-name="T1544"> and</text:span><text:span text:style-name="T1549"> </text:span><text:span text:style-name="T1539">the </text:span><text:span text:style-name="T1542">community of believers</text:span><text:span text:style-name="T1538"> </text:span><text:span text:style-name="T1557">inherits</text:span><text:span text:style-name="T1556"> </text:span><text:span text:style-name="T1581">the </text:span><text:span text:style-name="T1543">right of disposal</text:span><text:span text:style-name="T1538">.</text:span><text:span text:style-name="T1538"><text:note text:id="ftn23" text:note-class="footnote"><text:note-citation/><text:note-body><text:p text:style-name="P69">Note that <text:span text:style-name="T3133">in this case the </text:span>right of disposal is <text:span text:style-name="T3133">exercised autonomously,</text:span> there no longer being a bearer of jurisdiction.</text:p></text:note-body></text:note></text:span></text:p>
        </text:list-item>
      </text:list>
      <text:h text:style-name="Heading_20_3" text:outline-level="3"><text:bookmark-start text:name="__RefHeading___Toc12072_2629900755"/><text:soft-page-break/><text:span text:style-name="T2866">1.</text:span><text:span text:style-name="T2868">2</text:span>.2 <text:s text:c="4"/><text:span text:style-name="T2766">Jurisdiction</text:span><text:span text:style-name="T2751"> </text:span><text:span text:style-name="T2760">in </text:span><text:span text:style-name="T2762">practice</text:span><text:span text:style-name="T2760">: the </text:span><text:span text:style-name="T2761">Guardian and the House of Justice</text:span><text:bookmark-end text:name="__RefHeading___Toc12072_2629900755"/></text:h>
      <text:p text:style-name="P76"><text:span text:style-name="T1462">T</text:span><text:span text:style-name="T1463">he </text:span><text:span text:style-name="T1464">picture </text:span><text:span text:style-name="T1465">presented </text:span><text:span text:style-name="T1464">by </text:span><text:span text:style-name="T1463">historical </text:span><text:span text:style-name="T1464">fact </text:span><text:span text:style-name="T1463">is </text:span><text:span text:style-name="T1472">considerably</text:span><text:span text:style-name="T1462"> </text:span><text:span text:style-name="T1463">more </text:span><text:span text:style-name="T1468">flexible</text:span><text:span text:style-name="T1463"> than </text:span><text:span text:style-name="T1486">Verse 42</text:span><text:span text:style-name="T1466"> </text:span><text:span text:style-name="T1492">in</text:span><text:span text:style-name="T1466"> </text:span><text:span text:style-name="T1393">The Most Holy Book</text:span><text:span text:style-name="T1486"> or the </text:span><text:span text:style-name="T1493">accompanying </text:span><text:span text:style-name="T1486">explanations in </text:span><text:span text:style-name="T1473">N</text:span><text:span text:style-name="T1466">otes 66 and 67 suggest. </text:span><text:span text:style-name="T1469">For example, </text:span><text:span text:style-name="T1470">in 1950 </text:span><text:span text:style-name="T104">Shoghi Effendi</text:span><text:span text:style-name="T105"> </text:span><text:span text:style-name="T125">i</text:span><text:span text:style-name="T132">ssued the following instructions:</text:span><text:span text:style-name="T125"> </text:span></text:p>
      <text:p text:style-name="P20"><text:span text:style-name="T465">T</text:span><text:span text:style-name="T52">he initial steps, aiming at the incorporation of the National Assembly and of every soundly grounded properly functioning local assembly, should be promptly taken, as a prelude to the establishment of the </text:span><text:span text:style-name="T98">national and local Bahá’í endow</text:span><text:span text:style-name="T165">­</text:span><text:span text:style-name="T98">ments</text:span><text:span text:style-name="T52"> for the benefit of the entire community.</text:span><text:span text:style-name="T52"><text:note text:id="ftn24" text:note-class="endnote"><text:note-citation>14</text:note-citation><text:note-body><text:p text:style-name="Endnote">Shoghi Effendi, <text:span text:style-name="T2326">The Light of Divine Guidance</text:span> <text:span text:style-name="T2653">V</text:span>ol. I, <text:span text:style-name="T1910">Hofheim-Langenhain: Bahá’í Publishing Trust, 1982, </text:span>p. 162; <text:span text:style-name="T2652">see also </text:span><text:span text:style-name="T2328">God Passes By</text:span><text:span text:style-name="T2651">, pp. 336, 338, 372.</text:span></text:p></text:note-body></text:note></text:span></text:p>
      <text:p text:style-name="Text_20_body"><text:span text:style-name="T2905">E</text:span><text:span text:style-name="T2894">lsewhere he praised the American believers for their establishment of national endowments, plus – </text:span><text:span text:style-name="T2895">significantly </text:span><text:span text:style-name="T2894">– </text:span><text:span text:style-name="T3052">for </text:span><text:span text:style-name="T2894">the formation </text:span><text:span text:style-name="T2896">of</text:span><text:span text:style-name="T2894"> “</text:span><text:span text:style-name="T2896">subsidiary organs” which function as </text:span><text:span text:style-name="T2894">custodians (</text:span><text:span text:style-name="T3136">cf. </text:span><text:span text:style-name="T2338">mutawalliy</text:span><text:span text:style-name="T2894">) </text:span><text:span text:style-name="T3061">on behalf of trustees, i.e. </text:span><text:span text:style-name="T3080">of </text:span><text:span text:style-name="T3062">national spiritual assemblies in their capacity as </text:span><text:span text:style-name="T3061">jurisdictional </text:span><text:span text:style-name="T3063">authorities</text:span><text:span text:style-name="T2894">: </text:span><text:s/></text:p>
      <text:p text:style-name="P21"><text:span text:style-name="T52">To their efforts must likewise be ascribed the historic achievement of establishing their national endowments upon a permanent and unassailable basis and of creating the necessary agency for the formation of those subsidiary organs whose function is to administer on behalf of their trustees such possessions as these may acquire beyond the limits of their immediate jurisdiction.</text:span><text:span text:style-name="T52"><text:note text:id="ftn25" text:note-class="endnote"><text:note-citation>15</text:note-citation><text:note-body><text:p text:style-name="P178"><text:span text:style-name="T52">Shoghi Effendi, </text:span><text:span text:style-name="T65">The World Order of Bahá’u’lláh</text:span><text:span text:style-name="T413">,</text:span><text:span text:style-name="T1972"> </text:span><text:span text:style-name="T1981">Wilmette, I</text:span><text:span text:style-name="T1982">L</text:span><text:span text:style-name="T1981">: Bahá’í Publishing Trust, 1982</text:span><text:span text:style-name="T52">, p. 91.</text:span></text:p></text:note-body></text:note></text:span></text:p>
      <text:p text:style-name="P102">And in April 1955 he reported:</text:p>
      <text:p text:style-name="P19"><text:span text:style-name="T52">Furthermore, the sum of fifty thousand dollars has been contributed by the Hand of the Cause, Amelia Collins,</text:span><text:span text:style-name="T52"><text:note text:id="ftn26" text:note-class="footnote"><text:note-citation/><text:note-body><text:p text:style-name="P45">… an American <text:span text:style-name="T2860">Bah</text:span><text:span text:style-name="T2281">āʾī</text:span> of considerable private means, who made numerous donations to the <text:span text:style-name="T2861">C</text:span>ause <text:span text:style-name="T2861">of God</text:span>, of which this is but one example. <text:span text:style-name="T3057">In 1947 s</text:span><text:span text:style-name="T3003">he was raised to the </text:span><text:span text:style-name="T2791">station</text:span><text:span text:style-name="T3003"> of Hand of the Cause and in 1951 appointed vice-president of the In</text:span><text:span text:style-name="T3005">t</text:span><text:span text:style-name="T3003">ernational </text:span><text:span text:style-name="T2860">Bah</text:span><text:span text:style-name="T2281">āʾī </text:span><text:span text:style-name="T2295">Council by Shoghi Effendi.</text:span></text:p></text:note-body></text:note></text:span><text:span text:style-name="T52"> as yet another evidence of her munificence, for the purpose of establishing </text:span><text:span text:style-name="T98">Bahá’í national endowments</text:span><text:span text:style-name="T52"> in no less than fifty coun</text:span><text:span text:style-name="T434">­</text:span><text:span text:style-name="T52">tries, situated in all five continents of the globe.</text:span><text:span text:style-name="T52"><text:note text:id="ftn27" text:note-class="endnote"><text:note-citation>16</text:note-citation><text:note-body><text:p text:style-name="Endnote"><text:span text:style-name="T1922">Shoghi Effendi, </text:span><text:span text:style-name="T1956">Messages to the Baha’i World - 1950-1957</text:span><text:span text:style-name="T1922">, </text:span><text:span text:style-name="T1924">Wilmett</text:span><text:span text:style-name="T1925">e</text:span><text:span text:style-name="T1924">, IL: Bahá’í Publishing Trust, 1971, </text:span><text:span text:style-name="T1922">p. 81</text:span><text:span text:style-name="T1926">f</text:span><text:span text:style-name="T1922">.</text:span></text:p></text:note-body></text:note></text:span></text:p>
      <text:p text:style-name="P78"><text:span text:style-name="T2176">It is obvious that </text:span><text:span text:style-name="T2053">the Guardian consider</text:span><text:span text:style-name="T2176">ed</text:span><text:span text:style-name="T2053"> </text:span><text:span text:style-name="T2129">L</text:span><text:span text:style-name="T2053">ocal and National Spiritual Assemblies </text:span><text:span text:style-name="T2175">to be </text:span><text:span text:style-name="T2072">entitled</text:span><text:span text:style-name="T2053"> to hold jurisdiction over endowments – </text:span><text:span text:style-name="T2056">including charitable endowments – </text:span><text:span text:style-name="T2176">and that </text:span><text:span text:style-name="T2175">this entitlement </text:span><text:span text:style-name="T2176">was in force while </text:span><text:span text:style-name="T2054">the line of A</text:span><text:span text:style-name="T2206">gh</text:span><text:span text:style-name="T2054">ṣān was </text:span><text:span text:style-name="T2176">still </text:span><text:span text:style-name="T2054">alive and well – </text:span><text:span text:style-name="T2178">in</text:span><text:span text:style-name="T2176"> </text:span><text:span text:style-name="T2177">twofold </text:span><text:span text:style-name="T2176">contradiction </text:span><text:span text:style-name="T2178">to </text:span><text:span text:style-name="T2176">the </text:span><text:span text:style-name="T2177">situation presented by the </text:span><text:span text:style-name="T2176">authorised translation of Verse 42</text:span><text:span text:style-name="T2054">. </text:span><text:span text:style-name="T2183">Indeed, </text:span><text:span text:style-name="T2178">Shoghi Effendi’s directives disclose that incorporation under civil law, i.a. for the purpose of </text:span><text:span text:style-name="T2180">establishing</text:span><text:span text:style-name="T2179"> </text:span><text:span text:style-name="T2178">and adminis</text:span><text:span text:style-name="T2179">tering</text:span><text:span text:style-name="T2176"> endowments, was </text:span><text:span text:style-name="T2178">in </text:span><text:span text:style-name="T2183">his estimation </text:span><text:span text:style-name="T619">a priority goal </text:span><text:span text:style-name="T126">for</text:span><text:span text:style-name="T118"> </text:span><text:span text:style-name="T151">already existing </text:span><text:span text:style-name="T169">L</text:span><text:span text:style-name="T118">ocal and National </text:span><text:span text:style-name="T108">Spiritual Assem</text:span><text:span text:style-name="T296">­</text:span><text:span text:style-name="T108">blies </text:span><text:span text:style-name="T294">as well as </text:span><text:span text:style-name="T126">for</text:span><text:span text:style-name="T118"> </text:span><text:span text:style-name="T612">those</text:span><text:span text:style-name="T108"> which </text:span><text:span text:style-name="T126">would </text:span><text:span text:style-name="T108">come into being </text:span><text:span text:style-name="T126">in the future</text:span><text:span text:style-name="T119">.</text:span></text:p>
      <text:p text:style-name="P126"><text:span text:style-name="T2255">From the examples above i</text:span><text:span text:style-name="T2247">t </text:span><text:span text:style-name="T2256">is clear</text:span><text:span text:style-name="T2247"> that, </text:span><text:span text:style-name="T2268">following Shoghi Effendi,</text:span><text:span text:style-name="T2247"> jurisdictional competence is inherent to </text:span><text:span text:style-name="T2248">and inseparable from </text:span><text:span text:style-name="T2247">all three </text:span><text:span text:style-name="T2248">divine entities</text:span><text:span text:style-name="T2247"> mentioned in Verse 42 – the Manifestation, the A</text:span><text:span text:style-name="T2269">gh</text:span><text:span text:style-name="T2247">ṣān </text:span><text:span text:style-name="T2257">(i.e. the magisterial succession) </text:span><text:span text:style-name="T2247">and the </text:span><text:soft-page-break/><text:span text:style-name="T2249">institution of the </text:span><text:span text:style-name="T2247">House of Justice </text:span><text:span text:style-name="T2271">at all administrative levels</text:span><text:span text:style-name="T2246">. </text:span><text:span text:style-name="T2260">It is also clear that </text:span><text:span text:style-name="T2250">jurisdiction over charitable endowments may be exercised by </text:span><text:span text:style-name="T2251">an indeterminate </text:span><text:span text:style-name="T2250">number of </text:span><text:span text:style-name="T2252">jurisdictionally competent </text:span><text:span text:style-name="T2250">authorities at </text:span><text:span text:style-name="T2252">one and </text:span><text:span text:style-name="T2250">the same time,</text:span><text:span text:style-name="T2246"><text:note text:id="ftn28" text:note-class="footnote"><text:note-citation/><text:note-body><text:p text:style-name="P40"><text:span text:style-name="T2835">The verb </text:span><text:span text:style-name="T2836">raja</text:span><text:span text:style-name="T2282">ʿ</text:span><text:span text:style-name="T2284">a</text:span><text:span text:style-name="T2287"> </text:span><text:span text:style-name="T2288">(here </text:span><text:span text:style-name="T2283">ta</text:span><text:span text:style-name="T2282">rj</text:span><text:span text:style-name="T2285">i</text:span><text:span text:style-name="T2282">ʿ</text:span><text:span text:style-name="T2825">)</text:span><text:span text:style-name="T2835"> </text:span><text:span text:style-name="T2840">can, but does not necessarily, imply </text:span><text:span text:style-name="T2824">transfer</text:span><text:span text:style-name="T2823">:</text:span><text:span text:style-name="T2840"> </text:span><text:span text:style-name="T2842">instead of ‘shall pass to’ </text:span><text:span text:style-name="T2840">it </text:span><text:span text:style-name="T2838">c</text:span><text:span text:style-name="T2841">ould</text:span><text:span text:style-name="T2838"> </text:span><text:span text:style-name="T2826">perhaps more aptly </text:span><text:span text:style-name="T2838">be </text:span><text:span text:style-name="T2822">translated</text:span><text:span text:style-name="T2826"> </text:span><text:span text:style-name="T2827">in Verse 42</text:span><text:span text:style-name="T2826"> </text:span><text:span text:style-name="T2838">as </text:span><text:span text:style-name="T2835">‘</text:span><text:span text:style-name="T2839">shall </text:span><text:span text:style-name="T2838">be accorded to’</text:span><text:span text:style-name="T2835"> </text:span><text:span text:style-name="T2821">[</text:span><text:span text:style-name="T2835">the A</text:span><text:span text:style-name="T2837">gh</text:span><text:span text:style-name="T2286">ṣā</text:span><text:span text:style-name="T2835">n / House of Justice</text:span><text:span text:style-name="T2821">]</text:span><text:span text:style-name="T2838">.</text:span></text:p></text:note-body></text:note></text:span><text:span text:style-name="T2250"> each </text:span><text:span text:style-name="T2253">in accord with </text:span><text:span text:style-name="T2251">the </text:span><text:span text:style-name="T2250">scope </text:span><text:span text:style-name="T2251">and nature </text:span><text:span text:style-name="T2250">of </text:span><text:span text:style-name="T2251">its own </text:span><text:span text:style-name="T2254">purview</text:span><text:span text:style-name="T2246">. </text:span><text:span text:style-name="T2262">For example, j</text:span><text:span text:style-name="T2258">urisdiction over a given </text:span><text:span text:style-name="T2259">local </text:span><text:span text:style-name="T2258">endowment </text:span><text:span text:style-name="T2260">will normally be exercised by the relevant Local Spiritual Assembly, but </text:span><text:span text:style-name="T2263">there is nothing in Verse 42 which would pr</text:span><text:span text:style-name="T2265">ohibit</text:span><text:span text:style-name="T2263"> jurisdiction from </text:span><text:span text:style-name="T2258">be</text:span><text:span text:style-name="T2263">ing</text:span><text:span text:style-name="T2258"> assumed – </text:span><text:span text:style-name="T2265">circumstances demanding and </text:span><text:span text:style-name="T2264">civil law permitting – </text:span><text:span text:style-name="T2258">by the </text:span><text:span text:style-name="T2262">superordinate </text:span><text:span text:style-name="T2258">National Spiritual Assembly if </text:span><text:span text:style-name="T2266">the </text:span><text:span text:style-name="T2260">local assembly </text:span><text:span text:style-name="T2266">is not in a position to assume this responsi</text:span><text:span text:style-name="T2267">­</text:span><text:span text:style-name="T2266">bility, </text:span><text:span text:style-name="T2261">or </text:span><text:span text:style-name="T2263">in the absence of a national body </text:span><text:span text:style-name="T2258">by the Universal House of Justice</text:span><text:span text:style-name="T2261"> with respect to both local and national endowments</text:span><text:span text:style-name="T2258">. </text:span></text:p>
      <text:p text:style-name="P162"><text:span text:style-name="T760">It is </text:span><text:span text:style-name="T876">also </text:span><text:span text:style-name="T627">clear that, to </text:span><text:span text:style-name="T631">Shoghi Effendi</text:span><text:span text:style-name="T627">,</text:span><text:span text:style-name="T620"> ‘</text:span><text:span text:style-name="T583">after them’ in Verse 42 does not imply finality, </text:span><text:span text:style-name="T647">but </text:span><text:span text:style-name="T1034">instead </text:span><text:span text:style-name="T2080">reflects</text:span><text:span text:style-name="T2057"> </text:span><text:span text:style-name="T2170">both </text:span><text:span text:style-name="T2048">the </text:span><text:span text:style-name="T2170">relative stations </text:span><text:span text:style-name="T2069">of the A</text:span><text:span text:style-name="T2208">gh</text:span><text:span text:style-name="T2069">ṣān and the House of Justice</text:span><text:span text:style-name="T2169"> and </text:span><text:span text:style-name="T2170">the natural </text:span><text:span text:style-name="T2169">order of </text:span><text:span text:style-name="T2170">their </text:span><text:span text:style-name="T2085">entry</text:span><text:span text:style-name="T2081"> </text:span><text:span text:style-name="T2048">in</text:span><text:span text:style-name="T2087">to</text:span><text:span text:style-name="T2048"> the narrative of </text:span><text:span text:style-name="T536">Bah</text:span><text:span text:style-name="T2006">āʾī </text:span><text:span text:style-name="T2048">history</text:span><text:span text:style-name="T583">. </text:span><text:span text:style-name="T641">Th</text:span><text:span text:style-name="T1036">is also holds for </text:span><text:span text:style-name="T592">‘</text:span><text:span text:style-name="T776">A</text:span><text:span text:style-name="T584">fter </text:span><text:span text:style-name="T585">H</text:span><text:span text:style-name="T584">im’ </text:span><text:span text:style-name="T592">at the </text:span><text:span text:style-name="T775">head</text:span><text:span text:style-name="T592"> of the same sentence, </text:span><text:span text:style-name="T620">as historical fact demonstrate</text:span><text:span text:style-name="T632">s</text:span><text:span text:style-name="T620">:</text:span><text:span text:style-name="T592"> </text:span><text:span text:style-name="T2022">ʿ</text:span><text:span text:style-name="T2023">Abdu’l‑Bahā’</text:span><text:span text:style-name="T2024">s</text:span><text:span text:style-name="T588"> stepwise assumption of </text:span><text:span text:style-name="T589">responsibility for the manage</text:span><text:span text:style-name="T1034">­</text:span><text:span text:style-name="T589">ment of the </text:span><text:span text:style-name="T590">practical</text:span><text:span text:style-name="T591"> </text:span><text:span text:style-name="T589">affairs of the </text:span><text:span text:style-name="T587">Bah</text:span><text:span text:style-name="T2022">āʾ</text:span><text:span text:style-name="T2023">ī community </text:span><text:span text:style-name="T2032">was </text:span><text:span text:style-name="T2025">co</text:span><text:span text:style-name="T2026">nsummat</text:span><text:span text:style-name="T2025">ed </text:span><text:span text:style-name="T2027">at the latest </text:span><text:span text:style-name="T2028">by</text:span><text:span text:style-name="T2027"> </text:span><text:span text:style-name="T2029">the time of </text:span><text:span text:style-name="T587">Bah</text:span><text:span text:style-name="T2022">āʾ</text:span><text:span text:style-name="T587">u’ll</text:span><text:span text:style-name="T2022">ā</text:span><text:span text:style-name="T587">h’</text:span><text:span text:style-name="T586">s </text:span><text:span text:style-name="T2030">permanent </text:span><text:span text:style-name="T2031">removal to Bahjī,</text:span><text:span text:style-name="T589"><text:note text:id="ftn29" text:note-class="footnote"><text:note-citation/><text:note-body><text:p text:style-name="P35"><text:span text:style-name="T2277">ʿAbdu’l‑Bahā</text:span><text:span text:style-name="T1757"> was clearly in charge of the </text:span><text:span text:style-name="T1593">monetary</text:span><text:span text:style-name="T1757"> affairs of the community </text:span><text:span text:style-name="T1758">by this time</text:span><text:span text:style-name="T1757">, purchas</text:span><text:span text:style-name="T1758">ing</text:span><text:span text:style-name="T1757"> property </text:span><text:span text:style-name="T1759">in Bahj</text:span><text:span text:style-name="T2278">ī</text:span><text:span text:style-name="T1759">, </text:span><text:span text:style-name="T2279">ʿ</text:span><text:span text:style-name="T2278">Akkā and Haifa: see </text:span><text:span text:style-name="T2280">for example</text:span><text:span text:style-name="T2278"> Balyuzi, H.M., </text:span><text:span text:style-name="T1902">‘Abdu’l-Bahá: The Centre of the Covenant of Bahá’u’lláh</text:span><text:span text:style-name="T2278">, Oxford: George Ronald Press </text:span><text:span text:style-name="T2850">4</text:span><text:span text:style-name="T2278">1992, </text:span><text:span text:style-name="T2280">pp</text:span><text:span text:style-name="T2278">. </text:span><text:span text:style-name="T2280">42f.</text:span></text:p></text:note-body></text:note></text:span><text:span text:style-name="T2029"> </text:span><text:span text:style-name="T2044">by </text:span><text:span text:style-name="T2047">which</text:span><text:span text:style-name="T2044"> time </text:span><text:span text:style-name="T2022">ʿ</text:span><text:span text:style-name="T2023">Abdu’l-Bahā </text:span><text:span text:style-name="T2044">h</text:span><text:span text:style-name="T2047">eld </text:span><text:span text:style-name="T2218">de facto</text:span><text:span text:style-name="T2044"> jurisdiction over chari</text:span><text:span text:style-name="T2118">­</text:span><text:span text:style-name="T2044">table endowments</text:span><text:span text:style-name="T2044"><text:note text:id="ftn30" text:note-class="footnote"><text:note-citation/><text:note-body><text:p text:style-name="P37"><text:span text:style-name="T2862">One may safely conclude that he </text:span><text:span text:style-name="T2778">also </text:span><text:span text:style-name="T2855">held </text:span><text:span text:style-name="T2331">de jure</text:span><text:span text:style-name="T2855"> jurisdiction, </text:span><text:span text:style-name="T2782">although</text:span><text:span text:style-name="T2862"> final confirmation</text:span><text:span text:style-name="T2855"> would </text:span><text:span text:style-name="T2781">necessitate</text:span><text:span text:style-name="T2855"> </text:span><text:span text:style-name="T2776">research in </text:span><text:span text:style-name="T2779">Palestinian </text:span><text:span text:style-name="T2780">and/or Ottoman</text:span><text:span text:style-name="T2779"> </text:span><text:span text:style-name="T2776">archives</text:span><text:span text:style-name="T2855">.</text:span></text:p></text:note-body></text:note></text:span><text:span text:style-name="T2044"> – </text:span><text:span text:style-name="T2096">a circumstance </text:span><text:span text:style-name="T2095">which </text:span><text:span text:style-name="T2097">in no way </text:span><text:span text:style-name="T2095">impl</text:span><text:span text:style-name="T2097">ies</text:span><text:span text:style-name="T2095"> </text:span><text:span text:style-name="T2082">curtailment of the authority of </text:span><text:span text:style-name="T587">Bah</text:span><text:span text:style-name="T2022">āʾ</text:span><text:span text:style-name="T587">u’ll</text:span><text:span text:style-name="T2022">ā</text:span><text:span text:style-name="T587">h.</text:span></text:p>
      <text:p text:style-name="P129"><text:span text:style-name="T648">The same applies </text:span><text:span text:style-name="T1036">in principle </text:span><text:span text:style-name="T987">in the case of the Guardian. </text:span><text:span text:style-name="T648">J</text:span><text:span text:style-name="T633">urisdictional compe</text:span><text:span text:style-name="T1036">­</text:span><text:span text:style-name="T633">tence over </text:span><text:span text:style-name="T127">charitable endowments </text:span><text:span text:style-name="T139">is, </text:span><text:span text:style-name="T142">as we have seen,</text:span><text:span text:style-name="T139"> inherent to the office of Guardian and </text:span><text:span text:style-name="T642">therefore indissoluble</text:span><text:span text:style-name="T129">. </text:span><text:span text:style-name="T142">But i</text:span><text:span text:style-name="T141">n the event of the parallel existence of both institutions </text:span><text:span text:style-name="T268">it would be up to the Guardian to decide, </text:span><text:span text:style-name="T270">for each individual endowment,</text:span><text:span text:style-name="T268"> </text:span><text:span text:style-name="T270">whether </text:span><text:span text:style-name="T268">to retain or relinquish jurisdictional competence.</text:span><text:span text:style-name="T150"><text:note text:id="ftn31" text:note-class="footnote"><text:note-citation/><text:note-body><text:p text:style-name="P51"><text:span text:style-name="T2871">The process of the delegation of certain </text:span><text:span text:style-name="T2872">administrative responsibilities in </text:span><text:span text:style-name="T2873">the Holy Land</text:span><text:span text:style-name="T2872"> </text:span><text:span text:style-name="T3017">with respect to endowments </text:span><text:span text:style-name="T3024">and holy sites </text:span><text:span text:style-name="T2871">had already </text:span><text:span text:style-name="T2785">begun</text:span><text:span text:style-name="T2871"> during the </text:span><text:span text:style-name="T2783">early stages of</text:span><text:span text:style-name="T2871"> Shoghi Effendi’</text:span><text:span text:style-name="T2875">s incumbency</text:span><text:span text:style-name="T2871">, in the form of </text:span><text:span text:style-name="T2888">Palestine (later </text:span><text:span text:style-name="T2871">Israel</text:span><text:span text:style-name="T2888">)</text:span><text:span text:style-name="T2873"> </text:span><text:span text:style-name="T2871">branches </text:span><text:span text:style-name="T2878">of </text:span><text:span text:style-name="T2784">selected</text:span><text:span text:style-name="T2871"> National Spiritual Assemblies: </text:span><text:span text:style-name="T2874">see letter of 2 October 1932 from the secretary of Shoghi Effendi to a National Spiritual Assembly, in: </text:span><text:span text:style-name="T2906">Ruhiyyih Rabbani, </text:span><text:span text:style-name="T2340">The Priceless Pearl</text:span><text:span text:style-name="T2906">, London: Bahá’í Publishing Trust 1969, pp. 267f. </text:span><text:span text:style-name="T3023">These arrangements are </text:span><text:span text:style-name="T2794">consistent</text:span><text:span text:style-name="T3023"> with the provisions specified in Verse 42</text:span><text:span text:style-name="T3025"> </text:span><text:span text:style-name="T3024">as described above</text:span><text:span text:style-name="T3023"> (page </text:span><text:span text:style-name="T3023"><text:reference-ref text:reference-format="page" text:ref-name="benefit of the places">5</text:reference-ref></text:span><text:span text:style-name="T3023">) with re</text:span><text:span text:style-name="T3026">gard</text:span><text:span text:style-name="T3023"> to jurisdiction </text:span><text:span text:style-name="T3025">over such sites</text:span><text:span text:style-name="T3023">.</text:span></text:p></text:note-body></text:note></text:span><text:span text:style-name="T150"> </text:span><text:span text:style-name="T133">Thus </text:span><text:span text:style-name="T128">it is i</text:span><text:span text:style-name="T1002">nconsequenti</text:span><text:span text:style-name="T128">al </text:span><text:span text:style-name="T129">with respect to </text:span><text:span text:style-name="T134">the exercise of</text:span><text:span text:style-name="T129"> </text:span><text:span text:style-name="T128">jurisdiction over charitable endowments </text:span><text:span text:style-name="T131">w</text:span><text:span text:style-name="T128">hether the </text:span><text:soft-page-break/><text:span text:style-name="T128">Guardianship </text:span><text:span text:style-name="T129">should </text:span><text:span text:style-name="T128">continue to exist </text:span><text:span text:style-name="T644">alongside the Universal House of Justice</text:span><text:span text:style-name="T128">, or – as it turned out – </text:span><text:span text:style-name="T292">factually </text:span><text:span text:style-name="T130">terminate</text:span><text:span text:style-name="T128"> before the Universal House of Justice </text:span><text:span text:style-name="T269">has been established</text:span><text:span text:style-name="T128">.</text:span></text:p>
      <text:p text:style-name="P130"><text:span text:style-name="T2864">The </text:span><text:span text:style-name="T2703">understanding </text:span><text:span text:style-name="T2864">of </text:span><text:span text:style-name="T2857">the Universal House of Justice with regard to the adminis</text:span><text:span text:style-name="T3025">­</text:span><text:span text:style-name="T2857">tration of endowments </text:span><text:span text:style-name="T3058">has from the very beginning been </text:span><text:span text:style-name="T2689">in </text:span><text:span text:style-name="T2857">complete conformity with </text:span><text:span text:style-name="T2690">the </text:span><text:span text:style-name="T2706">practice </text:span><text:span text:style-name="T2707">inculcated</text:span><text:span text:style-name="T2706"> </text:span><text:span text:style-name="T2857">by Shoghi Effendi:</text:span></text:p>
      <text:p text:style-name="P34"><text:span text:style-name="T2526">The plan to be embarked upon next Ridvan </text:span><text:span text:style-name="T2527">[1964] </text:span><text:span text:style-name="T2526">… will include such projects as the extension and embellishment of the </text:span><text:span text:style-name="T2529">endowments at the World Center</text:span><text:span text:style-name="T2526"> … together with the purchase of national Haziratu’l‑Quds, Temple sites, </text:span><text:span text:style-name="T2529">and national endowments.</text:span><text:span text:style-name="T2526"><text:note text:id="ftn32" text:note-class="endnote"><text:note-citation>17</text:note-citation><text:note-body><text:p text:style-name="P170"><text:span text:style-name="T2439">Message to National Conventions, London: 7 May 1963, in: The Universal House of Justice, </text:span><text:span text:style-name="T2440">Wellspring of Guidance: Messages 1963‑1968</text:span><text:span text:style-name="T2439">, p. 7.</text:span></text:p></text:note-body></text:note></text:span><text:span text:style-name="T2526"> </text:span><text:span text:style-name="T2528">~ </text:span><text:span text:style-name="T2620">Endowments, whether local or national, are normally pieces of property held in the name of the National or Local Spiritual Assembly as an investment and asset.</text:span><text:span text:style-name="T2620"><text:note text:id="ftn33" text:note-class="endnote"><text:note-citation>18</text:note-citation><text:note-body><text:p text:style-name="P175"><text:span text:style-name="T2641">From a letter written on behalf of the Universal House of Justice to the National Spiritual Assembly of Alaska, August 11, 1974, in: </text:span><text:span text:style-name="T2819">Lights of Guidance</text:span><text:span text:style-name="T2641">,</text:span><text:span text:style-name="T2624"> </text:span><text:span text:style-name="T2625">New Delhi: </text:span><text:span text:style-name="T2624">Bahá’í Publishing </text:span><text:span text:style-name="T2625">Trust</text:span><text:span text:style-name="T2624"> 1994</text:span><text:span text:style-name="T2636">, </text:span><text:span text:style-name="T2820">§722</text:span><text:span text:style-name="T2624">, </text:span><text:span text:style-name="T2641">p. 215</text:span><text:span text:style-name="T2820">.</text:span></text:p></text:note-body></text:note></text:span><text:span text:style-name="T2620"> </text:span><text:span text:style-name="T2649">~ </text:span><text:span text:style-name="T2620">A national endowment should be regarded as an investment in real estate owned by the National Spiritual Assembly. It may be anywhere in the country and can be a small, inexpensive piece of land donated by one of the friends, or else acquired out of the resources of the National Fund.</text:span><text:span text:style-name="T2620"><text:note text:id="ftn34" text:note-class="endnote"><text:note-citation>19</text:note-citation><text:note-body><text:p text:style-name="P173"><text:span text:style-name="T2854">Ibid</text:span><text:span text:style-name="T2851">.</text:span>, §723.</text:p></text:note-body></text:note></text:span><text:span text:style-name="T2620"> </text:span><text:span text:style-name="T2649">~ </text:span>A local endowment can be quite a small piece of land; it can be purchased by the Local Spiritual Assembly or more usually the gift of one or more of the believers.<text:note text:id="ftn35" text:note-class="endnote"><text:note-citation>20</text:note-citation><text:note-body><text:p text:style-name="P174"><text:span text:style-name="T2854">Ibid</text:span>., §724.</text:p></text:note-body></text:note> <text:span text:style-name="T3178">~ </text:span>For example, where land is difficult to obtain, or where funds for the purchase of endowments are not available, the friends should be appealed to in a dignified and effective manner to donate from their own land for the use of Bahá’í institutions.<text:note text:id="ftn36" text:note-class="endnote"><text:note-citation>21</text:note-citation><text:note-body><text:p text:style-name="P167"><text:span text:style-name="T2885">From a letter dated 9 February 1967 written by the Universal House of Justice to various National Spiritual Assemblies, </text:span>in: <text:span text:style-name="T2885">‘Abdu’l-Bahá, Bahá’u’lláh, Shoghi Effendi, "Teaching the Masses", 4.5, </text:span><text:span text:style-name="T2550">url</text:span>: <text:a xlink:type="simple" xlink:href="https://ocean-server-production.dev2.us/?key=ocean-viewer&amp;bookId" text:style-name="Internet_20_link" text:visited-style-name="Visited_20_Internet_20_Link"><text:span text:style-name="T2885">https://ocean-server-production.dev2.us/?key=ocean-viewer&amp;bookId</text:span></text:a><text:span text:style-name="T2885">= a79b85e52b0b2b601264a9c258bc5b31&amp;paraId=para_46.</text:span></text:p></text:note-body></text:note></text:p>
      <text:p text:style-name="P105"><text:span text:style-name="T2687">T</text:span><text:span text:style-name="T2852">h</text:span><text:span text:style-name="T2856">e portrayal of </text:span><text:span text:style-name="T3076">charitable </text:span><text:span text:style-name="T2852">endowments as </text:span><text:span text:style-name="T2897">assets to be </text:span><text:span text:style-name="T2856">acquired and </text:span><text:span text:style-name="T2852">held in the name of </text:span><text:span text:style-name="T3042">L</text:span><text:span text:style-name="T2852">ocal and National Spiritual Assemblies </text:span><text:span text:style-name="T1760">is irreconcilable with </text:span><text:span text:style-name="T1768">N</text:span><text:span text:style-name="T1760">otes 66 and 67 </text:span><text:span text:style-name="T1768">of </text:span><text:span text:style-name="T8">The Most Holy Book</text:span><text:span text:style-name="T1760">, </text:span><text:span text:style-name="T1791">according to</text:span><text:span text:style-name="T1760"> which </text:span><text:span text:style-name="T1763">jurisdiction over </text:span><text:span text:style-name="T1760">all </text:span><text:span text:style-name="T1872">charitable </text:span><text:span text:style-name="T1760">endowments </text:span><text:span text:style-name="T1769">devolves – if at all – </text:span><text:span text:style-name="T1763">to </text:span><text:span text:style-name="T1760">the Universal House of Justice.</text:span></text:p>
      <text:h text:style-name="Heading_20_2" text:outline-level="2"><text:bookmark-start text:name="__RefHeading___Toc13267_509945566"/><text:span text:style-name="T2540">1.</text:span><text:span text:style-name="T2545">3</text:span><text:span text:style-name="T2539"> <text:s text:c="4"/></text:span><text:span text:style-name="T2548">Miscellaneous</text:span><text:span text:style-name="T2544"> i</text:span><text:span text:style-name="T2542">nconsistencies </text:span><text:span text:style-name="T2547">in </text:span><text:span text:style-name="T2539">Verse 42 </text:span><text:span text:style-name="T2543">in</text:span><text:span text:style-name="T2541"> </text:span><text:span text:style-name="T2546">The Most Holy Book</text:span><text:bookmark-end text:name="__RefHeading___Toc13267_509945566"/></text:h>
      <text:p text:style-name="P75"><text:span text:style-name="T2846">Over and above its </text:span><text:span text:style-name="T2693">categorical</text:span><text:span text:style-name="T2846"> i</text:span><text:span text:style-name="T2863">rreconcila</text:span><text:span text:style-name="T2846">bility with the </text:span><text:span text:style-name="T3163">common </text:span><text:span text:style-name="T2846">course of action taken by Shoghi Effendi </text:span><text:span text:style-name="T2856">and the Universal House of Justice</text:span><text:span text:style-name="T2846">, t</text:span>he assumption that the term ‘House of Justice’ <text:span text:style-name="T2867">in Verse 42 </text:span>refers <text:span text:style-name="T2879">exclusively </text:span>to the Universal House of Justice is fraught with <text:span text:style-name="T2688">inconsistencies</text:span>:</text:p>
      <text:p text:style-name="Text_20_body"><text:span text:style-name="T649">1)</text:span><text:span text:style-name="T793"> </text:span><text:span text:style-name="T802">Just </text:span><text:span text:style-name="T793">why </text:span><text:span text:style-name="T566">Shoghi Effendi </text:span><text:span text:style-name="T793">w</text:span><text:span text:style-name="T792">ould have </text:span><text:span text:style-name="T802">elected</text:span><text:span text:style-name="T792"> to </text:span><text:span text:style-name="T550">transfer</text:span><text:span text:style-name="T539"> </text:span><text:span text:style-name="T634">legal res</text:span><text:span text:style-name="T777">p</text:span><text:span text:style-name="T634">onsibility for </text:span><text:span text:style-name="T539">charitable endowments to Spiritual Assemblies the world over </text:span><text:span text:style-name="T561">is </text:span><text:span text:style-name="T794">frankly </text:span><text:span text:style-name="T802">unexplain</text:span><text:span text:style-name="T816">­</text:span><text:span text:style-name="T802">able, given the assumption that </text:span><text:span text:style-name="T568">he</text:span><text:span text:style-name="T567"> anticipated – </text:span><text:span text:style-name="T538">as </text:span><text:span text:style-name="T639">N</text:span><text:span text:style-name="T569">otes 66 and 67 of </text:span><text:span text:style-name="T1390">The Most Holy Book</text:span><text:span text:style-name="T569"> i</text:span><text:span text:style-name="T538">mpl</text:span><text:span text:style-name="T569">y – </text:span><text:span text:style-name="T816">that </text:span><text:span text:style-name="T730">these same</text:span><text:span text:style-name="T634"> endowments </text:span><text:span text:style-name="T538">would ultimately be relinquished from their custody, </text:span><text:span text:style-name="T570">either </text:span><text:span text:style-name="T538">t</text:span><text:span text:style-name="T539">o </text:span><text:span text:style-name="T538">be distributed among individual believers </text:span><text:span text:style-name="T570">or </text:span><text:span text:style-name="T539">con</text:span><text:span text:style-name="T691">solid</text:span><text:span text:style-name="T539">ated </text:span><text:soft-page-break/><text:span text:style-name="T539">under the aegis of </text:span><text:span text:style-name="T538">the future Universal House of Justice, </text:span><text:span text:style-name="T914">in the </text:span><text:span text:style-name="T915">foreseeable</text:span><text:span text:style-name="T914"> event that the Guardianship should come to an end </text:span><text:span text:style-name="T915">before the next theophany</text:span><text:span text:style-name="T567">.</text:span><text:span text:style-name="T567"><text:note text:id="ftn37" text:note-class="footnote"><text:note-citation/><text:note-body><text:p text:style-name="P63"><text:span text:style-name="T506">Shoghi Effendi </text:span><text:span text:style-name="T504">was doubtless mindful of the fact that the line of Bahāʾu’llāh’</text:span><text:span text:style-name="T506">s</text:span><text:span text:style-name="T504"> descend</text:span><text:span text:style-name="T505">a</text:span><text:span text:style-name="T504">nts </text:span><text:span text:style-name="T508">might come to an end before the </text:span><text:span text:style-name="T504">first millennium of His dispensation had expired. </text:span><text:span text:style-name="T508">In fact the Guardianship was quite l</text:span><text:span text:style-name="T509">i</text:span><text:span text:style-name="T508">kely to </text:span><text:span text:style-name="T509">lapse</text:span><text:span text:style-name="T508"> </text:span><text:span text:style-name="T510">all the </text:span><text:span text:style-name="T508">earlier, since </text:span><text:span text:style-name="T1671">Guardian </text:span><text:span text:style-name="T508">succession was not </text:span><text:span text:style-name="T509">simply </text:span><text:span text:style-name="T508">a</text:span><text:span text:style-name="T1670">n </text:span><text:span text:style-name="T508">automatic hereditary right, but rather </text:span><text:span text:style-name="T509">a</text:span><text:span text:style-name="T511">n active</text:span><text:span text:style-name="T509"> proce</text:span><text:span text:style-name="T511">dure</text:span><text:span text:style-name="T509"> </text:span><text:span text:style-name="T511">involving</text:span><text:span text:style-name="T509"> </text:span><text:span text:style-name="T511">formal </text:span><text:span text:style-name="T508">nomination </text:span><text:span text:style-name="T509">and </text:span><text:span text:style-name="T508">approval, </text:span><text:span text:style-name="T511">as specified </text:span><text:span text:style-name="T508">in the Will and Testament </text:span><text:span text:style-name="T509">(1:18-19)</text:span><text:span text:style-name="T508">, </text:span><text:span text:style-name="T509">with no ‘default’ </text:span><text:span text:style-name="T1671">alternative </text:span><text:span text:style-name="T509">in the event of disruption </text:span><text:span text:style-name="T528">of procedure</text:span><text:span text:style-name="T508">.</text:span></text:p></text:note-body></text:note></text:span></text:p>
      <text:p text:style-name="Text_20_body"><text:span text:style-name="T1191">2</text:span><text:span text:style-name="T1142">) </text:span><text:span text:style-name="T1136">For </text:span><text:span text:style-name="T1128">the </text:span><text:span text:style-name="T1133">event</text:span><text:span text:style-name="T1136">uality</text:span><text:span text:style-name="T1133"> that the alternative </text:span><text:span text:style-name="T1136">course of action be followed</text:span><text:span text:style-name="T1133">, </text:span><text:span text:style-name="T1136">viz</text:span><text:span text:style-name="T1133">. <text:s/></text:span></text:p>
      <text:p text:style-name="P8"><text:span text:style-name="T329">Otherwise, the endowments shall revert to the people of </text:span><text:span text:style-name="T330">Bahāʾ…</text:span><text:span text:style-name="T1945"> ,</text:span></text:p>
      <text:p text:style-name="P116"><text:span text:style-name="T1124">the</text:span><text:span text:style-name="T1125"> text </text:span><text:span text:style-name="T1128">of Verse 42 </text:span><text:span text:style-name="T1126">does not </text:span><text:span text:style-name="T1121">clarify</text:span><text:span text:style-name="T1126"> </text:span><text:span text:style-name="T1121">the legal status of </text:span><text:span text:style-name="T1126">existing </text:span><text:span text:style-name="T1229">charitable </text:span><text:span text:style-name="T1126">endow</text:span><text:span text:style-name="T1256">­</text:span><text:span text:style-name="T1126">ments – </text:span><text:span text:style-name="T1137">bearing in mind that, </text:span><text:span text:style-name="T1141">according to</text:span><text:span text:style-name="T1129"> th</text:span><text:span text:style-name="T1131">e authorised </text:span><text:span text:style-name="T1139">interpretation, </text:span><text:span text:style-name="T1204">L</text:span><text:span text:style-name="T1140">ocal and National Spiritual Assemblies </text:span><text:span text:style-name="T1263">do not bear </text:span><text:span text:style-name="T1215">jurisdictional competence</text:span><text:span text:style-name="T1137">.</text:span><text:span text:style-name="T1126"> </text:span><text:span text:style-name="T1137">E</text:span><text:span text:style-name="T1122">ven with the best of intentions </text:span><text:span text:style-name="T1226">on the part of those involved</text:span><text:span text:style-name="T1122">, </text:span><text:span text:style-name="T1253">the </text:span><text:span text:style-name="T1122">“</text:span><text:span text:style-name="T1123">p</text:span><text:span text:style-name="T1122">eople of Bah</text:span><text:span text:style-name="T2188">āʾ”</text:span><text:span text:style-name="T1122"> would lack </text:span><text:span text:style-name="T1132">legal </text:span><text:span text:style-name="T1150">certainty</text:span><text:span text:style-name="T1132"> with respect to </text:span><text:span text:style-name="T1127">the actions </text:span><text:span text:style-name="T1132">of those </text:span><text:span text:style-name="T1197">with already existing</text:span><text:span text:style-name="T1146"> </text:span><text:span text:style-name="T1132">right</text:span><text:span text:style-name="T1197">s</text:span><text:span text:style-name="T1132"> of disposal, be they members of the </text:span><text:span text:style-name="T1122">Bah</text:span><text:span text:style-name="T2188">āʾ</text:span><text:span text:style-name="T2189">ī</text:span><text:span text:style-name="T2188"> </text:span><text:span text:style-name="T2189">community or </text:span><text:span text:style-name="T1128">external agents</text:span><text:span text:style-name="T1129">.</text:span><text:span text:style-name="T1144"> </text:span><text:span text:style-name="T1128">And </text:span><text:span text:style-name="T1129">it is difficult to </text:span><text:span text:style-name="T1147">imagine</text:span><text:span text:style-name="T1129"> how new </text:span><text:span text:style-name="T1229">charitable </text:span><text:span text:style-name="T1129">endowments </text:span><text:span text:style-name="T1130">could be </text:span><text:span text:style-name="T1148">du</text:span><text:span text:style-name="T1145">ly</text:span><text:span text:style-name="T1136"> </text:span><text:span text:style-name="T1141">registered</text:span><text:span text:style-name="T1130"> in the absence of </text:span><text:span text:style-name="T1143">a </text:span><text:span text:style-name="T1257">corporate </text:span><text:span text:style-name="T1143">entity vested with </text:span><text:span text:style-name="T1131">jurisdiction</text:span><text:span text:style-name="T1134">al </text:span><text:span text:style-name="T1198">competence</text:span><text:span text:style-name="T1126">.</text:span><text:span text:style-name="T541"> </text:span></text:p>
      <text:p text:style-name="P101"><text:span text:style-name="T789">3</text:span><text:span text:style-name="T650">) </text:span><text:span text:style-name="T807">Since jurisdiction</text:span><text:span text:style-name="T818"> </text:span><text:span text:style-name="T807">is a prerequisite </text:span><text:span text:style-name="T806">for </text:span><text:span text:style-name="T810">the deployment of usufruct “for </text:span><text:span text:style-name="T806">the </text:span><text:span text:style-name="T811">benefit</text:span><text:span text:style-name="T806"> of the </text:span><text:span text:style-name="T537">Places which have been exalted in this Cause,” </text:span><text:span text:style-name="T807">in the event of </text:span><text:span text:style-name="T806">the above-cited alternative course of action no-one </text:span><text:span text:style-name="T807">and no institution </text:span><text:span text:style-name="T806">would be </text:span><text:span text:style-name="T807">a</text:span><text:span text:style-name="T812">uthorised</text:span><text:span text:style-name="T807"> to </text:span><text:span text:style-name="T1021">do so</text:span><text:span text:style-name="T807">. </text:span><text:span text:style-name="T817">Revenue from charitable endowments</text:span><text:span text:style-name="T813"> </text:span><text:span text:style-name="T814">c</text:span><text:span text:style-name="T813">ould th</text:span><text:span text:style-name="T817">us </text:span><text:span text:style-name="T813">no longer </text:span><text:span text:style-name="T817">be used to offset </text:span><text:span text:style-name="T814">expenses </text:span><text:span text:style-name="T817">incurred</text:span><text:span text:style-name="T814"> in</text:span><text:span text:style-name="T813"> keeping such sites open for visitors, pilgrims etc., not to mention financial </text:span><text:span text:style-name="T815">contribution to </text:span><text:span text:style-name="T820">their </text:span><text:span text:style-name="T837">purchase, </text:span><text:span text:style-name="T815">upkeep and enhancement</text:span><text:span text:style-name="T811">.</text:span></text:p>
      <text:p text:style-name="P108"><text:span text:style-name="T806">4) </text:span><text:span text:style-name="T890">Verse 42 is not </text:span><text:span text:style-name="T892">simply </text:span><text:span text:style-name="T1037">descriptive </text:span><text:span text:style-name="T891">narrative</text:span><text:span text:style-name="T890">, it is </text:span><text:span text:style-name="T1409">l</text:span><text:span text:style-name="T1410">aw</text:span><text:span text:style-name="T890">. </text:span><text:span text:style-name="T895">T</text:span><text:span text:style-name="T893">he </text:span><text:span text:style-name="T903">real-life </text:span><text:span text:style-name="T907">phenomenon</text:span><text:span text:style-name="T903"> of the </text:span><text:span text:style-name="T893">termination of </text:span><text:span text:style-name="T879">the line of </text:span><text:span text:style-name="T878">A</text:span><text:span text:style-name="T1114">gh</text:span><text:span text:style-name="T2157">ṣā</text:span><text:span text:style-name="T878">n</text:span><text:span text:style-name="T901"> </text:span><text:span text:style-name="T893">is </text:span><text:span text:style-name="T895">of no </text:span><text:span text:style-name="T896">immediate </text:span><text:span text:style-name="T895">relevance </text:span><text:span text:style-name="T905">to its provisions</text:span><text:span text:style-name="T883">:</text:span><text:span text:style-name="T879"> </text:span><text:span text:style-name="T894">decisive is </text:span><text:span text:style-name="T881">a</text:span><text:span text:style-name="T879">lone </text:span><text:span text:style-name="T881">the </text:span><text:span text:style-name="T1418">legally valid and binding </text:span><text:span text:style-name="T1407">de</text:span><text:span text:style-name="T1408">cision </text:span><text:span text:style-name="T882">that termination has or has not taken place – </text:span><text:span text:style-name="T897">a decision which</text:span><text:span text:style-name="T880"> </text:span><text:span text:style-name="T891">under</text:span><text:span text:style-name="T880"> the terms of the Covenant </text:span><text:span text:style-name="T897">is reserved for </text:span><text:span text:style-name="T880">the </text:span><text:span text:style-name="T886">Universal House of Justice. </text:span><text:span text:style-name="T899">And </text:span><text:span text:style-name="T904">should </text:span><text:span text:style-name="T899">this body </text:span><text:span text:style-name="T898">not already exist </text:span><text:span text:style-name="T902">when the issue</text:span><text:span text:style-name="T893"> of </text:span><text:span text:style-name="T879">t</text:span><text:span text:style-name="T905">ermination </text:span><text:span text:style-name="T908">appears on the agenda</text:span><text:span text:style-name="T898">, th</text:span><text:span text:style-name="T908">at</text:span><text:span text:style-name="T898"> decision must be postponed until </text:span><text:span text:style-name="T903">such time as it does </text:span><text:span text:style-name="T908">exist </text:span><text:span text:style-name="T897">– </text:span><text:span text:style-name="T898">a</text:span><text:span text:style-name="T904">s indeed </text:span><text:span text:style-name="T909">happened </text:span><text:span text:style-name="T898">in the years 1957-1963</text:span><text:span text:style-name="T897">.</text:span><text:span text:style-name="T582"><text:note text:id="ftn38" text:note-class="footnote"><text:note-citation/><text:note-body><text:p text:style-name="P49"><text:span text:style-name="T3016">Whoever </text:span>does not accept this reasoning must <text:span text:style-name="T2793">wonder </text:span>how it came to be that <text:span text:style-name="T3074">charitable </text:span>endowments were not handed over part and parcel to the community of believers<text:span text:style-name="T2"> immediately after 7 November 1957 </text:span><text:span text:style-name="T1832">or at the very latest </text:span><text:span text:style-name="T1844">on 6 October</text:span><text:span text:style-name="T1828"> 1963 </text:span><text:span text:style-name="T1845">(see text to </text:span><text:span text:style-name="T1846">end</text:span><text:span text:style-name="T1845">note anchor </text:span><text:span text:style-name="T1845"><text:note-ref text:note-class="endnote" text:reference-format="text" text:ref-name="ftn72">41</text:note-ref></text:span><text:span text:style-name="T1845">)</text:span><text:span text:style-name="T2296">, </text:span><text:span text:style-name="T2297">and irrevocably </text:span><text:span text:style-name="T2312">so</text:span><text:span text:style-name="T2297">, </text:span><text:span text:style-name="T2296">there being </text:span><text:span text:style-name="T1826">no provision in </text:span><text:span text:style-name="T1859">this reading of </text:span><text:span text:style-name="T1826">Verse 42 for the subsequent transfer of the administration of </text:span><text:span text:style-name="T1872">charitable </text:span><text:span text:style-name="T1826">endowments </text:span><text:span text:style-name="T1827">to </text:span><text:span text:style-name="T1860">the</text:span><text:span text:style-name="T1827"> freshly established Universal House of Justice</text:span><text:span text:style-name="T2">.</text:span></text:p></text:note-body></text:note></text:span><text:span text:style-name="T582"> </text:span><text:span text:style-name="T900">In other words, </text:span><text:span text:style-name="T988">if – </text:span><text:span text:style-name="T1035">as the authorised translation insists – </text:span><text:span text:style-name="T988">Verse 42 refers </text:span><text:span text:style-name="T1024">exclusivel</text:span><text:span text:style-name="T988">y to the Universal House of </text:span><text:soft-page-break/><text:span text:style-name="T988">Justice,</text:span><text:span text:style-name="T1035"> </text:span><text:span text:style-name="T988">then </text:span><text:span text:style-name="T900">the condition “</text:span><text:span text:style-name="T901">should it be </text:span><text:span text:style-name="T900">established by then” is </text:span><text:span text:style-name="T1415">true by definition</text:span><text:span text:style-name="T900">, and the ‘otherwise’-clause is gratuitous.</text:span></text:p>
      <text:h text:style-name="Heading_20_2" text:outline-level="2"><text:bookmark-start text:name="__RefHeading___Toc11236_1509124043"/><text:span text:style-name="T2745">1.</text:span><text:span text:style-name="T2748">4</text:span><text:span text:style-name="T2745"> <text:s text:c="4"/></text:span><text:span text:style-name="T2746">Problem </text:span><text:span text:style-name="T2747">identification and </text:span><text:span text:style-name="T2746">r</text:span><text:span text:style-name="T2752">esolution</text:span><text:bookmark-end text:name="__RefHeading___Toc11236_1509124043"/></text:h>
      <text:p text:style-name="P80"><text:span text:style-name="T597">All </text:span><text:span text:style-name="T870">problematic </text:span><text:span text:style-name="T829">issue</text:span><text:span text:style-name="T554">s arising from the translation of Verse 42 are </text:span><text:span text:style-name="T761">en</text:span><text:span text:style-name="T554">c</text:span><text:span text:style-name="T761">apsula</text:span><text:span text:style-name="T554">ted in the conditional clause “should it be established in the world</text:span><text:span text:style-name="T733"> </text:span><text:span text:style-name="T554">by then,”</text:span><text:span text:style-name="T699"> </text:span><text:span text:style-name="T603">or </text:span><text:span text:style-name="T602">more </text:span><text:span text:style-name="T603">precisely</text:span><text:span text:style-name="T602">, in the two adverbial phrases ‘in the world’</text:span><text:span text:style-name="T554"> </text:span><text:span text:style-name="T733">(</text:span><text:span text:style-name="T1403">fi’l-bil</text:span><text:span text:style-name="T2222">ā</text:span><text:span text:style-name="T1403">d</text:span><text:span text:style-name="T733">)</text:span><text:span text:style-name="T602"> and ‘by then</text:span><text:span text:style-name="T554">.’</text:span><text:span text:style-name="T541"> </text:span></text:p>
      <text:p text:style-name="P131"><text:span text:style-name="T824">The</text:span><text:span text:style-name="T541"> </text:span><text:span text:style-name="T549">term</text:span><text:span text:style-name="T541"> </text:span><text:span text:style-name="T1387">bil</text:span><text:span text:style-name="T2213">ā</text:span><text:span text:style-name="T1387">d</text:span><text:span text:style-name="T541"> is </text:span><text:span text:style-name="T830">polysemous; roughly, it means </text:span><text:span text:style-name="T541">something like ‘</text:span><text:span text:style-name="T825">unit of territory,’ ‘</text:span><text:span text:style-name="T824">place where people </text:span><text:span text:style-name="T827">live</text:span><text:span text:style-name="T559">’ </text:span><text:span text:style-name="T824">(</text:span><text:span text:style-name="T1009">in </text:span><text:span text:style-name="T826">the </text:span><text:span text:style-name="T1009">nineteenth century </text:span><text:span text:style-name="T1417">balada</text:span><text:span text:style-name="T826"> </text:span><text:span text:style-name="T1009">meant </text:span><text:span text:style-name="T826">‘</text:span><text:span text:style-name="T1010">he</text:span><text:span text:style-name="T826"> </text:span><text:span text:style-name="T824">dwel</text:span><text:span text:style-name="T1010">t</text:span><text:span text:style-name="T826">’</text:span><text:span text:style-name="T1009">)</text:span><text:span text:style-name="T824"><text:note text:id="ftn39" text:note-class="endnote"><text:note-citation>22</text:note-citation><text:note-body><text:p text:style-name="P193">Lane, E. W., <text:span text:style-name="T2326">An Arabic-English Lexicon</text:span>, London: Williams and Norgate 1863, <text:span text:style-name="T2390">s.v.</text:span><text:span text:style-name="T3147"> </text:span><text:span text:style-name="T2550">bld</text:span>.</text:p></text:note-body></text:note></text:span><text:span text:style-name="T541"> – typically a town and its </text:span><text:span text:style-name="T543">surrounding </text:span><text:span text:style-name="T541">countryside, </text:span><text:span text:style-name="T635">bundl</text:span><text:span text:style-name="T547">ed </text:span><text:span text:style-name="T604">together </text:span><text:span text:style-name="T540">as</text:span><text:span text:style-name="T541"> a</text:span><text:span text:style-name="T547">n</text:span><text:span text:style-name="T541"> </text:span><text:span text:style-name="T604">adminis</text:span><text:span text:style-name="T887">­</text:span><text:span text:style-name="T604">trative </text:span><text:span text:style-name="T541">entity.</text:span><text:span text:style-name="T540"> </text:span><text:span text:style-name="T547">Moreover</text:span><text:span text:style-name="T540">, </text:span><text:span text:style-name="T555">the term </text:span><text:span text:style-name="T540">is scalable: </text:span><text:span text:style-name="T549">the</text:span><text:span text:style-name="T540"> </text:span><text:span text:style-name="T726">non-rural</text:span><text:span text:style-name="T540"> </text:span><text:span text:style-name="T558">aspect</text:span><text:span text:style-name="T540"> </text:span><text:span text:style-name="T549">of </text:span><text:span text:style-name="T555">a</text:span><text:span text:style-name="T549"> </text:span><text:span text:style-name="T1387">bil</text:span><text:span text:style-name="T2213">ā</text:span><text:span text:style-name="T1387">d </text:span><text:span text:style-name="T636">could</text:span><text:span text:style-name="T540"> be anything </text:span><text:span text:style-name="T543">from</text:span><text:span text:style-name="T540"> a </text:span><text:span text:style-name="T672">town or village</text:span><text:span text:style-name="T564"> </text:span><text:span text:style-name="T543">to </text:span><text:span text:style-name="T540">a </text:span><text:span text:style-name="T672">conurbation</text:span><text:span text:style-name="T540"> </text:span><text:span text:style-name="T672">subsuming </text:span><text:span text:style-name="T553">any number of </text:span><text:span text:style-name="T657">cities, </text:span><text:span text:style-name="T553">towns and villages</text:span><text:span text:style-name="T547">.</text:span><text:span text:style-name="T540"> And if the </text:span><text:span text:style-name="T727">urban</text:span><text:span text:style-name="T657"> unit</text:span><text:span text:style-name="T540"> </text:span><text:span text:style-name="T543">in question is a </text:span><text:span text:style-name="T540">seat of </text:span><text:span text:style-name="T560">local, </text:span><text:span text:style-name="T548">regional or national </text:span><text:span text:style-name="T540">government, then the same word </text:span><text:span text:style-name="T572">in Arabic </text:span><text:span text:style-name="T540">can refer both to the </text:span><text:span text:style-name="T548">seat </text:span><text:span text:style-name="T540">and to the </text:span><text:span text:style-name="T543">territory </text:span><text:span text:style-name="T540">it governs, </text:span><text:span text:style-name="T563">i.e. a</text:span><text:span text:style-name="T557"> </text:span><text:span text:style-name="T543">district, </text:span><text:span text:style-name="T542">county, </text:span><text:span text:style-name="T556">shire, </text:span><text:span text:style-name="T704">province, </text:span><text:span text:style-name="T542">region, </text:span><text:span text:style-name="T543">land, </text:span><text:span text:style-name="T549">state, </text:span><text:span text:style-name="T543">country </text:span><text:span text:style-name="T563">or</text:span><text:span text:style-name="T543"> </text:span><text:span text:style-name="T549">nation.</text:span><text:span text:style-name="T540"> And finally, </text:span><text:span text:style-name="T1387">bil</text:span><text:span text:style-name="T2213">ā</text:span><text:span text:style-name="T1387">d</text:span><text:span text:style-name="T701"> </text:span><text:span text:style-name="T551">can be </text:span><text:span text:style-name="T701">either </text:span><text:span text:style-name="T540">singular </text:span><text:span text:style-name="T701">or</text:span><text:span text:style-name="T698"> </text:span><text:span text:style-name="T540">plural, </text:span><text:span text:style-name="T542">so that ‘</text:span><text:span text:style-name="T706">country</text:span><text:span text:style-name="T540">’</text:span><text:span text:style-name="T542"> </text:span><text:span text:style-name="T702">alternates with</text:span><text:span text:style-name="T542"> ‘</text:span><text:span text:style-name="T706">countries</text:span><text:span text:style-name="T542">,’ ultimately </text:span><text:span text:style-name="T544">‘</text:span><text:span text:style-name="T542">all </text:span><text:span text:style-name="T706">countries</text:span><text:span text:style-name="T542">,’ or in other words, ‘the world’ – context permit</text:span><text:span text:style-name="T558">ting, </text:span><text:span text:style-name="T599">as </text:span><text:span text:style-name="T601">exemplified by</text:span><text:span text:style-name="T599"> another verse </text:span><text:span text:style-name="T604">in </text:span><text:span text:style-name="T1404">The Most Holy Book</text:span><text:span text:style-name="T599">, </text:span><text:span text:style-name="T788">the</text:span><text:span text:style-name="T621"> translation </text:span><text:span text:style-name="T788">of which</text:span><text:span text:style-name="T621"> is </text:span><text:span text:style-name="T599">based on a paraphrase by Shoghi Effendi:</text:span><text:span text:style-name="T600"><text:note text:id="ftn40" text:note-class="endnote"><text:note-citation>23</text:note-citation><text:note-body><text:p text:style-name="Endnote"><text:span text:style-name="T19">Shoghi Effendi, </text:span><text:span text:style-name="T7">God Passes By</text:span><text:span text:style-name="T1761">, p. 215.</text:span></text:p></text:note-body></text:note></text:span><text:span text:style-name="T599"> </text:span></text:p>
      <text:p text:style-name="P18"><text:span text:style-name="T1696">O members of parliaments throughout the world </text:span><text:span text:style-name="T1697">(</text:span><text:span text:style-name="T1710">ya ahla’l-majālis f</text:span><text:span text:style-name="T1711">i</text:span><text:span text:style-name="T1710">’l-bilād</text:span><text:span text:style-name="T1697">)</text:span><text:span text:style-name="T1696">! </text:span><text:a xlink:type="simple" xlink:href="https://bahai-library.com/writings/bahaullah/aqdas/notes.html#n193" text:style-name="Internet_20_link" text:visited-style-name="Visited_20_Internet_20_Link"><text:span text:style-name="T2435">Select ye a single language</text:span></text:a><text:span text:style-name="T2436"> for the use of all on earth </text:span><text:span text:style-name="T2437">(</text:span><text:span text:style-name="T2438">ar</text:span><text:span text:style-name="T2538">ḍ</text:span><text:span text:style-name="T2437">)</text:span><text:span text:style-name="T2436">, and </text:span><text:a xlink:type="simple" xlink:href="https://bahai-library.com/writings/bahaullah/aqdas/notes.html#n193" text:style-name="Internet_20_link" text:visited-style-name="Visited_20_Internet_20_Link"><text:span text:style-name="T2435">adopt ye</text:span></text:a><text:span text:style-name="T1696"> likewise </text:span><text:span text:style-name="T1698">a common script.</text:span><text:span text:style-name="T1699"><text:note text:id="ftn41" text:note-class="endnote"><text:note-citation>24</text:note-citation><text:note-body><text:p text:style-name="P177"><text:span text:style-name="T1594">Bah</text:span><text:span text:style-name="T1999">āʾ</text:span><text:span text:style-name="T1594">u’ll</text:span><text:span text:style-name="T1999">ā</text:span><text:span text:style-name="T1594">h, </text:span><text:span text:style-name="T1691">The </text:span><text:span text:style-name="T1692">Most Holy Book</text:span><text:span text:style-name="T1761">, </text:span><text:span text:style-name="T1762">Verse 189.</text:span></text:p></text:note-body></text:note></text:span></text:p>
      <text:p text:style-name="Text_20_body"><text:span text:style-name="T683">… </text:span><text:span text:style-name="T711">whereby </text:span><text:span text:style-name="T683">‘</text:span><text:span text:style-name="T684">the world’ </text:span><text:span text:style-name="T703">is </text:span><text:span text:style-name="T782">perceived</text:span><text:span text:style-name="T720"> as </text:span><text:span text:style-name="T711">an aggregation of </text:span><text:span text:style-name="T706">countries</text:span><text:span text:style-name="T696"> </text:span><text:span text:style-name="T684">w</text:span><text:span text:style-name="T692">ith</text:span><text:span text:style-name="T689"> </text:span><text:span text:style-name="T724">national </text:span><text:span text:style-name="T684">parliament</text:span><text:span text:style-name="T685">s, </text:span><text:span text:style-name="T711">thus </text:span><text:span text:style-name="T723">retaining</text:span><text:span text:style-name="T711"> the sense of plurality </text:span><text:span text:style-name="T721">intrinsic to this reading of </text:span><text:span text:style-name="T1399">bil</text:span><text:span text:style-name="T2219">ā</text:span><text:span text:style-name="T1399">d.</text:span></text:p>
      <text:p text:style-name="P133"><text:span text:style-name="T540">N</text:span><text:span text:style-name="T542">ow let us consider the </text:span><text:span text:style-name="T545">text fragment</text:span><text:span text:style-name="T643"> </text:span><text:span text:style-name="T542">in which</text:span><text:span text:style-name="T721"> </text:span><text:span text:style-name="T1399">bil</text:span><text:span text:style-name="T2219">ā</text:span><text:span text:style-name="T1399">d</text:span><text:span text:style-name="T571"> </text:span><text:span text:style-name="T552">occurs </text:span><text:span text:style-name="T643">in </text:span><text:span text:style-name="T686">the authorised trans</text:span><text:span text:style-name="T783">­</text:span><text:span text:style-name="T686">lation of </text:span><text:span text:style-name="T643">Verse 42</text:span><text:span text:style-name="T542">:</text:span></text:p>
      <text:p text:style-name="P22">… to the House of Justice – should it be established in the world by then – … </text:p>
      <text:p text:style-name="P109"><text:span text:style-name="T709">The</text:span><text:span text:style-name="T689"> </text:span><text:span text:style-name="T707">sense of </text:span><text:span text:style-name="T705">plurality </text:span><text:span text:style-name="T840">appears to have </text:span><text:span text:style-name="T715">been </text:span><text:span text:style-name="T717">lost</text:span><text:span text:style-name="T715"> through</text:span><text:span text:style-name="T707"> translation</text:span><text:span text:style-name="T684">: ‘</text:span><text:span text:style-name="T708">the world’ is </text:span><text:span text:style-name="T709">here </text:span><text:span text:style-name="T687">the world </text:span><text:span text:style-name="T708">as a whole, </text:span><text:span text:style-name="T725">being the </text:span><text:span text:style-name="T797">planet </text:span><text:span text:style-name="T796">on which </text:span><text:span text:style-name="T725">the Supreme Body is to be established, </text:span><text:span text:style-name="T719">i.e. </text:span><text:span text:style-name="T1402">a</text:span><text:span text:style-name="T1388">r</text:span><text:span text:style-name="T2214">ḍ</text:span><text:span text:style-name="T2007">,</text:span><text:span text:style-name="T2007"><text:note text:id="ftn42" text:note-class="footnote"><text:note-citation/><text:note-body><text:p text:style-name="P41">Cf. <text:span text:style-name="T2334">The Most Holy Book</text:span><text:span text:style-name="T2865">, </text:span><text:span text:style-name="T2">Verse 189 </text:span><text:span text:style-name="T1764">(</text:span><text:span text:style-name="T1867">see </text:span><text:span text:style-name="T1770">text </text:span><text:span text:style-name="T1790">to</text:span><text:span text:style-name="T1770"> </text:span><text:span text:style-name="T1764">endnote </text:span><text:span text:style-name="T1790">anchor</text:span><text:span text:style-name="T1764"> </text:span><text:span text:style-name="T1764"><text:note-ref text:note-class="endnote" text:reference-format="text" text:ref-name="ftn41">24</text:note-ref></text:span><text:span text:style-name="T1764">)</text:span><text:span text:style-name="T2">.</text:span></text:p></text:note-body></text:note></text:span><text:span text:style-name="T545"> </text:span><text:span text:style-name="T2214">ʿā</text:span><text:span text:style-name="T1388">lam</text:span><text:span text:style-name="T545"><text:note text:id="ftn43" text:note-class="footnote"><text:note-citation/><text:note-body><text:p text:style-name="P42">Cf. <text:span text:style-name="T2334">The Most Holy Book</text:span><text:span text:style-name="T2">, Verses 2, 36, 55, 84, 85, 168, 173, 183, 186.</text:span></text:p></text:note-body></text:note></text:span><text:span text:style-name="T545"> </text:span><text:span text:style-name="T821">or </text:span><text:span text:style-name="T1406">duny</text:span><text:span text:style-name="T2214">ā</text:span><text:span text:style-name="T2007"><text:note text:id="ftn44" text:note-class="footnote"><text:note-citation/><text:note-body><text:p text:style-name="P60">Cf. <text:span text:style-name="T2326">Law</text:span><text:span text:style-name="T1901">ḥ</text:span><text:span text:style-name="T3">-i Duny</text:span><text:span text:style-name="T1901">ā</text:span><text:span text:style-name="T2"> (Tablet of the World).</text:span></text:p></text:note-body></text:note></text:span><text:span text:style-name="T545"> – </text:span><text:span text:style-name="T718">a </text:span><text:span text:style-name="T722">shade of mean</text:span><text:span text:style-name="T710">ing </text:span><text:span text:style-name="T718">which </text:span><text:span text:style-name="T1400">bil</text:span><text:span text:style-name="T2220">ā</text:span><text:span text:style-name="T1400">d</text:span><text:span text:style-name="T710"> </text:span><text:span text:style-name="T718">cannot deliver</text:span><text:span text:style-name="T795">.</text:span></text:p>
      <text:p text:style-name="P158"><text:soft-page-break/><text:span text:style-name="T838">O</text:span><text:span text:style-name="T832">ver and above being an administrative act, </text:span><text:span text:style-name="T838">however, </text:span><text:span text:style-name="T828">the establishment of the </text:span><text:span text:style-name="T833">Universal </text:span><text:span text:style-name="T828">House of Justice </text:span><text:span text:style-name="T833">represent</text:span><text:span text:style-name="T832">s </text:span><text:span text:style-name="T828">the fulfilment of holy decree</text:span><text:span text:style-name="T858">, so that</text:span><text:span text:style-name="T828"> </text:span><text:span text:style-name="T1403">fi’l-bil</text:span><text:span text:style-name="T2222">ā</text:span><text:span text:style-name="T1403">d</text:span><text:span text:style-name="T828"> </text:span><text:span text:style-name="T833">c</text:span><text:span text:style-name="T858">ould</text:span><text:span text:style-name="T833"> </text:span><text:span text:style-name="T888">arguably</text:span><text:span text:style-name="T864"> </text:span><text:span text:style-name="T831">express the </text:span><text:span text:style-name="T838">pertinence of this fulfilment</text:span><text:span text:style-name="T831"> </text:span><text:span text:style-name="T828">to </text:span><text:span text:style-name="T831">all</text:span><text:span text:style-name="T828"> who dwell on th</text:span><text:span text:style-name="T831">is</text:span><text:span text:style-name="T828"> planet, </text:span><text:span text:style-name="T840">i.e. ‘</text:span><text:span text:style-name="T873">throug</text:span><text:span text:style-name="T874">h</text:span><text:span text:style-name="T873">out</text:span><text:span text:style-name="T831"> the world.’ </text:span></text:p>
      <text:p text:style-name="P148"><text:span text:style-name="T871">On the other hand, </text:span><text:span text:style-name="T851">if this text is understood </text:span><text:span text:style-name="T865">chiefly</text:span><text:span text:style-name="T637"> </text:span><text:span text:style-name="T851">as </text:span><text:span text:style-name="T841">a</text:span><text:span text:style-name="T842"> practical solution to </text:span><text:span text:style-name="T638">a</text:span><text:span text:style-name="T695">n expectable </text:span><text:span text:style-name="T843">contingency – </text:span><text:span text:style-name="T844">more or less what one </text:span><text:span text:style-name="T845">w</text:span><text:span text:style-name="T844">ould </text:span><text:span text:style-name="T846">anticipate</text:span><text:span text:style-name="T844"> in </text:span><text:span text:style-name="T847">conne</text:span><text:span text:style-name="T848">ct</text:span><text:span text:style-name="T847">ion with </text:span><text:span text:style-name="T844">such a mundane </text:span><text:span text:style-name="T849">matter </text:span><text:span text:style-name="T850">as </text:span><text:span text:style-name="T912">the administration of </text:span><text:span text:style-name="T850">endowments – </text:span><text:span text:style-name="T851">then it </text:span><text:span text:style-name="T865">should</text:span><text:span text:style-name="T851"> be read</text:span><text:span text:style-name="T853">able</text:span><text:span text:style-name="T851"> in a manner which </text:span><text:span text:style-name="T869">is </text:span><text:span text:style-name="T867">meaning</text:span><text:span text:style-name="T869">ful</text:span><text:span text:style-name="T865"> at </text:span><text:span text:style-name="T851">this level of </text:span><text:span text:style-name="T868">perceptio</text:span><text:span text:style-name="T866">n:</text:span></text:p>
      <text:p text:style-name="P148"><text:span text:style-name="T637">The conditional clause </text:span><text:span text:style-name="T1389">in ta</text:span><text:span text:style-name="T2215">ḥ</text:span><text:span text:style-name="T1389">aqqaqa amruhu</text:span><text:span text:style-name="T554"> </text:span><text:span text:style-name="T622">means </text:span><text:span text:style-name="T638">literally</text:span><text:span text:style-name="T622"> ‘if it</text:span><text:span text:style-name="T622"><text:note text:id="ftn45" text:note-class="footnote"><text:note-citation/><text:note-body><text:p text:style-name="P36"><text:span text:style-name="T2859">For the sake of completeness: </text:span><text:span text:style-name="T2333">amruhu</text:span><text:span text:style-name="T2859"> is here </text:span><text:span text:style-name="T2887">and in the authorised translation</text:span><text:span text:style-name="T2859"> understood </text:span><text:span text:style-name="T3031">pronominally, i.e. </text:span><text:span text:style-name="T2859">as a periphrasis for ‘it,’ but it c</text:span><text:span text:style-name="T2877">ould</text:span><text:span text:style-name="T2859"> </text:span><text:span text:style-name="T2798">equally</text:span><text:span text:style-name="T2859"> be understood literally as ‘its authority’ </text:span><text:span text:style-name="T2886">without </text:span><text:span text:style-name="T2777">alter</text:span><text:span text:style-name="T2790">ing</text:span><text:span text:style-name="T2777"> </text:span><text:span text:style-name="T2859">the </text:span><text:span text:style-name="T2789">import</text:span><text:span text:style-name="T2859"> </text:span><text:span text:style-name="T2877">of the clause</text:span><text:span text:style-name="T2859">.</text:span></text:p></text:note-body></text:note></text:span><text:span text:style-name="T622"> is established,’ </text:span><text:span text:style-name="T637">and </text:span><text:span text:style-name="T1389">in ta</text:span><text:span text:style-name="T2215">ḥ</text:span><text:span text:style-name="T1389">aqqaqa amruhu</text:span><text:span text:style-name="T622"> </text:span><text:span text:style-name="T1389">fi’l-bil</text:span><text:span text:style-name="T2215">ā</text:span><text:span text:style-name="T1389">d</text:span><text:span text:style-name="T623"> </text:span><text:span text:style-name="T622">c</text:span><text:span text:style-name="T624">ould</text:span><text:span text:style-name="T622"> be </text:span><text:span text:style-name="T688">faithfully</text:span><text:span text:style-name="T660"> </text:span><text:span text:style-name="T714">rendered </text:span><text:span text:style-name="T906">here</text:span><text:span text:style-name="T660"> </text:span><text:span text:style-name="T638">as</text:span><text:span text:style-name="T622"> ‘where</text:span><text:span text:style-name="T658">ver</text:span><text:span text:style-name="T658"><text:note text:id="ftn46" text:note-class="footnote"><text:note-citation/><text:note-body><text:p text:style-name="P59"><text:span text:style-name="T3068">The subordinat</text:span><text:span text:style-name="T3071">ing</text:span><text:span text:style-name="T3068"> conjunction </text:span><text:span text:style-name="T2326">in</text:span> <text:span text:style-name="T3066">i</text:span><text:span text:style-name="T3067">ntroduce</text:span><text:span text:style-name="T1900">s </text:span><text:span text:style-name="T2313">the construction</text:span><text:span text:style-name="T1900"> </text:span><text:span text:style-name="T1901">in … wa-illā</text:span><text:span text:style-name="T1908"> </text:span><text:span text:style-name="T1914">(</text:span><text:span text:style-name="T1908">‘</text:span><text:span text:style-name="T1914">if … </text:span><text:span text:style-name="T1917">if not</text:span><text:span text:style-name="T1914">’)</text:span><text:span text:style-name="T1908">, </text:span><text:span text:style-name="T1911">which </text:span><text:span text:style-name="T1915">would </text:span><text:span text:style-name="T1911">explain </text:span><text:span text:style-name="T1913">its </text:span><text:span text:style-name="T1916">use here </text:span><text:span text:style-name="T2003">in lieu of </text:span><text:span text:style-name="T2002">a</text:span><text:span text:style-name="T1912"> conjunction </text:span><text:span text:style-name="T1915">of </text:span><text:span text:style-name="T2004">place</text:span><text:span text:style-name="T1915"> </text:span><text:span text:style-name="T1912">(</text:span><text:span text:style-name="T1901">ḥ</text:span><text:span text:style-name="T3">ay</text:span><text:span text:style-name="T18">th</text:span><text:span text:style-name="T3">um</text:span><text:span text:style-name="T1901">ā</text:span><text:span text:style-name="T19"> </text:span><text:span text:style-name="T22">or</text:span><text:span text:style-name="T19"> </text:span><text:span text:style-name="T3">aynam</text:span><text:span text:style-name="T1901">ā</text:span><text:span text:style-name="T1912">)</text:span><text:span text:style-name="T1900">.</text:span></text:p></text:note-body></text:note></text:span><text:span text:style-name="T622"> </text:span><text:span text:style-name="T762">it is established </text:span><text:span text:style-name="T875">[</text:span><text:span text:style-name="T731">in the world</text:span><text:span text:style-name="T875">]</text:span><text:span text:style-name="T762"><text:note text:id="ftn47" text:note-class="footnote"><text:note-citation/><text:note-body><text:p text:style-name="P57"><text:span text:style-name="T1648">Note that ‘</text:span><text:span text:style-name="T1649">wherever’ </text:span><text:span text:style-name="T1650">preserves </text:span><text:span text:style-name="T1648">the sense of plurality </text:span><text:span text:style-name="T1649">of ‘world’ </text:span><text:span text:style-name="T1651">in this </text:span><text:span text:style-name="T1656">context</text:span><text:span text:style-name="T1651">. </text:span><text:span text:style-name="T1652">Indeed, t</text:span><text:span text:style-name="T1653">he phrase ‘in the world’ could be omitted without </text:span><text:span text:style-name="T1654">loss of meaning </text:span><text:span text:style-name="T1655">or clarity</text:span><text:span text:style-name="T1653">.</text:span></text:p></text:note-body></text:note></text:span><text:span text:style-name="T762">,’ </text:span><text:span text:style-name="T695">so that the passage </text:span><text:span text:style-name="T778">might </text:span><text:span text:style-name="T855">be paraphrased</text:span><text:span text:style-name="T622"> </text:span></text:p>
      <text:p text:style-name="P12"><text:span text:style-name="T109">After Him, this authority shall pass to the A</text:span><text:span text:style-name="T298">gh</text:span><text:span text:style-name="T110">ṣān, and after them to the House of Justice</text:span><text:span text:style-name="T58"> </text:span><text:span text:style-name="T62">wherever it is established </text:span><text:span text:style-name="T66">in the world</text:span><text:span text:style-name="T161">, </text:span><text:span text:style-name="T162">that they may use these endow</text:span><text:span text:style-name="T166">­</text:span><text:span text:style-name="T162">ments </text:span><text:span text:style-name="T153">… </text:span><text:span text:style-name="T109">Otherwise, the </text:span><text:span text:style-name="T157">endowments shall </text:span><text:span text:style-name="T63">be held by</text:span><text:span text:style-name="T158"><text:note text:id="ftn48" text:note-class="footnote"><text:note-citation/><text:note-body><text:p text:style-name="P48">Cf. page <text:reference-ref text:reference-format="page" text:ref-name="be held by">4</text:reference-ref>.</text:p></text:note-body></text:note></text:span><text:span text:style-name="T158"> </text:span><text:span text:style-name="T157">the </text:span><text:span text:style-name="T109">people of Bah</text:span><text:span text:style-name="T1927">āʾ</text:span><text:span text:style-name="T109"> … </text:span><text:span text:style-name="T153">(altered translation in italics).</text:span></text:p>
      <text:p text:style-name="P156"><text:span text:style-name="T852">Given this </text:span><text:span text:style-name="T856">reading</text:span><text:span text:style-name="T546">, </text:span><text:span text:style-name="T1022">in which the term ‘House of Justice’ is understood in </text:span><text:span text:style-name="T1023">the</text:span><text:span text:style-name="T1022"> </text:span><text:span text:style-name="T1025">inclusive</text:span><text:span text:style-name="T1022"> sense, </text:span><text:span text:style-name="T719">the </text:span><text:span text:style-name="T546">scalability </text:span><text:span text:style-name="T719">of </text:span><text:span text:style-name="T1401">bil</text:span><text:span text:style-name="T2221">ā</text:span><text:span text:style-name="T1401">d</text:span><text:span text:style-name="T546"> mirrors the scalability of the institution</text:span><text:span text:style-name="T852">, </text:span><text:span text:style-name="T853">and </text:span><text:span text:style-name="T856">moreover</text:span><text:span text:style-name="T853"> makes</text:span><text:span text:style-name="T712"> </text:span><text:span text:style-name="T716">perfect </text:span><text:span text:style-name="T712">sense </text:span><text:span text:style-name="T713">both </text:span><text:span text:style-name="T712">in the </text:span><text:span text:style-name="T707">singular </text:span><text:span text:style-name="T713">and</text:span><text:span text:style-name="T707"> </text:span><text:span text:style-name="T712">in the </text:span><text:span text:style-name="T707">plural, i.e. </text:span><text:span text:style-name="T716">as </text:span><text:span text:style-name="T713">either </text:span><text:span text:style-name="T707">‘any place’ </text:span><text:span text:style-name="T713">or ‘all places’</text:span><text:span text:style-name="T707"> where </text:span><text:span text:style-name="T713">the</text:span><text:span text:style-name="T707"> House of Justice is </text:span><text:span text:style-name="T713">instantiated</text:span><text:span text:style-name="T546">.</text:span><text:span text:style-name="T545"> </text:span><text:span text:style-name="T852">T</text:span><text:span text:style-name="T658">he condition</text:span><text:span text:style-name="T659">al clause</text:span><text:span text:style-name="T658"> </text:span><text:span text:style-name="T654">which</text:span><text:span text:style-name="T651"> we have </text:span><text:span text:style-name="T673">been </text:span><text:span text:style-name="T659">assum</text:span><text:span text:style-name="T673">ing</text:span><text:span text:style-name="T659"> </text:span><text:span text:style-name="T651">all along </text:span><text:span text:style-name="T654">to be</text:span><text:span text:style-name="T651"> </text:span><text:span text:style-name="T1397">temporal</text:span><text:span text:style-name="T651"> </text:span><text:span text:style-name="T658">turns out to be </text:span><text:span text:style-name="T1397">circumstantial</text:span><text:span text:style-name="T651">, </text:span><text:span text:style-name="T693">with the result that </text:span><text:span text:style-name="T673">the instructions in Verse 42 </text:span><text:span text:style-name="T694">accord </text:span><text:span text:style-name="T674">perfect</text:span><text:span text:style-name="T694">ly</text:span><text:span text:style-name="T674"> with </text:span><text:span text:style-name="T625">the Universal House of Justice’s own explanation of the interplay </text:span><text:span text:style-name="T732">with respect to endowments</text:span><text:span text:style-name="T625"> between the community of believers and the institution of the House of Justice:</text:span></text:p>
      <text:p text:style-name="P29">If the Local Assembly is incorporated, the endowment should be registered in its name, but if it is not, the endowment can be held by one or more of the believers on behalf of the community.<text:note text:id="ftn49" text:note-class="endnote"><text:note-citation>25</text:note-citation><text:note-body><text:p text:style-name="P166"><text:span text:style-name="T1937">Letter of </text:span><text:span text:style-name="T1939">Naw-Rūz 1974</text:span><text:span text:style-name="T1937"> from the Universal House of Justice to all National Spiritual Assemblies, </text:span><text:span text:style-name="T1936">in </text:span><text:span text:style-name="T1961">Messages of the Universal House of Justice 1963‑1986. </text:span><text:span text:style-name="T1962">The first Epoch of the formative Age</text:span><text:span text:style-name="T1961">, </text:span><text:span text:style-name="T1940">Wilmette, IL: Bahá’í Publishing Trust, 1996</text:span><text:span text:style-name="T1933"> </text:span><text:span text:style-name="T1934">§</text:span><text:span text:style-name="T1938">142</text:span><text:span text:style-name="T1935">.1</text:span><text:span text:style-name="T1938">3</text:span><text:span text:style-name="T1935">,</text:span><text:span text:style-name="T1934"> p. </text:span><text:span text:style-name="T1938">268.</text:span></text:p></text:note-body></text:note></text:p>
      <text:p text:style-name="P157"><text:span text:style-name="T98">At a talk delivered in </text:span><text:span text:style-name="T172">1992 in </text:span><text:span text:style-name="T173">the </text:span><text:span text:style-name="T98">Wilmette </text:span><text:span text:style-name="T175">Institute </text:span><text:span text:style-name="T290">in Chicago, USA,</text:span><text:span text:style-name="T98"> </text:span><text:span text:style-name="T282">shortly after the publication of </text:span><text:span text:style-name="T73">The Most Holy Book</text:span><text:span text:style-name="T282">, </text:span><text:span text:style-name="T293">Dr. </text:span><text:span text:style-name="T98">Kamran Ekbal </text:span><text:span text:style-name="T174">made a similar </text:span><text:span text:style-name="T911">observation</text:span><text:span text:style-name="T98">:</text:span></text:p>
      <text:p text:style-name="P5"><text:soft-page-break/><text:span text:style-name="T2630">From a linguistic point of view this construction could very well be in regard to the institution of a National Spiritual Assembly (NSA), … should it be estab</text:span><text:span text:style-name="T2631">­</text:span><text:span text:style-name="T2630">lished in the different “countries”, which has also been the general understanding of the NSAs, for example, of Arab countries, deriving from this verse their right in maintaining their own charitable endowments (waqf).</text:span><text:span text:style-name="T2630"><text:note text:id="ftn50" text:note-class="endnote"><text:note-citation>26</text:note-citation><text:note-body><text:p text:style-name="P192"><text:span text:style-name="T3065">Ekbal, Kamran, “</text:span><text:span text:style-name="T2362">The Quranic Roots of Some Legal and Theological Terms of the Kitáb-i Aqdas Regarding Women and Homosexual Relations,</text:span><text:span text:style-name="T2325">”</text:span><text:span text:style-name="T2362"> </text:span><text:span text:style-name="T2555">url</text:span><text:span text:style-name="T2365">: bahai-library.com/ekbal_women_homosexualty_aqdas.</text:span></text:p></text:note-body></text:note></text:span></text:p>
      <text:p text:style-name="P148"><text:span text:style-name="T852">Of these two possible readings <text:s/>– the </text:span><text:span text:style-name="T1024">exclusive</text:span><text:span text:style-name="T854"> </text:span><text:span text:style-name="T852">and the </text:span><text:span text:style-name="T1025">inclusive</text:span><text:span text:style-name="T852"> – </text:span><text:span text:style-name="T872">that which</text:span><text:span text:style-name="T884"> tips the scales</text:span><text:span text:style-name="T839"> </text:span><text:span text:style-name="T852">conclusively </text:span><text:span text:style-name="T884">in favour of </text:span><text:span text:style-name="T839">the </text:span><text:span text:style-name="T854">former </text:span><text:span text:style-name="T839">is</text:span><text:span text:style-name="T1205"> </text:span><text:span text:style-name="T1149">the </text:span><text:span text:style-name="T1138">adverbial </text:span><text:span text:style-name="T1135">phrase ‘by then’ – </text:span><text:span text:style-name="T1206">which</text:span><text:span text:style-name="T562">, </text:span><text:span text:style-name="T623">however,</text:span><text:span text:style-name="T562"> </text:span><text:span text:style-name="T565">exists only in translation:</text:span><text:span text:style-name="T598"> </text:span></text:p>
      <table:table table:name="Tabelle1" table:style-name="Tabelle1">
        <table:table-column table:style-name="Tabelle1.A"/>
        <table:table-column table:style-name="Tabelle1.B"/>
        <table:table-column table:style-name="Tabelle1.C"/>
        <table:table-row table:style-name="TableLine1965008037120">
          <table:table-cell table:style-name="Tabelle1.A1" office:value-type="string">
            <text:p text:style-name="P204">to <text:s/>the House of Justice</text:p>
          </table:table-cell>
          <table:table-cell table:style-name="Tabelle1.A1" office:value-type="string">
            <text:p text:style-name="P206"/>
          </table:table-cell>
          <table:table-cell table:style-name="Tabelle1.A1" office:value-type="string">
            <text:p text:style-name="P208"><text:span text:style-name="T2306">ilā</text:span><text:span text:style-name="T2"> bayti’l-</text:span><text:span text:style-name="T1900">ʿ</text:span><text:span text:style-name="T2">adl</text:span></text:p>
          </table:table-cell>
        </table:table-row>
        <table:table-row table:style-name="TableLine1965008036032">
          <table:table-cell table:style-name="Tabelle1.A1" office:value-type="string">
            <text:p text:style-name="P205">– should it be established</text:p>
          </table:table-cell>
          <table:table-cell table:style-name="Tabelle1.A1" office:value-type="string">
            <text:p text:style-name="P206"/>
          </table:table-cell>
          <table:table-cell table:style-name="Tabelle1.A1" office:value-type="string">
            <text:p text:style-name="P209">in ta<text:span text:style-name="T1900">ḥ</text:span><text:span text:style-name="T2">aqqaqa </text:span><text:span text:style-name="T1792">amruhu</text:span></text:p>
          </table:table-cell>
        </table:table-row>
        <table:table-row table:style-name="TableLine1965008043920">
          <table:table-cell table:style-name="Tabelle1.A1" office:value-type="string">
            <text:p text:style-name="P205">in the world</text:p>
          </table:table-cell>
          <table:table-cell table:style-name="Tabelle1.A1" office:value-type="string">
            <text:p text:style-name="P206"/>
          </table:table-cell>
          <table:table-cell table:style-name="Tabelle1.A1" office:value-type="string">
            <text:p text:style-name="P209">fi’l-bil<text:span text:style-name="T1900">ā</text:span><text:span text:style-name="T2">d</text:span></text:p>
          </table:table-cell>
        </table:table-row>
        <table:table-row table:style-name="TableLine1965008034400">
          <table:table-cell table:style-name="Tabelle1.A1" office:value-type="string">
            <text:p text:style-name="P205">by then </text:p>
          </table:table-cell>
          <table:table-cell table:style-name="Tabelle1.A1" office:value-type="string">
            <text:p text:style-name="P206"/>
          </table:table-cell>
          <table:table-cell table:style-name="Tabelle1.A1" office:value-type="string">
            <text:p text:style-name="P207"/>
          </table:table-cell>
        </table:table-row>
        <table:table-row table:style-name="TableLine1965008043104">
          <table:table-cell table:style-name="Tabelle1.A1" office:value-type="string">
            <text:p text:style-name="P211">– that they may use <text:span text:style-name="T3027">[</text:span>them<text:span text:style-name="T3027">]</text:span></text:p>
          </table:table-cell>
          <table:table-cell table:style-name="Tabelle1.A1" office:value-type="string">
            <text:p text:style-name="P212"/>
          </table:table-cell>
          <table:table-cell table:style-name="Tabelle1.A1" office:value-type="string">
            <text:p text:style-name="P210"><text:span text:style-name="T3028">l</text:span>i-ya<text:span text:style-name="T1900">ṣ</text:span><text:span text:style-name="T2">rif</text:span><text:span text:style-name="T1900">ū</text:span><text:span text:style-name="T2">h</text:span><text:span text:style-name="T1900">ā </text:span></text:p>
          </table:table-cell>
        </table:table-row>
      </table:table>
      <text:p text:style-name="P149"><text:span text:style-name="T1038">Were </text:span><text:span text:style-name="T651">‘by then’ </text:span><text:span text:style-name="T1038">to be </text:span><text:span text:style-name="T852">set </text:span><text:span text:style-name="T661">aside, </text:span><text:span text:style-name="T852">the </text:span><text:span text:style-name="T860">authorised </text:span><text:span text:style-name="T852">English translation </text:span><text:span text:style-name="T1038">would </text:span><text:span text:style-name="T852">faithfully replicate the ambiguity inherent in the original Arabic </text:span><text:span text:style-name="T856">text:</text:span><text:span text:style-name="T852"> </text:span><text:span text:style-name="T856">t</text:span><text:span text:style-name="T852">h</text:span><text:span text:style-name="T856">e</text:span><text:span text:style-name="T852"> message </text:span><text:span text:style-name="T1038">would be </text:span><text:span text:style-name="T856">transported </text:span><text:span text:style-name="T852">across languages with</text:span><text:span text:style-name="T885">out</text:span><text:span text:style-name="T852"> loss of information, which in the present </text:span><text:span text:style-name="T862">instance </text:span><text:span text:style-name="T852">means without sacrific</text:span><text:span text:style-name="T857">ing</text:span><text:span text:style-name="T852"> one or the other of </text:span><text:span text:style-name="T910">(at least)</text:span><text:span text:style-name="T910"><text:note text:id="ftn51" text:note-class="footnote"><text:note-citation/><text:note-body><text:p text:style-name="P61">Ekbal points out that, <text:span text:style-name="T3070">on </text:span>purely <text:span text:style-name="T2799">syntacti</text:span>c<text:span text:style-name="T3070"> grounds</text:span>, <text:span text:style-name="T2326">fi’l-bil</text:span><text:span text:style-name="T1901">ā</text:span><text:span text:style-name="T3">d</text:span><text:span text:style-name="T2"> could also be a reference to the National Spiritual Assembly in Palestine </text:span><text:span text:style-name="T1869">(i.e. in </text:span><text:span text:style-name="T2">Bah</text:span><text:span text:style-name="T1900">āʾ</text:span><text:span text:style-name="T2">u’ll</text:span><text:span text:style-name="T1900">ā</text:span><text:span text:style-name="T2">h’</text:span><text:span text:style-name="T1868">s country of</text:span><text:span text:style-name="T2"> reside</text:span><text:span text:style-name="T1868">nce</text:span><text:span text:style-name="T1869">) – </text:span><text:span text:style-name="T1870">or, </text:span><text:span text:style-name="T1871">one </text:span><text:span text:style-name="T1870">might add, to the Local Spiritual Assembly of </text:span><text:span text:style-name="T2314">ʿ</text:span><text:span text:style-name="T1870">Akk</text:span><text:span text:style-name="T2314">ā</text:span><text:span text:style-name="T2">.</text:span></text:p></text:note-body></text:note></text:span><text:span text:style-name="T910"> </text:span><text:span text:style-name="T852">two possible readings, </text:span><text:span text:style-name="T859">thus </text:span><text:span text:style-name="T877">enabl</text:span><text:span text:style-name="T860">ing</text:span><text:span text:style-name="T859"> </text:span><text:span text:style-name="T858">the reader to </text:span><text:span text:style-name="T861">consider the merits of each</text:span><text:span text:style-name="T858">.</text:span><text:span text:style-name="T858"><text:note text:id="ftn52" text:note-class="footnote"><text:note-citation/><text:note-body><text:p text:style-name="P55">Where <text:span text:style-name="T3046">layout and text genre </text:span>permit, <text:span text:style-name="T3055">as is here the case, </text:span>it is <text:span text:style-name="T2775">standard</text:span> <text:span text:style-name="T2775">professional </text:span>practice <text:span text:style-name="T3056">in </text:span><text:s/>such <text:span text:style-name="T2797">instances </text:span>to <text:span text:style-name="T2814">provide clarification </text:span><text:span text:style-name="T2815">by way of </text:span><text:span text:style-name="T3069">accompanying </text:span><text:span text:style-name="T3051">commentary</text:span>.</text:p></text:note-body></text:note></text:span><text:span text:style-name="T858"> </text:span></text:p>
      <text:p text:style-name="P151"><text:span text:style-name="T1497">In summary: </text:span><text:span text:style-name="T471">When considered in isolation, </text:span><text:span text:style-name="T474">the </text:span><text:span text:style-name="T470">original text </text:span><text:span text:style-name="T474">presents two </text:span><text:span text:style-name="T1517">accep</text:span><text:span text:style-name="T1525">­</text:span><text:span text:style-name="T1517">table </text:span><text:span text:style-name="T474">readings</text:span><text:span text:style-name="T470">. </text:span><text:span text:style-name="T475">The wider context, however, includes among other things </text:span><text:span text:style-name="T473">documen</text:span><text:span text:style-name="T529">­</text:span><text:span text:style-name="T473">ta</text:span><text:span text:style-name="T475">ry evidence </text:span><text:span text:style-name="T473">regarding</text:span><text:span text:style-name="T471"> the </text:span><text:span text:style-name="T1496">manner in which Shoghi Effendi handled endowments </text:span><text:span text:style-name="T471">throughout his ministry, </text:span><text:span text:style-name="T483">which in turn speaks </text:span><text:span text:style-name="T1502">unequivoca</text:span><text:span text:style-name="T1510">l</text:span><text:span text:style-name="T1502">ly </text:span><text:span text:style-name="T483">in favour of the reading </text:span><text:span text:style-name="T496">in which the term ‘House of Justice’ is understood </text:span><text:span text:style-name="T1523">inclusive</text:span><text:span text:style-name="T496">ly</text:span><text:span text:style-name="T483">.</text:span><text:span text:style-name="T471"> </text:span></text:p>
      <text:p text:style-name="P153"><text:span text:style-name="T2134">It should be borne in mind that </text:span><text:span text:style-name="T2135">the Guardian </text:span><text:span text:style-name="T2134">is the </text:span><text:span text:style-name="T2136">“</text:span><text:span text:style-name="T2137">e</text:span><text:span text:style-name="T2134">xpounder of the words of God”,</text:span><text:span text:style-name="T2134"><text:note text:id="ftn53" text:note-class="endnote"><text:note-citation>27</text:note-citation><text:note-body><text:p text:style-name="P54"><text:span text:style-name="T20">ʿAbdu’l-Bahā</text:span><text:span text:style-name="T1909">, </text:span><text:span text:style-name="T2326">Will and Testament</text:span> 1:15.</text:p></text:note-body></text:note></text:span><text:span text:style-name="T2134"> </text:span><text:span text:style-name="T2138">and </text:span><text:span text:style-name="T2139">insofar as </text:span><text:span text:style-name="T2140">they </text:span><text:span text:style-name="T2141">bear upon matters which are mentioned in </text:span><text:span text:style-name="T2142">the Holy Writings</text:span><text:span text:style-name="T2141">, </text:span><text:span text:style-name="T2135">Shoghi Effendi’</text:span><text:span text:style-name="T2140">s directives </text:span><text:span text:style-name="T2141">count as </text:span><text:span text:style-name="T2143">authoritative and </text:span><text:span text:style-name="T2144">binding </text:span><text:span text:style-name="T2141">interpretation of the Holy Word. </text:span><text:span text:style-name="T2145">In light of the many charitable endowments administered by </text:span><text:span text:style-name="T2129">L</text:span><text:span text:style-name="T2145">ocal and </text:span><text:span text:style-name="T2129">N</text:span><text:span text:style-name="T2145">ational Spiritual Assemblies during </text:span><text:span text:style-name="T2153">his </text:span><text:span text:style-name="T2145">ministry, as often as not at </text:span><text:span text:style-name="T2153">his </text:span><text:span text:style-name="T2146">direct </text:span><text:span text:style-name="T2145">behest, </text:span><text:span text:style-name="T2048">it </text:span><text:span text:style-name="T2147">is patently clear </text:span><text:span text:style-name="T2152">that </text:span><text:span text:style-name="T2154">he</text:span><text:span text:style-name="T2152"> applied </text:span><text:span text:style-name="T2148">the term </text:span><text:span text:style-name="T2048">‘House of Justice’ </text:span><text:span text:style-name="T2150">in </text:span><text:span text:style-name="T2151">V</text:span><text:span text:style-name="T2150">erse 42 </text:span><text:span text:style-name="T2155">to the </text:span><text:span text:style-name="T2225">institution</text:span><text:span text:style-name="T2155"> </text:span><text:span text:style-name="T2156">of the House of Justice, </text:span><text:span text:style-name="T2155">at all levels of instantiation</text:span><text:span text:style-name="T2149">. </text:span><text:span text:style-name="T2164">What is more</text:span><text:span text:style-name="T2162">,</text:span><text:span text:style-name="T2161"> Shoghi Effendi </text:span><text:span text:style-name="T2164">proceeded in conformity with </text:span><text:span text:style-name="T2161">the provisions of Verse 42 </text:span><text:span text:style-name="T2162">regard</text:span><text:span text:style-name="T2164">ing</text:span><text:span text:style-name="T2162"> </text:span><text:soft-page-break/><text:span text:style-name="T2163">jurisdiction and right of disposal </text:span><text:span text:style-name="T2164">with respect not only </text:span><text:span text:style-name="T2161">to charitable endowments, but to endowments in general.</text:span><text:span text:style-name="T2161"><text:note text:id="ftn54" text:note-class="footnote"><text:note-citation/><text:note-body><text:p text:style-name="P62"><text:span text:style-name="T1944">see text to endnote anchor </text:span><text:span text:style-name="T1944"><text:note-ref text:note-class="endnote" text:reference-format="text" text:ref-name="ftn25">15</text:note-ref></text:span><text:span text:style-name="T1944">.</text:span></text:p></text:note-body></text:note></text:span><text:span text:style-name="T2161"> <text:s/></text:span></text:p>
      <text:h text:style-name="P226" text:outline-level="1"><text:bookmark-start text:name="__RefHeading___Toc46751_691903186"/><text:span text:style-name="T2740">2</text:span><text:span text:style-name="T2739"> <text:s text:c="4"/></text:span><text:span text:style-name="T2743">B</text:span><text:span text:style-name="T2742">irth </text:span><text:span text:style-name="T2741">of a legacy</text:span><text:bookmark-end text:name="__RefHeading___Toc46751_691903186"/></text:h>
      <text:p text:style-name="Text_20_body"><text:span text:style-name="T52">The </text:span><text:span text:style-name="T375">first public emergence of </text:span><text:span text:style-name="T390">an </text:span><text:span text:style-name="T400">authorised </text:span><text:span text:style-name="T390">English-language translation of Verse 42 </text:span><text:span text:style-name="T375">appears to be the following passage</text:span><text:span text:style-name="T1459"> </text:span><text:span text:style-name="T400">in a message of the Universal House of Justice</text:span><text:span text:style-name="T375"> </text:span><text:span text:style-name="T390">written in 1969</text:span><text:span text:style-name="T375">:</text:span></text:p>
      <text:p text:style-name="P15"><text:span text:style-name="T394">One of the most striking passages which envisage the possibility of such a break in the line of Guardians is in the Kitáb-i-Aqdas itself: T</text:span><text:span text:style-name="T375">he endowments dedicated to charity revert to God, the Revealer of Signs. No one has the right to lay hold on them without leave from the Dawning-Place of Revelation. After Him the decision rests with the Aghsan [Branches], and after them with the House of Justice – should it be established in the world by then – so that they may use these endowments for the benefit of the Sites exalted in this Cause, and for that which they have been commanded by God, the Almighty, the All-Powerful. Otherwise the endowments should be referred to the people of Baha, who speak not without His leave and who pass no judgement but in accordance with that which God has ordained in this Tablet, they who are the champions of victory betwixt heaven and earth, so that they may spend them on that which has been decreed in the Holy Book by God, the Mighty, the Bountiful.</text:span><text:span text:style-name="T52"><text:note text:id="ftn55" text:note-class="endnote"><text:note-citation>28</text:note-citation><text:note-body><text:p text:style-name="Endnote"><text:span text:style-name="T2817">Letter </text:span><text:span text:style-name="T2392">of 7 December 1969 to an individual believer, in: </text:span><text:span text:style-name="T2391">Universal House of Justice, </text:span><text:span text:style-name="T2393">T</text:span><text:span text:style-name="T2391">he, </text:span><text:span text:style-name="T2326">Messages </text:span><text:span text:style-name="T2327">from the Universal House of Justice</text:span><text:span text:style-name="T2326"> 19</text:span><text:span text:style-name="T2327">6</text:span><text:span text:style-name="T2326">3‑1986</text:span><text:span text:style-name="T2650">, </text:span>75.13<text:span text:style-name="T2650">.</text:span></text:p></text:note-body></text:note></text:span></text:p>
      <text:p text:style-name="P98"><text:span text:style-name="T437">It is </text:span><text:span text:style-name="T450">extremely </text:span><text:span text:style-name="T1476">unlikely</text:span><text:span text:style-name="T437"> that</text:span><text:span text:style-name="T438"> </text:span><text:span text:style-name="T452">th</text:span><text:span text:style-name="T507">e</text:span><text:span text:style-name="T452"> translation was </text:span><text:span text:style-name="T1485">completed </text:span><text:span text:style-name="T438">expressly </text:span><text:span text:style-name="T437">for the purpose of composing </text:span><text:span text:style-name="T444">this</text:span><text:span text:style-name="T437"> letter: </text:span><text:span text:style-name="T441">the </text:span><text:span text:style-name="T1490">risk</text:span><text:span text:style-name="T441"> is simply too high that a translation of Holy Scrip</text:span><text:span text:style-name="T457">­</text:span><text:span text:style-name="T441">ture which ha</text:span><text:span text:style-name="T452">s</text:span><text:span text:style-name="T441"> not been exhaustively vetted and cross-checked might contain some detail, however incidental, which would later be difficult to </text:span><text:span text:style-name="T1477">retract </text:span><text:span text:style-name="T1480">and impossible </text:span><text:span text:style-name="T1477">to eradicate, </text:span><text:span text:style-name="T1488">particularly</text:span><text:span text:style-name="T1477"> </text:span><text:span text:style-name="T441">from citation chains</text:span><text:span text:style-name="T437">. </text:span><text:span text:style-name="T445">It is f</text:span><text:span text:style-name="T444">ar m</text:span><text:span text:style-name="T437">ore </text:span><text:span text:style-name="T1478">likely </text:span><text:span text:style-name="T437">that </text:span><text:span text:style-name="T441">this translation had already been </text:span><text:span text:style-name="T1514">prepared</text:span><text:span text:style-name="T455"> for internal use at </text:span><text:span text:style-name="T365">the Bah</text:span><text:span text:style-name="T1964">āʾī</text:span><text:span text:style-name="T365"> World Centre, </text:span><text:span text:style-name="T456">perhaps along </text:span><text:span text:style-name="T454">with other verses of the Kit</text:span><text:span text:style-name="T1969">ā</text:span><text:span text:style-name="T454">b-i Aqdas which had not </text:span><text:span text:style-name="T1518">previousl</text:span><text:span text:style-name="T454">y been translated by Shoghi Effendi,</text:span><text:span text:style-name="T354"> </text:span><text:span text:style-name="T493">prior to </text:span><text:span text:style-name="T495">and independent of </text:span><text:span text:style-name="T494">the </text:span><text:span text:style-name="T493">composition </text:span><text:span text:style-name="T494">of this letter</text:span><text:span text:style-name="T438">. </text:span></text:p>
      <text:p text:style-name="P141"><text:span text:style-name="T367">Had </text:span><text:span text:style-name="T1458">th</text:span><text:span text:style-name="T1482">is</text:span><text:span text:style-name="T1458"> </text:span><text:span text:style-name="T1476">translation </text:span><text:span text:style-name="T366">existed during his lifetime, </text:span><text:span text:style-name="T1489">Shoghi Effendi</text:span><text:span text:style-name="T366"> would </text:span><text:span text:style-name="T1458">undoubtedly </text:span><text:span text:style-name="T366">have </text:span><text:span text:style-name="T380">vetted </text:span><text:span text:style-name="T382">its</text:span><text:span text:style-name="T380"> contents to </text:span><text:span text:style-name="T1383">e</text:span><text:span text:style-name="T1385">nsure</text:span><text:span text:style-name="T1383"> </text:span><text:span text:style-name="T366">that </text:span><text:span text:style-name="T437">it was in no </text:span><text:span text:style-name="T368">way </text:span><text:span text:style-name="T382">inaccurate or misleading</text:span><text:span text:style-name="T366">, </text:span><text:span text:style-name="T367">and </text:span><text:span text:style-name="T1383">i</text:span><text:span text:style-name="T1384">t </text:span><text:span text:style-name="T367">would accordingly have </text:span><text:span text:style-name="T1383">been</text:span><text:span text:style-name="T367"> </text:span><text:span text:style-name="T366">included in </text:span><text:span text:style-name="T56">Synopsis and Codification</text:span><text:span text:style-name="T56"><text:note text:id="ftn56" text:note-class="endnote"><text:note-citation>29</text:note-citation><text:note-body><text:p text:style-name="P172"><text:span text:style-name="T2">Universal House of Justice, the, </text:span><text:span text:style-name="T3">Synopsis and Codification of the Laws and Ordinances of the Kitáb-i-Aqdas</text:span><text:span text:style-name="T2">, Bah</text:span><text:span text:style-name="T1900">āʾī</text:span><text:span text:style-name="T2"> World Centre 1973.</text:span></text:p></text:note-body></text:note></text:span><text:span text:style-name="T99"> </text:span><text:span text:style-name="T100">in its entirety</text:span><text:span text:style-name="T366">. </text:span><text:span text:style-name="T393">Therefore it </text:span><text:span text:style-name="T355">cannot have </text:span><text:span text:style-name="T1483">existed</text:span><text:span text:style-name="T407"> </text:span><text:span text:style-name="T1507">prior to</text:span><text:span text:style-name="T355"> </text:span><text:span text:style-name="T421">his passing in </text:span><text:span text:style-name="T355">November 1957. </text:span><text:span text:style-name="T1487">W</text:span><text:span text:style-name="T442">e </text:span><text:span text:style-name="T437">may </text:span><text:span text:style-name="T453">therefore</text:span><text:span text:style-name="T437"> safely conclude that </text:span><text:span text:style-name="T442">the translation </text:span><text:span text:style-name="T530">quoted above </text:span><text:span text:style-name="T1526">was prepared </text:span><text:span text:style-name="T442">some time </text:span><text:span text:style-name="T448">after </text:span><text:span text:style-name="T451">7 </text:span><text:span text:style-name="T448">November</text:span><text:span text:style-name="T442"> 1957 and </text:span><text:span text:style-name="T448">before </text:span><text:span text:style-name="T451">7 </text:span><text:span text:style-name="T442">December 1969</text:span><text:span text:style-name="T437">.</text:span></text:p>
      <text:p text:style-name="P142"><text:span text:style-name="T391">A comparison with </text:span><text:span text:style-name="T389">the </text:span><text:span text:style-name="T356">same </text:span><text:span text:style-name="T1454">v</text:span><text:span text:style-name="T1455">erse</text:span><text:span text:style-name="T356"> in </text:span><text:span text:style-name="T57">T</text:span><text:span text:style-name="T55">he </text:span><text:span text:style-name="T1386">Most Holy Book</text:span><text:span text:style-name="T354"> published twenty-</text:span><text:span text:style-name="T357">three </text:span><text:span text:style-name="T354">years later </text:span><text:span text:style-name="T391">reveals that the </text:span><text:span text:style-name="T402">few </text:span><text:span text:style-name="T391">differences between the two </text:span><text:span text:style-name="T484">renditions </text:span><text:span text:style-name="T391">are </text:span><text:span text:style-name="T401">purely </text:span><text:soft-page-break/><text:span text:style-name="T401">stylistic</text:span><text:span text:style-name="T392"> – </text:span><text:span text:style-name="T389">an observation which</text:span><text:span text:style-name="T354"> </text:span><text:span text:style-name="T1481">clearly indicates</text:span><text:span text:style-name="T354"> that </text:span><text:span text:style-name="T447">the earlier translation played a role in the formulation of the </text:span><text:span text:style-name="T1481">later </text:span><text:span text:style-name="T1515">one</text:span><text:span text:style-name="T447">: either it was consulted during the process of translation or, what appears likely, </text:span><text:span text:style-name="T446">the </text:span><text:span text:style-name="T469">finished </text:span><text:span text:style-name="T1494">draft</text:span><text:span text:style-name="T447"> </text:span><text:span text:style-name="T449">of the 1992 translation</text:span><text:span text:style-name="T1479"> </text:span><text:span text:style-name="T446">was </text:span><text:span text:style-name="T449">post-</text:span><text:span text:style-name="T1479">edited </text:span><text:span text:style-name="T446">to </text:span><text:span text:style-name="T1481">comply with </text:span><text:span text:style-name="T446">the earlier translation</text:span><text:span text:style-name="T358">.</text:span><text:span text:style-name="T440"><text:note text:id="ftn57" text:note-class="footnote"><text:note-citation/><text:note-body><text:p text:style-name="P50">The <text:span text:style-name="T3009">Universal House of Justice commissioned separate </text:span><text:span text:style-name="T2795">task forces</text:span><text:span text:style-name="T3009"> for the preparation of the translation </text:span><text:span text:style-name="T3010">of the Aqdas, </text:span><text:span text:style-name="T3011">for its </text:span><text:span text:style-name="T3013">subsequent </text:span><text:span text:style-name="T3011">review,</text:span><text:span text:style-name="T3009"> and for the composition of the </text:span><text:span text:style-name="T3008">annotations (</text:span><text:span text:style-name="T2326">The Most Holy Book</text:span><text:span text:style-name="T2362">, </text:span><text:span text:style-name="T2364">Introduction</text:span><text:span text:style-name="T3008">, p. 11)</text:span>.</text:p></text:note-body></text:note></text:span><text:span text:style-name="T358"> </text:span><text:span text:style-name="T446">It is worth noting that </text:span><text:span text:style-name="T440">Note 66 contains a verbatim quote from th</text:span><text:span text:style-name="T458">e</text:span><text:span text:style-name="T440"> </text:span><text:span text:style-name="T460">1969 </text:span><text:span text:style-name="T440">letter </text:span><text:span text:style-name="T443">(or its source)</text:span><text:span text:style-name="T440">:</text:span></text:p>
      <text:p text:style-name="Quotations"><text:span text:style-name="T437">The passing of Shoghi Effendi in 1957 precipitated the very situation provided </text:span><text:span text:style-name="T459">f</text:span><text:span text:style-name="T437">or in this passage, in that the line of Aghsan ended before the House of Justice had been elected.</text:span><text:span text:style-name="T437"><text:note text:id="ftn58" text:note-class="endnote"><text:note-citation>30</text:note-citation><text:note-body><text:p text:style-name="P182"><text:span text:style-name="T1647">Letter </text:span><text:span text:style-name="T306">of 7 December 1969 to an individual believer, in: </text:span><text:span text:style-name="T307">Universal House of Justice, </text:span><text:span text:style-name="T308">T</text:span><text:span text:style-name="T307">he, </text:span><text:span text:style-name="T67">Messages </text:span><text:span text:style-name="T68">from the Universal House of Justice</text:span><text:span text:style-name="T67"> 19</text:span><text:span text:style-name="T68">6</text:span><text:span text:style-name="T67">3‑1986, </text:span><text:span text:style-name="T439">75.14</text:span><text:span text:style-name="T437">.</text:span></text:p></text:note-body></text:note></text:span></text:p>
      <text:p text:style-name="P136"><text:span text:style-name="T373">We are left with the delicate question: why d</text:span><text:span text:style-name="T410">id</text:span><text:span text:style-name="T373"> </text:span><text:span text:style-name="T522">the 1969 letter </text:span><text:span text:style-name="T1522">put forward</text:span><text:span text:style-name="T497"> a reading which stipulate</text:span><text:span text:style-name="T498">s</text:span><text:span text:style-name="T497"> </text:span><text:span text:style-name="T373">that</text:span><text:span text:style-name="T374"> authority over </text:span><text:span text:style-name="T373">charitable endowments </text:span><text:span text:style-name="T411">should potentially devolve exclusively to </text:span><text:span text:style-name="T373">the </text:span><text:span text:style-name="T374">Universal House of Justice</text:span><text:span text:style-name="T373">, when </text:span><text:span text:style-name="T1508">a </text:span><text:span text:style-name="T399">valid </text:span><text:span text:style-name="T373">reading </text:span><text:span text:style-name="T398">of the Arabic original </text:span><text:span text:style-name="T497">exists </text:span><text:span text:style-name="T397">which, </text:span><text:span text:style-name="T498">by contrast,</text:span><text:span text:style-name="T397"> </text:span><text:span text:style-name="T373">is in demonstrable conformity with </text:span><text:span text:style-name="T532">universally </text:span><text:span text:style-name="T1474">accepted </text:span><text:span text:style-name="T373">practice </text:span><text:span text:style-name="T412">both before and </text:span><text:span text:style-name="T1471">since the establishment</text:span><text:span text:style-name="T408"> of the Unive</text:span><text:span text:style-name="T409">r</text:span><text:span text:style-name="T408">sal House of Justice</text:span><text:span text:style-name="T373">?</text:span></text:p>
      <text:p text:style-name="P135"><text:span text:style-name="T1439">It is worth noting in this regard that, a</text:span><text:span text:style-name="T95">lthough their</text:span><text:span text:style-name="T86"> combined length </text:span><text:span text:style-name="T92">is nearly double </text:span><text:span text:style-name="T86">that of the verse itself, </text:span><text:span text:style-name="T95">t</text:span><text:span text:style-name="T86">he two explanatory notes </text:span><text:span text:style-name="T94">in </text:span><text:span text:style-name="T54">The Most Holy Book </text:span><text:span text:style-name="T88">dedicated to </text:span><text:span text:style-name="T86">this verse </text:span><text:span text:style-name="T1433">provide </text:span><text:span text:style-name="T1434">virtually </text:span><text:span text:style-name="T1433">no information about the verse’</text:span><text:span text:style-name="T1435">s </text:span><text:span text:style-name="T1436">actual </text:span><text:span text:style-name="T1435">content</text:span><text:span text:style-name="T1433">: </text:span><text:span text:style-name="T87">no </text:span><text:span text:style-name="T1437">e</text:span><text:span text:style-name="T1450">xplan</text:span><text:span text:style-name="T1437">ation</text:span><text:span text:style-name="T87"> of</text:span><text:span text:style-name="T89"> </text:span><text:span text:style-name="T86">the </text:span><text:span text:style-name="T1437">significance </text:span><text:span text:style-name="T86">of </text:span><text:span text:style-name="T53">awq</text:span><text:span text:style-name="T1959">ā</text:span><text:span text:style-name="T53">f</text:span><text:span text:style-name="T93">, </text:span><text:span text:style-name="T90">n</text:span><text:span text:style-name="T91">or </text:span><text:span text:style-name="T1433">a </text:span><text:span text:style-name="T1436">cross-</text:span><text:span text:style-name="T1435">reference </text:span><text:span text:style-name="T1438">either </text:span><text:span text:style-name="T1435">to</text:span><text:span text:style-name="T89"> </text:span><text:span text:style-name="T2449">Verse </text:span><text:span text:style-name="T2450">24, which </text:span><text:span text:style-name="T2451">de</text:span><text:span text:style-name="T2476">pict</text:span><text:span text:style-name="T2451">s </text:span><text:span text:style-name="T2450">one of the most </text:span><text:span text:style-name="T2452">common </text:span><text:span text:style-name="T2450">forms of </text:span><text:span text:style-name="T2522">waqf</text:span><text:span text:style-name="T2450">, </text:span><text:span text:style-name="T2453">or </text:span><text:span text:style-name="T2468">to</text:span><text:span text:style-name="T2453"> Q</text:span><text:span text:style-name="T2454">uestions and Answers </text:span><text:span text:style-name="T2453">69, which </text:span><text:span text:style-name="T2467">is relevant to </text:span><text:span text:style-name="T2453">postmortem donations to charity; </text:span><text:span text:style-name="T2489">and </text:span><text:span text:style-name="T2455">no </text:span><text:span text:style-name="T2456">mention </text:span><text:span text:style-name="T2457">of </text:span><text:span text:style-name="T2456">the </text:span><text:span text:style-name="T2477">parallels to </text:span><text:span text:style-name="T2488">Islamic</text:span><text:span text:style-name="T2477"> law, to</text:span><text:span text:style-name="T2474"> </text:span><text:span text:style-name="T2477">the concepts of </text:span><text:span text:style-name="T2471">jurisdiction </text:span><text:span text:style-name="T2477">and</text:span><text:span text:style-name="T2471"> </text:span><text:span text:style-name="T2466">right of disposal </text:span><text:span text:style-name="T2486">or to the conditions governing </text:span><text:span text:style-name="T2487">the deployment of </text:span><text:span text:style-name="T2486">usufruct</text:span><text:span text:style-name="T2473">.</text:span><text:span text:style-name="T2458"> </text:span><text:span text:style-name="T2462">In</text:span><text:span text:style-name="T2466">stead</text:span><text:span text:style-name="T2462">,</text:span><text:span text:style-name="T2525"> </text:span><text:span text:style-name="T2465">both notes </text:span><text:span text:style-name="T2470">focus exclusively</text:span><text:span text:style-name="T2465"> on </text:span><text:span text:style-name="T2462">the </text:span><text:span text:style-name="T2464">issue </text:span><text:span text:style-name="T2462">of the termination of the Guardianship –</text:span></text:p>
      <text:p text:style-name="P11"><text:span text:style-name="T2441">T</text:span><text:span text:style-name="T2442">his passage of the Aqdas, </text:span><text:span text:style-name="T2443">therefore,</text:span><text:span text:style-name="T2442"> anticipates the succession of chosen Aghsan and thus the institution of the Guardianship and envisages the possibility of a break in their line. The passing of Shoghi Effendi in 1957 precipitated the very situation provided for in this passage, in that the line of Aghsan ended before the Universal House of Justice had been established</text:span><text:span text:style-name="T2442"><text:note text:id="ftn59" text:note-class="endnote"><text:note-citation>31</text:note-citation><text:note-body><text:p text:style-name="P179"><text:span text:style-name="T2818">Bah</text:span><text:span text:style-name="T1998">āʾ</text:span><text:span text:style-name="T1668">u’ll</text:span><text:span text:style-name="T1998">ā</text:span><text:span text:style-name="T1668">h, </text:span><text:span text:style-name="T1661">The </text:span><text:span text:style-name="T1662">Most Holy Book</text:span>, <text:span text:style-name="T2834">N</text:span>ote 66. <text:span text:style-name="T3064">See also ibid., 75.15.</text:span></text:p></text:note-body></text:note></text:span></text:p>
      <text:p text:style-name="Text_20_body"><text:span text:style-name="T2444">and</text:span><text:span text:style-name="T2442"> </text:span></text:p>
      <text:p text:style-name="P9"><text:span text:style-name="T2442">Bahá’u’lláh provides for the possibility that the line of Aghsan would terminate prior to the establishment of the Universal House of Justice</text:span><text:span text:style-name="T2442"><text:note text:id="ftn60" text:note-class="endnote"><text:note-citation>32</text:note-citation><text:note-body><text:p text:style-name="P179"><text:span text:style-name="T2818">Bah</text:span><text:span text:style-name="T1998">āʾ</text:span><text:span text:style-name="T1668">u’ll</text:span><text:span text:style-name="T1998">ā</text:span><text:span text:style-name="T1668">h, </text:span><text:span text:style-name="T1661">The </text:span><text:span text:style-name="T1662">Most Holy Book</text:span>, <text:span text:style-name="T2834">N</text:span>ote 67.</text:p></text:note-body></text:note></text:span><text:span text:style-name="T2442"> </text:span></text:p>
      <text:p text:style-name="P100"><text:soft-page-break/><text:span text:style-name="T2482">– </text:span><text:span text:style-name="T2484">each </text:span><text:span text:style-name="T2485">embellished</text:span><text:span text:style-name="T2484"> with </text:span><text:span text:style-name="T2481">additional material which </text:span><text:span text:style-name="T2483">contributes nothing to the better understanding of the topic of</text:span><text:span text:style-name="T2481"> endowments.</text:span><text:span text:style-name="T2481"><text:note text:id="ftn61" text:note-class="footnote"><text:note-citation/><text:note-body><text:p text:style-name="P52"><text:span text:style-name="T2880">The </text:span><text:span text:style-name="T2787">first part of </text:span><text:span text:style-name="T2788">N</text:span><text:span text:style-name="T2787">ote</text:span><text:span text:style-name="T2883"> </text:span><text:span text:style-name="T2884">66 </text:span><text:span text:style-name="T2880">summar</text:span><text:span text:style-name="T2882">ises</text:span><text:span text:style-name="T2880"> the provisions in </text:span><text:span text:style-name="T2881">Bah</text:span><text:span text:style-name="T2289">āʾ</text:span><text:span text:style-name="T1777">u’ll</text:span><text:span text:style-name="T2289">ā</text:span><text:span text:style-name="T1777">h’s </text:span><text:span text:style-name="T2335">Book of </text:span><text:span text:style-name="T2336">My</text:span><text:span text:style-name="T2335"> Covenant</text:span><text:span text:style-name="T2881"> and </text:span><text:span text:style-name="T2289">ʿ</text:span><text:span text:style-name="T1777">Abdu’l-Bah</text:span><text:span text:style-name="T2289">ā</text:span><text:span text:style-name="T1777">’s</text:span><text:span text:style-name="T2881"> </text:span><text:span text:style-name="T2335">Will and Testament</text:span><text:span text:style-name="T2881"> </text:span><text:span text:style-name="T2786">regarding</text:span><text:span text:style-name="T2881"> magisterial succession.</text:span><text:span text:style-name="T1778"> </text:span><text:span text:style-name="T1833">The remainder of </text:span><text:span text:style-name="T1604">N</text:span><text:span text:style-name="T1779">ote </text:span><text:span text:style-name="T1834">67 </text:span><text:span text:style-name="T1782">re</text:span><text:span text:style-name="T1600">capitul</text:span><text:span text:style-name="T1785">at</text:span><text:span text:style-name="T1847">es</text:span><text:span text:style-name="T1782"> the </text:span><text:span text:style-name="T1788">final</text:span><text:span text:style-name="T1601"> </text:span><text:span text:style-name="T1786">sentence </text:span><text:span text:style-name="T1782">of Verse 42</text:span><text:span text:style-name="T1784">, </text:span><text:span text:style-name="T1611">explaining</text:span><text:span text:style-name="T1607"> </text:span><text:span text:style-name="T1605">that</text:span><text:span text:style-name="T1606"> </text:span><text:span text:style-name="T1830">th</text:span><text:span text:style-name="T1848">e</text:span><text:span text:style-name="T1830"> term ‘</text:span><text:span text:style-name="T1847">people of Bah</text:span><text:span text:style-name="T2307">āʾ</text:span><text:span text:style-name="T1847">’</text:span><text:span text:style-name="T1829"> “is used with a number of different meanings in the Bahá'í Writings” </text:span><text:span text:style-name="T1843">(</text:span><text:span text:style-name="T1856">cf. </text:span><text:span text:style-name="T1842">text to endnote anchors </text:span><text:span text:style-name="T1842"><text:note-ref text:note-class="endnote" text:reference-format="text" text:ref-name="ftn7">4</text:note-ref></text:span><text:span text:style-name="T1842"><text:s/></text:span><text:span text:style-name="T1843">to </text:span><text:span text:style-name="T1842"><text:note-ref text:note-class="endnote" text:reference-format="text" text:ref-name="ftn13">10</text:note-ref></text:span><text:span text:style-name="T1843">)</text:span><text:span text:style-name="T1782"> </text:span><text:span text:style-name="T1779">and</text:span><text:span text:style-name="T1780"> </text:span><text:span text:style-name="T1609">remark</text:span><text:span text:style-name="T1608">ing</text:span><text:span text:style-name="T1605"> that</text:span><text:span text:style-name="T1779"> the Hands of the Cause of God </text:span><text:span text:style-name="T1847">directed the affairs of the Faith </text:span><text:span text:style-name="T1779">in the period 1957-1963, </text:span><text:span text:style-name="T1783">without </text:span><text:span text:style-name="T1597">d</text:span><text:span text:style-name="T1599">i</text:span><text:span text:style-name="T1598">vulg</text:span><text:span text:style-name="T1596">ing</text:span><text:span text:style-name="T1783"> </text:span><text:span text:style-name="T1847">the</text:span><text:span text:style-name="T1835"> </text:span><text:span text:style-name="T1783">relevance </text:span><text:span text:style-name="T1847">of th</text:span><text:span text:style-name="T1853">e</text:span><text:span text:style-name="T1847">s</text:span><text:span text:style-name="T1853">e</text:span><text:span text:style-name="T1847"> </text:span><text:span text:style-name="T1605">disclosure</text:span><text:span text:style-name="T1608">s</text:span><text:span text:style-name="T1605"> </text:span><text:span text:style-name="T1787">to </text:span><text:span text:style-name="T1849">the </text:span><text:span text:style-name="T1850">provisions in</text:span><text:span text:style-name="T1849"> </text:span><text:span text:style-name="T1836">V</text:span><text:span text:style-name="T1787">erse </text:span><text:span text:style-name="T1835">42</text:span><text:span text:style-name="T1779">.</text:span></text:p></text:note-body></text:note></text:span><text:span text:style-name="T2481"> </text:span><text:span text:style-name="T2459">It would appear that those </text:span><text:span text:style-name="T2478">who </text:span><text:span text:style-name="T2460">compil</text:span><text:span text:style-name="T2478">ed</text:span><text:span text:style-name="T2460"> </text:span><text:span text:style-name="T2459">th</text:span><text:span text:style-name="T2461">ese explanatory notes</text:span><text:span text:style-name="T2459"> </text:span><text:span text:style-name="T2464">considered </text:span><text:span text:style-name="T2459">cer</text:span><text:span text:style-name="T2453">tain implications</text:span><text:span text:style-name="T2461"> </text:span><text:span text:style-name="T2469">which </text:span><text:span text:style-name="T2479">m</text:span><text:span text:style-name="T2480">ay</text:span><text:span text:style-name="T2469"> be drawn from </text:span><text:span text:style-name="T2475">V</text:span><text:span text:style-name="T2459">erse </text:span><text:span text:style-name="T2475">42</text:span><text:span text:style-name="T2459"> </text:span><text:span text:style-name="T2462">to be</text:span><text:span text:style-name="T2463"> </text:span><text:span text:style-name="T2472">far more </text:span><text:span text:style-name="T2490">worthy of attention </text:span><text:span text:style-name="T2462">than </text:span><text:span text:style-name="T2453">its </text:span><text:span text:style-name="T2491">literal</text:span><text:span text:style-name="T2464"> </text:span><text:span text:style-name="T2459">content.</text:span></text:p>
      <text:h text:style-name="Heading_20_1" text:outline-level="1"><text:bookmark-start text:name="__RefHeading___Toc47029_691903186"/><text:span text:style-name="T2902">3</text:span> <text:s text:c="4"/><text:span text:style-name="T2902">Guardian succession</text:span><text:bookmark-end text:name="__RefHeading___Toc47029_691903186"/></text:h>
      <text:p text:style-name="P104"><text:span text:style-name="T1298">As “Chief Stewards </text:span><text:span text:style-name="T1303">of Bah</text:span><text:span text:style-name="T2240">āʾu’llāh’s</text:span><text:span text:style-name="T1303"> embryonic World Commonwealth</text:span><text:span text:style-name="T1298">,”</text:span><text:span text:style-name="T1298"><text:note text:id="ftn62" text:note-class="endnote"><text:note-citation>33</text:note-citation><text:note-body><text:p text:style-name="P199"><text:span text:style-name="T1680">Shoghi Effendi, </text:span><text:span text:style-name="T1682">Letter of October 1957 announcing a series of Intercontinental Conferences and the appointment of eight additional Hands of the Cause</text:span><text:span text:style-name="T1680">, </text:span><text:span text:style-name="T1682">in:</text:span><text:span text:style-name="T1680"> </text:span><text:span text:style-name="T1664">Messages to the Baha'i World - 1950-1957</text:span><text:span text:style-name="T1680">, p. 127.</text:span></text:p></text:note-body></text:note></text:span><text:span text:style-name="T1298"> the Hands of the Cause of God assumed </text:span><text:span text:style-name="T1287">responsibility for the leadership of the community </text:span><text:span text:style-name="T1316">following the death of </text:span><text:span text:style-name="T1336">Shoghi Effendi</text:span><text:span text:style-name="T1287">. </text:span><text:span text:style-name="T1298">On </text:span><text:span text:style-name="T1290">25 November 1957</text:span><text:span text:style-name="T1287"> </text:span><text:span text:style-name="T1298">they </text:span><text:span text:style-name="T1288">selected </text:span><text:span text:style-name="T1316">nine </text:span><text:span text:style-name="T1288">from </text:span><text:span text:style-name="T1290">their own number</text:span><text:span text:style-name="T1288"> </text:span><text:span text:style-name="T1316">to serve as</text:span><text:span text:style-name="T1288"> Custodians </text:span><text:span text:style-name="T1291">on behalf of the Guardian </text:span><text:span text:style-name="T1430">in absentia </text:span><text:span text:style-name="T1053"><text:s/></text:span><text:span text:style-name="T1056">and i</text:span><text:span text:style-name="T1054">n cooperation </text:span><text:span text:style-name="T1055">with the International Bah</text:span><text:span text:style-name="T2186">āʾī</text:span><text:span text:style-name="T1055"> Council </text:span><text:span text:style-name="T1288">until </text:span><text:span text:style-name="T1290">such time as </text:span><text:span text:style-name="T1288">the Universal House of Justice could be elected</text:span><text:span text:style-name="T1289"> </text:span><text:span text:style-name="T1292">at Ri</text:span><text:span text:style-name="T2238">ḍ</text:span><text:span text:style-name="T1292">v</text:span><text:span text:style-name="T2238">ā</text:span><text:span text:style-name="T1292">n 1963</text:span><text:span text:style-name="T1288">.</text:span></text:p>
      <text:p text:style-name="P150"><text:span text:style-name="T1293">It was clear to the </text:span><text:span text:style-name="T1297">Hands </text:span><text:span text:style-name="T1293">that, in accordance with the terms of the Will and Testament and with Shoghi Effendi’s </text:span><text:span text:style-name="T1319">explications</text:span><text:span text:style-name="T1293">, all but the most </text:span><text:span text:style-name="T1299">urgent</text:span><text:span text:style-name="T1293"> stop-gap decisions would have to be postponed until such time as the Universal House of Justice, in its capacity as </text:span><text:span text:style-name="T1317">sole</text:span><text:span text:style-name="T1293"> legislative organ, could </text:span><text:span text:style-name="T1304">take up the duties exclusively reserved for it – </text:span><text:span text:style-name="T1319">and th</text:span><text:span text:style-name="T1337">ose duties </text:span><text:span text:style-name="T1319">in</text:span><text:span text:style-name="T1304">clud</text:span><text:span text:style-name="T1319">ed</text:span><text:span text:style-name="T1317"> the decision </text:span><text:span text:style-name="T1299">whether or not there would be a second Guardian. </text:span><text:span text:style-name="T1300">In their Proclamation of 25 November 1957 to the Bah</text:span><text:span text:style-name="T2239">āʾī</text:span><text:span text:style-name="T1300">s of the East and the West, </text:span><text:span text:style-name="T1293">the </text:span><text:span text:style-name="T1300">Hands </text:span><text:span text:style-name="T1293">took steps to ensure that th</text:span><text:span text:style-name="T1299">is</text:span><text:span text:style-name="T1293"> </text:span><text:span text:style-name="T1304">decision</text:span><text:span text:style-name="T1293"> not be pre-empted by the </text:span><text:span text:style-name="T1299">emergence</text:span><text:span text:style-name="T1293"> of factions </text:span><text:span text:style-name="T1299">favouring one or another possible outcome. </text:span><text:span text:style-name="T1293">For their own part, </text:span><text:span text:style-name="T1302">they abstained from any </text:span><text:span text:style-name="T1317">judgement or</text:span><text:span text:style-name="T1302"> </text:span><text:span text:style-name="T1299">comment beyond depicting their </text:span><text:span text:style-name="T1361">state of</text:span><text:span text:style-name="T1299"> dismay </text:span><text:span text:style-name="T1300">when they </text:span><text:span text:style-name="T1381">grasped </text:span><text:span text:style-name="T1300">the dimensions of the problem which the community faced</text:span><text:span text:style-name="T1293">:</text:span></text:p>
      <text:p text:style-name="P27">The first effect of the realization that no successor to Shoghi Effendi could have been appointed by him was to plunge the Hands of the Cause into the very abyss of despair. <text:s/>What must happen to the world community of his devoted followers if the Leader, the Inspirer, the Planner of all Bahá’í activities in all countries and islands of the seas could no longer fulfil his unique mission?<text:note text:id="ftn63" text:note-class="endnote"><text:note-citation>34</text:note-citation><text:note-body><text:p text:style-name="P188"><text:span text:style-name="T1676">Proclamation of the Hands of the Cause </text:span><text:span text:style-name="T1675">of </text:span><text:span text:style-name="T1676">25 November 1967 </text:span><text:span text:style-name="T1677">to the Bahá’ís of the East and West</text:span><text:span text:style-name="T1673">, </text:span><text:span text:style-name="T1675">in: </text:span><text:span text:style-name="T1674">Universal House of Justice, the, </text:span><text:span text:style-name="T1663">The Ministry of the Custodians 1957-1963</text:span><text:span text:style-name="T1675">, </text:span><text:s/><text:span text:style-name="T3176">Bahá’í World Centre 1992, </text:span>p. 3<text:span text:style-name="T3045">6</text:span>. </text:p></text:note-body></text:note></text:p>
      <text:p text:style-name="Text_20_body"><text:span text:style-name="T2705">I</text:span><text:span text:style-name="T3044">n the</text:span><text:span text:style-name="T3047">ir</text:span><text:span text:style-name="T3044"> closing </text:span><text:span text:style-name="T2704">remark in </text:span><text:span text:style-name="T3044">that same document </text:span><text:span text:style-name="T3050">they made it clear</text:span><text:span text:style-name="T3044"> that </text:span></text:p>
      <text:p text:style-name="P27"><text:span text:style-name="T3044">[w]</text:span>hen that divinely ordained Body comes into existence, all the conditions of the Faith can be examined anew and the measures necessary for its future operation determined in consultation with the Hands of the Cause.<text:note text:id="ftn64" text:note-class="endnote"><text:note-citation>35</text:note-citation><text:note-body><text:p text:style-name="P188">Ibid., p. 38. </text:p></text:note-body></text:note></text:p>
      <text:p text:style-name="P106"><text:soft-page-break/><text:span text:style-name="T1296">Yet despite this </text:span><text:span text:style-name="T1294">signal to the community </text:span><text:span text:style-name="T1295">that</text:span><text:span text:style-name="T1294"> </text:span><text:span text:style-name="T1348">interim </text:span><text:span text:style-name="T1294">speculation </text:span><text:span text:style-name="T1320">in this </text:span><text:span text:style-name="T1294">regard </text:span><text:span text:style-name="T1295">would be </text:span><text:span text:style-name="T1320">counterproductive</text:span><text:span text:style-name="T1295">, </text:span><text:span text:style-name="T1296">such speculation </text:span><text:span text:style-name="T1325">in fact </text:span><text:span text:style-name="T1324">took place </text:span><text:span text:style-name="T1325">openly and </text:span><text:span text:style-name="T1324">on a large scale, </text:span><text:span text:style-name="T1349">as the Custodians were well aware</text:span><text:span text:style-name="T1324">:</text:span></text:p>
      <text:p text:style-name="P28"><text:span text:style-name="T1715">Here, as you know, we receive letters from all parts of the world which<text:line-break/>reflect the approach of the believers of diverse backgrounds to the problems created by the beloved Guardian’s passing. As a result, the Custodians have been made very conscious of the necessity to strive for unity in the approach to funda</text:span><text:span text:style-name="T1716">­</text:span><text:span text:style-name="T1715">mental matters affecting the structure and future development of the Cause. The Custodians from East and West are aware of the wisdom of avoiding statements or points of view on basic issues which cannot be accepted equally by East and West, and indeed by all of the Bahá’í world, especially in this period, so soon after the ascension of the beloved Guardian …</text:span><text:span text:style-name="T1449"><text:note text:id="ftn65" text:note-class="endnote"><text:note-citation>36</text:note-citation><text:note-body><text:p text:style-name="P171"><text:span text:style-name="T96">Letter of 10 March 1958 from the Custodians to </text:span><text:span text:style-name="T490">the Hand of the Cause Horace Holley, </text:span><text:span text:style-name="T525">in</text:span><text:span text:style-name="T526">: </text:span><text:span text:style-name="T527">Universal House of Justice, the, </text:span><text:span text:style-name="T72">The Ministry of the Custodians 1957-1963</text:span><text:span text:style-name="T279">, </text:span><text:span text:style-name="T280">p. 67</text:span><text:span text:style-name="T490">.</text:span></text:p></text:note-body></text:note></text:span></text:p>
      <text:p text:style-name="Text_20_body"><text:span text:style-name="T1350">This key passage eloquently encapsulates the </text:span><text:span text:style-name="T1363">predicament</text:span><text:span text:style-name="T1350">, </text:span><text:span text:style-name="T1351">in all its</text:span><text:span text:style-name="T1350"> complexity, in which the Bah</text:span><text:span text:style-name="T2242">āʾī</text:span><text:span text:style-name="T1350"> community and in particular the Custodians found themselves following the death of Shoghi Effendi. </text:span><text:span text:style-name="T1359">And i</text:span><text:span text:style-name="T1358">n a </text:span><text:span text:style-name="T1353">statement addressed to the world community, </text:span><text:span text:style-name="T1354">the Custodians exhorted </text:span><text:span text:style-name="T1358">in all c</text:span><text:span text:style-name="T1371">andidness</text:span><text:span text:style-name="T1353">:</text:span><text:span text:style-name="T1350"> </text:span></text:p>
      <text:p text:style-name="Quotations">We call upon all the believers … to desist from all further speculation on the future development of the institutions of the Faith<text:span text:style-name="T3059"> – </text:span>speculation which can only give rise to those very differences of interpretation forbidden by Bahá’u’lláh and ‘Abdu’l-Bahá, and against which they repeatedly warned us.<text:note text:id="ftn66" text:note-class="endnote"><text:note-citation>37</text:note-citation><text:note-body><text:p text:style-name="P200">Statement of 12 June 1958 from the Custodians to the Bah<text:span text:style-name="T2311">āʾī Community</text:span><text:span text:style-name="T1683">, </text:span><text:span text:style-name="T1682">in</text:span><text:span text:style-name="T1675">: </text:span><text:span text:style-name="T1674">Universal House of Justice, the, </text:span><text:span text:style-name="T1663">The Ministry of the Custodians 1957-1963</text:span><text:span text:style-name="T1657">, </text:span><text:span text:style-name="T1658">p. </text:span><text:span text:style-name="T1659">101</text:span><text:span text:style-name="T2311">.</text:span></text:p></text:note-body></text:note></text:p>
      <text:p text:style-name="P155"><text:span text:style-name="T1326">The range of approaches was not simply a reflection of differences in perception between </text:span><text:span text:style-name="T1352">believers in the </text:span><text:span text:style-name="T1326">East and West, </text:span><text:span text:style-name="T1352">n</text:span><text:span text:style-name="T1326">or of the diversity of the world community in general. Even </text:span><text:span text:style-name="T1327">among the believers in the developed countries of the West </text:span><text:span text:style-name="T1326">there were </text:span><text:span text:style-name="T1352">widely differing </text:span><text:span text:style-name="T1328">approa</text:span><text:span text:style-name="T1326">c</text:span><text:span text:style-name="T1328">h</text:span><text:span text:style-name="T1326">es, </text:span><text:span text:style-name="T1301">not </text:span><text:span text:style-name="T1326">least among the </text:span><text:span text:style-name="T1301">Hands themselves:</text:span><text:span text:style-name="T1294"> </text:span></text:p>
      <text:p text:style-name="Text_20_body"><text:span text:style-name="T84">1) </text:span><text:span text:style-name="T78">A statement entitled “A new Bahá’í Era” was issued </text:span><text:span text:style-name="T1440">in early</text:span><text:span text:style-name="T78"> February 1958</text:span><text:span text:style-name="T76"> </text:span><text:span text:style-name="T82">by</text:span><text:span text:style-name="T78"> the </text:span><text:span text:style-name="T82">American </text:span><text:span text:style-name="T78">Hands of the Cause of God and the National Spiritual Assembly of the United States and Canada which </text:span><text:span text:style-name="T1443">lamented</text:span><text:span text:style-name="T78"> “the door being closed to any hope for a future second Guardian.”</text:span><text:span text:style-name="T78"><text:note text:id="ftn67" text:note-class="endnote"><text:note-citation>38</text:note-citation><text:note-body><text:p text:style-name="P187"><text:span text:style-name="T1672">Letter of </text:span><text:span text:style-name="T1679">4 February </text:span><text:span text:style-name="T1672">1958 </text:span><text:span text:style-name="T1679">from </text:span><text:span text:style-name="T1678">Horace Holley </text:span><text:span text:style-name="T1679">to the Hands of the Cause of God in the Holy Land</text:span><text:span text:style-name="T1673">, </text:span><text:span text:style-name="T1672">in: </text:span><text:span text:style-name="T1674">Universal House of Justice, the, </text:span><text:span text:style-name="T1681">in: </text:span><text:span text:style-name="T1663">The Ministry of the Custodians 1957-1963</text:span><text:span text:style-name="T1672">, p. 6</text:span><text:span text:style-name="T1679">1</text:span><text:span text:style-name="T1672">.</text:span></text:p></text:note-body></text:note></text:span><text:span text:style-name="T78"> </text:span><text:span text:style-name="T1444">This statement was subsequently retracted.</text:span><text:span text:style-name="T1445"><text:note text:id="ftn68" text:note-class="endnote"><text:note-citation>39</text:note-citation><text:note-body><text:p text:style-name="P190"><text:span text:style-name="T1689">Communication of 12 June 1958 from the Custodians to the </text:span><text:span text:style-name="T1688">Hands of the Cause </text:span><text:span text:style-name="T1689">of God throughout the world</text:span><text:span text:style-name="T1688">, </text:span><text:span text:style-name="T1686">in:</text:span><text:span text:style-name="T1684"> </text:span><text:span text:style-name="T1665">The Ministry</text:span><text:span text:style-name="T1666"> of the Custodians </text:span><text:span text:style-name="T1665">1957-1963</text:span><text:span text:style-name="T1687">, </text:span><text:span text:style-name="T1684">p. </text:span><text:span text:style-name="T1685">98</text:span><text:span text:style-name="T1684">.</text:span></text:p></text:note-body></text:note></text:span></text:p>
      <text:p text:style-name="Text_20_body"><text:span text:style-name="T1443">2) </text:span><text:span text:style-name="T1442">A </text:span><text:span text:style-name="T79">conference was held</text:span><text:span text:style-name="T78"> on </text:span><text:span text:style-name="T79">23 February </text:span><text:span text:style-name="T85">1958 </text:span><text:span text:style-name="T79">in Bern, Switzerland, attended by Adelbert Mühlschlegel and three other European Hands plus the European Auxiliary Board Members</text:span><text:span text:style-name="T78">, </text:span><text:span text:style-name="T82">which </text:span><text:span text:style-name="T79">came to the exact opposite conclusion:</text:span></text:p>
      <text:p text:style-name="Quotations"><text:span text:style-name="T1717">To us </text:span><text:span text:style-name="T1718">twenty</text:span><text:span text:style-name="T1717"> Europeans it was absolutely clear that the Guardianship could not be at an end. Beyond this basic requirement, the Universal House of Justice will have to decide about the details.</text:span><text:span text:style-name="T80"><text:note text:id="ftn69" text:note-class="endnote"><text:note-citation>40</text:note-citation><text:note-body><text:p text:style-name="P189"><text:span text:style-name="T1858">Private l</text:span><text:span text:style-name="T1744">etter of 24 February 1958 </text:span><text:span text:style-name="T2">from Adelbert Mühlschlegel </text:span><text:span text:style-name="T1744">to his daughter</text:span><text:span text:style-name="T1857">,</text:span><text:span text:style-name="T1744"> in: </text:span><text:span text:style-name="T1748">Ursula </text:span><text:span text:style-name="T1745">Mühlschlegel and </text:span><text:span text:style-name="T1748">Günther </text:span><text:span text:style-name="T1745">Nicke, </text:span><text:span text:style-name="T5">Adelbert Mühlschlegel – </text:span><text:span text:style-name="T6">Sein Leben und sein Wirken </text:span><text:span text:style-name="T1690">…</text:span><text:span text:style-name="T6"> und alle Wege werden frei</text:span><text:span text:style-name="T1745">, Hofheim-Langenhain: Bahá’í-Verlag 1999, </text:span><text:span text:style-name="T1746">p</text:span><text:span text:style-name="T1747">p</text:span><text:span text:style-name="T1746">. 108-</text:span><text:span text:style-name="T1747">10</text:span><text:span text:style-name="T1746">9 </text:span><text:span text:style-name="T2">(</text:span><text:span text:style-name="T1857">English-language translation by </text:span><text:span text:style-name="T1899">Dr. </text:span><text:span text:style-name="T1585">Mühlschlegel’s</text:span><text:span text:style-name="T1857"> </text:span><text:span text:style-name="T2">son-in-law </text:span><text:span text:style-name="T1857">H. Liedtke</text:span><text:span text:style-name="T1745">).</text:span></text:p></text:note-body></text:note></text:span></text:p>
      <text:p text:style-name="P107"><text:span text:style-name="T84">3) </text:span><text:span text:style-name="T77">A </text:span><text:span text:style-name="T83">different </text:span><text:span text:style-name="T1441">stance</text:span><text:span text:style-name="T81"> </text:span><text:span text:style-name="T83">altogether </text:span><text:span text:style-name="T81">was assumed by </text:span><text:span text:style-name="T363">Charles Mason </text:span><text:span text:style-name="T362">Remey, </text:span><text:span text:style-name="T379">a </text:span><text:span text:style-name="T381">p</text:span><text:span text:style-name="T379">rominent</text:span><text:span text:style-name="T362"> </text:span><text:span text:style-name="T378">Hand of the Cause of God</text:span><text:span text:style-name="T362">, </text:span><text:span text:style-name="T370">who</text:span><text:span text:style-name="T487"> </text:span><text:span text:style-name="T486">at Ri</text:span><text:span text:style-name="T1970">ḍ</text:span><text:span text:style-name="T486">v</text:span><text:span text:style-name="T1970">ā</text:span><text:span text:style-name="T486">n </text:span><text:span text:style-name="T485">1960</text:span><text:span text:style-name="T1484"> </text:span><text:span text:style-name="T1512">open</text:span><text:span text:style-name="T1516">ly</text:span><text:span text:style-name="T1512"> </text:span><text:span text:style-name="T1511">procla</text:span><text:span text:style-name="T1516">i</text:span><text:span text:style-name="T1511">m</text:span><text:span text:style-name="T1484">ed</text:span><text:span text:style-name="T383"> </text:span><text:span text:style-name="T1499">to have </text:span><text:span text:style-name="T363">been </text:span><text:soft-page-break/><text:span text:style-name="T363">tacitly nominated by Shoghi Effendi as successor </text:span><text:span text:style-name="T503">to the Guardianship </text:span><text:span text:style-name="T379">by virtue of h</text:span><text:span text:style-name="T464">is </text:span><text:span text:style-name="T1456">a</text:span><text:span text:style-name="T1457">ppoint</text:span><text:span text:style-name="T1491">ment to the p</text:span><text:span text:style-name="T378">residen</text:span><text:span text:style-name="T464">cy</text:span><text:span text:style-name="T378"> of the International Bah</text:span><text:span text:style-name="T1968">āʾī</text:span><text:span text:style-name="T378"> Council </text:span><text:span text:style-name="T419">in 1951</text:span><text:span text:style-name="T363">.</text:span></text:p>
      <text:p text:style-name="P152"><text:span text:style-name="T370">This </text:span><text:span text:style-name="T485">last-mentioned </text:span><text:span text:style-name="T370">incident </text:span><text:span text:style-name="T476">in particular </text:span><text:span text:style-name="T370">may well have </text:span><text:span text:style-name="T1451">b</text:span><text:span text:style-name="T1453">een the catalyst for the </text:span><text:span text:style-name="T1460">emergence</text:span><text:span text:style-name="T1453"> of</text:span><text:span text:style-name="T1452"> the English-language rendition of</text:span><text:span text:style-name="T364"> Verse 42 </text:span><text:span text:style-name="T371">as we know it. </text:span><text:span text:style-name="T499">Attempts to r</text:span><text:span text:style-name="T491">eason with Remey himself </text:span><text:span text:style-name="T1509">proved</text:span><text:span text:style-name="T491"> futile, but </text:span><text:span text:style-name="T1513">in</text:span><text:span text:style-name="T491"> </text:span><text:span text:style-name="T1513">consultation</text:span><text:span text:style-name="T1506"> </text:span><text:span text:style-name="T477">with those who were initially sympathetic to </text:span><text:span text:style-name="T1505">Remey’s </text:span><text:span text:style-name="T477">claim,</text:span><text:span text:style-name="T492"> </text:span><text:span text:style-name="T1305">a passage from the </text:span><text:span text:style-name="T1374">Kit</text:span><text:span text:style-name="T2243">ā</text:span><text:span text:style-name="T1374">b‑i Aqdas </text:span><text:span text:style-name="T1338">demonstra</text:span><text:span text:style-name="T1374">­</text:span><text:span text:style-name="T1338">t</text:span><text:span text:style-name="T1345">ing</text:span><text:span text:style-name="T1338"> </text:span><text:span text:style-name="T1305">that Bah</text:span><text:span text:style-name="T2241">āʾ</text:span><text:span text:style-name="T1305">u’ll</text:span><text:span text:style-name="T2241">ā</text:span><text:span text:style-name="T1305">h had made provisions for the </text:span><text:span text:style-name="T1321">eventuality</text:span><text:span text:style-name="T1305"> that the Guardianship </text:span><text:span text:style-name="T1364">might</text:span><text:span text:style-name="T1305"> come to an end before the Universal House of Justice could be established</text:span><text:span text:style-name="T1329"><text:note text:id="ftn70" text:note-class="footnote"><text:note-citation/><text:note-body><text:p text:style-name="P58"><text:span text:style-name="T501">Remey had </text:span><text:span text:style-name="T1669">admonished</text:span><text:span text:style-name="T501"> </text:span><text:span text:style-name="T523">his fellow </text:span><text:span text:style-name="T501">Hands of the Faith for “their attempt to do away with the Administrative-Guardianship </text:span><text:span text:style-name="T502">[</text:span><text:span text:style-name="T70">sic</text:span><text:span text:style-name="T502">] </text:span><text:span text:style-name="T501">of the Faith, the foundation of which was given to the First Guardian of the Faith, and to the Bahá’í world in the will and testament of ‘Abdu’l-Bahá upon which foundation Shoghi Effendi inaugurated the Administration that the Hands of the Cause are violating.” (Statement attached to his Ri</text:span><text:span text:style-name="T1971">ḍ</text:span><text:span text:style-name="T501">v</text:span><text:span text:style-name="T1971">ā</text:span><text:span text:style-name="T501">n 1960 </text:span><text:span text:style-name="T52">proclamation, </text:span><text:span text:style-name="T2552">url</text:span><text:span text:style-name="T500">: </text:span><text:a xlink:type="simple" xlink:href="http://bahai-guardian.com/Mason.proc.html" text:style-name="Internet_20_link" text:visited-style-name="Visited_20_Internet_20_Link"><text:span text:style-name="T500">http://bahai-guardian.com/Mason.proc.html</text:span></text:a><text:span text:style-name="T52">).</text:span></text:p></text:note-body></text:note></text:span><text:span text:style-name="T1329"> </text:span><text:span text:style-name="T1339">would have been of inestimable value.</text:span></text:p>
      <text:p text:style-name="P152"><text:span text:style-name="T1340">As we have seen, through the words and actions of Shoghi Effendi the </text:span><text:span text:style-name="T1378">inclusive</text:span><text:span text:style-name="T1376"> </text:span><text:span text:style-name="T1372">interpretation </text:span><text:span text:style-name="T1340">of </text:span><text:span text:style-name="T1379">the expression ‘House of Justice’ in </text:span><text:span text:style-name="T1340">Verse 42 </text:span><text:span text:style-name="T1345">had been </text:span><text:span text:style-name="T1340">i</text:span><text:span text:style-name="T1365">ndelibly</text:span><text:span text:style-name="T1340"> </text:span><text:span text:style-name="T1345">woven</text:span><text:span text:style-name="T1340"> into the </text:span><text:span text:style-name="T1382">procedural </text:span><text:span text:style-name="T1340">fabric of the </text:span><text:span text:style-name="T1362">existing </text:span><text:span text:style-name="T1340">Administrative Order, </text:span><text:span text:style-name="T1355">so that a </text:span><text:span text:style-name="T1373">latter-day </text:span><text:span text:style-name="T1355">translation of this verse into English, </text:span><text:span text:style-name="T1370">whatever form it took,</text:span><text:span text:style-name="T1347"> </text:span><text:span text:style-name="T1346">w</text:span><text:span text:style-name="T1340">ould </text:span><text:span text:style-name="T1367">hardly</text:span><text:span text:style-name="T1365"> influence the </text:span><text:span text:style-name="T1342">current or </text:span><text:span text:style-name="T1341">future administration of </text:span><text:span text:style-name="T1369">charitable </text:span><text:span text:style-name="T1341">endowments. </text:span><text:span text:style-name="T1332">Might it not be that the </text:span><text:span text:style-name="T1342">existence </text:span><text:span text:style-name="T1332">of this </text:span><text:span text:style-name="T1342">alternative </text:span><text:span text:style-name="T1332">reading </text:span><text:span text:style-name="T1338">was</text:span><text:span text:style-name="T1332"> in fact </text:span><text:span text:style-name="T1360">the workings </text:span><text:span text:style-name="T1332">of Divine Providence, </text:span><text:span text:style-name="T1365">in </text:span><text:span text:style-name="T1331">anticipation of </text:span><text:span text:style-name="T1332">just such a threat to the unity of the Cause </text:span><text:span text:style-name="T1335">as that posed by Remey</text:span><text:span text:style-name="T1329">? And would it not </text:span><text:span text:style-name="T1330">have </text:span><text:span text:style-name="T1356">lain</text:span><text:span text:style-name="T1329"> within the power of God to inspire </text:span><text:span text:style-name="T1375">an appropriate </text:span><text:span text:style-name="T1377">individual </text:span><text:span text:style-name="T1380">at the appropriate </text:span><text:span text:style-name="T1332">time to </text:span><text:span text:style-name="T1333">seize upon this reading as a </text:span><text:span text:style-name="T1360">potent </text:span><text:span text:style-name="T1368">instrument</text:span><text:span text:style-name="T1360"> </text:span><text:span text:style-name="T1333">to ward off danger</text:span><text:span text:style-name="T1329">?</text:span></text:p>
      <text:p text:style-name="P154"><text:span text:style-name="T1334">If the </text:span><text:span text:style-name="T1344">postulat</text:span><text:span text:style-name="T1343">ed causal connection with the Remey affair is accurate,</text:span><text:span text:style-name="T1334"> then </text:span><text:span text:style-name="T1332">i</text:span><text:span text:style-name="T1315">t can be</text:span><text:span text:style-name="T1307"> </text:span><text:span text:style-name="T1357">assumed</text:span><text:span text:style-name="T1308"> that</text:span><text:span text:style-name="T1315"> </text:span><text:span text:style-name="T1318">the clause “should it be established in the world </text:span><text:span text:style-name="T1431">by then</text:span><text:span text:style-name="T1318">” </text:span><text:span text:style-name="T1306">had taken on</text:span><text:span text:style-name="T1446"> </text:span><text:span text:style-name="T1447">th</text:span><text:span text:style-name="T1448">is</text:span><text:span text:style-name="T1446"> form</text:span><text:span text:style-name="T1306"> </text:span><text:span text:style-name="T1366">on or before </text:span><text:span text:style-name="T1307">28 April </text:span><text:span text:style-name="T1310">1960,</text:span><text:span text:style-name="T1309"> </text:span><text:span text:style-name="T1307">the d</text:span><text:span text:style-name="T1312">a</text:span><text:span text:style-name="T1313">te</text:span><text:span text:style-name="T1314"> </text:span><text:span text:style-name="T1312">of</text:span><text:span text:style-name="T1307"> Remey’s excommunication, </text:span><text:span text:style-name="T1322">or at the very latest by </text:span><text:span text:style-name="T1323">ca. </text:span><text:span text:style-name="T1322">5 May 1960</text:span><text:span text:style-name="T1311">.</text:span><text:span text:style-name="T364"><text:note text:id="ftn71" text:note-class="footnote"><text:note-citation/><text:note-body><text:p text:style-name="P56">Hand of the Cause Abu’l-Q<text:span text:style-name="T1900">ā</text:span>sim Faiz<text:span text:style-name="T1900">ī</text:span> may well have had this translation in his pocket when in <text:span text:style-name="T3054">early </text:span>May 1960 he visited the National Spiritual Assembly of France, <text:span text:style-name="T3053">eight</text:span> of whose members had declared their support for Remey. <text:span text:style-name="T3054">F</text:span><text:span text:style-name="T3048">ollowing </text:span><text:span text:style-name="T3053">a </text:span><text:span text:style-name="T3048">first meeting </text:span>with Mr. Faiz<text:span text:style-name="T1900">ī, </text:span><text:span text:style-name="T2310">t</text:span><text:span text:style-name="T3053">hree </text:span>of <text:span text:style-name="T3053">these</text:span> <text:span text:style-name="T3053">officially </text:span>reversed their decision.</text:p></text:note-body></text:note></text:span><text:span text:style-name="T1311"> </text:span></text:p>
      <text:p text:style-name="Text_20_body_20_indent"><text:span text:style-name="T2414">Soon after its election </text:span><text:span text:style-name="T2412">at Riḍvān </text:span><text:span text:style-name="T2425">of</text:span><text:span text:style-name="T2412"> 1963</text:span><text:span text:style-name="T2414"> and in close consultation with the Hands of the Cause, the Universal House of Justice </text:span><text:span text:style-name="T2677">undertook</text:span><text:span text:style-name="T2429"> to resolve</text:span><text:span text:style-name="T2414"> the issue of the succession of the Guardianship. This soul-searching process terminated with the following resolution in October of th</text:span><text:span text:style-name="T2428">at</text:span><text:span text:style-name="T2414"> same year:</text:span><text:span text:style-name="T2413"> </text:span></text:p>
      <text:p text:style-name="P16"><text:soft-page-break/>After prayerful and careful study of the Holy Texts bearing upon the question of the appointment of the successor to Shoghi Effendi as Guardian of the Cause of God, and after prolonged consideration of the views of the Hands of the Cause of God residing in the Holy Land, the Universal House of Justice finds that there is no way to appoint or to legislate to make it possible to appoint a second Guardian to succeed Shoghi Effendi.<text:note text:id="ftn72" text:note-class="endnote"><text:note-citation>41</text:note-citation><text:note-body><text:p text:style-name="P165"><text:span text:style-name="T1937">Letter of 6 October 1963 from the Universal House of Justice to all National Spiritual Assemblies, </text:span><text:span text:style-name="T1936">in </text:span><text:span text:style-name="T1961">Messages of the Universal House of Justice 1963‑1986</text:span><text:span text:style-name="T1933"> </text:span><text:span text:style-name="T1934">§</text:span><text:span text:style-name="T1935">5.1,</text:span><text:span text:style-name="T1934"> p. </text:span><text:span text:style-name="T1936">13.</text:span></text:p></text:note-body></text:note></text:p>
      <text:p text:style-name="Text_20_body_20_indent"><text:span text:style-name="T2422">With one, </text:span><text:span text:style-name="T2426">possibl</text:span><text:span text:style-name="T2427">y two</text:span><text:span text:style-name="T2426"> </text:span><text:span text:style-name="T2422">exception</text:span><text:span text:style-name="T2427">s</text:span><text:span text:style-name="T2422">, </text:span><text:span text:style-name="T2419">the </text:span><text:span text:style-name="T2421">charter </text:span><text:span text:style-name="T2420">members of the </text:span><text:span text:style-name="T2424">Universal </text:span><text:span text:style-name="T2420">House of Justice </text:span><text:span text:style-name="T2419">had </text:span><text:span text:style-name="T2423">not </text:span><text:span text:style-name="T2419">been privy to the </text:span><text:span text:style-name="T2670">i</text:span><text:span text:style-name="T2671">nternal controversies</text:span><text:span text:style-name="T2419"> </text:span><text:span text:style-name="T2415">in 1957‑1960,</text:span><text:span text:style-name="T2415"><text:note text:id="ftn73" text:note-class="footnote"><text:note-citation/><text:note-body><text:p text:style-name="P46"><text:span text:style-name="T1738">All but </text:span><text:span text:style-name="T1732">one </text:span><text:span text:style-name="T1738">of </text:span><text:span text:style-name="T1732">the charter members of the Universal House of Justice had been members of their respective National Assemblies </text:span><text:span text:style-name="T1774">before </text:span><text:span text:style-name="T1743">their relocation </text:span><text:span text:style-name="T1773">to</text:span><text:span text:style-name="T1743"> Haifa</text:span><text:span text:style-name="T1732">: Howard Borrah Kave</text:span><text:span text:style-name="T1726">lin,ʿAlī Na</text:span><text:span text:style-name="T1723">kh</text:span><text:span text:style-name="T1726">javānī</text:span><text:span text:style-name="T1728"> and </text:span><text:span text:style-name="T1721">Ch</text:span><text:span text:style-name="T1727">arles</text:span><text:span text:style-name="T2274"> W</text:span><text:span text:style-name="T2275">o</text:span><text:span text:style-name="T2274">lcott </text:span><text:span text:style-name="T1720">pr</text:span><text:span text:style-name="T2275">i</text:span><text:span text:style-name="T1720">or</text:span><text:span text:style-name="T2274"> </text:span><text:span text:style-name="T1720">to</text:span><text:span text:style-name="T1721"> </text:span><text:span text:style-name="T1727">their election </text:span><text:span text:style-name="T1586">i</text:span><text:span text:style-name="T1587">n 1961</text:span><text:span text:style-name="T1727"> t</text:span><text:span text:style-name="T1733">o the International Bahāʾī Counci</text:span><text:span text:style-name="T1727">l, </text:span><text:span text:style-name="T1737">and</text:span><text:span text:style-name="T1732"> </text:span><text:span text:style-name="T1726">Hugh Chance, Hushma</text:span><text:span text:style-name="T1728">nd Fatheasam, Amoz</text:span><text:span text:style-name="T1721"> G</text:span><text:span text:style-name="T1727">ibson</text:span><text:span text:style-name="T2274"> a</text:span><text:span text:style-name="T2275">n</text:span><text:span text:style-name="T2274">d Davi</text:span><text:span text:style-name="T1720">d </text:span><text:span text:style-name="T2275">H</text:span><text:span text:style-name="T1720">of</text:span><text:span text:style-name="T2274">m</text:span><text:span text:style-name="T1720">an</text:span><text:span text:style-name="T1721"> </text:span><text:span text:style-name="T1727">prior to their </text:span><text:span text:style-name="T1586">e</text:span><text:span text:style-name="T1587">lectio</text:span><text:span text:style-name="T1727">n </text:span><text:span text:style-name="T1752">two years later</text:span><text:span text:style-name="T1727"> </text:span><text:span text:style-name="T1733">to the Universal House of Justice</text:span><text:span text:style-name="T1721">. </text:span><text:span text:style-name="T1775">Ian Semple had been an Auxiliary Board member in </text:span><text:span text:style-name="T1781">northern </text:span><text:span text:style-name="T1595">Europe</text:span><text:span text:style-name="T1775"> until </text:span><text:span text:style-name="T1776">his election in</text:span><text:span text:style-name="T1775"> 1961. Alone </text:span><text:span text:style-name="T2274">Lu</text:span><text:span text:style-name="T2275">ṭ</text:span><text:span text:style-name="T2274">fu’llā</text:span><text:span text:style-name="T1720">h </text:span><text:span text:style-name="T2275">Ḥ</text:span><text:span text:style-name="T1720">ak</text:span><text:span text:style-name="T2274">ī</text:span><text:span text:style-name="T1720">m, </text:span><text:span text:style-name="T1732">member of the Council since </text:span><text:span text:style-name="T1772">its</text:span><text:span text:style-name="T1771"> creation </text:span><text:span text:style-name="T1772">in</text:span><text:span text:style-name="T1771"> </text:span><text:span text:style-name="T1721">19</text:span><text:span text:style-name="T1732">5</text:span><text:span text:style-name="T1721">1, </text:span><text:span text:style-name="T1595">will </text:span><text:span text:style-name="T1602">most likely</text:span><text:span text:style-name="T1595"> </text:span><text:span text:style-name="T1727">have </text:span><text:span text:style-name="T1610">taken part in</text:span><text:span text:style-name="T1727"> th</text:span><text:span text:style-name="T1731">ose</text:span><text:span text:style-name="T1727"> </text:span><text:span text:style-name="T1730">earlier</text:span><text:span text:style-name="T1727"> </text:span><text:span text:style-name="T1731">discussions</text:span><text:span text:style-name="T1727">. </text:span><text:span text:style-name="T1742">In addition, </text:span><text:span text:style-name="T1740">a message from the Custodians contains a comment </text:span><text:span text:style-name="T1734">(Universal House of Justice, </text:span><text:span text:style-name="T4">Ministry of the Custodians 1957‑1963</text:span><text:span text:style-name="T1734">, p. 131) </text:span><text:span text:style-name="T1735">which suggests that </text:span><text:span text:style-name="T1726">ʿAlī Na</text:span><text:span text:style-name="T1723">kh</text:span><text:span text:style-name="T1726">javānī</text:span><text:span text:style-name="T1735"> </text:span><text:span text:style-name="T1736">may </text:span><text:span text:style-name="T1741">well </text:span><text:span text:style-name="T1740">have been </text:span><text:span text:style-name="T1735">in Haifa </text:span><text:span text:style-name="T1589">f</text:span><text:span text:style-name="T1590">rom </text:span><text:span text:style-name="T1591">the end of</text:span><text:span text:style-name="T1739"> 1957 </text:span><text:span text:style-name="T1589">u</text:span><text:span text:style-name="T1590">ntil</text:span><text:span text:style-name="T1739"> mid-1959</text:span><text:span text:style-name="T1735">, </text:span><text:span text:style-name="T1789">depart</text:span><text:span text:style-name="T1741">ing </text:span><text:span text:style-name="T1789">for Africa </text:span><text:span text:style-name="T1603">some months</text:span><text:span text:style-name="T1735"> before Mason Remey </text:span><text:span text:style-name="T1798">formally </text:span><text:span text:style-name="T1588">l</text:span><text:span text:style-name="T1590">odged his claim </text:span><text:span text:style-name="T1592">to the Guardianship</text:span><text:span text:style-name="T1734">.</text:span></text:p></text:note-body></text:note></text:span><text:span text:style-name="T2666"> </text:span><text:span text:style-name="T2672">and </text:span><text:span text:style-name="T2673">indeed</text:span><text:span text:style-name="T2674"> </text:span><text:span text:style-name="T2675">they </text:span><text:span text:style-name="T2666">may well </text:span><text:span text:style-name="T2676">never </text:span><text:span text:style-name="T2666">have encountered </text:span><text:span text:style-name="T2665">Verse 42 of the </text:span><text:span text:style-name="T1042">Kitāb‑i Aqdas </text:span><text:span text:style-name="T2674">prior to the</text:span><text:span text:style-name="T2681">ir assumption of office</text:span><text:span text:style-name="T2668">.</text:span><text:span text:style-name="T2666"> </text:span><text:span text:style-name="T2685">It </text:span><text:span text:style-name="T2680">is reasonable to assume, </text:span><text:span text:style-name="T2685">however,</text:span><text:span text:style-name="T2680"> that t</text:span><text:span text:style-name="T2665">he </text:span><text:span text:style-name="T2666">Hands will have </text:span><text:span text:style-name="T2667">b</text:span><text:span text:style-name="T2669">rought</text:span><text:span text:style-name="T2667"> their views concerning the significance </text:span><text:span text:style-name="T2682">of </text:span><text:span text:style-name="T2680">this verse </text:span><text:span text:style-name="T2667">into these prolonged </text:span><text:span text:style-name="T2681">deliberations</text:span><text:span text:style-name="T2667">. </text:span><text:span text:style-name="T2418">It</text:span><text:span text:style-name="T2416"> is unlikely that </text:span><text:span text:style-name="T2417">technical details of </text:span><text:span text:style-name="T2430">its </text:span><text:span text:style-name="T2417">translation </text:span><text:span text:style-name="T2432">or its implications for the management of charitable endowments </text:span><text:span text:style-name="T2681">will have been</text:span><text:span text:style-name="T2420"> </text:span><text:span text:style-name="T2684">scrutinis</text:span><text:span text:style-name="T2420">ed</text:span><text:span text:style-name="T2417"> </text:span><text:span text:style-name="T2420">or even mentioned</text:span><text:span text:style-name="T2415">; </text:span><text:span text:style-name="T2418">d</text:span><text:span text:style-name="T2415">iscussion will have </text:span><text:span text:style-name="T2666">concentrated on</text:span><text:span text:style-name="T2415"> </text:span><text:span text:style-name="T2430">its </text:span><text:span text:style-name="T2683">significance</text:span><text:span text:style-name="T2678"> </text:span><text:span text:style-name="T2679">with respect to </text:span><text:span text:style-name="T2415">the issue of succession, </text:span><text:span text:style-name="T2431">namely </text:span><text:span text:style-name="T2417">that </text:span></text:p>
      <text:p text:style-name="Quotations"><text:span text:style-name="T1965">Bahá’u’lláh provides for the possibility that the line of Aghsan </text:span><text:span text:style-name="T148">would terminate</text:span><text:span text:style-name="T1965"> prior to the establishment of the Universal House of Justice.</text:span><text:span text:style-name="T1965"><text:note text:id="ftn74" text:note-class="endnote"><text:note-citation>42</text:note-citation><text:note-body><text:p text:style-name="Endnote"><text:span text:style-name="T1661">Bah</text:span><text:span text:style-name="T1978">āʾ</text:span><text:span text:style-name="T1661">u’ll</text:span><text:span text:style-name="T1978">ā</text:span><text:span text:style-name="T1661">h, </text:span><text:span text:style-name="T1660">The Most Holy Book</text:span><text:span text:style-name="T101">, </text:span><text:span text:style-name="T1765">N</text:span><text:span text:style-name="T2640">ote 67.</text:span></text:p></text:note-body></text:note></text:span></text:p>
      <text:h text:style-name="Heading_20_1" text:outline-level="1"><text:bookmark-start text:name="__RefHeading___Toc16770_3983496289"/>4. <text:s text:c="4"/><text:span text:style-name="T3151">A</text:span>u<text:span text:style-name="T3119">tonom</text:span>y of the Universal House of Justice<text:bookmark-end text:name="__RefHeading___Toc16770_3983496289"/></text:h>
      <text:p text:style-name="P115"><text:span text:style-name="T321">The influence of what was destined to become the official interpretation of Verse 42 of the Kit</text:span><text:span text:style-name="T1942">ā</text:span><text:span text:style-name="T321">b‑i Aqdas was not limited to the issue of Guardian succession. </text:span><text:span text:style-name="T309">At some time </text:span><text:span text:style-name="T317">following the death of Shoghi Effendi and</text:span><text:span text:style-name="T309"> </text:span><text:span text:style-name="T1052">in all likelihood </text:span><text:span text:style-name="T317">after the formation of the Universal House of Justice,</text:span><text:span text:style-name="T309"> </text:span><text:span text:style-name="T310">it </text:span><text:span text:style-name="T1049">was discovered </text:span><text:span text:style-name="T311">that </text:span><text:span text:style-name="T320">th</text:span><text:span text:style-name="T321">is</text:span><text:span text:style-name="T320"> same reading </text:span><text:span text:style-name="T2533">also </text:span><text:span text:style-name="T2532">provided</text:span><text:span text:style-name="T2531"> </text:span><text:span text:style-name="T1044">the sought-for</text:span><text:span text:style-name="T1045"> </text:span><text:span text:style-name="T1046">scriptural </text:span><text:span text:style-name="T1043">assurance</text:span><text:span text:style-name="T312"> </text:span><text:span text:style-name="T319">that the scope and nature of the authority of the </text:span><text:span text:style-name="T1049">Universal House of Justice </text:span><text:span text:style-name="T319">remained </text:span><text:span text:style-name="T1051">fully </text:span><text:span text:style-name="T319">intact despite the absence of an incumbent Guardian</text:span><text:span text:style-name="T313">.</text:span><text:span text:style-name="T314"> </text:span></text:p>
      <text:h text:style-name="P233" text:outline-level="2"><text:bookmark-start text:name="__RefHeading___Toc28813_1039647038"/><text:soft-page-break/><text:span text:style-name="T3106">4.</text:span><text:span text:style-name="T3118">1</text:span> <text:s text:c="4"/>Verse 42 <text:span text:style-name="T3106">and the Will and Testamen</text:span><text:span text:style-name="T3107">t of </text:span><text:span text:style-name="T3108">ʿ</text:span><text:span text:style-name="T2774">Abdu’l-Bah</text:span><text:span text:style-name="T3108">ā</text:span><text:bookmark-end text:name="__RefHeading___Toc28813_1039647038"/></text:h>
      <text:p text:style-name="P115"><text:span text:style-name="T1050">T</text:span><text:span text:style-name="T320">h</text:span><text:span text:style-name="T322">e</text:span><text:span text:style-name="T320"> </text:span><text:span text:style-name="T322">assumption that </text:span><text:span text:style-name="T323">Verse 42 anticipates </text:span><text:span text:style-name="T322">the </text:span><text:span text:style-name="T324">possible </text:span><text:span text:style-name="T323">end of the line of A</text:span><text:span text:style-name="T305">gh</text:span><text:span text:style-name="T1943">ṣā</text:span><text:span text:style-name="T323">n prior to the establishment of the Universal House of Justice </text:span><text:span text:style-name="T1048">enable</text:span><text:span text:style-name="T1050">s</text:span><text:span text:style-name="T1048"> an </text:span><text:span text:style-name="T315">interpret</text:span><text:span text:style-name="T316">ation of</text:span><text:span text:style-name="T315"> </text:span><text:span text:style-name="T1047">the Will and Testament</text:span><text:span text:style-name="T2530"> </text:span><text:span text:style-name="T2536">such that </text:span><text:span text:style-name="T2534">the authority of the Universal House of Justice is not </text:span><text:span text:style-name="T2536">conditional up</text:span><text:span text:style-name="T2534">on the </text:span><text:span text:style-name="T2535">existence </text:span><text:span text:style-name="T2534">of a Guardian as “sacred head and distinguished member for life,</text:span><text:span text:style-name="T2517">”</text:span><text:span text:style-name="T2517"><text:note text:id="ftn75" text:note-class="endnote"><text:note-citation>43</text:note-citation><text:note-body><text:p text:style-name="P196"><text:span text:style-name="T336">ʿAbdu’l‑Bahā</text:span><text:span text:style-name="T1952">, </text:span><text:span text:style-name="T2623">Will and Testament</text:span> 1:25.</text:p></text:note-body></text:note></text:span><text:span text:style-name="T2517"> </text:span><text:span text:style-name="T2519">that </text:span><text:span text:style-name="T2518">its legislative capacity, </text:span><text:span text:style-name="T2521">and </text:span><text:span text:style-name="T2520">in particular the scope of its legislative authority,</text:span><text:span text:style-name="T2518"> </text:span><text:span text:style-name="T2519">is </text:span><text:span text:style-name="T2518">unimpaired by the absence of an “expounder of the words of God.”</text:span><text:span text:style-name="T2518"><text:note text:id="ftn76" text:note-class="endnote"><text:note-citation>44</text:note-citation><text:note-body><text:p text:style-name="P197"><text:span text:style-name="T336">ʿAbdu’l‑Bahā</text:span><text:span text:style-name="T1952">, </text:span><text:span text:style-name="T2623">Will and Testament</text:span> 1:<text:span text:style-name="T3120">16</text:span>.</text:p></text:note-body></text:note></text:span><text:span text:style-name="T2518"> </text:span><text:span text:style-name="T318">C</text:span><text:span text:style-name="T317">harter member of the Universal House of Justice </text:span><text:span text:style-name="T325">ʿ</text:span><text:span text:style-name="T177">Alī Na</text:span><text:span text:style-name="T300">kh</text:span><text:span text:style-name="T177">javānī has </text:span><text:span text:style-name="T512">ex</text:span><text:span text:style-name="T533">­</text:span><text:span text:style-name="T512">plained </text:span><text:span text:style-name="T513">the </text:span><text:span text:style-name="T514">significance </text:span><text:span text:style-name="T513">of this discovery</text:span><text:span text:style-name="T514"> </text:span><text:span text:style-name="T178">in </text:span><text:span text:style-name="T179">numerous </text:span><text:span text:style-name="T180">published </text:span><text:span text:style-name="T178">articles and </text:span><text:span text:style-name="T179">in </text:span><text:span text:style-name="T178">talks given around the world</text:span><text:span text:style-name="T181">, </text:span><text:span text:style-name="T182">in </text:span><text:span text:style-name="T183">which </text:span><text:span text:style-name="T182">he </text:span><text:span text:style-name="T183">employ</text:span><text:span text:style-name="T182">s</text:span><text:span text:style-name="T183"> the same basic reasoning </text:span><text:span text:style-name="T184">throughout:</text:span></text:p>
      <text:p text:style-name="P125">First, he <text:span text:style-name="T2734">points out </text:span>a<text:span text:style-name="T3082">n apparent</text:span> contradiction between the <text:span text:style-name="T2362">Kitāb‑i Aqdas </text:span>and the Will and Testament:</text:p>
      <text:p text:style-name="P4">… <text:span text:style-name="T3083">[A]</text:span> basic outward contradiction between the two documents did exist, because the Kitáb-i-Aqdas envisages a time when there will be no Aghsáns, meaning thereby that there would be no future Guardians, while the Will and Testament of ‘Abdu’l‑Bahá provided for a succession of Guardians.<text:note text:id="ftn77" text:note-class="endnote"><text:note-citation>45</text:note-citation><text:note-body><text:p text:style-name="Endnote"><text:span text:style-name="T2395">ʿAlī Na</text:span><text:span text:style-name="T2403">kh</text:span><text:span text:style-name="T2395">javānī, ‘</text:span><text:span text:style-name="T2396">World Order of Bahá’u’lláh: </text:span><text:span text:style-name="T2397">Six talks on the Various Aspects of </text:span><text:span text:style-name="T2360">World Order of Bahá’u’lláh</text:span><text:span text:style-name="T2397">’ </text:span><text:span text:style-name="T2398">(2004), </text:span><text:span text:style-name="T2399">Chapter 2: “The Guardianship and the Universal House of Justice under the Provisions of the Kitáb-i-Aqdas and ‘Abdu’l‑Bahá’s Will and Testament,” </text:span><text:span text:style-name="T2556">url</text:span><text:span text:style-name="T2400">: </text:span><text:span text:style-name="T2399">http://bahai-library.com/nakhjavani_talks_world_order&amp;chapter=2.</text:span></text:p></text:note-body></text:note></text:p>
      <text:p text:style-name="P110"><text:span text:style-name="T1576">T</text:span><text:span text:style-name="T1873">his “basic outward contradiction” can be resolved, </text:span><text:span text:style-name="T1874">he maintains,</text:span><text:span text:style-name="T1875"> simply by recog</text:span><text:span text:style-name="T1876">­</text:span><text:span text:style-name="T1875">nising that the two scenarios presented by Verse 42 of the </text:span><text:span text:style-name="T103">Kitāb‑i Aqdas </text:span><text:span text:style-name="T1875">are mirrored in the very structure of the Will and Testament:</text:span></text:p>
      <text:p text:style-name="P4">When we study ‘Abdu’l‑Bahá’s Will and Testament, we see that it is in three parts. Part one provides for the Guardian’s participation in the Universal House of Justice as its member, and indeed, as its “sacred Head.” Part two, however, envisages a divinely guided House of Justice without the presence and partici<text:span text:style-name="T3084">­</text:span>pation of the Guardian. Part three is relatively brief and does not deal with this issue.<text:note text:id="ftn78" text:note-class="endnote"><text:note-citation>46</text:note-citation><text:note-body><text:p text:style-name="Endnote"><text:span text:style-name="T2642">ʿAlī Na</text:span><text:span text:style-name="T2643">kh</text:span><text:span text:style-name="T2642">javānī, ‘The Bahá’í Covenant,’ </text:span><text:a xlink:type="simple" xlink:href="http://bahai-library.com/lights_irfan_8" text:style-name="Internet_20_link" text:visited-style-name="Visited_20_Internet_20_Link"><text:span text:style-name="T2549">Lights of ‘Irfan</text:span></text:a><text:span text:style-name="T2620">, Volume 8, p</text:span><text:span text:style-name="T2644">p. </text:span><text:span text:style-name="T2620">299‑308, Wilmette, IL: Irfan Colloquia, 2007, </text:span><text:span text:style-name="T2645">p. 304.</text:span></text:p></text:note-body></text:note></text:p>
      <text:p text:style-name="P7"><text:span text:style-name="T2620">In the light of what occurred after the passing of S</text:span><text:span text:style-name="T2646">hoghi </text:span><text:span text:style-name="T2620">E</text:span><text:span text:style-name="T2646">ffendi</text:span><text:span text:style-name="T2620"> … it became clear … that the second possibility provided by the provisions of the Will was indeed inevitable and fully compatible not only with the Will itself but also with the provisions of the Kitáb-i-Aqdas.</text:span><text:span text:style-name="T2620"><text:note text:id="ftn79" text:note-class="endnote"><text:note-citation>47</text:note-citation><text:note-body><text:p text:style-name="Endnote"><text:span text:style-name="T2315">ʿ</text:span><text:span text:style-name="T2433">Al</text:span><text:span text:style-name="T2316">ī</text:span><text:span text:style-name="T2433"> Na</text:span><text:span text:style-name="T2407">kh</text:span><text:span text:style-name="T2433">javānī, </text:span><text:span text:style-name="T2361">Towards World Order</text:span><text:span text:style-name="T2433">, </text:span><text:span text:style-name="T51">Roma: Casa Editrice Bahá’í 2005,</text:span><text:span text:style-name="T2433"> </text:span>p. 30.</text:p></text:note-body></text:note></text:span></text:p>
      <text:p text:style-name="P110"><text:span text:style-name="T3083">He then draws attention to a second perceived </text:span>contradiction: </text:p>
      <text:p text:style-name="P7"><text:span text:style-name="T2647">T</text:span><text:span text:style-name="T2620">he Kitáb-i-Aqdas (KA 42) does not seem to envisage that an appointed Branch, that is, the Guardian of the Cause, would co-exist with the Universal House of Justice. This would seem to contradict with the first part of the Will and Testa</text:span><text:span text:style-name="T2648">­</text:span><text:span text:style-name="T2620">ment of ‘Abdu’l‑Bahá.</text:span><text:span text:style-name="T2620"><text:note text:id="ftn80" text:note-class="endnote"><text:note-citation>48</text:note-citation><text:note-body><text:p text:style-name="Endnote">ʿAlī Na<text:span text:style-name="T2405">kh</text:span>javānī, ‘The Bahá’í Covenant’, loc. cit.</text:p></text:note-body></text:note></text:span></text:p>
      <text:p text:style-name="P110"><text:span text:style-name="T185">– </text:span><text:span text:style-name="T186">a contradiction </text:span><text:span text:style-name="T187">which, he affirms, </text:span><text:span text:style-name="T185">likewise</text:span><text:span text:style-name="T188"> </text:span><text:span text:style-name="T189">disappear</text:span><text:span text:style-name="T190">s</text:span><text:span text:style-name="T189"> as soon as </text:span><text:span text:style-name="T191">each of </text:span><text:span text:style-name="T189">the first two parts of the Will and Testament </text:span><text:span text:style-name="T191">is </text:span><text:span text:style-name="T189">treated as </text:span><text:span text:style-name="T191">a self-contained </text:span><text:span text:style-name="T189">contingency plan, </text:span><text:soft-page-break/><text:span text:style-name="T192">the first </text:span><text:span text:style-name="T258">part </text:span><text:span text:style-name="T193">destined </text:span><text:span text:style-name="T194">to take effect </text:span><text:span text:style-name="T195">in the event of the </text:span><text:span text:style-name="T196">joint administration </text:span><text:span text:style-name="T919">b</text:span><text:span text:style-name="T920">y </text:span><text:span text:style-name="T196">the Twin Pillars</text:span><text:span text:style-name="T195">, </text:span><text:span text:style-name="T197">the </text:span><text:span text:style-name="T192">second</text:span><text:span text:style-name="T197"> </text:span><text:span text:style-name="T258">part </text:span><text:span text:style-name="T198">in the event of a stand-alone Universal House of Justice</text:span><text:span text:style-name="T199">.</text:span></text:p>
      <text:p text:style-name="P159"><text:span text:style-name="T200">O</text:span><text:span text:style-name="T201">n the basis of these deliberations </text:span><text:span text:style-name="T202">Na</text:span><text:span text:style-name="T301">kh</text:span><text:span text:style-name="T202">javānī </text:span><text:span text:style-name="T203">conclu</text:span><text:span text:style-name="T201">des that the absence of </text:span><text:span text:style-name="T204">a living G</text:span><text:span text:style-name="T201">uardian has no derogatory effect on the workings of the </text:span><text:span text:style-name="T921">Universal House of Justice </text:span><text:span text:style-name="T201">– a </text:span><text:span text:style-name="T922">c</text:span><text:span text:style-name="T923">onviction</text:span><text:span text:style-name="T201"> which he </text:span><text:span text:style-name="T922">p</text:span><text:span text:style-name="T924">resses home </text:span><text:span text:style-name="T201">with </text:span><text:span text:style-name="T205">a rhetorical question:</text:span><text:span text:style-name="T201"> </text:span></text:p>
      <text:p text:style-name="P30"><text:span text:style-name="T2366">An amazing feature of the Will is its flexibility. O</text:span><text:span text:style-name="T2367">n</text:span><text:span text:style-name="T2366"> the one hand it provides for a Universal House of Justice with a Guardian heading its membership, and on the other, in the same document, the Author of the Will envisages a Universal House of Justice that is equally divinely guided but without the physical presence or membership of a Guardian. … Could we not assume, therefore, that in accor</text:span><text:span text:style-name="T2368">­</text:span><text:span text:style-name="T2366">dance with God’s inscrutable Purpose all this happened so that ‘Abdu’l‑Bahá could, in a natural and matter-of-fact way, leave for posterity His clear testimony that th</text:span><text:span text:style-name="T2369">e</text:span><text:span text:style-name="T2366"> Universal House of Justice could certainly operate fully without the physical presence of the </text:span><text:span text:style-name="T2370">G</text:span><text:span text:style-name="T2366">uardian as its Head?</text:span><text:span text:style-name="T2366"><text:note text:id="ftn81" text:note-class="endnote"><text:note-citation>49</text:note-citation><text:note-body><text:p text:style-name="P194"><text:span text:style-name="T2395">ʿAlī Na</text:span><text:span text:style-name="T2403">kh</text:span><text:span text:style-name="T2395">javānī, </text:span><text:span text:style-name="T2361">Towards World Order</text:span><text:span text:style-name="T3085">, pp. 27‑29.</text:span></text:p></text:note-body></text:note></text:span><text:span text:style-name="T2708"> </text:span></text:p>
      <text:p text:style-name="P160"><text:span text:style-name="T271">Two aspects of the authority of the Universal House of Justice </text:span><text:span text:style-name="T272">are particularly </text:span><text:span text:style-name="T271">effected by this </text:span><text:span text:style-name="T993">perception of the structure of the Will and Testament. </text:span><text:span text:style-name="T994">First, </text:span><text:span text:style-name="T1017">in the event that </text:span><text:span text:style-name="T1000">the office of Guardian is vacated, </text:span>“the necessary guidance to define the sphere of the legislative action” <text:span text:style-name="T3141">described by </text:span><text:span text:style-name="T993">Shoghi Effendi </text:span><text:span text:style-name="T995">in </text:span><text:span text:style-name="T1416">The World Order of Bahá’u’lláh</text:span><text:note text:id="ftn82" text:note-class="endnote"><text:note-citation>50</text:note-citation><text:note-body><text:p text:style-name="P218"><text:span text:style-name="T2858">Shoghi Effendi, </text:span><text:span text:style-name="T2332">The World Order of Bahá’u’lláh</text:span><text:span text:style-name="T2858">,</text:span><text:span text:style-name="T1972"> </text:span><text:span text:style-name="T2858">p. </text:span>89.</text:p></text:note-body></text:note><text:span text:style-name="T995"> </text:span><text:span text:style-name="T1004">is </text:span><text:span text:style-name="T1018">held to be</text:span><text:span text:style-name="T1004"> no longer</text:span><text:span text:style-name="T1018"> </text:span><text:span text:style-name="T3142">necessary</text:span><text:span text:style-name="T2726">. </text:span><text:span text:style-name="T2732">Indeed, t</text:span><text:span text:style-name="T2728">he </text:span><text:span text:style-name="T3123">Universal House of Justice </text:span><text:span text:style-name="T3126">has </text:span><text:span text:style-name="T2729">explained</text:span><text:span text:style-name="T3122"> </text:span><text:span text:style-name="T3126">that it </text:span><text:span text:style-name="T3131">considers itself </text:span><text:span text:style-name="T2731">in no way impaired</text:span><text:span text:style-name="T3127"> by the absence of </text:span><text:span text:style-name="T3125">this </text:span><text:span text:style-name="T3127">magisterial </text:span><text:span text:style-name="T2730">prerogative</text:span><text:span text:style-name="T3123">:</text:span></text:p>
      <text:p text:style-name="Quotations">As already announced to the friends, a careful study of the Writings and interpretations on any subject on which the House of Justice proposes to legislate always precedes its act of legislation. Second, the Universal House of Justice, itself assured of divine guidance, is well aware of the absence of the Guardian and will approach all matters of legislation only when certain of its sphere of jurisdiction, a sphere which the Guardian has confidently described as "clearly defined."<text:note text:id="ftn83" text:note-class="footnote"><text:note-citation/><text:note-body><text:p text:style-name="P71"><text:span text:style-name="T3129">T</text:span><text:span text:style-name="T3128">he </text:span><text:span text:style-name="T3121">“</text:span><text:span text:style-name="T2389">clearly-defined sphere of jurisdiction</text:span><text:span text:style-name="T3121">” </text:span><text:span text:style-name="T3134">mentioned by Shoghi Effendi </text:span><text:span text:style-name="T3121">(</text:span><text:span text:style-name="T2357">The World Order of Baha'u'llah</text:span><text:span text:style-name="T3121">, p. 8, </text:span><text:span text:style-name="T3138">p. </text:span><text:span text:style-name="T3137">148</text:span><text:span text:style-name="T3121">) </text:span><text:span text:style-name="T3134">r</text:span><text:span text:style-name="T3129">efer</text:span><text:span text:style-name="T3134">s</text:span><text:span text:style-name="T3129"> to the </text:span><text:span text:style-name="T3137">division of </text:span><text:span text:style-name="T2802">authority </text:span><text:span text:style-name="T3137">between the Guardianship and </text:span><text:span text:style-name="T3130">the </text:span><text:span text:style-name="T3129">Universal House of Justice</text:span><text:span text:style-name="T2320">, </text:span><text:span text:style-name="T2321">not to </text:span><text:span text:style-name="T2000">the </text:span><text:span text:style-name="T2321">scope of </text:span><text:span text:style-name="T2322">the latter’s</text:span><text:span text:style-name="T2321"> legislative competence</text:span><text:span text:style-name="T3124">.</text:span></text:p></text:note-body></text:note> Third, we must not forget the Guardian's written statement about these two Institutions: "Neither can, nor will ever, infringe upon the sacred and prescribed domain of the other."<text:note text:id="ftn84" text:note-class="endnote"><text:note-citation>51</text:note-citation><text:note-body><text:p text:style-name="Endnote"><text:span text:style-name="T3124">Letter of 27 May 1966 to an individual believer, in: </text:span>Universal House of Justice, The, <text:span text:style-name="T2326">Messages from the Universal House of Justice 1963 to 1986</text:span>, 35.6.</text:p></text:note-body></text:note> </text:p>
      <text:p text:style-name="P117"><text:span text:style-name="T272">Second, o</text:span><text:span text:style-name="T206">nce it </text:span><text:span text:style-name="T272">is</text:span><text:span text:style-name="T206"> accepted that </text:span><text:span text:style-name="T273">the second part </text:span><text:span text:style-name="T207">of the </text:span><text:span text:style-name="T206">Will and Testament</text:span><text:span text:style-name="T207"> </text:span><text:span text:style-name="T925">cover</text:span><text:span text:style-name="T994">s</text:span><text:span text:style-name="T925"> the </text:span><text:span text:style-name="T206">contingency of a</text:span><text:span text:style-name="T926">n</text:span><text:span text:style-name="T206"> </text:span><text:span text:style-name="T289">a</text:span><text:span text:style-name="T208">dministrative </text:span><text:span text:style-name="T289">o</text:span><text:span text:style-name="T208">rder </text:span><text:span text:style-name="T206">without a Guardian, </text:span><text:span text:style-name="T208">t</text:span><text:span text:style-name="T209">he </text:span><text:span text:style-name="T1003">assurances of divine guidance</text:span><text:span text:style-name="T210"> </text:span><text:span text:style-name="T276">and protection </text:span><text:span text:style-name="T207">presented </text:span><text:span text:style-name="T211">in </text:span><text:span text:style-name="T927">the first part</text:span><text:span text:style-name="T1005">, </text:span><text:span text:style-name="T1006">viz.</text:span></text:p>
      <text:p text:style-name="Quotations"><text:span text:style-name="T212">The sacred and youthful branch, the Guardian of the Cause of God, as well as the Universal House of Justice …, are both under the care and protection of the Abhá </text:span><text:soft-page-break/><text:span text:style-name="T212">Beauty, under the shelter and unerring guidance of the Exalted One. … </text:span><text:span text:style-name="T281">Whatever they decide is of God</text:span><text:span text:style-name="T212"><text:note text:id="ftn85" text:note-class="endnote"><text:note-citation>52</text:note-citation><text:note-body><text:p text:style-name="Endnote"><text:span text:style-name="T20">ʿAbdu’l‑Bahā</text:span><text:span text:style-name="T1909">, </text:span><text:span text:style-name="T1907">Will and Testament</text:span><text:span text:style-name="T1918"> </text:span><text:span text:style-name="T1919">§</text:span><text:span text:style-name="T1920">1:17</text:span></text:p></text:note-body></text:note></text:span></text:p>
      <text:p text:style-name="Text_20_body"><text:span text:style-name="T212">a</text:span><text:span text:style-name="T98">nd</text:span></text:p>
      <text:p text:style-name="P33"><text:span text:style-name="T1893">Concerning the House of Justice which God hath ordained as the source of all good and </text:span><text:span text:style-name="T47">freed from all error, … unto this body all things must be referred</text:span><text:span text:style-name="T1893"><text:note text:id="ftn86" text:note-class="endnote"><text:note-citation>53</text:note-citation><text:note-body><text:p text:style-name="Endnote"><text:span text:style-name="T20">ʿAbdu’l‑Bahā</text:span><text:span text:style-name="T1909">, </text:span><text:span text:style-name="T1907">Will and Testament</text:span><text:span text:style-name="T1918"> </text:span><text:span text:style-name="T1919">§</text:span><text:span text:style-name="T1920">1:</text:span><text:span text:style-name="T1921">25</text:span></text:p></text:note-body></text:note></text:span></text:p>
      <text:p text:style-name="P117"><text:span text:style-name="T3086">apply to </text:span><text:span text:style-name="T3087">a</text:span><text:span text:style-name="T3086"> Universal House of Justice </text:span><text:span text:style-name="T3087">with a Guardian as its head;</text:span><text:span text:style-name="T3086"> </text:span><text:span text:style-name="T3144">whereas </text:span><text:span text:style-name="T3086">the </text:span><text:span text:style-name="T2727">corresponding </text:span><text:span text:style-name="T2733">assurance </text:span><text:span text:style-name="T3086">in the second part,</text:span></text:p>
      <text:p text:style-name="P32">That which this body <text:span text:style-name="T3144">[</text:span><text:span text:style-name="T2655">the Universal House of Justice</text:span><text:span text:style-name="T2656">]</text:span>, whether unanimously or by a majority doth carry, that is verily <text:span text:style-name="T41">the Truth and the Purpose of God Himself</text:span><text:note text:id="ftn87" text:note-class="endnote"><text:note-citation>54</text:note-citation><text:note-body><text:p text:style-name="Endnote"><text:span text:style-name="T20">ʿAbdu’l‑Bahā</text:span><text:span text:style-name="T1909">, </text:span><text:span text:style-name="T2326">Will and Testament</text:span> <text:span text:style-name="T3093">§</text:span>2:<text:span text:style-name="T3143">8</text:span></text:p></text:note-body></text:note></text:p>
      <text:p text:style-name="P118"><text:span text:style-name="T1007">pertain</text:span><text:span text:style-name="T1008">s</text:span><text:span text:style-name="T1007"> </text:span><text:span text:style-name="T928">to </text:span><text:span text:style-name="T925">a</text:span><text:span text:style-name="T928"> Universal House of Justice</text:span><text:span text:style-name="T921"> </text:span><text:span text:style-name="T967">devoid of</text:span><text:span text:style-name="T927"> a living Guardian</text:span><text:span text:style-name="T209">. </text:span><text:span text:style-name="T204">Following the same reasoning, </text:span><text:span text:style-name="T1928">ʿ</text:span><text:span text:style-name="T213">Abdu’l-Bah</text:span><text:span text:style-name="T1928">ā</text:span><text:span text:style-name="T213">’s </text:span><text:span text:style-name="T277">similar</text:span><text:span text:style-name="T278">ly worded</text:span><text:span text:style-name="T277"> </text:span><text:span text:style-name="T213">assurance</text:span><text:span text:style-name="T277">s</text:span><text:span text:style-name="T213"> in</text:span><text:span text:style-name="T23"> </text:span><text:span text:style-name="T12">Some Answered Question</text:span><text:span text:style-name="T14">s,</text:span></text:p>
      <text:p text:style-name="Quotations"><text:span text:style-name="T2635">[T]</text:span><text:span text:style-name="T2632">he Universal House of Justice, </text:span><text:span text:style-name="T2635">if it be established under the necessary conditions – that is, if it be elected by the entire community – that House of Justice</text:span><text:span text:style-name="T2632"> will be under the protection and unerring </text:span><text:span text:style-name="T2633">g</text:span><text:span text:style-name="T2632">uidance of God. Should that House of Justice decide, either unanimously or by a majority, upon a matter that is not explicit</text:span><text:span text:style-name="T2634">l</text:span><text:span text:style-name="T2632">y recorded in the Book, that decision and command will be </text:span><text:span text:style-name="T212">guarded from error</text:span><text:span text:style-name="T2632"><text:note text:id="ftn88" text:note-class="endnote"><text:note-citation>55</text:note-citation><text:note-body><text:p text:style-name="Endnote"><text:span text:style-name="T2">ʿAbdu’l‑Bahā</text:span>, <text:span text:style-name="T2326">Some Answered Questions</text:span>, <text:span text:style-name="T3145">Haifa: Bahá’í World Centre, 2014, §</text:span>45:4</text:p></text:note-body></text:note></text:span></text:p>
      <text:p text:style-name="P118"><text:span text:style-name="T23">c</text:span><text:span text:style-name="T38">an</text:span><text:span text:style-name="T23"> be </text:span><text:span text:style-name="T24">taken </text:span><text:span text:style-name="T25">to </text:span><text:span text:style-name="T1575">apply</text:span><text:span text:style-name="T40"> </text:span><text:span text:style-name="T24">to </text:span><text:span text:style-name="T39">the </text:span><text:span text:style-name="T42">duly elected </text:span><text:span text:style-name="T39">Universal House of Justice</text:span><text:span text:style-name="T24"> </text:span><text:span text:style-name="T40">unconditionally</text:span><text:span text:style-name="T39">, </text:span><text:span text:style-name="T40">that is,</text:span><text:span text:style-name="T39"> irrespective of the participation of an incumbent </text:span><text:span text:style-name="T36">Guardian</text:span><text:span text:style-name="T1567">.</text:span></text:p>
      <text:h text:style-name="Heading_20_2" text:outline-level="2"><text:bookmark-start text:name="__RefHeading___Toc10534_3322481626"/><text:span text:style-name="T3106">4</text:span>.<text:span text:style-name="T3118">2</text:span> <text:s text:c="4"/><text:span text:style-name="T3151">C</text:span><text:span text:style-name="T3088">ritical </text:span><text:span text:style-name="T2763">observations</text:span><text:bookmark-end text:name="__RefHeading___Toc10534_3322481626"/></text:h>
      <text:p text:style-name="P110"><text:span text:style-name="T1073">The majority of Bah</text:span><text:span text:style-name="T2185">āʾī</text:span><text:span text:style-name="T1073">s </text:span><text:span text:style-name="T1074">in both the East and the West</text:span><text:span text:style-name="T1073"> </text:span><text:span text:style-name="T1075">c</text:span><text:span text:style-name="T1076">an</text:span><text:span text:style-name="T1075"> be expected to accept </text:span><text:span text:style-name="T1077">th</text:span><text:span text:style-name="T1078">e above</text:span><text:span text:style-name="T1073"> </text:span><text:span text:style-name="T1079">line of argument</text:span><text:span text:style-name="T1077"> </text:span><text:span text:style-name="T1075">uncritically, </text:span><text:span text:style-name="T1080">if only </text:span><text:span text:style-name="T1081">because </text:span><text:span text:style-name="T1075">it </text:span><text:span text:style-name="T1082">perfectly </text:span><text:span text:style-name="T1083">reflect</text:span><text:span text:style-name="T1076">s</text:span><text:span text:style-name="T1080"> </text:span><text:span text:style-name="T1081">their expec</text:span><text:span text:style-name="T1084">­</text:span><text:span text:style-name="T1081">tations </text:span><text:span text:style-name="T1085">of a </text:span><text:span text:style-name="T1103">religious </text:span><text:span text:style-name="T1077">community</text:span><text:span text:style-name="T1085"> infallibly guided </text:span><text:span text:style-name="T1077">by </text:span><text:span text:style-name="T1086">high-profile </text:span><text:span text:style-name="T1077">institutional func</text:span><text:span text:style-name="T1103">­</text:span><text:span text:style-name="T1077">tionaries</text:span><text:span text:style-name="T1081">.</text:span><text:span text:style-name="T1081"><text:note text:id="ftn89" text:note-class="footnote"><text:note-citation/><text:note-body><text:p text:style-name="P64"><text:span text:style-name="T3089">One should </text:span><text:span text:style-name="T2800">bear in mind </text:span><text:span text:style-name="T2816">in this regard </text:span><text:span text:style-name="T3090">that </text:span><text:span text:style-name="T3091">community </text:span><text:span text:style-name="T3090">attitudes </text:span><text:span text:style-name="T2801">regarding </text:span><text:span text:style-name="T3090">infallibility </text:span><text:span text:style-name="T3092">which are </text:span><text:span text:style-name="T3090">rooted in </text:span><text:span text:style-name="T2410">Sh</text:span><text:span text:style-name="T2434">īʿī</text:span><text:span text:style-name="T1877"> </text:span><text:span text:style-name="T1878">lay religiosit</text:span><text:span text:style-name="T1879">y</text:span><text:span text:style-name="T1877"> </text:span><text:span text:style-name="T1612">a</text:span><text:span text:style-name="T1613">re </text:span><text:span text:style-name="T1877">reinforced by those </text:span><text:span text:style-name="T1880">provoked by </text:span><text:span text:style-name="T1879">popular </text:span><text:span text:style-name="T1614">beliefs </text:span><text:span text:style-name="T1615">with regard to</text:span><text:span text:style-name="T1879"> </text:span><text:span text:style-name="T1877">the Roman Catholic doctrine of papal infallibility.</text:span></text:p></text:note-body></text:note></text:span><text:span text:style-name="T1081"> </text:span><text:span text:style-name="T1087">Added to that is </text:span><text:span text:style-name="T1088">a</text:span><text:span text:style-name="T1089">n inbuilt</text:span><text:span text:style-name="T1088"> </text:span><text:span text:style-name="T1087">r</text:span><text:span text:style-name="T1090">e</text:span><text:span text:style-name="T1089">luctance</text:span><text:span text:style-name="T1087"> </text:span><text:span text:style-name="T1088">to </text:span><text:span text:style-name="T1089">critic</text:span><text:span text:style-name="T1091">ise views</text:span><text:span text:style-name="T1087"> </text:span><text:span text:style-name="T1092">put forward</text:span><text:span text:style-name="T1093"> </text:span><text:span text:style-name="T1091">by</text:span><text:span text:style-name="T1087"> </text:span><text:span text:style-name="T1094">Bahā</text:span><text:span text:style-name="T1095">ʾī</text:span><text:span text:style-name="T1096">s </text:span><text:span text:style-name="T1097">with official </text:span><text:span text:style-name="T1098">stature</text:span><text:span text:style-name="T1097">.</text:span><text:span text:style-name="T1073"> </text:span><text:span text:style-name="T1099">T</text:span><text:span text:style-name="T1073">hat </text:span><text:span text:style-name="T1099">m</text:span><text:span text:style-name="T1100">ight</text:span><text:span text:style-name="T1099"> explain why </text:span><text:span text:style-name="T1073">no-one has ever ventured to draw attention to the g</text:span><text:span text:style-name="T1101">laring </text:span><text:span text:style-name="T1073">weakness</text:span><text:span text:style-name="T1102">es</text:span><text:span text:style-name="T1073"> in </text:span><text:span text:style-name="T929">t</text:span><text:span text:style-name="T930">his </text:span><text:span text:style-name="T214">line of </text:span><text:span text:style-name="T215">argument:</text:span></text:p>
      <text:p text:style-name="P110"><text:span text:style-name="T931">1</text:span><text:span text:style-name="T932">)</text:span><text:span text:style-name="T931"> </text:span><text:span text:style-name="T933">With regard to the </text:span><text:span text:style-name="T934">first of the two </text:span><text:span text:style-name="T933">“outward contradictions,” </text:span><text:span text:style-name="T929">Na</text:span><text:span text:style-name="T1115">kh</text:span><text:span text:style-name="T929">javānī</text:span><text:span text:style-name="T935"> </text:span><text:span text:style-name="T936">correctly observes that </text:span></text:p>
      <text:p text:style-name="P6"><text:soft-page-break/>the <text:span text:style-name="T3112">[authorised translation of the] </text:span>Kitáb-i-Aqdas envisages a time when there will be … no future Guardians, while the Will and Testament of ‘Abdu’l‑Bahá provided for a succession of Guardians.</text:p>
      <text:p text:style-name="P119"><text:span text:style-name="T937">But </text:span><text:span text:style-name="T938">Guardian succession </text:span><text:span text:style-name="T939">is not inevitable merely because there are provisions for it</text:span><text:span text:style-name="T938"> – any more than </text:span><text:span text:style-name="T940">a </text:span><text:span text:style-name="T941">member of the Universal House of Justice </text:span><text:span text:style-name="T940">is</text:span><text:span text:style-name="T942"> obliged to “commit a sin injurious to the common weal” merely because there are procedures la</text:span><text:span text:style-name="T943">i</text:span><text:span text:style-name="T942">d out for </text:span><text:span text:style-name="T940">his </text:span><text:span text:style-name="T944">attendant</text:span><text:span text:style-name="T945"> </text:span><text:span text:style-name="T942">expulsion.</text:span><text:span text:style-name="T941"><text:note text:id="ftn90" text:note-class="endnote"><text:note-citation>56</text:note-citation><text:note-body><text:p text:style-name="Endnote"><text:span text:style-name="T20">ʿAbdu’l‑Bahā</text:span><text:span text:style-name="T1909">, </text:span><text:span text:style-name="T2326">Will and Testament</text:span> <text:span text:style-name="T3093">1</text:span>:<text:span text:style-name="T3094">25.</text:span></text:p></text:note-body></text:note></text:span><text:span text:style-name="T941"> </text:span><text:span text:style-name="T968">Furthermore, </text:span><text:span text:style-name="T985">in reaction to</text:span><text:span text:style-name="T968"> </text:span><text:span text:style-name="T970">“</text:span><text:span text:style-name="T971">there would be no future Guardians,”</text:span><text:span text:style-name="T969"> </text:span><text:span text:style-name="T929">Na</text:span><text:span text:style-name="T1115">kh</text:span><text:span text:style-name="T929">javānī’</text:span><text:span text:style-name="T968">s</text:span><text:span text:style-name="T929"> </text:span><text:span text:style-name="T972">hearers </text:span><text:span text:style-name="T1001">and</text:span><text:span text:style-name="T973"> </text:span><text:span text:style-name="T970">reader</text:span><text:span text:style-name="T974">s</text:span><text:span text:style-name="T975"> </text:span><text:span text:style-name="T968">will </text:span><text:span text:style-name="T970">spontaneously think</text:span><text:span text:style-name="T973"> </text:span><text:span text:style-name="T976">what </text:span><text:span text:style-name="T974">t</text:span><text:span text:style-name="T976">he</text:span><text:span text:style-name="T974">y</text:span><text:span text:style-name="T976"> </text:span><text:span text:style-name="T977">already</text:span><text:span text:style-name="T976"> know </text:span><text:span text:style-name="T978">as fact</text:span><text:span text:style-name="T976">:</text:span><text:span text:style-name="T970"> </text:span><text:span text:style-name="T971">no Guardians after Shoghi Effendi – </text:span><text:span text:style-name="T968">as if </text:span><text:span text:style-name="T980">Verse</text:span><text:span text:style-name="T979"> 42 addressed this </text:span><text:span text:style-name="T981">one </text:span><text:span text:style-name="T1104">particular </text:span><text:span text:style-name="T1105">contingency</text:span><text:span text:style-name="T979"> </text:span><text:span text:style-name="T982">and ignored the </text:span><text:span text:style-name="T979">general case, </text:span><text:span text:style-name="T982">which</text:span><text:span text:style-name="T973"> </text:span><text:span text:style-name="T1018">even </text:span><text:span text:style-name="T1008">by </text:span><text:span text:style-name="T929">Na</text:span><text:span text:style-name="T1115">kh</text:span><text:span text:style-name="T929">ja</text:span><text:span text:style-name="T1018">­</text:span><text:span text:style-name="T929">vānī’</text:span><text:span text:style-name="T968">s</text:span><text:span text:style-name="T929"> </text:span><text:span text:style-name="T1008">reasoning</text:span><text:span text:style-name="T982"> </text:span><text:span text:style-name="T984">presents </text:span><text:span text:style-name="T983">no</text:span><text:span text:style-name="T973"> contradiction.</text:span><text:span text:style-name="T968"> </text:span></text:p>
      <text:p text:style-name="P110"><text:span text:style-name="T1568">2</text:span><text:span text:style-name="T1569">)</text:span><text:span text:style-name="T1568"> </text:span><text:span text:style-name="T1570">T</text:span><text:span text:style-name="T26">he second ‘apparent contradiction’</text:span><text:span text:style-name="T27"> </text:span><text:span text:style-name="T1571">i</text:span><text:span text:style-name="T1572">s pure invention</text:span><text:span text:style-name="T28">. </text:span><text:span text:style-name="T29">F</text:span><text:span text:style-name="T30">act is that</text:span><text:span text:style-name="T31"> t</text:span><text:span text:style-name="T32">he </text:span><text:span text:style-name="T1573">r</text:span><text:span text:style-name="T1574">endition</text:span><text:span text:style-name="T32"> of </text:span><text:span text:style-name="T33">Verse</text:span><text:span text:style-name="T32"> 42 </text:span><text:span text:style-name="T37">advocat</text:span><text:span text:style-name="T34">ed by </text:span><text:span text:style-name="T177">Na</text:span><text:span text:style-name="T300">kh</text:span><text:span text:style-name="T177">javānī</text:span><text:span text:style-name="T35"> </text:span><text:span text:style-name="T216">explicitly accommodates </text:span><text:span text:style-name="T71">both</text:span><text:span text:style-name="T217"> scenarios: </text:span><text:span text:style-name="T218">co-exis</text:span><text:span text:style-name="T219">­</text:span><text:span text:style-name="T218">tence </text:span><text:span text:style-name="T220">(albeit not perpetual) </text:span><text:span text:style-name="T218">“should the House of Justice be established in the world by then,” “otherwise” not</text:span><text:span text:style-name="T217">.</text:span></text:p>
      <text:p text:style-name="P110"><text:span text:style-name="T221">3</text:span><text:span text:style-name="T222">)</text:span><text:span text:style-name="T221"> </text:span><text:span text:style-name="T223">Even </text:span><text:span text:style-name="T177">Na</text:span><text:span text:style-name="T300">kh</text:span><text:span text:style-name="T177">javānī’</text:span><text:span text:style-name="T223">s </text:span><text:span text:style-name="T224">suggested </text:span><text:span text:style-name="T946">resolution of</text:span><text:span text:style-name="T225"> </text:span><text:span text:style-name="T223">the</text:span><text:span text:style-name="T225">se alleged</text:span><text:span text:style-name="T223"> contradiction</text:span><text:span text:style-name="T224">s rests on a speculative interpretation of the text </text:span><text:span text:style-name="T225">which he </text:span><text:span text:style-name="T224">present</text:span><text:span text:style-name="T225">s</text:span><text:span text:style-name="T224"> </text:span><text:span text:style-name="T226">as </text:span><text:span text:style-name="T227">if it were established </text:span><text:span text:style-name="T224">fact</text:span><text:span text:style-name="T223">:</text:span></text:p>
      <text:p text:style-name="P4">Part two, however, envisages a divinely guided House of Justice without the presence and participation of the Guardian.</text:p>
      <text:p text:style-name="Text_20_body"><text:span text:style-name="T1883">In fact, </text:span><text:span text:style-name="T1884">in </text:span><text:span text:style-name="T1883">the second part </text:span><text:span text:style-name="T2318">ʿ</text:span><text:span text:style-name="T1883">Abdu’l-Bah</text:span><text:span text:style-name="T2318">ā</text:span><text:span text:style-name="T1883"> refrains from repeating </text:span><text:span text:style-name="T1884">nearly everything </text:span><text:span text:style-name="T1577">mentioned </text:span><text:span text:style-name="T1883">in the first part, including but </text:span><text:span text:style-name="T1582">by far </text:span><text:span text:style-name="T1883">not restricted to </text:span><text:span text:style-name="T1577">matters concerning </text:span><text:span text:style-name="T1884">the </text:span><text:span text:style-name="T1883">Guardianship. <text:s/></text:span></text:p>
      <text:p text:style-name="P110"><text:span text:style-name="T2709">4</text:span><text:span text:style-name="T2710">)</text:span><text:span text:style-name="T2709"> </text:span><text:span text:style-name="T2711">W</text:span><text:span text:style-name="T2371">ith the </text:span><text:span text:style-name="T2712">obvious </text:span><text:span text:style-name="T2371">exception of those passages </text:span><text:span text:style-name="T2713">w</text:span><text:span text:style-name="T2714">hich</text:span><text:span text:style-name="T2372"> </text:span><text:span text:style-name="T2373">apply</text:span><text:span text:style-name="T2715"> </text:span><text:span text:style-name="T2716">specifically </text:span><text:span text:style-name="T2715">to </text:span><text:span text:style-name="T2717">an</text:span><text:span text:style-name="T2715"> incumbent</text:span><text:span text:style-name="T2374"> Guardian</text:span><text:span text:style-name="T2373">,</text:span><text:span text:style-name="T2375"> </text:span><text:span text:style-name="T2356">all</text:span><text:span text:style-name="T2375"> provisions in </text:span><text:span text:style-name="T2376">the first part </text:span><text:span text:style-name="T2375">of the Will and Testament </text:span><text:span text:style-name="T2713">w</text:span><text:span text:style-name="T2718">ere </text:span><text:span text:style-name="T2377">up</text:span><text:span text:style-name="T2374">held </text:span><text:span text:style-name="T2375">following the </text:span><text:span text:style-name="T2371">death of Shoghi Effendi </text:span><text:span text:style-name="T2378">and </text:span><text:span text:style-name="T2379">continue to inform policy to this day</text:span><text:span text:style-name="T2375">. </text:span><text:span text:style-name="T2380">Yet </text:span><text:span text:style-name="T2381">if we follow </text:span><text:span text:style-name="T947">Na</text:span><text:span text:style-name="T1116">kh</text:span><text:span text:style-name="T947">javānī, </text:span><text:span text:style-name="T948">the s</text:span><text:span text:style-name="T927">tipulations in </text:span><text:span text:style-name="T949">the first part </text:span><text:span text:style-name="T927">should have </text:span><text:span text:style-name="T950">become inoperative</text:span><text:span text:style-name="T927"> once </text:span><text:span text:style-name="T949">the second p</text:span><text:span text:style-name="T927">art </text:span><text:span text:style-name="T949">came into </text:span><text:span text:style-name="T951">force</text:span><text:span text:style-name="T949">.</text:span></text:p>
      <text:p text:style-name="Text_20_body_20_indent"><text:span text:style-name="T966">In particular, </text:span><text:span text:style-name="T535">the provisions for the nomination and approval of a successor to the Guardianship</text:span><text:span text:style-name="T535"><text:note text:id="ftn91" text:note-class="endnote"><text:note-citation>57</text:note-citation><text:note-body><text:p text:style-name="Endnote"><text:span text:style-name="T20">ʿAbdu’l‑Bahā</text:span><text:span text:style-name="T1909">, </text:span><text:span text:style-name="T2326">Will and Testamen</text:span> 1:18-19.</text:p></text:note-body></text:note></text:span><text:span text:style-name="T535"><text:note text:id="ftn92" text:note-class="footnote"><text:note-citation/><text:note-body><text:p text:style-name="P65">Will and Testament 1:18-19.</text:p></text:note-body></text:note></text:span><text:span text:style-name="T535"> </text:span><text:span text:style-name="T966">– non-compliance with which constituted the very grounds for the decision of the House of Justice that there would be no second Guardian</text:span><text:span text:style-name="T966"><text:note text:id="ftn93" text:note-class="footnote"><text:note-citation/><text:note-body><text:p text:style-name="P65">See text to endnote anchor <text:s/><text:note-ref text:note-class="endnote" text:reference-format="text" text:ref-name="ftn72">41</text:note-ref>.</text:p></text:note-body></text:note></text:span><text:span text:style-name="T966"> – </text:span><text:span text:style-name="T535">would have been null and void!</text:span></text:p>
      <text:p text:style-name="P110"><text:span text:style-name="T228">5</text:span><text:span text:style-name="T222">)</text:span><text:span text:style-name="T221"> </text:span><text:span text:style-name="T229">C</text:span><text:span text:style-name="T228">o</text:span><text:span text:style-name="T229">nversely, </text:span><text:span text:style-name="T952">h</text:span><text:span text:style-name="T230">ad the Universal House of Justice been established </text:span><text:span text:style-name="T953">prior to</text:span><text:span text:style-name="T230"> the </text:span><text:span text:style-name="T953">termination </text:span><text:span text:style-name="T229">of the </text:span><text:span text:style-name="T230">Guardian</text:span><text:span text:style-name="T229">ship</text:span><text:span text:style-name="T230">, </text:span><text:span text:style-name="T231">then</text:span><text:span text:style-name="T230"> by Na</text:span><text:span text:style-name="T302">kh</text:span><text:span text:style-name="T230">jav</text:span><text:span text:style-name="T1929">ā</text:span><text:span text:style-name="T230">n</text:span><text:span text:style-name="T1929">ī</text:span><text:span text:style-name="T230">’s reasoning Part 1 of the Will </text:span><text:soft-page-break/><text:span text:style-name="T230">and Testament would have come into force </text:span><text:span text:style-name="T229">to the exclusion of </text:span><text:span text:style-name="T231">Part 2</text:span><text:span text:style-name="T230">. That would have consequences:</text:span></text:p>
      <text:list xml:id="list2474109619" text:style-name="L2">
        <text:list-item>
          <text:p text:style-name="P237"><text:span text:style-name="T232">t</text:span><text:span text:style-name="T98">he competence foreseen for the Universal House of Justice in Will and Testa</text:span><text:span text:style-name="T231">­</text:span><text:span text:style-name="T98">ment </text:span><text:span text:style-name="T231">2:9</text:span><text:span text:style-name="T98"> to “</text:span><text:span text:style-name="T328">deliberate upon all problems which have caused difference, questions that are obscure and matters that are not expressly recorded in the Book” would not apply;</text:span></text:p>
        </text:list-item>
        <text:list-item>
          <text:p text:style-name="P237"><text:span text:style-name="T331">b</text:span><text:span text:style-name="T328">y virtue of the provision</text:span><text:span text:style-name="T332">s</text:span><text:span text:style-name="T328"> in the eighth I</text:span><text:span text:style-name="T304">sh</text:span><text:span text:style-name="T328">r</text:span><text:span text:style-name="T1944">ā</text:span><text:span text:style-name="T328">q, the House of Justice would still have the power to enact “laws that are not expressly recorded in the Book and bear upon daily transactions,” but it would lack the “power to repeal</text:span><text:span text:style-name="T335"><text:note text:id="ftn94" text:note-class="footnote"><text:note-citation/><text:note-body><text:p text:style-name="P66"><text:span text:style-name="T3115">A </text:span><text:span text:style-name="T2775">right</text:span> of <text:span text:style-name="T3114">enactment </text:span><text:span text:style-name="T3115">normally </text:span><text:span text:style-name="T3114">implies the right of </text:span>repeal. In th<text:span text:style-name="T3113">e present</text:span> case, however, <text:span text:style-name="T3113">the </text:span><text:span text:style-name="T2775">right </text:span>of repeal is <text:span text:style-name="T3114">explicit and, </text:span><text:span text:style-name="T3135">if one follow </text:span><text:span text:style-name="T3114">Na</text:span><text:span text:style-name="T2411">kh</text:span><text:span text:style-name="T3114">jav</text:span><text:span text:style-name="T2317">ānī</text:span><text:span text:style-name="T1882">,</text:span><text:span text:style-name="T3114"> </text:span><text:span text:style-name="T3113">conditional upon the absence of a Guardian.</text:span></text:p></text:note-body></text:note></text:span><text:span text:style-name="T328"> the same;”</text:span><text:span text:style-name="T328"><text:note text:id="ftn95" text:note-class="endnote"><text:note-citation>58</text:note-citation><text:note-body><text:p text:style-name="Endnote"><text:span text:style-name="T20">ʿAbdu’l‑Bahā</text:span><text:span text:style-name="T1909">, </text:span><text:span text:style-name="T2326">Will and Testament</text:span> <text:span text:style-name="T3095">2</text:span>:<text:span text:style-name="T3095">9</text:span><text:span text:style-name="T3094">.</text:span></text:p></text:note-body></text:note></text:span><text:span text:style-name="T328"> </text:span><text:span text:style-name="T333">and</text:span></text:p>
        </text:list-item>
        <text:list-item>
          <text:p text:style-name="P236"><text:span text:style-name="T1230">termination of the </text:span><text:span text:style-name="T1231">line of </text:span><text:span text:style-name="T1232">A</text:span><text:span text:style-name="T1118">gh</text:span><text:span text:style-name="T2191">ṣ</text:span><text:span text:style-name="T2192">ā</text:span><text:span text:style-name="T2191">n </text:span><text:span text:style-name="T2193">in the </text:span><text:span text:style-name="T2199">more distant </text:span><text:span text:style-name="T2193">future </text:span><text:span text:style-name="T2197">(see footnote on page </text:span><text:span text:style-name="T1278"><text:note-ref text:note-class="footnote" text:reference-format="page" text:ref-name="ftn37">11</text:note-ref></text:span><text:span text:style-name="T2197">)</text:span><text:span text:style-name="T1231"> </text:span><text:span text:style-name="T1230">would </text:span><text:span text:style-name="T1233">cause havoc in midstream: </text:span><text:span text:style-name="T1230">either </text:span><text:span text:style-name="T1234">Part</text:span><text:span text:style-name="T1230">s</text:span><text:span text:style-name="T1234"> 1 </text:span><text:span text:style-name="T1230">and 2 </text:span><text:span text:style-name="T1234">of the </text:span><text:span text:style-name="T1233">Will and </text:span><text:span text:style-name="T1234">Testament </text:span><text:span text:style-name="T1232">would </text:span><text:span text:style-name="T1233">swap places</text:span><text:span text:style-name="T1235">, or the Universal House of Justice </text:span><text:span text:style-name="T1236">would</text:span><text:span text:style-name="T1233"> </text:span><text:span text:style-name="T1237">have to relinquish</text:span><text:span text:style-name="T1236"> </text:span><text:span text:style-name="T1254">any </text:span><text:span text:style-name="T1237">claim to </text:span><text:span text:style-name="T1254">divine guidance and protection hitherto </text:span><text:span text:style-name="T1255">validated by </text:span><text:span text:style-name="T1244">the presence of a living Guardian</text:span><text:span text:style-name="T1238">.</text:span></text:p>
        </text:list-item>
      </text:list>
      <text:p text:style-name="P111"><text:span text:style-name="T2721">6</text:span><text:span text:style-name="T2710">)</text:span><text:span text:style-name="T2720"> </text:span><text:span text:style-name="T2719">The third part</text:span><text:span text:style-name="T2382"> </text:span><text:span text:style-name="T2362">of the Will and Testament, which </text:span><text:span text:style-name="T2383">Na</text:span><text:span text:style-name="T2404">kh</text:span><text:span text:style-name="T2383">javānī </text:span><text:span text:style-name="T2384">dismisses as</text:span><text:span text:style-name="T2383"> “rela</text:span><text:span text:style-name="T2385">­</text:span><text:span text:style-name="T2383">tively brief,” </text:span><text:span text:style-name="T2362">claim</text:span><text:span text:style-name="T2384">ing</text:span><text:span text:style-name="T2362"> </text:span><text:span text:style-name="T2384">that it</text:span><text:span text:style-name="T2362"> “does not deal with this issue,” </text:span><text:span text:style-name="T2386">in fact </text:span><text:span text:style-name="T2362">mentions the Guardian and the House of Justice in </text:span><text:span text:style-name="T2387">one and </text:span><text:span text:style-name="T2388">the same</text:span><text:span text:style-name="T2362"> breath:</text:span></text:p>
      <text:p text:style-name="Quotations">For he is, after ‘Abdu’l‑Bahá, the Guardian of the Cause of God … All must seek guidance and turn unto the Center of the Cause and the House of Justice.<text:note text:id="ftn96" text:note-class="endnote"><text:note-citation>59</text:note-citation><text:note-body><text:p text:style-name="Endnote"><text:span text:style-name="T20">ʿAbdu’l‑Bahā</text:span><text:span text:style-name="T1909">, </text:span><text:span text:style-name="T2326">Will and Testament</text:span> <text:span text:style-name="T3093">3</text:span>:<text:span text:style-name="T3096">13.</text:span></text:p></text:note-body></text:note> </text:p>
      <text:p text:style-name="P122"><text:span text:style-name="T1019">7</text:span><text:span text:style-name="T932">)</text:span><text:span text:style-name="T931"> I</text:span><text:span text:style-name="T946">f </text:span><text:span text:style-name="T947">Na</text:span><text:span text:style-name="T1116">kh</text:span><text:span text:style-name="T947">javānī’</text:span><text:span text:style-name="T946">s portrayal</text:span><text:span text:style-name="T954"> </text:span><text:span text:style-name="T955">were</text:span><text:span text:style-name="T954"> </text:span><text:span text:style-name="T956">a </text:span><text:span text:style-name="T946">faithful</text:span><text:span text:style-name="T956"> representation of </text:span><text:span text:style-name="T947">ʿAbdu’l‑Bahā’</text:span><text:span text:style-name="T956">s inten</text:span><text:span text:style-name="T931">­</text:span><text:span text:style-name="T956">tions</text:span><text:span text:style-name="T954">, then the </text:span><text:span text:style-name="T946">quasi-</text:span><text:span text:style-name="T954">bipartite structure of the Will and Testament </text:span><text:span text:style-name="T955">would be</text:span><text:span text:style-name="T954"> its most </text:span><text:span text:style-name="T956">salient</text:span><text:span text:style-name="T954"> </text:span><text:span text:style-name="T956">single </text:span><text:span text:style-name="T954">feature – </text:span><text:span text:style-name="T927">and </text:span><text:span text:style-name="T954">yet </text:span><text:span text:style-name="T233">there is not the slightest </text:span><text:span text:style-name="T234">intimation</text:span><text:span text:style-name="T233"> </text:span><text:span text:style-name="T235">anywhere </text:span><text:span text:style-name="T233">from </text:span><text:span text:style-name="T236">ʿAbdu’l‑Bahā </text:span><text:span text:style-name="T233">or from Shoghi Effendi </text:span><text:span text:style-name="T237">that the first two parts of </text:span><text:span text:style-name="T238">the Will and Testa</text:span><text:span text:style-name="T267">­</text:span><text:span text:style-name="T238">ment </text:span><text:span text:style-name="T239">are to </text:span><text:span text:style-name="T237">be </text:span><text:span text:style-name="T957">understood</text:span><text:span text:style-name="T237"> </text:span><text:span text:style-name="T956">in </text:span><text:span text:style-name="T946">the manner which </text:span><text:span text:style-name="T947">Na</text:span><text:span text:style-name="T1116">kh</text:span><text:span text:style-name="T947">javānī </text:span><text:span text:style-name="T954">suggests</text:span><text:span text:style-name="T240">.</text:span></text:p>
      <text:p text:style-name="P122"><text:span text:style-name="T288">8</text:span><text:span text:style-name="T230">)</text:span><text:span text:style-name="T240"> </text:span><text:span text:style-name="T236">Na</text:span><text:span text:style-name="T303">kh</text:span><text:span text:style-name="T236">javānī’</text:span><text:span text:style-name="T265">s</text:span><text:span text:style-name="T236"> </text:span><text:span text:style-name="T260">suggest</text:span><text:span text:style-name="T265">ion</text:span><text:span text:style-name="T260"> that “</text:span><text:span text:style-name="T261">th</text:span><text:span text:style-name="T262">e</text:span><text:span text:style-name="T261"> Universal House of Justice could certainly operate fully without the physical presence of the </text:span><text:span text:style-name="T263">G</text:span><text:span text:style-name="T261">uardian as its Head” </text:span><text:span text:style-name="T264">stands in irreconcilable contradiction to Shoghi Effendi’s clear statement that</text:span></text:p>
      <text:p text:style-name="P31"><text:span text:style-name="T297">Divorced from the institution of the Guardianship the World Order of Bahá’u’lláh would be mutilated and permanently deprived of that hereditary principle which, as ‘Abdu’l-Bahá has written, has been invariably upheld by the Law of God … Without such an institution the integrity of the Faith would be imperiled, and the stability of the entire fabric would be gravely endangered. Its prestige would suffer, the means required to enable it to take a long, an uninterrupted view over </text:span><text:soft-page-break/><text:span text:style-name="T297">a series of generations would be completely lacking, and the necessary guidance to define the sphere of the legislative action of its elected representatives would be totally withdrawn.</text:span><text:span text:style-name="T297"><text:note text:id="ftn97" text:note-class="endnote"><text:note-citation>60</text:note-citation><text:note-body><text:p text:style-name="P219"><text:span text:style-name="T2858">Shoghi Effendi, </text:span><text:span text:style-name="T2332">The World Order of Bahá’u’lláh</text:span><text:span text:style-name="T2858">,</text:span><text:span text:style-name="T1972"> </text:span><text:span text:style-name="T3081">p. 148.</text:span></text:p></text:note-body></text:note></text:span></text:p>
      <text:p text:style-name="Text_20_body_20_indent"><text:span text:style-name="T221">E</text:span><text:span text:style-name="T241">ven ignoring </text:span><text:span text:style-name="T242">these </text:span><text:span text:style-name="T958">w</text:span><text:span text:style-name="T959">eaknesses</text:span><text:span text:style-name="T243">, </text:span><text:span text:style-name="T244">t</text:span><text:span text:style-name="T245">h</text:span><text:span text:style-name="T246">e </text:span><text:span text:style-name="T244">conclusi</text:span><text:span text:style-name="T247">veness of the thesis </text:span><text:span text:style-name="T244">that </text:span><text:span text:style-name="T246">the Will and Testament </text:span><text:span text:style-name="T960">presents</text:span><text:span text:style-name="T246"> two independent blueprints for the future of the Cause after the death of </text:span><text:span text:style-name="T1930">ʿAbdu’l‑Bahā </text:span><text:span text:style-name="T2165">re</text:span><text:span text:style-name="T2166">sts </text:span><text:span text:style-name="T2167">u</text:span><text:span text:style-name="T2168">ltimat</text:span><text:span text:style-name="T2167">ely </text:span><text:span text:style-name="T2165">on</text:span><text:span text:style-name="T961"> the p</text:span><text:span text:style-name="T962">remise</text:span><text:span text:style-name="T961"> that</text:span><text:span text:style-name="T245"> </text:span><text:span text:style-name="T1412">b</text:span><text:span text:style-name="T1413">aytu’l-</text:span><text:span text:style-name="T2227">ʿ</text:span><text:span text:style-name="T1413">adl</text:span><text:span text:style-name="T245"> in Verse 42 </text:span><text:span text:style-name="T248">i</text:span><text:span text:style-name="T245">s a</text:span><text:span text:style-name="T249">n </text:span><text:span text:style-name="T963">unambiguous</text:span><text:span text:style-name="T245"> reference to the Universal House of Justice. </text:span><text:span text:style-name="T259">It has been shown, h</text:span><text:span text:style-name="T250">owever, </text:span><text:span text:style-name="T259">that </text:span><text:span text:style-name="T266">in </text:span><text:span text:style-name="T250">the Arabic text </text:span><text:span text:style-name="T3097">the </text:span><text:span text:style-name="T3098">expression</text:span><text:span text:style-name="T3097"> ‘</text:span><text:span text:style-name="T3098">the </text:span><text:span text:style-name="T3097">House of Justice’ </text:span><text:span text:style-name="T3116">can also </text:span><text:span text:style-name="T3117">legitimately </text:span><text:span text:style-name="T3116">be understood </text:span><text:span text:style-name="T2735">inclusive</text:span><text:span text:style-name="T2724">ly</text:span><text:span text:style-name="T3097">. </text:span><text:span text:style-name="T3099">Alone t</text:span><text:span text:style-name="T3101">he existence of </text:span><text:span text:style-name="T3099">two </text:span><text:span text:style-name="T2725">feasible </text:span><text:span text:style-name="T3101">reading</text:span><text:span text:style-name="T3099">s, </text:span><text:span text:style-name="T3102">coupled with </text:span><text:span text:style-name="T3103">the absence of an </text:span><text:span text:style-name="T2736">explicit</text:span><text:span text:style-name="T3103"> </text:span><text:span text:style-name="T2722">disambiguation </text:span><text:span text:style-name="T2723">by</text:span><text:span text:style-name="T2722"> </text:span><text:span text:style-name="T3103">the Guardian,</text:span><text:span text:style-name="T3101"> means that the assumption that </text:span><text:span text:style-name="T3100">Verse 42 “</text:span><text:span text:style-name="T2459">provides for the possibility that the line of Aghsan would terminate prior to the establishment of the Universal House of Justice”</text:span><text:span text:style-name="T2459"><text:note text:id="ftn98" text:note-class="endnote"><text:note-citation>61</text:note-citation><text:note-body><text:p text:style-name="P179"><text:span text:style-name="T2818">Bah</text:span><text:span text:style-name="T1998">āʾ</text:span><text:span text:style-name="T1668">u’ll</text:span><text:span text:style-name="T1998">ā</text:span><text:span text:style-name="T1668">h, </text:span><text:span text:style-name="T1661">The </text:span><text:span text:style-name="T1662">Most Holy Book</text:span>, <text:span text:style-name="T2834">N</text:span>ote 67.</text:p></text:note-body></text:note></text:span><text:span text:style-name="T2459"> </text:span><text:span text:style-name="T2442">is a n</text:span><text:span text:style-name="T2445">on-authoritative</text:span><text:span text:style-name="T2442"> interpretation of the Holy Word, </text:span><text:span text:style-name="T2446">and any conclusions with regard to the </text:span><text:span text:style-name="T2448">nature and scope of the authority </text:span><text:span text:style-name="T2446">of the Universal House of Justice based on this interpretation </text:span><text:span text:style-name="T2447">are</text:span><text:span text:style-name="T2446"> consigned to the realm of personal opinion</text:span><text:span text:style-name="T2442">. </text:span></text:p>
      <text:h text:style-name="P227" text:outline-level="1"><text:bookmark-start text:name="__RefHeading___Toc29375_1545773404"/><text:span text:style-name="T3146">5</text:span> <text:s text:c="4"/><text:span text:style-name="T3151">C</text:span><text:span text:style-name="T3149">hron</text:span><text:span text:style-name="T3150">icle</text:span><text:span text:style-name="T3149"> </text:span><text:span text:style-name="T3148">of a legacy</text:span><text:bookmark-end text:name="__RefHeading___Toc29375_1545773404"/></text:h>
      <text:p text:style-name="P120"><text:span text:style-name="T515">All of t</text:span><text:span text:style-name="T516">he publications in which </text:span><text:span text:style-name="T202">Na</text:span><text:span text:style-name="T301">kh</text:span><text:span text:style-name="T202">javānī</text:span><text:span text:style-name="T516"> presented the </text:span><text:span text:style-name="T524">above</text:span><text:span text:style-name="T516"> views appeared in the years </text:span><text:span text:style-name="T517">2004 to 2009, </text:span><text:span text:style-name="T518">that is, </text:span><text:span text:style-name="T1520">after</text:span><text:span text:style-name="T519"> </text:span><text:span text:style-name="T517">his retirement from the Universal House of Justice </text:span><text:span text:style-name="T520">in 2003</text:span><text:span text:style-name="T517">. The </text:span><text:span text:style-name="T1519">line of thought</text:span><text:span text:style-name="T517"> appear</text:span><text:span text:style-name="T521">s</text:span><text:span text:style-name="T517"> to be much older, however, having been </text:span><text:span text:style-name="T986">supported </text:span><text:span text:style-name="T252">in principle </text:span><text:span text:style-name="T251">by the Universal House of Justice</text:span><text:span text:style-name="T253"> </text:span><text:span text:style-name="T254">and </text:span><text:span text:style-name="T964">disclos</text:span><text:span text:style-name="T98">ed – </text:span><text:span text:style-name="T965">perhaps</text:span><text:span text:style-name="T255"> </text:span><text:span text:style-name="T965">inadvertent</text:span><text:span text:style-name="T255">ly – </text:span><text:span text:style-name="T98">to the </text:span><text:span text:style-name="T256">wider</text:span><text:span text:style-name="T98"> Bahāʾī community as early as </text:span><text:span text:style-name="T257">9 </text:span><text:span text:style-name="T255">March </text:span><text:span text:style-name="T98">1965:</text:span></text:p>
      <text:p text:style-name="P30"><text:span text:style-name="T1706">T</text:span><text:span text:style-name="T1707">he friends should realize that there is nothing in the Texts to indicate that the election of the Universal House of Justice could be called only by the Guardian. … </text:span><text:span text:style-name="T1709">The second part of the Master’s Will is also relevant to such a situation</text:span><text:span text:style-name="T1707"> and should be studied by the friends.</text:span><text:span text:style-name="T1707"><text:note text:id="ftn99" text:note-class="endnote"><text:note-citation>62</text:note-citation><text:note-body><text:p text:style-name="Endnote">Letter of <text:span text:style-name="T3104">9 </text:span>March 1965 from the Universal House of Justice <text:span text:style-name="T3105">to the National Spiritual Assembly of the </text:span><text:span text:style-name="T1881">Bahāʾīs of the Netherlands §15.</text:span></text:p></text:note-body></text:note></text:span></text:p>
      <text:p text:style-name="P112"><text:span text:style-name="T1248">Without foreknowledge of the d</text:span><text:span text:style-name="T1249">ual-</text:span><text:span text:style-name="T1248">contingency interpretation of the Will and Testament, it would never have occurred to the authors of this letter that </text:span><text:span text:style-name="T1250">Part 2</text:span><text:span text:style-name="T1243"> </text:span><text:span text:style-name="T1248">was </text:span><text:span text:style-name="T1239">“</text:span><text:span text:style-name="T1240">r</text:span><text:span text:style-name="T1285">elevant </text:span><text:span text:style-name="T1286">to such a situation.</text:span><text:span text:style-name="T1241">” </text:span><text:span text:style-name="T2202">It follows that </text:span></text:p>
      <text:list xml:id="list227782519" text:style-name="L3">
        <text:list-item>
          <text:p text:style-name="P238"><text:span text:style-name="T1245">less than two years after </text:span><text:span text:style-name="T1247">the</text:span><text:span text:style-name="T1245"> establishment </text:span><text:span text:style-name="T2202">of the Universal House of Justice, </text:span><text:span text:style-name="T2203">some or all of </text:span><text:span text:style-name="T2204">its</text:span><text:span text:style-name="T2202"> </text:span><text:span text:style-name="T2203">members </text:span><text:span text:style-name="T2202">were already acquainted with the line of thought which</text:span><text:span text:style-name="T1246"> </text:span><text:span text:style-name="T1242">Na</text:span><text:span text:style-name="T1119">kh</text:span><text:span text:style-name="T1242">jav</text:span><text:span text:style-name="T2194">ā</text:span><text:span text:style-name="T1242">n</text:span><text:span text:style-name="T2194">ī</text:span><text:span text:style-name="T1242"> </text:span><text:span text:style-name="T1247">would </text:span><text:span text:style-name="T1242">promulg</text:span><text:span text:style-name="T1247">ate</text:span><text:span text:style-name="T1246"> </text:span><text:span text:style-name="T1247">forty years later; and</text:span></text:p>
        </text:list-item>
        <text:list-item>
          <text:p text:style-name="P238"><text:span text:style-name="T2195">a rendering of Verse 42 of the Kitāb-i Aqdas identical or similar to the </text:span><text:span text:style-name="T2196">version of 7 December 1969 must have existed prior to 9 March 1965.</text:span></text:p>
        </text:list-item>
      </text:list>
      <text:p text:style-name="Text_20_body_20_indent"><text:soft-page-break/><text:span text:style-name="T2200">As recently as 2008 t</text:span><text:span text:style-name="T2187">he Universal House of Justice </text:span><text:span text:style-name="T2200">wrote, in </text:span><text:span text:style-name="T2187">endorse</text:span><text:span text:style-name="T2200">ment of </text:span><text:span text:style-name="T2187">the </text:span><text:span text:style-name="T2198">line of thought </text:span><text:span text:style-name="T2201">being </text:span><text:span text:style-name="T2187">presented by </text:span><text:span text:style-name="T2198">ʿAlī </text:span><text:span text:style-name="T1242">Na</text:span><text:span text:style-name="T1119">kh</text:span><text:span text:style-name="T1242">jav</text:span><text:span text:style-name="T2194">ā</text:span><text:span text:style-name="T1242">n</text:span><text:span text:style-name="T2194">ī</text:span><text:span text:style-name="T2187">:</text:span></text:p>
      <text:p text:style-name="P8"><text:span text:style-name="T1946">An attentive reading of ‘Abdu’l-Bah</text:span><text:span text:style-name="T1948">á</text:span><text:span text:style-name="T1946">’s Will makes it clear that He did not indi</text:span><text:span text:style-name="T1947">­</text:span><text:span text:style-name="T1946">cate a pred</text:span><text:span text:style-name="T1947">e</text:span><text:span text:style-name="T1946">stined outcome but did provide for a number of circumstances which, depending on future conditions, might eventually confront the Faith. The second section of the Will, for instance, which refers only to the Universal House of Justice, with no mention of the Guardianship, was written at a time when His own life was in imminent danger and Shogh</text:span><text:span text:style-name="T1948">i E</text:span><text:span text:style-name="T1946">ffendi was but a small boy. … That the transition from the ministry of the Guardian to the election of the Universal House of Justice occurred with such relative ease can, itself, be attributed to the way certain pro</text:span><text:span text:style-name="T1947">v</text:span><text:span text:style-name="T1946">isions in the Will were formulated.</text:span><text:span text:style-name="T334"> </text:span></text:p>
      <text:p text:style-name="P13"><text:span text:style-name="T1946">‘Abdu’l-Bah</text:span><text:span text:style-name="T1948">á</text:span><text:span text:style-name="T1946">’s Will and Testament clearly allows for the possibility of a succes</text:span><text:span text:style-name="T1947">­</text:span><text:span text:style-name="T1946">sor to Shoghi Effendi. … However, there are no assurances in the Writings that the line of Guardians would continue throughout the Dispensation; rather, the possibility is envisaged that suc</text:span><text:span text:style-name="T1948">h</text:span><text:span text:style-name="T1946"> a line would come to an end. In this respect, Bah</text:span><text:span text:style-name="T1947">a’u’llá</text:span><text:span text:style-name="T1946">h states </text:span><text:span text:style-name="T1948">in</text:span><text:span text:style-name="T1946"> the Kitáb-i-Aqdas:</text:span></text:p>
      <text:p text:style-name="Zitat_20_1"><text:span text:style-name="T1949">Endowments dedicated to charity revert to God, the Revealer of Signs. None hath the right to dispose of them without leave from Him Who is the Dawning-place of Revelation. After Him, this authority shall pass to the A</text:span><text:span text:style-name="T1955">gh</text:span><text:span text:style-name="T1950">ṣ</text:span><text:span text:style-name="T1951">á</text:span><text:span text:style-name="T1950">n, and after them to the House of Justice</text:span><text:span text:style-name="T1960"> – </text:span><text:span text:style-name="T1941">should it be established in the world by then</text:span><text:span text:style-name="T1963"> </text:span><text:span text:style-name="T1960">–</text:span><text:span text:style-name="T1949"> that they may use these endowments for the benefit of the Places which have been exalted in this Cause, and for whatsoever hath been enjoined upon them by Him who is the God of might and power. Otherwise, the endowments shall revert to the people of Bah</text:span><text:span text:style-name="T1995">á</text:span><text:span text:style-name="T1949"> who speak not except by His leave and judge not save in accordance with what God hath decreed in this Tablet – lo, they are the champions of victory betwixt heaven and earth – that they may use them in the manner that hath been laid down in the Book by God, the Mighty, the Bountiful.</text:span></text:p>
      <text:p text:style-name="P14"><text:span text:style-name="T1944">The passing of Shoghi Effendi precipitated the situation described, in which the authority vested in the A</text:span><text:span text:style-name="T1954">gh</text:span><text:span text:style-name="T1944">ṣán – first in ‘Abdu’l-Bahá and then in Shoghi </text:span><text:span text:style-name="T1947">E</text:span><text:span text:style-name="T1944">ffendi – ended before the House of Justice was established.</text:span><text:span text:style-name="T1944"><text:note text:id="ftn100" text:note-class="endnote"><text:note-citation>63</text:note-citation><text:note-body><text:p text:style-name="P195">Universal House of Justice, the, <text:span text:style-name="T3109">Letter of 18 February 2008 to the Friends in Iran, English translation: </text:span>“Guardianship and the Universal House of Justice,” in: <text:span text:style-name="T2326">Lights of ‘Irfán</text:span>, Volume 11, <text:span text:style-name="T3111">pp. 287-97,</text:span> <text:span text:style-name="T3110">Evanston, IL: Bahá’í National Center 2010,</text:span> pp. 288-89.</text:p></text:note-body></text:note></text:span></text:p>
      <text:p text:style-name="Text_20_body"><text:span text:style-name="T1944">It is thus clear that the legacy of Verse 42 of the Kitāb‑i Aqdas continues to this day to </text:span><text:span text:style-name="T2205">inform</text:span><text:span text:style-name="T1944"> our perception </text:span><text:span text:style-name="T1953">not only of the </text:span><text:span text:style-name="T1944">authority, </text:span><text:span text:style-name="T1953">but of the very nature</text:span><text:span text:style-name="T1944"> of the Universal House of Justice.</text:span></text:p>
      <text:h text:style-name="P228" text:outline-level="1"><text:bookmark-start text:name="__RefHeading___Toc26157_3322481626"/><text:span text:style-name="T2737">E</text:span><text:span text:style-name="T2738">pilogue</text:span><text:bookmark-end text:name="__RefHeading___Toc26157_3322481626"/></text:h>
      <text:p text:style-name="Text_20_body"><text:span text:style-name="T1495">O</text:span><text:span text:style-name="T372">ver and above the </text:span><text:span text:style-name="T478">question of the </text:span><text:span text:style-name="T1521">appropriate</text:span><text:span text:style-name="T480"> </text:span><text:span text:style-name="T478">translation</text:span><text:span text:style-name="T1500"> </text:span><text:span text:style-name="T478">of </text:span><text:span text:style-name="T372">Verse 42 of the </text:span><text:span text:style-name="T103">Kitāb‑i Aqdas</text:span><text:span text:style-name="T478"> into English is concern over the degree to which </text:span><text:span text:style-name="T376">th</text:span><text:span text:style-name="T384">e</text:span><text:span text:style-name="T376"> </text:span><text:span text:style-name="T480">official translation </text:span><text:span text:style-name="T488">could potentially </text:span><text:span text:style-name="T480">render the </text:span><text:span text:style-name="T1966">community </text:span><text:span text:style-name="T1967">vulnerable </text:span><text:span text:style-name="T2209">t</text:span><text:span text:style-name="T2210">o </text:span><text:span text:style-name="T2212">public</text:span><text:span text:style-name="T2211"> </text:span><text:span text:style-name="T2244">rebuke</text:span><text:span text:style-name="T372">. </text:span><text:span text:style-name="T369">Th</text:span><text:span text:style-name="T414">e </text:span><text:span text:style-name="T369">issue has </text:span><text:soft-page-break/><text:span text:style-name="T369">drawn at least one </text:span><text:span text:style-name="T415">external</text:span><text:span text:style-name="T416"> </text:span><text:span text:style-name="T369">attack so far, launched by the current </text:span><text:span text:style-name="T1475">head </text:span><text:span text:style-name="T369">of the self-styled Orthodox Bahāʾīs: </text:span></text:p>
      <text:p text:style-name="P3">… when Mason Remey, the second Guardian of the Cause of God broke his silence and sent his Proclamation to the American National Convention, the former Hands desperately started looking every where<text:span text:style-name="T3049"> </text:span>in the Writings to find anything to support their bogus claim … Then one day, Mr. <text:span text:style-name="T2898">[</text:span>…<text:span text:style-name="T2898">]</text:span><text:span text:style-name="T2899">,</text:span> one of the Hands, said he had good news as he had found something and then showed them a passage in the Aqdas regarding “Endowments dedicated to charity” and gave his interpretation which was accepted by the desperate Hands … In their translation they conveniently and sinfully changed the meaning of the word “bilaad” (cities) in the passage about endowments, to “world,” to suit their evil intentions …<text:note text:id="ftn101" text:note-class="endnote"><text:note-citation>64</text:note-citation><text:note-body><text:p text:style-name="P191"><text:span text:style-name="T48">Nosrat’u’llah </text:span><text:span text:style-name="T49">[</text:span><text:span text:style-name="T16">sic</text:span><text:span text:style-name="T49">]</text:span><text:span text:style-name="T48"> Bahremand, ‘They are cursed and trapped,’ </text:span><text:span text:style-name="T2551">url</text:span><text:span text:style-name="T48">: <text:s text:c="9"/></text:span><text:span text:style-name="T50">www.truebahai.com/2007/08/they-are-cursed.html.</text:span></text:p></text:note-body></text:note></text:p>
      <text:p text:style-name="P83"><text:span text:style-name="T2702">For all its vitriol, t</text:span><text:span text:style-name="T2900">his attack is not </text:span><text:span text:style-name="T2699">very efficacious –</text:span><text:span text:style-name="T1561"> </text:span><text:span text:style-name="T1562">as we have seen,</text:span><text:span text:style-name="T2699"> </text:span><text:span text:style-name="T2900">the translation of </text:span><text:span text:style-name="T2358">fi’l-b</text:span><text:span text:style-name="T2339">il</text:span><text:span text:style-name="T1903">ā</text:span><text:span text:style-name="T9">d</text:span><text:span text:style-name="T1793"> as ‘</text:span><text:span text:style-name="T1890">in the </text:span><text:span text:style-name="T1793">world’ is </text:span><text:span text:style-name="T1864">not </text:span><text:span text:style-name="T1865">in itself </text:span><text:span text:style-name="T1793">reproachable. </text:span><text:span text:style-name="T1795">Moreover</text:span><text:span text:style-name="T1794">, by </text:span><text:span text:style-name="T1552">maintaining</text:span><text:span text:style-name="T1794"> that this translation was part of a plot to </text:span><text:span text:style-name="T1551">deprive</text:span><text:span text:style-name="T1794"> Remey of his rights, </text:span><text:span text:style-name="T1796">the ‘</text:span><text:span text:style-name="T1797">f</text:span><text:span text:style-name="T1796">ourth Guardian’ </text:span><text:span text:style-name="T1794">has made it impossible, </text:span><text:span text:style-name="T1863">at least</text:span><text:span text:style-name="T1794"> for the </text:span><text:span text:style-name="T1862">handful of</text:span><text:span text:style-name="T1794"> Orthodox </text:span><text:span text:style-name="T369">Bahāʾīs, </text:span><text:span text:style-name="T417">to levy a far more </text:span><text:span text:style-name="T418">damaging</text:span><text:span text:style-name="T417"> accusation </text:span><text:span text:style-name="T420">without </text:span><text:span text:style-name="T436">becoming </text:span><text:span text:style-name="T435">embroil</text:span><text:span text:style-name="T436">ed </text:span><text:span text:style-name="T435">in </text:span><text:span text:style-name="T461">a </text:span><text:span text:style-name="T435">contradiction </text:span><text:span text:style-name="T461">of t</text:span><text:span text:style-name="T462">heir</text:span><text:span text:style-name="T461"> own </text:span><text:span text:style-name="T468">making</text:span><text:span text:style-name="T417">:</text:span></text:p>
      <text:p text:style-name="P134"><text:span text:style-name="T1163">It </text:span><text:span text:style-name="T1181">has been </text:span><text:span text:style-name="T1152">assumed</text:span><text:span text:style-name="T1151"> </text:span><text:span text:style-name="T1181">in this study </text:span><text:span text:style-name="T1167">that</text:span><text:span text:style-name="T1151"> </text:span><text:span text:style-name="T1157">th</text:span><text:span text:style-name="T1160">e </text:span><text:span text:style-name="T1159">translation</text:span><text:span text:style-name="T1157"> of </text:span><text:span text:style-name="T1152">Verse 42 </text:span><text:span text:style-name="T1194">preserved in the letter of </text:span><text:span text:style-name="T1195">7 December </text:span><text:span text:style-name="T1194">1969 </text:span><text:span text:style-name="T1185">had been </text:span><text:span text:style-name="T1174">promoted</text:span><text:span text:style-name="T1172"> by the Hands </text:span><text:span text:style-name="T1182">of the Cause during the </text:span><text:span text:style-name="T1186">ministry</text:span><text:span text:style-name="T1182"> of the Custodians, </text:span><text:span text:style-name="T1203">pr</text:span><text:span text:style-name="T1222">esum</text:span><text:span text:style-name="T1203">ably </text:span><text:span text:style-name="T1200">in </text:span><text:span text:style-name="T1202">reaction</text:span><text:span text:style-name="T1200"> to the claims of Mason Remey, </text:span><text:span text:style-name="T1182">but </text:span><text:span text:style-name="T1201">was</text:span><text:span text:style-name="T1182"> </text:span><text:span text:style-name="T1189">then more or less </text:span><text:span text:style-name="T1175">put out of mind</text:span><text:span text:style-name="T1156"> </text:span><text:span text:style-name="T1162">once</text:span><text:span text:style-name="T1161"> </text:span><text:span text:style-name="T1162">the issue of the Guardianship had been settled </text:span><text:span text:style-name="T1183">by the Universal House of Justice – </text:span><text:span text:style-name="T1159">only </text:span><text:span text:style-name="T1153">to be ‘rediscovered’ </text:span><text:span text:style-name="T1159">later </text:span><text:span text:style-name="T1154">by one or more </text:span><text:span text:style-name="T1189">House </text:span><text:span text:style-name="T1154">members, </text:span><text:span text:style-name="T1163">who </text:span><text:span text:style-name="T1211">from then onwards </text:span><text:span text:style-name="T1193">simply </text:span><text:span text:style-name="T1189">assumed </text:span><text:span text:style-name="T1163">it </text:span><text:span text:style-name="T1189">to be</text:span><text:span text:style-name="T1155"> </text:span><text:span text:style-name="T1153">a </text:span><text:span text:style-name="T1154">faithful</text:span><text:span text:style-name="T1153"> </text:span><text:span text:style-name="T1158">rendition of the </text:span><text:span text:style-name="T1160">Arabic </text:span><text:span text:style-name="T1158">original</text:span><text:span text:style-name="T1153">.</text:span></text:p>
      <text:p text:style-name="P242"><text:span text:style-name="T1264">I</text:span><text:span text:style-name="T1265">t </text:span><text:span text:style-name="T1266">should</text:span><text:span text:style-name="T1265"> be </text:span><text:span text:style-name="T1267">borne in mind</text:span><text:span text:style-name="T1264">, however,</text:span><text:span text:style-name="T1267"> </text:span><text:span text:style-name="T1265">that</text:span><text:span text:style-name="T1268"> </text:span><text:span text:style-name="T1269">until now no </text:span><text:span text:style-name="T1270">robust</text:span><text:span text:style-name="T1269"> evidence</text:span><text:span text:style-name="T1276"> </text:span><text:span text:style-name="T1273">has </text:span><text:span text:style-name="T1280">emerged </text:span><text:span text:style-name="T1271">for the existence </text:span><text:span text:style-name="T1269">of </text:span><text:span text:style-name="T1272">this </text:span><text:span text:style-name="T1277">or a similar</text:span><text:span text:style-name="T1272"> </text:span><text:span text:style-name="T1275">rendition of Verse 42 </text:span><text:span text:style-name="T1276">at </text:span><text:span text:style-name="T1279">such an </text:span><text:span text:style-name="T1276">early date</text:span><text:span text:style-name="T1265">.</text:span><text:span text:style-name="T1169"><text:note text:id="ftn102" text:note-class="footnote"><text:note-citation/><text:note-body><text:p text:style-name="P53"><text:span text:style-name="T1617">T</text:span><text:span text:style-name="T1624">he </text:span><text:span text:style-name="T1644">above </text:span><text:span text:style-name="T1624">testimony of the Orthodox </text:span><text:span text:style-name="T1625">Bahāʾīs </text:span><text:span text:style-name="T1626">is </text:span><text:span text:style-name="T1627">un</text:span><text:span text:style-name="T1632">reliable </text:span><text:span text:style-name="T1626">if only because </text:span><text:span text:style-name="T1628">it </text:span><text:span text:style-name="T1645">aligns with </text:span><text:span text:style-name="T1633">their own</text:span><text:span text:style-name="T1629"> </text:span><text:span text:style-name="T1630">i</text:span><text:span text:style-name="T1629">nterests</text:span><text:span text:style-name="T1624">.</text:span></text:p></text:note-body></text:note></text:span><text:span text:style-name="T1169"> </text:span><text:span text:style-name="T1219">T</text:span><text:span text:style-name="T1223">herefore, t</text:span><text:span text:style-name="T1164">he </text:span><text:span text:style-name="T1165">possibility</text:span><text:span text:style-name="T1154"> </text:span><text:span text:style-name="T1207">cannot be ruled out </text:span><text:span text:style-name="T1164">that</text:span><text:span text:style-name="T1166"> </text:span><text:span text:style-name="T1212">it</text:span><text:span text:style-name="T1173"> </text:span><text:span text:style-name="T1209">first </text:span><text:span text:style-name="T1170">came into being </text:span><text:span text:style-name="T1212">some time after </text:span><text:span text:style-name="T1171">6 </text:span><text:span text:style-name="T1154">October 1963</text:span><text:span text:style-name="T1168">, </text:span><text:span text:style-name="T1251">that is, </text:span><text:span text:style-name="T1223">when the </text:span><text:span text:style-name="T1224">fate of the </text:span><text:span text:style-name="T1223">Guardianship </text:span><text:span text:style-name="T1224">was no longer </text:span><text:span text:style-name="T1223">an open issue</text:span><text:span text:style-name="T1207">. </text:span><text:span text:style-name="T1220">Under those circumstances, t</text:span><text:span text:style-name="T1207">he decision to privilege </text:span><text:span text:style-name="T1212">what has since become the </text:span><text:span text:style-name="T1217">official</text:span><text:span text:style-name="T1207"> reading </text:span><text:span text:style-name="T1208">c</text:span><text:span text:style-name="T1207">ould </text:span><text:span text:style-name="T1208">no longer be </text:span><text:span text:style-name="T1227">explained </text:span><text:span text:style-name="T1210">as </text:span><text:span text:style-name="T1218">a divinely inspired </text:span><text:span text:style-name="T1213">response to an imm</text:span><text:span text:style-name="T1221">ediate</text:span><text:span text:style-name="T1213"> threat to the community</text:span><text:span text:style-name="T1214">.</text:span></text:p>
      <text:p text:style-name="P164"><text:span text:style-name="T1184">It is to be hoped </text:span><text:span text:style-name="T1176">that, once the gravity of this situation is fully appreciated, the </text:span><text:span text:style-name="T1178">Research Department at the </text:span><text:span text:style-name="T1176">World Centre </text:span><text:span text:style-name="T1178">will </text:span><text:span text:style-name="T1187">spare no effort</text:span><text:span text:style-name="T1180"> in </text:span><text:span text:style-name="T1179">search</text:span><text:span text:style-name="T1180">ing</text:span><text:span text:style-name="T1177"> </text:span><text:span text:style-name="T1178">its archives </text:span><text:span text:style-name="T1177">for </text:span><text:span text:style-name="T1196">English-language</text:span><text:span text:style-name="T1176"> rendition</text:span><text:span text:style-name="T1258">s</text:span><text:span text:style-name="T1176"> of Verse 42 of the Kit</text:span><text:span text:style-name="T2190">ā</text:span><text:span text:style-name="T1176">b-i Aqdas </text:span><text:span text:style-name="T1192">which </text:span><text:soft-page-break/><text:span text:style-name="T1192">existed </text:span><text:span text:style-name="T1177">prior to</text:span><text:span text:style-name="T1190"> the establishment of </text:span><text:span text:style-name="T1259">the Universal House of Justice</text:span><text:span text:style-name="T1260"> and </text:span><text:span text:style-name="T1190">ideally prior to the expulsion of Mason Remey</text:span><text:span text:style-name="T1251"><text:note text:id="ftn103" text:note-class="footnote"><text:note-citation/><text:note-body><text:p text:style-name="P70">That is, other than <text:span text:style-name="T3140">those contained in </text:span>the translations <text:span text:style-name="T3140">of the Kit</text:span><text:span text:style-name="T2323">ā</text:span><text:span text:style-name="T1892">b-i Aqdas </text:span>by <text:span text:style-name="T3139">Anton </text:span>Haddad in 190<text:span text:style-name="T3139">2</text:span> <text:span text:style-name="T3139">(</text:span><text:span text:style-name="T2557">url</text:span><text:span text:style-name="T1931">: </text:span><text:a xlink:type="simple" xlink:href="https://bahai-library.com/bahaullah_kitab_aqdas_parallel" text:style-name="Internet_20_link" text:visited-style-name="Visited_20_Internet_20_Link"><text:span text:style-name="T1932">bahai-library.com/bahaullah_kitab_aqdas_parallel</text:span></text:a><text:span text:style-name="T3139">) </text:span>and <text:span text:style-name="T274">Elder and Miller in 1961 </text:span><text:span text:style-name="T275">(</text:span><text:span text:style-name="T326">Earl E. Elder and William McE. Miller, </text:span><text:span text:style-name="T75">Al‑Kitáb al‑Aqdas, or The Most Holy Book</text:span><text:span text:style-name="T326">, Hertford, Herts: Stephen Austin and Sons, Ltd., The Royal Asiatic Society, 1961, </text:span><text:span text:style-name="T2553">url</text:span><text:span text:style-name="T327">: </text:span><text:span text:style-name="T326">https://bahai‑library.com/provisionals/aqdas/aqdas001.notes.html</text:span><text:span text:style-name="T275">)</text:span><text:span text:style-name="T274">.</text:span></text:p></text:note-body></text:note></text:span><text:span text:style-name="T1190">– </text:span><text:span text:style-name="T1259">in particular those which contain the phrase ‘by then’ or </text:span><text:span text:style-name="T1228">which </text:span><text:span text:style-name="T1259">by any other means signal that </text:span><text:span text:style-name="T1251">the term </text:span><text:span text:style-name="T1432">baytu’l-</text:span><text:span text:style-name="T2237">ʿ</text:span><text:span text:style-name="T1432">adl</text:span><text:span text:style-name="T1251"> </text:span><text:span text:style-name="T1261">unambiguously</text:span><text:span text:style-name="T1260"> </text:span><text:span text:style-name="T1259">de</text:span><text:span text:style-name="T1260">no</text:span><text:span text:style-name="T1259">tes </text:span><text:span text:style-name="T1252">the Universal House of Justice</text:span><text:span text:style-name="T1251"> – </text:span><text:span text:style-name="T1188">and </text:span><text:span text:style-name="T1252">that it </text:span><text:span text:style-name="T1225">publish</text:span><text:span text:style-name="T1188"> it</text:span><text:span text:style-name="T1199">s</text:span><text:span text:style-name="T1188"> findings</text:span><text:span text:style-name="T1177">. </text:span></text:p>
      <text:p text:style-name="P164"><text:span text:style-name="T1177"/></text:p>
      <text:p text:style-name="P216"><text:span text:style-name="T1177">B</text:span><text:span text:style-name="T1120">exbach im Saarland, </text:span><text:span text:style-name="T1262">Germany</text:span></text:p>
      <text:p text:style-name="P217"><text:date style:data-style-name="N76" text:date-value="2021-06-13T15:07:22.732000001">13 June 2021</text:date></text:p>
      <text:h text:style-name="P231" text:outline-level="1"><text:bookmark-start text:name="__RefHeading___Toc17410_1363725843"/><text:span text:style-name="T2638">A</text:span><text:span text:style-name="T2637">ppendix </text:span><text:span text:style-name="T2639">1</text:span><text:span text:style-name="T2637"> <text:s text:c="4"/></text:span><text:span text:style-name="T2908">Letter of <text:s/>27 August 2020 to the Universal House of Justice</text:span><text:bookmark-end text:name="__RefHeading___Toc17410_1363725843"/></text:h>
      <text:p text:style-name="P86">re: Verse 42 of the Most Holy Book</text:p>
      <text:p text:style-name="P99"/>
      <text:p text:style-name="P84">Esteemed Members of the Universal House of Justice,</text:p>
      <text:p text:style-name="P84">The gist of verse 42 of the Most Holy Book as presented in the authorised translation is accurately summed up in note 67 as follows:</text:p>
      <text:p text:style-name="Quotations">Bahá’u’lláh provides for the possibility that the line of Aghsan would terminate prior to the establishme<text:span text:style-name="T2920">n</text:span>t of the Universal House of Justice. He designated that in such a situation “endowments shall revert to the people of Baha.”</text:p>
      <text:p text:style-name="P84">This scenario is unfeasible: the question of whether the line of Aghsan has come to an end is consigned to the realm of speculation until such time as the duly established Universal House of Justice has reached an authoritative and binding decision in this regard – as it did on 6 October 1963, when nearly six years after the passing of the Guardian it “found that there is no way in which it can legislate for a second Guardian to succeed Shoghi Effendi.”</text:p>
      <text:p text:style-name="P84">Failure to establish the Universal House of Justice ‘in time’ is hypothetically conceiv<text:span text:style-name="T3014">­</text:span>able only in the event of a Bahá’í world community in the throes of dissolution, whose assets would accordingly be disposed of under civil law.</text:p>
      <text:p text:style-name="P84">Either way, the ‘otherwise’-clause in the translation is gratuitous.</text:p>
      <text:p text:style-name="P84">This same verse in the original Arabic is not only coherent and perspicuous, it is also in full accord with established practice since the days of ‘Abdu’l-Bahá, vi<text:span text:style-name="T2919">z</text:span>. <text:span text:style-name="T2919">c</text:span>ontrol over charitable endowments devolves to the House of Justice [see note 42] in regions (<text:span text:style-name="T2326">fi’l-bil</text:span><text:span text:style-name="T1901">ā</text:span><text:span text:style-name="T2326">d</text:span>) where its authority (<text:span text:style-name="T2326">amruhu</text:span>) is established fact (<text:span text:style-name="T2326">ta</text:span><text:span text:style-name="T1901">ḥ</text:span><text:span text:style-name="T3">aqqaqa</text:span><text:span text:style-name="T2">). The mis</text:span><text:span text:style-name="T1831">­</text:span><text:span text:style-name="T2">leading adverbial “by then” occurs only in translation.</text:span></text:p>
      <text:p text:style-name="P91">In consideration of the above, the Universal House of Justice may elect to revise the translation of verse 42 and the content of notes 66 and 67.</text:p>
      <text:p text:style-name="P91"/>
      <text:p text:style-name="P91">Respectfully,</text:p>
      <text:p text:style-name="P91">Gerald C. Keil</text:p>
      <text:p text:style-name="P91"/>
      <text:p text:style-name="P88"><text:span text:style-name="T2">cc: National Spiritual Assembly of the Bahá’</text:span><text:span text:style-name="T1801">í</text:span><text:span text:style-name="T2">s in Germany</text:span></text:p>
      <text:h text:style-name="P230" text:outline-level="1"><text:bookmark-start text:name="__RefHeading___Toc17412_1363725843"/>Appendix <text:span text:style-name="T3021">2</text:span> <text:s text:c="4"/><text:span text:style-name="T2916">Memorandum </text:span><text:span text:style-name="T2912">of </text:span><text:span text:style-name="T2909">14 January 2021 fr</text:span><text:span text:style-name="T2910">om</text:span><text:span text:style-name="T2909"> the Research Department</text:span><text:bookmark-end text:name="__RefHeading___Toc17412_1363725843"/></text:h>
      <text:p text:style-name="P85">Suggested revisions to the Kitáb-i-Aqdas, paragraph 42 and notes 66 and 67</text:p>
      <text:p text:style-name="P137">In his email letter dated 27 August 2020, Dr. Gerald Keil su<text:span text:style-name="T2913">gg</text:span>ests that the text of the English translation of para<text:span text:style-name="T3004">g</text:span>raph 42, as well as the comments of notes 66 and 67 in <text:span text:style-name="T2326">The </text:span><text:span text:style-name="T2341">K</text:span><text:span text:style-name="T2326">itáb-i-Aqdas: The Most Holy Book</text:span> should be revised. The Research Department responds as follows:</text:p>
      <text:p text:style-name="P137">The following are the Arabic text and the authori<text:span text:style-name="T2914">z</text:span>ed English translation of paragraph 42 of the Kitáb-i-Aqdas, followed by notes <text:span text:style-name="T2917">66</text:span> and 67:</text:p>
      <text:p text:style-name="Text_20_body">[<text:span text:style-name="T2348">These four </text:span><text:span text:style-name="T2350">text </text:span><text:span text:style-name="T2349">items </text:span><text:span text:style-name="T2698">with </text:span><text:span text:style-name="T2352">reference</text:span><text:span text:style-name="T2351">s </text:span><text:span text:style-name="T2353">(footnotes </text:span><text:span text:style-name="T2351">1-3</text:span><text:span text:style-name="T2353">)</text:span><text:span text:style-name="T2351"> </text:span><text:span text:style-name="T2354">have been </text:span><text:span text:style-name="T2697">here </text:span><text:span text:style-name="T2326">omitted</text:span>]</text:p>
      <text:p text:style-name="P137">Dr. Keil suggests that a scenario in which the line of A<text:span text:style-name="T2405">gh</text:span><text:span text:style-name="T1900">ṣ</text:span><text:span text:style-name="T2291">á</text:span><text:span text:style-name="T2">n would terminate prior to the establishment of the Universal House of Justice and consequently the “endowments shall revert to the people of Bahá” is impossible because the question of whether the line of A</text:span><text:span text:style-name="T1722">gh</text:span><text:span text:style-name="T1900">ṣ</text:span><text:span text:style-name="T2291">á</text:span><text:span text:style-name="T2">n has terminated can only be decided when the duly established Universal House of Justice has reached an authoritative and binding decision in this regard.</text:span></text:p>
      <text:p text:style-name="P96"><text:span text:style-name="T1802">Termination of the line of A</text:span><text:span text:style-name="T1725">gh</text:span><text:span text:style-name="T2292">ṣ</text:span><text:span text:style-name="T2272">á</text:span><text:span text:style-name="T1802">n</text:span></text:p>
      <text:p text:style-name="P138"><text:span text:style-name="T2">This argument conflates the two questions of when the line of A</text:span><text:span text:style-name="T1722">gh</text:span><text:span text:style-name="T1900">ṣ</text:span><text:span text:style-name="T2291">á</text:span><text:span text:style-name="T2">n terminated and when the Bahá’í world could be certain, through an authoritative statement, that the line had come to an end. As the House of Justice explained: “The line was brought to a close when, compelled by existing circumstances and the strict provisions of the Will, Shoghi Effendi di</text:span><text:span text:style-name="T1803">d</text:span><text:span text:style-name="T2"> not name a successor.”</text:span><text:span text:style-name="T2"><text:note text:id="ftn104" text:note-class="footnote"><text:note-citation text:label="4">4</text:note-citation><text:note-body><text:p text:style-name="P43">From a letter dated 18 February 2008 written by the Universal House of Justice to the Friends in Iran.</text:p></text:note-body></text:note></text:span><text:span text:style-name="T2"> </text:span><text:span text:style-name="T21">It</text:span><text:span text:style-name="T2"> also affirmed that, with rega</text:span><text:span text:style-name="T1825">r</text:span><text:span text:style-name="T2">d to paragraph 42 of the Aqdas, the passing of Shoghi </text:span><text:span text:style-name="T1803">E</text:span><text:span text:style-name="T2">ffendi “precipitated the very situation </text:span><text:span text:style-name="T1799">provided for in this passage, in that the line of A</text:span><text:span text:style-name="T1724">gh</text:span><text:span text:style-name="T2290">ṣ</text:span><text:span text:style-name="T2291">á</text:span><text:span text:style-name="T1799">n ended before the House of Justice had been elected.”</text:span><text:span text:style-name="T1799"><text:note text:id="ftn105" text:note-class="footnote"><text:note-citation text:label="5">5</text:note-citation><text:note-body><text:p text:style-name="P43"><text:span text:style-name="T2907">w</text:span>ww.bahai.org/r/472228632.</text:p></text:note-body></text:note></text:span><text:span text:style-name="T1799"> Nevertheless, no one could pronounce upon the meaning of this event before the establishment of the House of Justice. It explained: “The friends should clearly understand that before the election of the Universal House of Justice there was no knowledge that there would be no Guardian. There could not have been any such foreknowledge, whatever opinions individual believers may had held. … Only the House of Justice had the authority to pronounce upon it.</text:span><text:span text:style-name="T1799"><text:note text:id="ftn106" text:note-class="footnote"><text:note-citation text:label="6">6</text:note-citation><text:note-body><text:p text:style-name="P43">www.bahai.org/r/714565137.</text:p></text:note-body></text:note></text:span><text:span text:style-name="T1799"> The Universal House of Justice, soon after its formation, stated </text:span><text:soft-page-break/><text:span text:style-name="T1799">that it “finds that there is no way to appoint or to legislate to make it possible to appoint a second Guardian to succeed Shoghi Effendi”.</text:span><text:span text:style-name="T1799"><text:note text:id="ftn107" text:note-class="footnote"><text:note-citation text:label="7">7</text:note-citation><text:note-body><text:p text:style-name="P43">www.bahai.org/r/849488755.</text:p></text:note-body></text:note></text:span></text:p>
      <text:p text:style-name="P137">As i<text:span text:style-name="T2914">s</text:span> mentioned in notes 67 and 183 in The Kitáb-i-Aqdas, in the period between the passing of Shoghi Effendi in 1957 and the election of the <text:span text:style-name="T2914">U</text:span>niversal House of Justice in 1963, the Hands of the Cause of God directed the affairs of the Faith in their capacity as Chief Stewards of Bahá’u’lláh’s embryonic World Commonwealth.<text:note text:id="ftn108" text:note-class="footnote"><text:note-citation text:label="8">8</text:note-citation><text:note-body><text:p text:style-name="P43">www.bahai.org/r/861701266.</text:p></text:note-body></text:note></text:p>
      <text:p text:style-name="P138">Thus, although it was <text:span text:style-name="T2914">n</text:span>ot until 1963 that the Universal House of Justice said that there was “no way to appoint or to legislate to make it possible to appoint a second Guardian to succeed Shoghi Effendi”, the line of A<text:span text:style-name="T2405">gh</text:span><text:span text:style-name="T1900">ṣ</text:span><text:span text:style-name="T2291">á</text:span><text:span text:style-name="T2">n</text:span> ended in 1957.</text:p>
      <text:p text:style-name="P92">Use of the phrase “by then”</text:p>
      <text:p text:style-name="P139">Dr. Keil also asks about the sentence “After Him, this authority shall pass to the A<text:span text:style-name="T2405">gh</text:span><text:span text:style-name="T1900">ṣ</text:span><text:span text:style-name="T2291">á</text:span><text:span text:style-name="T2">n</text:span>, and after them to the House of Justice – should it be established in the world by then …”. While the phrase “by then” does not correspond to a specific word in the original Arabic, its meaning is implicit in the Arabic text. This is one instance of the characteristic of the Arabic language described in the introduction to the <text:span text:style-name="T2915">K</text:span>itáb-i-Aqdas:</text:p>
      <text:p text:style-name="P23">The Arabic of the Kitáb-i-Aqdas is marked by intense concentration and terseness of expression. It is a characteristic of this style that if a connotation is obvious it should not be explicitly stated. This presents a problem for a reader whose cultural, religious and literary background is entirely different from that of Arabic. A literal translation of a passage which is clear in the Arabic could be obscure in English. It there<text:span text:style-name="T2918">f</text:span>ore becomes necessary to include in the English translation of such passages that element of the Arabic sentence which is obviously implicit in the original.<text:note text:id="ftn109" text:note-class="footnote"><text:note-citation text:label="9">9</text:note-citation><text:note-body><text:p text:style-name="P44">www.bahai.org/r/204424350.</text:p></text:note-body></text:note></text:p>
      <text:p text:style-name="P89"><text:span text:style-name="T2">Far from being misleading, the inclusion of “by then” makes it clear that Bahá’u’lláh is describing a time after the end of the line of A</text:span><text:span text:style-name="T1722">gh</text:span><text:span text:style-name="T1900">ṣ</text:span><text:span text:style-name="T2291">á</text:span><text:span text:style-name="T2">n, when the House of Justice may or may not have been established. As explained in note 66, if it has been established by then, the endowments revert to it; if not, they revert to the people of Bah</text:span><text:span text:style-name="T2319">āʾ</text:span><text:span text:style-name="T2">.</text:span></text:p>
      <text:p text:style-name="P92">Reading of paragraph 42</text:p>
      <text:p text:style-name="P137"><text:span text:style-name="T2">Dr. Keil’s objections may be due to a particular reading of paragraph 42. He refers to the “established practice since the days of ‘Abdu’l-Bahá, </text:span><text:span text:style-name="T1800">viz. </text:span><text:span text:style-name="T1804">c</text:span><text:span text:style-name="T1800">ontrol over </text:span><text:soft-page-break/><text:span text:style-name="T1800">charitable endowments devolves to the House of Justice” and supports this by a reference to note 42 in The Kitáb-i-Aqdas:</text:span></text:p>
      <text:p text:style-name="P23">In referring to the House of Justice in the Kitáb-i-Aqdas, Bahá’u’lláh does not always explicitly distinguish between the Universal House of Justice and the Local House of Justice, both of which institutions are ordained in that Book. He usually refers simply to “the House of Justice,” leaving open for later clarification the level or levels of the whole institution to which each law would apply.</text:p>
      <text:p text:style-name="P23">In a Tablet enumerating the revenues of the local treasury, ‘Abdu’l-Bahá includes those ineritances for which there are no heirs, thus indicating that the House of Justice referred to in these passages of the Aqdas relating to inheritance is the local one.<text:note text:id="ftn110" text:note-class="footnote"><text:note-citation text:label="10">10</text:note-citation><text:note-body><text:p text:style-name="P44">www.bahai.org/r/044032556,</text:p></text:note-body></text:note></text:p>
      <text:p text:style-name="P90"><text:span text:style-name="T2">It seems that Dr. Keil has understood the reference to “the House o</text:span><text:span text:style-name="T1804">f</text:span><text:span text:style-name="T2"> Justice” in paragraph 42 to be a reference to the Local Spiritual Assembly, as indicated by his rendering of </text:span><text:span text:style-name="T3">bilád</text:span><text:span text:style-name="T2"> as “regions” rather than the authorised translation, “the world”. The structure o</text:span><text:span text:style-name="T1804">f</text:span><text:span text:style-name="T2"> the Arabic sentenc</text:span><text:span text:style-name="T1804">e</text:span><text:span text:style-name="T2"> indicates that in this paragraph </text:span><text:span text:style-name="T3">bilád</text:span><text:span text:style-name="T2"> means “all regi</text:span><text:span text:style-name="T1804">o</text:span><text:span text:style-name="T2">ns” – that is to say, the whole world – and the context further confirms that “the House of Justice” refers to “the Universal House of Justic</text:span><text:span text:style-name="T1804">e</text:span><text:span text:style-name="T2">”.</text:span></text:p>
      <text:p text:style-name="P93">Use of the word “otherwise”</text:p>
      <text:p text:style-name="P137"><text:span text:style-name="T2">Finally, Dr. Keil writes that in paragraph 42 “the ‘otherwise’-cla</text:span><text:span text:style-name="T1804">u</text:span><text:span text:style-name="T2">se in the translation is gratuitous”. We note that the word “otherw</text:span><text:span text:style-name="T1804">i</text:span><text:span text:style-name="T2">se” in this paragraph is a direct translation of the word </text:span><text:span text:style-name="T3">va-illá</text:span><text:span text:style-name="T2"> in the Arabic, and the remainder of the sentence is likewise a faithful rendering of the original.</text:span></text:p>
      <text:p text:style-name="P93">Conclusion</text:p>
      <text:p text:style-name="P137">We see no reason for the translations <text:span text:style-name="T2915">o</text:span>f paragraph 42 or the contents of notes 66 and 67 to be revised.</text:p>
      <text:h text:style-name="P230" text:outline-level="1"><text:bookmark-start text:name="__RefHeading___Toc17414_1363725843"/>Appendix <text:span text:style-name="T3021">3</text:span> <text:s text:c="4"/><text:span text:style-name="T2912">Response <text:s/></text:span><text:span text:style-name="T2921">of 25 January 2021 </text:span><text:span text:style-name="T2912">to the Research Department</text:span><text:bookmark-end text:name="__RefHeading___Toc17414_1363725843"/></text:h>
      <text:p text:style-name="P202"><text:span text:style-name="T2908">re:<text:tab/>Your memorandum of 14 January 2021 to the Universal House of Justice </text:span><text:span text:style-name="T2911">entitled</text:span></text:p>
      <text:p text:style-name="P202"><text:span text:style-name="T2911"><text:tab/></text:span><text:span text:style-name="T2908">“Suggested revisions to The Kitáb-i-Aqdas, paragraph 42 and notes 66 and 67”</text:span> </text:p>
      <text:p text:style-name="P201"/>
      <text:p text:style-name="P97">Dear friends,</text:p>
      <text:p text:style-name="P140">I thank you for <text:span text:style-name="T2924">the</text:span> copy of <text:span text:style-name="T2925">your</text:span> above <text:span text:style-name="T2926">m</text:span>emorandum to the Universal House of Justice in response to my letter of 27 August 2020. <text:span text:style-name="T2927">Your</text:span> section ‘<text:span text:style-name="T2654">Termination of the line of A</text:span><text:span text:style-name="T2406">gh</text:span><text:span text:style-name="T2293">ṣ</text:span><text:span text:style-name="T2294">á</text:span><text:span text:style-name="T1805">n</text:span><text:span text:style-name="T2">,’ together with the </text:span><text:span text:style-name="T1806">paragraph </text:span><text:span text:style-name="T1807">immediately </text:span><text:span text:style-name="T2928">pre</text:span><text:span text:style-name="T2929">ceding </text:span><text:span text:style-name="T2930">it</text:span><text:span text:style-name="T2929">, prese</text:span><text:span text:style-name="T2928">nt</text:span><text:span text:style-name="T2929">s</text:span> a <text:span text:style-name="T2931">concise and accurate </text:span>summary of the <text:span text:style-name="T2932">introductory </text:span>theme of my letter <text:span text:style-name="T2931">and </text:span><text:span text:style-name="T2930">of </text:span><text:span text:style-name="T2929">its </text:span><text:span text:style-name="T2933">historical </text:span><text:span text:style-name="T2932">context</text:span>.</text:p>
      <text:p text:style-name="P87"><text:span text:style-name="T2934">Your section ‘</text:span>Use of the phrase “by then”’</text:p>
      <text:p text:style-name="P140"><text:span text:style-name="T2935">Your justification of the </text:span><text:span text:style-name="T2925">use of </text:span><text:span text:style-name="T2936">the </text:span><text:span text:style-name="T2935">phrase “by then” rests on the </text:span><text:span text:style-name="T2937">assertion</text:span><text:span text:style-name="T2935"> that it </text:span><text:span text:style-name="T2937">is “implicit” in </text:span><text:span text:style-name="T2935">the “obvious meaning” of the passage. You support </text:span><text:span text:style-name="T2937">this assertion</text:span><text:span text:style-name="T2938"> </text:span><text:span text:style-name="T2939">by citing </text:span><text:span text:style-name="T2935">note 66 </text:span><text:span text:style-name="T2925">of the Kitáb-i-Aqdas. </text:span><text:span text:style-name="T2937">C</text:span><text:span text:style-name="T2935">onsidering that th</text:span><text:span text:style-name="T2939">e</text:span><text:span text:style-name="T2935"> </text:span><text:span text:style-name="T2940">scenario</text:span><text:span text:style-name="T2935"> </text:span><text:span text:style-name="T2941">portrayed in </text:span><text:span text:style-name="T2939">note 66 </text:span><text:span text:style-name="T2941">has been</text:span><text:span text:style-name="T2935"> </text:span><text:span text:style-name="T2942">inferred from </text:span><text:span text:style-name="T2935">the very </text:span><text:span text:style-name="T2943">assumption </text:span><text:span text:style-name="T2944">which I am </text:span><text:span text:style-name="T2945">challeng</text:span><text:span text:style-name="T2944">ing, </text:span><text:span text:style-name="T2937">that amounts to using note 66 as proof of itself</text:span><text:span text:style-name="T2946">.</text:span><text:span text:style-name="T2944"> </text:span></text:p>
      <text:p text:style-name="P140"><text:span text:style-name="T2947">I contend that, </text:span><text:span text:style-name="T2948">linguistically,</text:span><text:span text:style-name="T2947"> t</text:span><text:span text:style-name="T2949">he term </text:span><text:span text:style-name="T2342">baytu’l-‘adl</text:span><text:span text:style-name="T2949"> </text:span><text:span text:style-name="T2947">in this </text:span><text:span text:style-name="T2950">Arabic </text:span><text:span text:style-name="T2947">sentence </text:span><text:span text:style-name="T2949">can </text:span><text:span text:style-name="T2947">designate either </text:span><text:span text:style-name="T2949">the Universal House of Justice or the institution as a whole. Far from expl</text:span><text:span text:style-name="T2943">i</text:span><text:span text:style-name="T2949">cating the meaning of “a passage which is clear in the Arabic,” the interpolation of “by then” privileges one possible meaning </text:span><text:span text:style-name="T2947">of an </text:span><text:span text:style-name="T2951">otherwise </text:span><text:span text:style-name="T2947">ambiguous sentence </text:span><text:span text:style-name="T2949">to the exclusion of the other.</text:span></text:p>
      <text:p text:style-name="P87"><text:span text:style-name="T2934">Your section ‘</text:span>Reading of paragraph 42’</text:p>
      <text:p text:style-name="P140">The opening paragraph of this section <text:span text:style-name="T2952">presents a mutilated version of my text:</text:span></text:p>
      <text:p text:style-name="P24"><text:span text:style-name="T2953">Dr. Keil … </text:span>refers to the “established practice since the days of ‘Abdu’l-Bahá, viz. <text:span text:style-name="T2954">c</text:span>ontrol over charitable endowments devolves to the House of Justice” <text:span text:style-name="T2943">and supports this by a reference to note 42 in The Kitáb-i-Aqdas …</text:span></text:p>
      <text:p text:style-name="P97"><text:span text:style-name="T2952">… </text:span><text:span text:style-name="T2955">which, </text:span><text:span text:style-name="T2956">in this form, I hardly recognise as having come from me. </text:span>My <text:span text:style-name="T2957">own </text:span><text:span text:style-name="T2955">text</text:span> <text:span text:style-name="T2953">read</text:span><text:span text:style-name="T2955">s</text:span>:</text:p>
      <text:p text:style-name="P24"><text:span text:style-name="T2958">This same verse </text:span><text:span text:style-name="T2959">in the original Arabic </text:span><text:span text:style-name="T2958">… </text:span><text:span text:style-name="T2943">is in full accord with established practi</text:span><text:span text:style-name="T2953">c</text:span><text:span text:style-name="T2943">e since the days of ‘Abdu’l-Bahá, viz. control over charitable endowments devolves to the House of Justice [see note 42] </text:span><text:span text:style-name="T2960">in</text:span><text:span text:style-name="T2943"> regions (</text:span><text:span text:style-name="T2343">fi’l-bilád</text:span><text:span text:style-name="T2943">) where its authority (</text:span><text:span text:style-name="T2343">amruhu</text:span><text:span text:style-name="T2943">) is established fact (</text:span><text:span text:style-name="T2343">ta</text:span><text:span text:style-name="T1904">ḥ</text:span><text:span text:style-name="T10">aqqaqa</text:span><text:span text:style-name="T1808">).</text:span></text:p>
      <text:p text:style-name="P97"><text:span text:style-name="T2956">Here i</text:span><text:span text:style-name="T2955">t is </text:span><text:span text:style-name="T2961">clear</text:span><text:span text:style-name="T2955"> that </text:span><text:span text:style-name="T2962">my</text:span><text:span text:style-name="T2955"> reference to </text:span><text:span text:style-name="T2952">N</text:span><text:span text:style-name="T2963">ote 42 </text:span><text:span text:style-name="T2964">pertains </text:span><text:span text:style-name="T2965">specifically</text:span><text:span text:style-name="T2964"> to </text:span><text:span text:style-name="T2966">the </text:span><text:span text:style-name="T2964">double meaning</text:span><text:span text:style-name="T2961"> of the </text:span><text:span text:style-name="T2966">term ‘</text:span><text:span text:style-name="T2961">House of Justice</text:span><text:span text:style-name="T2952">.’ </text:span><text:span text:style-name="T2966">M</text:span><text:span text:style-name="T2960">y </text:span><text:span text:style-name="T2966">gloss</text:span><text:span text:style-name="T2967">es</text:span><text:span text:style-name="T2966"> </text:span><text:span text:style-name="T2960">(</text:span><text:span text:style-name="T2344">not</text:span><text:span text:style-name="T2960"> translation!) </text:span><text:span text:style-name="T2965">indicate</text:span><text:span text:style-name="T2968"> </text:span><text:span text:style-name="T2969">the</text:span><text:span text:style-name="T2966"> </text:span><text:soft-page-break/><text:span text:style-name="T2952">alternat</text:span><text:span text:style-name="T2970">iv</text:span><text:span text:style-name="T2952">e </text:span><text:span text:style-name="T2939">reading of the Arabic text </text:span><text:span text:style-name="T2966">which, </text:span><text:span text:style-name="T2955">unlike the official reading,</text:span><text:span text:style-name="T2966"> </text:span><text:span text:style-name="T2969">fully </text:span><text:span text:style-name="T2968">accords with the Guardian’s instructions</text:span><text:span text:style-name="T2939">:</text:span><text:span text:style-name="T2955"> </text:span></text:p>
      <text:p text:style-name="P24"><text:span text:style-name="T466">T</text:span><text:span text:style-name="T52">he initial steps, aiming at the incorporation of the National Assembly and of every soundly grounded properly functioning local assembly, should be promptly taken, as a prelude to the establishment of the </text:span><text:span text:style-name="T98">national and local Bahá’í endow</text:span><text:span text:style-name="T167">­</text:span><text:span text:style-name="T98">ments</text:span><text:span text:style-name="T52"> for the benefit of the entire community.</text:span><text:span text:style-name="T52"><text:note text:id="ftn111" text:note-class="footnote"><text:note-citation text:label="1">1</text:note-citation><text:note-body><text:p text:style-name="P180">Shoghi Effendi, <text:span text:style-name="T2326">The Light of Divine Guidance</text:span> <text:span text:style-name="T2653">V</text:span>ol. I, p. 162; <text:span text:style-name="T2652">see also </text:span><text:span text:style-name="T2328">God Passes By</text:span><text:span text:style-name="T2651">, pp. 336, 338, 372.</text:span></text:p></text:note-body></text:note></text:span></text:p>
      <text:p text:style-name="P97"><text:span text:style-name="T2971">… </text:span><text:span text:style-name="T2972">as does t</text:span><text:span text:style-name="T2971">he Universal House of Justice, </text:span><text:span text:style-name="T2972">to which its own words testify</text:span><text:span text:style-name="T2971">:</text:span></text:p>
      <text:p text:style-name="P24">If the Local Assembly is incorporated, the endowment should be registered in its name, but if it is not, the endowment can be held by one or more of the believers on behalf of the community.<text:note text:id="ftn112" text:note-class="footnote"><text:note-citation text:label="2">2</text:note-citation><text:note-body><text:p text:style-name="P181"><text:span text:style-name="T2326">Messages </text:span><text:span text:style-name="T2327">from the Universal House of Justice</text:span><text:span text:style-name="T2326"> 19</text:span><text:span text:style-name="T2327">6</text:span><text:span text:style-name="T2326">3‑1986</text:span><text:span text:style-name="T2401">, </text:span><text:span text:style-name="T2402">p</text:span>. 158. <text:span text:style-name="T2964">There also exist statements which apply </text:span><text:span text:style-name="T3164">expressly</text:span><text:span text:style-name="T2964"> to charitable endowments.</text:span></text:p></text:note-body></text:note></text:p>
      <text:p text:style-name="P140"><text:span text:style-name="T2951">Decisive for the disambiguation of this passage </text:span><text:span text:style-name="T2962">should be </text:span><text:span text:style-name="T2951">its </text:span><text:span text:style-name="T2345">sitz im leben</text:span><text:span text:style-name="T2951">, </text:span><text:span text:style-name="T2965">consis</text:span><text:span text:style-name="T3015">­</text:span><text:span text:style-name="T2965">ting in</text:span><text:span text:style-name="T2951"> the testimony of the expounder of the words of God and established practice </text:span><text:span text:style-name="T2968">ever since the days of ‘Abdu’l-Bahá, </text:span><text:span text:style-name="T2973">and not </text:span><text:span text:style-name="T2962">a</text:span><text:span text:style-name="T2974">n</text:span><text:span text:style-name="T2962"> expectation, </text:span><text:span text:style-name="T2973">however widespread, </text:span><text:span text:style-name="T2962">imposed upon </text:span><text:span text:style-name="T2975">it</text:span><text:span text:style-name="T2976">.</text:span></text:p>
      <text:p text:style-name="P140"><text:span text:style-name="T2977">I</text:span><text:span text:style-name="T2978"> </text:span><text:span text:style-name="T2979">have no </text:span><text:span text:style-name="T2980">problem with</text:span><text:span text:style-name="T2979"> the </text:span><text:span text:style-name="T2978">translation of </text:span><text:span text:style-name="T2346">bilád</text:span><text:span text:style-name="T2981"> as ‘world’ </text:span><text:span text:style-name="T2979">where </text:span><text:span text:style-name="T2981">context </text:span><text:span text:style-name="T2979">perm</text:span><text:span text:style-name="T2981">its. </text:span><text:span text:style-name="T2982">M</text:span><text:span text:style-name="T2981">y </text:span><text:span text:style-name="T2977">own</text:span><text:span text:style-name="T2981"> preferred translation of </text:span><text:span text:style-name="T2346">in ta</text:span><text:span text:style-name="T1905">ḥ</text:span><text:span text:style-name="T11">aqqaqa amruhu fi’l-bilád</text:span><text:span text:style-name="T1809"> is ‘wherever it is established in the world.’</text:span></text:p>
      <text:p text:style-name="P87"><text:span text:style-name="T2934">Your section ‘</text:span>Use of the word “otherwise”’</text:p>
      <text:p text:style-name="P140"><text:span text:style-name="T2983">In the introduction you correctly </text:span><text:span text:style-name="T2984">explain </text:span><text:span text:style-name="T2983">why I consider th</text:span><text:span text:style-name="T2980">e ‘otherwise’-</text:span><text:span text:style-name="T2983">clause </text:span><text:span text:style-name="T2957">to be</text:span><text:span text:style-name="T2983"> gratuitous – </text:span><text:span text:style-name="T2957">and yet </text:span><text:span text:style-name="T2983">here </text:span><text:span text:style-name="T2957">you </text:span><text:span text:style-name="T2985">deploy it to plant the suggestion that</text:span><text:span text:style-name="T2983"> I </text:span><text:span text:style-name="T2957">am incapable of </text:span><text:span text:style-name="T2983">underst</text:span><text:span text:style-name="T2986">and</text:span><text:span text:style-name="T2957">ing </text:span><text:span text:style-name="T2987">basic </text:span><text:span text:style-name="T2983">Arabic. </text:span><text:span text:style-name="T2967">N</text:span><text:span text:style-name="T2981">owhere </text:span><text:span text:style-name="T2957">in my letter </text:span><text:span text:style-name="T2981">did I </text:span><text:span text:style-name="T2988">suggest </text:span><text:span text:style-name="T2989">that </text:span><text:span text:style-name="T2984">this clause </text:span><text:span text:style-name="T2988">has been</text:span><text:span text:style-name="T2983"> </text:span><text:span text:style-name="T2990">mis</text:span><text:span text:style-name="T2983">translated </text:span><text:span text:style-name="T2984">or </text:span><text:span text:style-name="T2985">give cause</text:span><text:span text:style-name="T2984"> for your imputation that I </text:span><text:span text:style-name="T2991">mis</text:span><text:span text:style-name="T2984">understand </text:span><text:span text:style-name="T2957">the construction </text:span><text:span text:style-name="T2347">in … wa-illá</text:span><text:span text:style-name="T2957">.</text:span></text:p>
      <text:p text:style-name="P140"><text:span text:style-name="T1810">I am not an Arabist, but </text:span><text:span text:style-name="T1811">I was </text:span><text:span text:style-name="T1812">at least </text:span><text:span text:style-name="T1811">a lecturer in Linguistics at the University of Manchester </text:span><text:span text:style-name="T1813">Institute of Science and Technology </text:span><text:span text:style-name="T1814">in the 1970’s</text:span><text:span text:style-name="T1813">, </text:span><text:span text:style-name="T1810">thereafter head </text:span><text:span text:style-name="T1813">of a research project in machine translation at the University of the Saarland </text:span><text:span text:style-name="T1814">in the 1980’s</text:span><text:span text:style-name="T1813">; and </text:span><text:span text:style-name="T1810">I was a</text:span><text:span text:style-name="T1813"> member of the European Commission’s Committee of Experts on </text:span><text:span text:style-name="T1815">computer</text:span><text:span text:style-name="T1813">-</text:span><text:span text:style-name="T1815">aided</text:span><text:span text:style-name="T1813"> translation </text:span><text:span text:style-name="T1814">throughout </text:span><text:span text:style-name="T1816">most of </text:span><text:span text:style-name="T1814">this period</text:span><text:span text:style-name="T1813">.</text:span><text:span text:style-name="T1811"> </text:span><text:span text:style-name="T1817">I </text:span><text:span text:style-name="T1811">have authored numerous articles </text:span><text:span text:style-name="T1818">on exegesis and related topics </text:span><text:span text:style-name="T1811">in both English and German (most of </text:span><text:span text:style-name="T1814">the</text:span><text:span text:style-name="T1811"> English-language </text:span><text:span text:style-name="T1816">documents </text:span><text:span text:style-name="T1818">are </text:span><text:span text:style-name="T1819">in</text:span><text:span text:style-name="T1811"> Bahai-Library.com), and </text:span><text:span text:style-name="T1817">I </text:span><text:span text:style-name="T1820">was</text:span><text:span text:style-name="T1811"> </text:span><text:span text:style-name="T1813">actively engaged in translation </text:span><text:span text:style-name="T1818">well</text:span><text:span text:style-name="T1821"> </text:span><text:span text:style-name="T1811">before the Universal House of Justice existed. </text:span><text:span text:style-name="T1810">I</text:span><text:span text:style-name="T1812">n short, I</text:span><text:span text:style-name="T1810"> </text:span><text:span text:style-name="T1814">feel </text:span><text:span text:style-name="T1822">u</text:span><text:span text:style-name="T1810">p to the task.</text:span></text:p>
      <text:p text:style-name="P87"><text:soft-page-break/><text:span text:style-name="T2956">C</text:span>onclusion</text:p>
      <text:p text:style-name="P140"><text:span text:style-name="T2992">Considering that </text:span><text:span text:style-name="T2993">matters submitted </text:span><text:span text:style-name="T2986">by the believers </text:span><text:span text:style-name="T2993">for consideration by </text:span><text:span text:style-name="T2992">the Universal House of Justice differ widely in format, presentation and </text:span><text:span text:style-name="T2988">proficiency</text:span><text:span text:style-name="T2992"> of expression, it is understandable that the </text:span><text:span text:style-name="T2993">Supreme Body </text:span><text:span text:style-name="T2988">should </text:span><text:span text:style-name="T2992">base its deliberations on the highly </text:span><text:span text:style-name="T2994">standardised </text:span><text:span text:style-name="T2992">memoranda from the </text:span><text:span text:style-name="T2988">Research Department</text:span><text:span text:style-name="T2992">. That places a </text:span><text:span text:style-name="T2988">moral </text:span><text:span text:style-name="T2992">responsibility on the Research Department to </text:span><text:span text:style-name="T2993">formulate these memoranda as faithfully and </text:span><text:span text:style-name="T2995">objectively </text:span><text:span text:style-name="T2993">as possible with respect to the original submissions.</text:span></text:p>
      <text:p text:style-name="P140"><text:span text:style-name="T2993">I feel that the memorandum of 14 January 2021 falls short of </text:span><text:span text:style-name="T2988">this </text:span><text:span text:style-name="T2933">expectation</text:span><text:span text:style-name="T2993"> in </text:span><text:span text:style-name="T2996">two</text:span><text:span text:style-name="T2993"> respects: </text:span><text:span text:style-name="T2997">in</text:span><text:span text:style-name="T2986"> obliterating my </text:span><text:span text:style-name="T2995">mention of </text:span><text:span text:style-name="T2986">the </text:span><text:span text:style-name="T2995">incompatibility beween Bahá’í prac</text:span><text:span text:style-name="T3015">­</text:span><text:span text:style-name="T2995">tice and the official versio</text:span><text:span text:style-name="T2986">n </text:span><text:span text:style-name="T2995">of </text:span><text:span text:style-name="T2986">verse 42, and </text:span><text:span text:style-name="T2997">in</text:span><text:span text:style-name="T2986"> depicting me as unqualified to make judgements </text:span><text:span text:style-name="T2998">in matters of translation</text:span><text:span text:style-name="T2986">. </text:span><text:span text:style-name="T2999">T</text:span><text:span text:style-name="T3000">ogether, these </text:span><text:span text:style-name="T3001">should </text:span><text:span text:style-name="T2999">suffice to ensure </text:span><text:span text:style-name="T2995">rejec</text:span><text:span text:style-name="T3015">­</text:span><text:span text:style-name="T2995">tion of my </text:span><text:span text:style-name="T3002">recommendation by the Universal House of Justice</text:span><text:span text:style-name="T2999">.</text:span></text:p>
      <text:p text:style-name="P94"/>
      <text:p text:style-name="P97"><text:span text:style-name="T1823">Yo</text:span><text:span text:style-name="T2">urs sincerely,</text:span></text:p>
      <text:p text:style-name="P97"><text:span text:style-name="T2">Gerald </text:span><text:span text:style-name="T1824">C. </text:span><text:span text:style-name="T2">Keil</text:span></text:p>
      <text:p text:style-name="P95"/>
      <text:p text:style-name="P94"><text:span text:style-name="T2922">cc: National Spiritual Assembly of the Bahá’</text:span><text:span text:style-name="T2923">í</text:span><text:span text:style-name="T2922">s in Germany</text:span></text:p>
      <text:h text:style-name="P232" text:outline-level="1"><text:bookmark-start text:name="__RefHeading___Toc19172_2407549009"/>Appendix <text:span text:style-name="T3021">4</text:span> <text:s text:c="4"/>Response of 14 February 2021 from the <text:span text:style-name="T3018">Secretariat</text:span><text:bookmark-end text:name="__RefHeading___Toc19172_2407549009"/></text:h>
      <text:p text:style-name="Text_20_body"><text:s/></text:p>
      <text:p text:style-name="P103">Dear Bahá’í Friend,</text:p>
      <text:p text:style-name="P103"/>
      <text:p text:style-name="P145">Your email letter dated 25 January 2021, addressed to the Research <text:span text:style-name="T3019">D</text:span>epartment, has been received by the Universal House of Justice, and we have been instructed to convey the following.</text:p>
      <text:p text:style-name="P145"/>
      <text:p text:style-name="P145">Your comments on the Research Department’s 14 Ja<text:span text:style-name="T3020">n</text:span>uary m<text:span text:style-name="T3021">e</text:span>morandum, sent to you under a covering letter of the same date, were noted. The House of Justice has concluded that the translation of paragraph 42 of the <text:span text:style-name="T3019">K</text:span>itáb-i-Aqdas is entirely accu<text:span text:style-name="T3022">r</text:span>ate and no change is warr<text:span text:style-name="T3019">a</text:span>nted.</text:p>
      <text:p text:style-name="P145"/>
      <text:p text:style-name="P145"><text:tab/><text:tab/><text:tab/><text:tab/><text:tab/><text:tab/><text:tab/>With loving Bahá’<text:span text:style-name="T3021">í</text:span> greetings,</text:p>
      <text:p text:style-name="P145"><text:tab/><text:tab/><text:tab/><text:tab/><text:tab/><text:tab/><text:tab/>Department of the Secretariat</text:p>
      <text:p text:style-name="P145"/>
      <text:p text:style-name="P145">cc: National Assembly of Germa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Arial1" svg:font-family="Arial" style:font-family-generic="swiss"/>
    <style:font-face style:name="Liberation Sans1" svg:font-family="'Liberation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font-size="14pt"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master-page-name="">
      <style:paragraph-properties fo:margin-left="1cm" fo:margin-right="1cm" fo:margin-top="0cm" fo:margin-bottom="0.499cm" style:contextual-spacing="false" fo:hyphenation-ladder-count="no-limit" fo:text-indent="0cm" style:auto-text-indent="false" style:page-number="auto"/>
      <style:text-properties fo:font-size="13pt" fo:hyphenate="false" fo:hyphenation-remain-char-count="2" fo:hyphenation-push-char-count="2" loext:hyphenation-no-caps="false"/>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style:text-properties fo:font-size="110%" fo:font-weight="bold" style:font-size-asian="130%" style:font-weight-asian="bold" style:font-size-complex="130%" style:font-weight-complex="bold"/>
    </style:style>
    <style:style style:name="Title" style:family="paragraph" style:parent-style-name="Heading" style:next-style-name="Text_20_body" style:class="chapter">
      <style:paragraph-properties fo:margin-top="0.42cm" fo:margin-bottom="0.4cm" style:contextual-spacing="false" fo:text-align="center" style:justify-single-word="false"/>
      <style:text-properties fo:font-size="20pt" fo:font-weight="bold" style:font-size-asian="28pt" style:font-weight-asian="bold" style:font-size-complex="28pt" style:font-weight-complex="bold"/>
    </style:style>
    <style:style style:name="Text_20_body_20_indent" style:display-name="Text body indent" style:family="paragraph" style:parent-style-name="Text_20_body" style:class="text" style:master-page-name="">
      <style:paragraph-properties fo:margin-left="0cm" fo:margin-right="0cm" fo:hyphenation-ladder-count="no-limit" fo:text-indent="0.499cm" style:auto-text-indent="false" style:page-number="auto"/>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master-page-name="">
      <style:paragraph-properties fo:margin-left="0.598cm" fo:margin-right="0cm" fo:hyphenation-ladder-count="no-limit" fo:text-indent="-0.598cm" style:auto-text-indent="false" style:page-number="auto" text:number-lines="false" text:line-number="0"/>
      <style:text-properties fo:font-size="12pt" style:font-size-asian="10pt"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top="0.349cm" fo:margin-bottom="0.349cm" style:contextual-spacing="false" fo:text-align="start" style:justify-single-word="false" fo:hyphenation-ladder-count="no-limit" style:page-number="auto"/>
      <style:text-properties fo:font-size="14pt" fo:font-weight="bold" style:font-size-asian="115%" style:font-weight-asian="bold" style:font-size-complex="115%" style:font-weight-complex="bold"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fortsetzung" style:family="paragraph" style:parent-style-name="Text_20_body" style:next-style-name="Text" style:default-outline-level="">
      <style:paragraph-properties fo:margin-left="0cm" fo:margin-right="0cm" fo:text-indent="0cm" style:auto-text-indent="false"/>
    </style:style>
    <style:style style:name="Beschriftung1"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Text" style:family="paragraph" style:parent-style-name="Beschriftung1" style:default-outline-level="" style:class="extra"/>
    <style:style style:name="Endnote" style:family="paragraph" style:parent-style-name="Standard" style:class="extra" style:master-page-name="">
      <style:paragraph-properties fo:margin-left="0.801cm" fo:margin-right="0cm" fo:hyphenation-ladder-count="no-limit" fo:text-indent="-0.801cm" style:auto-text-indent="false" style:page-number="auto" text:number-lines="false" text:line-number="0">
        <style:tab-stops/>
      </style:paragraph-properties>
      <style:text-properties fo:font-size="12pt" style:font-size-asian="10pt" style:font-size-complex="10pt"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4p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4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4pt"/>
    </style:style>
    <style:style style:name="Normal_20__28_Web_29_" style:display-name="Normal (Web)" style:family="paragraph" style:parent-style-name="Standard" style:default-outline-level="">
      <style:paragraph-properties fo:margin-top="0.049cm" fo:margin-bottom="0.049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hi" style:country-asian="IN"/>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cts" style:family="paragraph" style:parent-style-name="Text" style:default-outline-level="">
      <style:paragraph-properties fo:margin-left="0cm" fo:margin-right="0cm" fo:margin-top="0cm" fo:margin-bottom="0cm" style:contextual-spacing="false" fo:text-indent="0cm" style:auto-text-indent="false"/>
      <style:text-properties style:letter-kerning="true"/>
    </style:style>
    <style:style style:name="Zitat_20_1" style:display-name="Zitat 1" style:family="paragraph" style:parent-style-name="Quotations">
      <style:paragraph-properties fo:margin-left="2cm" fo:margin-right="2cm" fo:text-indent="0cm" style:auto-text-indent="false"/>
      <style:text-properties fo:font-size="12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number:date-style style:name="N1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n" fo:country="GB"/>
    </style:style>
    <style:style style:name="MP2" style:family="paragraph" style:parent-style-name="Header">
      <style:text-properties fo:language="en" fo:country="GB" officeooo:rsid="3572baef" officeooo:paragraph-rsid="3572baef"/>
    </style:style>
    <style:style style:name="MT1" style:family="text">
      <style:text-properties officeooo:rsid="0d76d7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age-number text:select-page="current">37</text:page-number><text:s/>-</text:p>
      </style:header>
      <style:header-first>
        <text:p text:style-name="MP2"/>
      </style:header-first>
    </style:master-page>
    <style:master-page style:name="Footnote" style:page-layout-name="Mpm2"/>
    <style:master-page style:name="Endnote" style:page-layout-name="Mpm3">
      <style:header>
        <text:h text:style-name="Heading_20_1" text:outline-level="1"><text:bookmark-start text:name="__RefHeading___Toc7807_1983032036"/><text:span text:style-name="MT1">Referenc</text:span>es<text:bookmark-end text:name="__RefHeading___Toc7807_1983032036"/></text:h>
      </style:header>
    </style:master-page>
    <style:master-page style:name="Converted88" style:page-layout-name="Mpm4"/>
    <style:master-page style:name="Converted106" style:page-layout-name="Mpm5"/>
    <style:master-page style:name="Converted8"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3DT21H52M</meta:editing-duration>
    <meta:editing-cycles>1055</meta:editing-cycles>
    <meta:generator>LibreOffice/7.1.3.2$Windows_X86_64 LibreOffice_project/47f78053abe362b9384784d31a6e56f8511eb1c1</meta:generator>
    <meta:creation-date>2021-03-10T14:37:27.310000000</meta:creation-date>
    <dc:date>2021-06-13T15:07:20.941000000</dc:date>
    <meta:document-statistic meta:table-count="1" meta:image-count="0" meta:object-count="0" meta:page-count="40" meta:paragraph-count="412" meta:word-count="15664" meta:character-count="96374" meta:non-whitespace-character-count="80868"/>
  </office:meta>
</office:document-meta>
</file>