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ce style:name="Helvetica" svg:font-family="Helvetica"/>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in" fo:margin-right="0in" fo:margin-top="0in" fo:margin-bottom="0in" style:contextual-spacing="false" fo:line-height="100%" fo:text-align="center" style:justify-single-word="false" fo:text-indent="0in" style:auto-text-indent="false"/>
    </style:style>
    <style:style style:name="P3"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tab-stop style:position="0in"/>
          <style:tab-stop style:position="0.5in"/>
          <style:tab-stop style:position="2.1252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4"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tab-stop style:position="0in"/>
          <style:tab-stop style:position="0.5in"/>
          <style:tab-stop style:position="1.75in"/>
          <style:tab-stop style:position="1.9374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5"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tab-stop style:position="0in"/>
          <style:tab-stop style:position="1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6" style:family="paragraph" style:parent-style-name="Standard">
      <style:paragraph-properties fo:margin-left="0in" fo:margin-right="0in" fo:margin-top="0in" fo:margin-bottom="0in" style:contextual-spacing="false" fo:line-height="100%" fo:text-align="start" style:justify-single-word="false" fo:text-indent="0in" style:auto-text-indent="false"/>
    </style:style>
    <style:style style:name="P7"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5in"/>
          <style:tab-stop style:position="2.1252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8"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5in"/>
          <style:tab-stop style:position="1.75in"/>
          <style:tab-stop style:position="1.9374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9"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1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10" style:family="paragraph" style:parent-style-name="Standard" style:master-page-name="">
      <style:paragraph-properties fo:margin-left="0in" fo:margin-right="0in" fo:margin-top="0in" fo:margin-bottom="0in" style:contextual-spacing="false" fo:line-height="100%" fo:text-align="center" style:justify-single-word="false" fo:text-indent="0in" style:auto-text-indent="false" style:page-number="1" fo:break-before="page">
        <style:tab-stops>
          <style:tab-stop style:position="0in"/>
          <style:tab-stop style:position="1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11" style:family="paragraph" style:parent-style-name="Standard">
      <style:paragraph-properties fo:margin-left="0in" fo:margin-right="0in" fo:margin-top="0in" fo:margin-bottom="0in" style:contextual-spacing="false" fo:line-height="100%" fo:text-align="start" style:justify-single-word="false" fo:text-indent="0.5in" style:auto-text-indent="false">
        <style:tab-stops>
          <style:tab-stop style:position="0in"/>
          <style:tab-stop style:position="0.5in"/>
          <style:tab-stop style:position="2.1252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12" style:family="paragraph" style:parent-style-name="Standard">
      <style:paragraph-properties fo:margin-left="0in" fo:margin-right="0in" fo:margin-top="0in" fo:margin-bottom="0in" style:contextual-spacing="false" fo:line-height="100%" fo:text-align="start" style:justify-single-word="false" fo:text-indent="2.1252in" style:auto-text-indent="false">
        <style:tab-stops>
          <style:tab-stop style:position="0in"/>
          <style:tab-stop style:position="0.5in"/>
          <style:tab-stop style:position="2.1252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13" style:family="paragraph" style:parent-style-name="Standard">
      <style:paragraph-properties fo:margin-left="2.1252in" fo:margin-right="0in" fo:margin-top="0in" fo:margin-bottom="0in" style:contextual-spacing="false" fo:line-height="100%" fo:text-align="start" style:justify-single-word="false" fo:text-indent="0in" style:auto-text-indent="false">
        <style:tab-stops>
          <style:tab-stop style:position="0in"/>
          <style:tab-stop style:position="0.8752in"/>
          <style:tab-stop style:position="1.3752in"/>
          <style:tab-stop style:position="1.8752in"/>
          <style:tab-stop style:position="2.3752in"/>
          <style:tab-stop style:position="2.8752in"/>
          <style:tab-stop style:position="3.3752in"/>
          <style:tab-stop style:position="3.8752in"/>
          <style:tab-stop style:position="4.3752in"/>
          <style:tab-stop style:position="4.8752in"/>
          <style:tab-stop style:position="5.3752in"/>
          <style:tab-stop style:position="5.8752in"/>
          <style:tab-stop style:position="6.3752in"/>
          <style:tab-stop style:position="6.8752in"/>
          <style:tab-stop style:position="7.3752in"/>
          <style:tab-stop style:position="7.8752in"/>
          <style:tab-stop style:position="8.3752in"/>
          <style:tab-stop style:position="8.8752in"/>
          <style:tab-stop style:position="9.3752in"/>
          <style:tab-stop style:position="9.8752in"/>
          <style:tab-stop style:position="10.3752in"/>
          <style:tab-stop style:position="10.8752in"/>
        </style:tab-stops>
      </style:paragraph-properties>
    </style:style>
    <style:style style:name="P14" style:family="paragraph" style:parent-style-name="Standard">
      <style:paragraph-properties fo:margin-left="0.5in" fo:margin-right="0in" fo:margin-top="0in" fo:margin-bottom="0in" style:contextual-spacing="false" fo:line-height="100%" fo:text-align="start" style:justify-single-word="false" fo:text-indent="0in" style:auto-text-indent="false">
        <style:tab-stops>
          <style:tab-stop style:position="0in"/>
          <style:tab-stop style:position="1.625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s>
      </style:paragraph-properties>
    </style:style>
    <style:style style:name="P15" style:family="paragraph" style:parent-style-name="Footnote">
      <style:text-properties officeooo:paragraph-rsid="00038bf8"/>
    </style:style>
    <style:style style:name="P16" style:family="paragraph" style:parent-style-name="Standard">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17" style:family="paragraph" style:parent-style-name="Standard" style:master-page-name="PM2">
      <style:paragraph-properties fo:margin-left="0in" fo:margin-right="0in" fo:margin-top="0in" fo:margin-bottom="0in" style:contextual-spacing="false" fo:line-height="100%" fo:text-align="center" style:justify-single-word="false" fo:text-indent="0in" style:auto-text-indent="false" style:page-number="auto"/>
      <style:text-properties fo:color="#000000" loext:opacity="100%" style:font-name="Times New Roman" fo:font-size="12pt" style:font-name-asian="Times New Roman" style:font-size-asian="12pt" style:font-name-complex="Times New Roman" style:font-size-complex="12pt"/>
    </style:style>
    <style:style style:name="P18"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Times New Roman" fo:font-size="12pt" style:font-name-asian="Times New Roman" style:font-size-asian="12pt" style:font-name-complex="Times New Roman" style:font-size-complex="12pt"/>
    </style:style>
    <style:style style:name="P19"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tab-stop style:position="0in"/>
          <style:tab-stop style:position="0.5in"/>
          <style:tab-stop style:position="1.75in"/>
          <style:tab-stop style:position="1.9374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20"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tab-stop style:position="0in"/>
          <style:tab-stop style:position="1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21"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tab-stop style:position="0in"/>
          <style:tab-stop style:position="0.5in"/>
          <style:tab-stop style:position="2.1252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22"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Times New Roman" fo:font-size="12pt" officeooo:paragraph-rsid="000d0ae1" style:font-name-asian="Times New Roman" style:font-size-asian="12pt" style:font-name-complex="Times New Roman" style:font-size-complex="12pt"/>
    </style:style>
    <style:style style:name="P2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style:font-name-asian="Times New Roman" style:font-size-asian="12pt" style:font-name-complex="Times New Roman" style:font-size-complex="12pt"/>
    </style:style>
    <style:style style:name="P24"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5in"/>
          <style:tab-stop style:position="1.75in"/>
          <style:tab-stop style:position="1.9374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25"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5in"/>
          <style:tab-stop style:position="2.1252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26"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1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2pt" fo:font-style="italic" style:font-name-asian="Times New Roman" style:font-size-asian="12pt" style:font-style-asian="italic" style:font-name-complex="Times New Roman" style:font-size-complex="12pt" style:font-style-complex="italic"/>
    </style:style>
    <style:style style:name="P27"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5in"/>
          <style:tab-stop style:position="2.1252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2pt" fo:font-style="italic" style:font-name-asian="Times New Roman" style:font-size-asian="12pt" style:font-style-asian="italic" style:font-name-complex="Times New Roman" style:font-size-complex="12pt" style:font-style-complex="italic"/>
    </style:style>
    <style:style style:name="P28" style:family="paragraph" style:parent-style-name="Standard" style:master-page-name="PM3">
      <style:paragraph-properties fo:margin-left="0in" fo:margin-right="0in" fo:margin-top="0in" fo:margin-bottom="0in" style:contextual-spacing="false" fo:line-height="100%" fo:text-align="center" style:justify-single-word="false" fo:text-indent="0in" style:auto-text-indent="false" style:page-number="1" fo:break-before="page">
        <style:tab-stops>
          <style:tab-stop style:position="0in"/>
          <style:tab-stop style:position="1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29" style:family="paragraph" style:parent-style-name="Standard" style:master-page-name="PM4">
      <style:paragraph-properties fo:margin-left="0in" fo:margin-right="0in" fo:margin-top="0in" fo:margin-bottom="0in" style:contextual-spacing="false" fo:line-height="100%" fo:text-align="start" style:justify-single-word="false" fo:text-indent="0in" style:auto-text-indent="false" style:page-number="auto">
        <style:tab-stops>
          <style:tab-stop style:position="0in"/>
          <style:tab-stop style:position="0.5in"/>
          <style:tab-stop style:position="2.1252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30" style:family="paragraph" style:parent-style-name="Standard">
      <style:paragraph-properties fo:margin-left="0in" fo:margin-right="0in" fo:margin-top="0in" fo:margin-bottom="0in" style:contextual-spacing="false" fo:line-height="100%" fo:text-align="start" style:justify-single-word="false" fo:text-indent="0.5in" style:auto-text-indent="false">
        <style:tab-stops>
          <style:tab-stop style:position="0in"/>
          <style:tab-stop style:position="0.5in"/>
          <style:tab-stop style:position="2.1252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31" style:family="paragraph" style:parent-style-name="Standard">
      <style:paragraph-properties fo:margin-left="2.1252in" fo:margin-right="0in" fo:margin-top="0in" fo:margin-bottom="0in" style:contextual-spacing="false" fo:line-height="100%" fo:text-align="start" style:justify-single-word="false" fo:text-indent="0in" style:auto-text-indent="false">
        <style:tab-stops>
          <style:tab-stop style:position="0in"/>
          <style:tab-stop style:position="0.8752in"/>
          <style:tab-stop style:position="1.3752in"/>
          <style:tab-stop style:position="1.8752in"/>
          <style:tab-stop style:position="2.3752in"/>
          <style:tab-stop style:position="2.8752in"/>
          <style:tab-stop style:position="3.3752in"/>
          <style:tab-stop style:position="3.8752in"/>
          <style:tab-stop style:position="4.3752in"/>
          <style:tab-stop style:position="4.8752in"/>
          <style:tab-stop style:position="5.3752in"/>
          <style:tab-stop style:position="5.8752in"/>
          <style:tab-stop style:position="6.3752in"/>
          <style:tab-stop style:position="6.8752in"/>
          <style:tab-stop style:position="7.3752in"/>
          <style:tab-stop style:position="7.8752in"/>
          <style:tab-stop style:position="8.3752in"/>
          <style:tab-stop style:position="8.8752in"/>
          <style:tab-stop style:position="9.3752in"/>
          <style:tab-stop style:position="9.8752in"/>
          <style:tab-stop style:position="10.3752in"/>
          <style:tab-stop style:position="10.8752in"/>
        </style:tab-stops>
      </style:paragraph-properties>
      <style:text-properties fo:color="#000000" loext:opacity="100%" style:font-name="Times New Roman" fo:font-size="12pt" fo:font-style="italic" style:font-name-asian="Times New Roman" style:font-size-asian="12pt" style:font-style-asian="italic" style:font-name-complex="Times New Roman" style:font-size-complex="12pt" style:font-style-complex="italic"/>
    </style:style>
    <style:style style:name="P32" style:family="paragraph" style:parent-style-name="Standard">
      <style:paragraph-properties fo:margin-left="0in" fo:margin-right="0in" fo:margin-top="0in" fo:margin-bottom="0in" style:contextual-spacing="false" fo:line-height="100%" fo:text-align="start" style:justify-single-word="false" fo:text-indent="2.1252in" style:auto-text-indent="false">
        <style:tab-stops>
          <style:tab-stop style:position="0in"/>
          <style:tab-stop style:position="0.5in"/>
          <style:tab-stop style:position="2.1252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2pt" fo:font-style="italic" style:font-name-asian="Times New Roman" style:font-size-asian="12pt" style:font-style-asian="italic" style:font-name-complex="Times New Roman" style:font-size-complex="12pt" style:font-style-complex="italic"/>
    </style:style>
    <style:style style:name="P33" style:family="paragraph" style:parent-style-name="Standard">
      <style:paragraph-properties fo:margin-left="0.5in" fo:margin-right="0in" fo:margin-top="0in" fo:margin-bottom="0in" style:contextual-spacing="false" fo:line-height="100%" fo:text-align="start" style:justify-single-word="false" fo:text-indent="0in" style:auto-text-indent="false">
        <style:tab-stops>
          <style:tab-stop style:position="0in"/>
          <style:tab-stop style:position="1.625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T1" style:family="text">
      <style:text-properties style:font-name="Times New Roman" fo:font-size="12pt" style:font-name-asian="Times New Roman" style:font-size-asian="12pt" style:font-name-complex="Times New Roman" style:font-size-complex="12pt"/>
    </style:style>
    <style:style style:name="T2" style:family="text">
      <style:text-properties fo:color="#000000" loext:opacity="100%" style:font-name="Times New Roman" fo:font-size="12pt" style:font-name-asian="Times New Roman" style:font-size-asian="12pt" style:font-name-complex="Times New Roman" style:font-size-complex="12pt"/>
    </style:style>
    <style:style style:name="T3" style:family="text">
      <style:text-properties fo:color="#000000" loext:opacity="1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4" style:family="text">
      <style:text-properties fo:color="#000000" loext:opacity="100%" style:font-name="Times New Roman" fo:font-size="12pt" fo:font-style="italic" style:font-name-asian="Times New Roman" style:font-size-asian="12pt" style:font-style-asian="italic" style:font-name-complex="Times New Roman" style:font-size-complex="12pt" style:font-style-complex="italic"/>
    </style:style>
    <style:style style:name="T5" style:family="text">
      <style:text-properties fo:color="#000000" loext:opacity="100%" style:font-name="Times New Roman" fo:font-size="12pt" fo:font-style="italic" style:text-underline-style="solid" style:text-underline-width="auto" style:text-underline-color="font-color" style:font-name-asian="Times New Roman" style:font-size-asian="12pt" style:font-style-asian="italic" style:font-name-complex="Times New Roman" style:font-size-complex="12pt" style:font-style-complex="italic"/>
    </style:style>
    <style:style style:name="T6" style:family="text">
      <style:text-properties fo:font-size="15pt" style:font-size-asian="15pt" style:font-size-complex="15pt"/>
    </style:style>
    <style:style style:name="T7" style:family="text">
      <style:text-properties fo:font-variant="normal" fo:text-transform="none" fo:color="#000000" loext:opacity="100%" style:font-name="Helvetica" fo:font-size="8.85000038146973pt" fo:letter-spacing="normal" fo:font-style="normal" fo:font-weight="normal"/>
    </style:style>
    <style:style style:name="T8" style:family="text">
      <style:text-properties fo:font-variant="normal" fo:text-transform="none" fo:color="#000000" loext:opacity="100%" style:font-name="Helvetica" fo:font-size="8.85000038146973pt" fo:letter-spacing="normal" fo:font-style="normal" fo:font-weight="normal" officeooo:rsid="00032dc6"/>
    </style:style>
    <style:style style:name="T9" style:family="text">
      <style:text-properties fo:font-variant="normal" fo:text-transform="none" fo:color="#0000ff" loext:opacity="100%" style:font-name="Helvetica" fo:font-size="8.85000038146973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Martyrdom of the Báb</text:p>
      <text:p text:style-name="P18">A Dramatic Account of the Events Surrounding the Martyrdom</text:p>
      <text:p text:style-name="P18">9 July 1850</text:p>
      <text:p text:style-name="P18"/>
      <text:p text:style-name="P22">Excerpted from Tabreez by Marlene Macke<text:span text:style-name="T6"> </text:span><text:span text:style-name="T6"><text:note text:id="ftn1" text:note-class="footnote"><text:note-citation text:label="*">*</text:note-citation><text:note-body><text:p text:style-name="P15"><text:s/><text:span text:style-name="T7">See more about this document a</text:span><text:span text:style-name="T8">t </text:span><text:a xlink:type="simple" xlink:href="https://bahai-library.com/macke_dramatic_readings" text:style-name="Internet_20_link" text:visited-style-name="Visited_20_Internet_20_Link"><text:span text:style-name="T9">https://bahai-library.com/macke_dramatic_readings</text:span></text:a></text:p></text:note-body></text:note></text:span></text:p>
      <text:p text:style-name="P23"/>
      <text:p text:style-name="P18">CAST</text:p>
      <text:p text:style-name="P18">(in order of appearance)</text:p>
      <text:p text:style-name="P23"/>
      <text:p text:style-name="P24">David Chandler<text:tab/></text:p>
      <text:p text:style-name="P24">Managing Director of Chandler Imports, a small family import firm from Manchester, England. Chandler is living in Tabreez.</text:p>
      <text:p text:style-name="P24"/>
      <text:p text:style-name="P24">Victoria Chandler<text:tab/></text:p>
      <text:p text:style-name="P24">His niece</text:p>
      <text:p text:style-name="P24"/>
      <text:p text:style-name="P24">Dr. William Cormick<text:tab/></text:p>
      <text:p text:style-name="P24">Medical doctor resident in Tabreez</text:p>
      <text:p text:style-name="P24"/>
      <text:p text:style-name="P24">Mírzá Javeed-i-Tabreezi<text:tab/></text:p>
      <text:p text:style-name="P24">Merchant</text:p>
      <text:p text:style-name="P24"/>
      <text:p text:style-name="P8"><text:span text:style-name="T3">Sh</text:span><text:span text:style-name="T2">ázadeh</text:span><text:span text:style-name="T2"><text:tab/></text:span></text:p>
      <text:p text:style-name="P24">Younger child of Mírzá Javeed</text:p>
      <text:p text:style-name="P24"/>
      <text:p text:style-name="P24">Mullá Mostafa<text:tab/></text:p>
      <text:p text:style-name="P24">Elder child of Mírzá Javeed</text:p>
      <text:p text:style-name="P24"/>
      <text:p text:style-name="P24">Farid<text:tab/></text:p>
      <text:p text:style-name="P24">Son of Mullá Mostafa</text:p>
      <text:p text:style-name="P24"/>
      <text:p text:style-name="P8"><text:span text:style-name="T2">Maryam </text:span><text:span text:style-name="T3">Kh</text:span><text:span text:style-name="T2">án<text:tab/></text:span></text:p>
      <text:p text:style-name="P8"><text:span text:style-name="T2">Armenian Christian, wife of Sám </text:span><text:span text:style-name="T3">Kh</text:span><text:span text:style-name="T2">án, Colonel of one of the army regiments stationed in Tabreez</text:span></text:p>
      <text:p text:style-name="P24"/>
      <text:p text:style-name="P19">BACKGROUND</text:p>
      <text:p text:style-name="P24"/>
      <text:p text:style-name="P24">In 1850, Tabreez is a major commercial centre in Persia due to hundreds of years of trade over the Silk Roads between the Far East and the West. Its 100,000 citizens include a cosmopolitan mix of residents of Turks, Armenians and Persians. Foreign Consular officials, businessmen from European and Russian trading houses and their families comprise the small foreign community.</text:p>
      <text:p text:style-name="P24"/>
      <text:p text:style-name="P24">David Chandler arrived in Tabreez a year earlier to manage the Persian office of Chandler Imports, a third generation family firm based in Manchester, England. One brother <text:soft-page-break/>manages the home office. Another brother is a medical doctor attached to the British Army in Halifax, Nova Scotia; his unmarried daughter, Victoria, has accompanied David Chandler to Tabreez. David and Victoria have become friends with a resident medical doctor, Dr. William Cormick.</text:p>
      <text:p text:style-name="P24"/>
      <text:p text:style-name="P8"><text:span text:style-name="T2">Mírzá Javeed-i-Tabreezi is a wealthy merchant whose business centres on the import and export of spices. He also owns farms and orchards outside the city. Mírzá Javeed’s son, Mullá Mostafa, has his own household. Mírzá Javeed’s widowed daughter, </text:span><text:span text:style-name="T3">Sh</text:span><text:span text:style-name="T2">ázadeh, and grandson, Farid who works in the family business, both live with him. Maryam </text:span><text:span text:style-name="T3">Kh</text:span><text:span text:style-name="T2">án, an Armenian dressmaker, is </text:span><text:span text:style-name="T3">Sh</text:span><text:span text:style-name="T2">ázadeh’s closest friend.</text:span></text:p>
      <text:p text:style-name="P24"/>
      <text:p text:style-name="P24">These families and friends go about their normal activities on the morning of Saturday, July 8, 1850. But Tabreez is in turmoil. A man known to the Persians as Báb-ed-Din purports to be the Qá’im (successor to the Prophet Muhammad whom Muslims believed would return in 1844). The execution of this religious leader is imminent.</text:p>
      <text:p text:style-name="P28">SCENE 1</text:p>
      <text:p text:style-name="P20"/>
      <text:p text:style-name="P26">Morning of July 8. Santur music plays in the background. The study of DAVID CHANDLER’s home.</text:p>
      <text:p text:style-name="P25"/>
      <text:p text:style-name="P30">CHANDLER<text:tab/></text:p>
      <text:p text:style-name="P25">What are your plans today, my dear. Were you thinking about going out?</text:p>
      <text:p text:style-name="P25"/>
      <text:p text:style-name="P30">VICTORIA</text:p>
      <text:p text:style-name="P7"><text:span text:style-name="T2">Yes, I plan to go to </text:span><text:span text:style-name="T3">Sh</text:span><text:span text:style-name="T2">ázadeh Tabreezi’s home this afternoon. Why do you ask?</text:span></text:p>
      <text:p text:style-name="P25"/>
      <text:p text:style-name="P30">CHANDLER</text:p>
      <text:p text:style-name="P25">Can’t you stay home today? I worry about all the turmoil in the streets. The crowds can be unpredictable.</text:p>
      <text:p text:style-name="P25"/>
      <text:p text:style-name="P30">VICTORIA</text:p>
      <text:p text:style-name="P7"><text:span text:style-name="T2">I promise to be careful, Uncle David. </text:span><text:span text:style-name="T3">Sh</text:span><text:span text:style-name="T2">ázadeh</text:span><text:span text:style-name="T2"> is expecting me and I have an appointment with Maryam </text:span><text:span text:style-name="T3">Kh</text:span><text:span text:style-name="T2">án. <text:tab/><text:tab/></text:span><text:span text:style-name="T4">[Walks towards window]</text:span></text:p>
      <text:p text:style-name="P25">But I do hear more hubbub outside this morning.</text:p>
      <text:p text:style-name="P25"/>
      <text:p text:style-name="P30">CHANDLER</text:p>
      <text:p text:style-name="P7"><text:span text:style-name="T2">That’s why I’m concerned. The unrest has spilled over into the Armenian Quarter. And why? </text:span><text:span text:style-name="T4">[Slightly indignantly, self-centred] </text:span><text:span text:style-name="T2">We Europeans have nothing to do with local religious strife.</text:span></text:p>
      <text:p text:style-name="P25"/>
      <text:p text:style-name="P30">VICTORIA</text:p>
      <text:p text:style-name="P25">Cook said it took longer than usual to get to the market and back this morning. I wonder if anything developed overnight.</text:p>
      <text:p text:style-name="P25"/>
      <text:p text:style-name="P30">CHANDLER<text:tab/></text:p>
      <text:p text:style-name="P7"><text:span text:style-name="T2">William Cormick may have news. All I know is what we knew a few days ago – the Grand Vizier has commanded the Persian prophet be executed here in Tabreez. </text:span><text:span text:style-name="T4">[Sighs, shakes his head]</text:span><text:span text:style-name="T2"> I do hope things settle down quickly. It isn’t good for business.</text:span></text:p>
      <text:p text:style-name="P25"/>
      <text:p text:style-name="P30">VICTORIA<text:tab/></text:p>
      <text:p text:style-name="P25">This new Grand Vizier – is he like our prime minister at home? He seems eager to eradicate all the prophet’s followers as well.</text:p>
      <text:p text:style-name="P25"/>
      <text:p text:style-name="P11"><text:span text:style-name="T2">CHANDLER<text:tab/></text:span><text:span text:style-name="T4">[Nods]</text:span><text:span text:style-name="T2"><text:tab/></text:span></text:p>
      <text:p text:style-name="P25">He could do it too. This Vizier is to be feared. He holds the most power in the land. Some say he controls the Sháh.</text:p>
      <text:p text:style-name="P25"/>
      <text:p text:style-name="P30">VICTORIA<text:tab/></text:p>
      <text:p text:style-name="P29"><text:span text:style-name="T3">Sh</text:span><text:span text:style-name="T2">ázadeh told me he’s furious that his predecessor did not slay Báb-ed-Din two years ago when he had the chance. </text:span><text:span text:style-name="T4">[Door bell chimes]</text:span></text:p>
      <text:p text:style-name="P25">Oh my, Dr. Cormick has arrived early. Let me see if the samovar has enough hot water.</text:p>
      <text:p text:style-name="P25"/>
      <text:p text:style-name="P30">CHANDLER</text:p>
      <text:p text:style-name="P25">Cormick, welcome. We are so pleased you could join us before your patients claim you for the day.</text:p>
      <text:p text:style-name="P25"/>
      <text:p text:style-name="P30">CORMICK<text:tab/></text:p>
      <text:p text:style-name="P25">Thank you, Chandler, it is always a pleasure spending time with you and Miss Chandler. Now that you’ve been here a year, tell me some of the highlights of your first year in Persia.</text:p>
      <text:p text:style-name="P25"/>
      <text:p text:style-name="P11"><text:span text:style-name="T2">CHANDLER<text:tab/></text:span><text:span text:style-name="T4">[Reflects, pauses, sips his tea]</text:span></text:p>
      <text:p text:style-name="P25">One of them, my friend, has been getting to know Mírzá Javeed-i-Tabreezi. You must know him.</text:p>
      <text:p text:style-name="P25">We’ve become friends. Despite the differences in our age and cultures, I think of him as a kindred spirit. </text:p>
      <text:p text:style-name="P25"/>
      <text:p text:style-name="P30">CORMICK</text:p>
      <text:p text:style-name="P25">He has an interesting family.</text:p>
      <text:p text:style-name="P25"/>
      <text:p text:style-name="P30">CHANDLER </text:p>
      <text:p text:style-name="P25">When he learned that Victoria had accompanied me to Persia, he asked if I would permit her to tutor his daughter in English.</text:p>
      <text:p text:style-name="P25"/>
      <text:p text:style-name="P30">VICTORIA<text:tab/></text:p>
      <text:p text:style-name="P7"><text:span text:style-name="T3">Sh</text:span><text:span text:style-name="T2">ázadeh and I have become dear friends and I visit her several times a week.</text:span></text:p>
      <text:p text:style-name="P25">But Dr. Cormick, what can you tell us about the Persian prophet? The unrest in Tabreez seems to be accelerating.</text:p>
      <text:p text:style-name="P25"/>
      <text:p text:style-name="P11"><text:span text:style-name="T2">CORMICK<text:tab/></text:span><text:span text:style-name="T4">[Turns to address VICTORIA directly]</text:span></text:p>
      <text:p text:style-name="P7"><text:span text:style-name="T2">Báb-ed-Din? I actually met him two years ago. Did I tell you I was called to attend him? I found him a handsome young man, not very tall and quite fair in comparison to most dark-bearded Persian men. </text:span><text:span text:style-name="T4">[Lost in thought]</text:span><text:span text:style-name="T2"> His voice was beautiful. Melodious.</text:span></text:p>
      <text:p text:style-name="P25"/>
      <text:p text:style-name="P30">VICTORIA<text:tab/></text:p>
      <text:p text:style-name="P25">Was this after his trial in 1848?</text:p>
      <text:p text:style-name="P25"/>
      <text:p text:style-name="P30">CORMICK</text:p>
      <text:p text:style-name="P25">That’s correct.</text:p>
      <text:p text:style-name="P25"/>
      <text:p text:style-name="P30">VICTORIA</text:p>
      <text:p text:style-name="P25">What were the charges?</text:p>
      <text:p text:style-name="P25"/>
      <text:p text:style-name="P30"><text:soft-page-break/>CORMICK<text:tab/></text:p>
      <text:p text:style-name="P25">Most of the clerics were dead set against the arrival of a new prophet claiming to be the successor to their Prophet Muhammad. I personally think the clerics dismissed the claims of all these various Qá’ims or Promised Ones because they don’t want to cede any of their authority or power. </text:p>
      <text:p text:style-name="P7"><text:span text:style-name="T2">In the case of Báb-ed-Din, they planned to disprove his claim by holding a show trial here in Tabreez. However, he proclaimed unequivocally – and very publicly – that he </text:span><text:span text:style-name="T4">was</text:span><text:span text:style-name="T2"> their Qá’im. They say the hall went dead quiet. Then one of the senior clerics challenged him and after a bit of uproar, Báb-ed-Din apparently stood up and walked out of the room.</text:span></text:p>
      <text:p text:style-name="P25"/>
      <text:p text:style-name="P30">VICTORIA<text:tab/></text:p>
      <text:p text:style-name="P25">I’m still not clear on why he stirs up such hatred.</text:p>
      <text:p text:style-name="P25"/>
      <text:p text:style-name="P30">CHANDLER<text:tab/></text:p>
      <text:p text:style-name="P25">Good question. I heard Báb-ed-Din has been a prisoner of the state, isolated in a remote corner of the country. How can he stir up the enmity of the clerics so much?</text:p>
      <text:p text:style-name="P25"/>
      <text:p text:style-name="P30">VICTORIA</text:p>
      <text:p text:style-name="P7"><text:span text:style-name="T2">Yes, why </text:span><text:span text:style-name="T4">this</text:span><text:span text:style-name="T2"> man? I’ve heard that several so-called prophets have arisen in the past six years. Some kind of “millennial fever” among the Muslims?</text:span></text:p>
      <text:p text:style-name="P25"/>
      <text:p text:style-name="P11"><text:span text:style-name="T2">CORMICK<text:tab/></text:span><text:span text:style-name="T4">[Nodding]</text:span></text:p>
      <text:p text:style-name="P25">Oh yes, several new so-called prophets, but the numbers tell the story. This Bábí movement spread like wildfire and, apparently, thousands throughout Persia accepted his claim. Among the various sects arising since 1844, his has been by far the most successful. </text:p>
      <text:p text:style-name="P25"/>
      <text:p text:style-name="P30">VICTORIA<text:tab/></text:p>
      <text:p text:style-name="P25">Ah.</text:p>
      <text:p text:style-name="P25"/>
      <text:p text:style-name="P30">CHANDLER<text:tab/></text:p>
      <text:p text:style-name="P25">Let me see if I understand the sequence of events correctly. Two years ago the clergy convened a trial to denounce Báb-ed-Din’s claims. Instead, he proclaimed his prophethood in their very midst. But why didn’t they execute him then?</text:p>
      <text:p text:style-name="P25"/>
      <text:p text:style-name="P30">CORMICK<text:tab/></text:p>
      <text:p text:style-name="P25">I have no idea. After he left the hall, the clerics decided the Governor’s bodyguards should administer a beating. But the guards refused the order, saying it was a religious matter. So the chief of the religious court took it upon himself to wield a nasty instrument of torture, the bastinado. In his rage, one of the blows smashed Báb-ed-Din in the face. That is why I was called in.</text:p>
      <text:p text:style-name="P25"/>
      <text:p text:style-name="P11"><text:span text:style-name="T2">VICTORIA<text:tab/></text:span><text:span text:style-name="T4">[A statement rather than a question]</text:span></text:p>
      <text:p text:style-name="P25">And he impressed you with his demeanor.</text:p>
      <text:p text:style-name="P25"><text:soft-page-break/></text:p>
      <text:p text:style-name="P30">CORMICK<text:tab/></text:p>
      <text:p text:style-name="P7"><text:span text:style-name="T2">I admired him very much. He was mild and courteous, and not at all the wild-eyed fanatic that some might assume a Mussulman prophet would be.</text:span><text:span text:style-name="T4"> [Reflects a moment] </text:span><text:span text:style-name="T2">Did I mention that some Armenian carpenters working in the prison found him reading the Christian Bible? [</text:span><text:span text:style-name="T4">Starts slightly] </text:span><text:span text:style-name="T2">And here’s another oddity – later that same year, the cleric who had personally beaten Báb-ed-Din died a nasty death.</text:span></text:p>
      <text:p text:style-name="P25"/>
      <text:p text:style-name="P11"><text:span text:style-name="T2">VICTORIA<text:tab/></text:span><text:span text:style-name="T4">[Curiously]</text:span></text:p>
      <text:p text:style-name="P25">How did he die? </text:p>
      <text:p text:style-name="P25"/>
      <text:p text:style-name="P30">CORMICK</text:p>
      <text:p text:style-name="P25">He died from an unexplained paralysis. Every muscle in his body suddenly froze. Nothing in our medical science could treat or relieve him. He could neither swallow nor breathe and then his heart just stopped. He expired in excruciating agony.</text:p>
      <text:p text:style-name="P25"/>
      <text:p text:style-name="P11"><text:span text:style-name="T2">VICTORIA<text:tab/></text:span><text:span text:style-name="T4">[Hand to throat]</text:span></text:p>
      <text:p text:style-name="P25">Oh.</text:p>
      <text:p text:style-name="P25"/>
      <text:p text:style-name="P11"><text:span text:style-name="T2">CHANDLER<text:tab/></text:span><text:span text:style-name="T4">[Gives Victoria a “for heaven’s sake” look]</text:span></text:p>
      <text:p text:style-name="P25">So, after the hearing and his beating, the Persian prophet was sent back to prison?</text:p>
      <text:p text:style-name="P25"/>
      <text:p text:style-name="P30">CORMICK</text:p>
      <text:p text:style-name="P7"><text:span text:style-name="T2">Back to </text:span><text:span text:style-name="T3">Ch</text:span><text:span text:style-name="T2">ihríq where he must have been largely forgotten. Remember the old Sháh died about that time and turmoil is the norm when a new Sháh takes the throne. And Báb-ed-Din’s greatest antagonist, the previous Grand Vizier, was dead too.</text:span></text:p>
      <text:p text:style-name="P25"/>
      <text:p text:style-name="P30">CHANDLER<text:tab/></text:p>
      <text:p text:style-name="P7"><text:span text:style-name="T2">But the wrath of the authorities continues against this Bábi sect. We heard one account of the Sháh’s troops ferociously attacking the Bábis at a place called </text:span><text:span text:style-name="T3">Sh</text:span><text:span text:style-name="T2">ay</text:span><text:span text:style-name="T3">kh</text:span><text:span text:style-name="T2"> Tabarsí.</text:span></text:p>
      <text:p text:style-name="P25"/>
      <text:p text:style-name="P30">VICTORIA<text:tab/></text:p>
      <text:p text:style-name="P7"><text:span text:style-name="T2">And just this past February in Tihrán several well-known followers were executed after refusing to recant their beliefs. </text:span><text:span text:style-name="T3">Sh</text:span><text:span text:style-name="T2">ázadeh told me one of her father’s oldest friends was among them. Indeed, this new Grand Vizier seems more determined than the previous one in wiping out this movement.</text:span></text:p>
      <text:p text:style-name="P25"/>
      <text:p text:style-name="P30">CORMICK<text:tab/></text:p>
      <text:p text:style-name="P25">True. Attacks have accelerated all over the country. The towns of Yazd, Nayríz and Zanján have all witnessed deadly assaults on the Bábis. By all accounts, hundreds, maybe thousands, have been tortured and massacred.</text:p>
      <text:p text:style-name="P25"/>
      <text:p text:style-name="P30">VICTORIA</text:p>
      <text:p text:style-name="P25">And this brings us to today. The Grand Vizier ordered Báb-ed-Din returned to Tabreez and executed. </text:p>
      <text:p text:style-name="P25"><text:soft-page-break/></text:p>
      <text:p text:style-name="P30">CORMICK</text:p>
      <text:p text:style-name="P25">He’s been here three days now. It could happen at any moment.</text:p>
      <text:p text:style-name="P25"/>
      <text:p text:style-name="P11"><text:span text:style-name="T2">VICTORIA<text:tab/></text:span><text:span text:style-name="T4">[Notices Cook standing in doorway]</text:span></text:p>
      <text:p text:style-name="P25">Gentlemen, Cook is signaling that breakfast is ready. Shall we go in?</text:p>
      <text:p text:style-name="P25"/>
      <text:p text:style-name="P27">Santur music rises. Lights fade to black. Music fades.</text:p>
      <text:p text:style-name="P25"/>
      <text:p text:style-name="P25"/>
      <text:p text:style-name="P21">SCENE 2</text:p>
      <text:p text:style-name="P21"/>
      <text:p text:style-name="P7"><text:span text:style-name="T4">Same morning. Santur music fades. Lights rise. Andaruni of Mírzá Javeed-i-Tabreezi’s home. MÍRZÁ JAVEED, MULLÁ MOSTAFA, FARID getting ready to sit down at a Western dining room table to eat breakfast, </text:span><text:span text:style-name="T5">SH</text:span><text:span text:style-name="T4">ÁZADEH</text:span><text:span text:style-name="T4"> is serving them.</text:span></text:p>
      <text:p text:style-name="P25"/>
      <text:p text:style-name="P25"/>
      <text:p text:style-name="P11"><text:span text:style-name="T2">MÍRZÁ JAVEED<text:tab/></text:span><text:span text:style-name="T4">[Fondly, turning to FARID] </text:span></text:p>
      <text:p text:style-name="P25">My beloved grandson. Have you already been out to the market this morning?</text:p>
      <text:p text:style-name="P25"/>
      <text:p text:style-name="P30">FARID</text:p>
      <text:p text:style-name="P7"><text:span text:style-name="T2">I have, Grandfather. The crowds are agitated by the rumors. </text:span><text:span text:style-name="T4">[Turns to</text:span><text:span text:style-name="T2"> </text:span><text:span text:style-name="T5">SH</text:span><text:span text:style-name="T4">ÁZADEH, with concern]</text:span><text:span text:style-name="T2"> Don’t go out today, Auntie-joon. The streets are too dangerous.</text:span></text:p>
      <text:p text:style-name="P25"/>
      <text:p text:style-name="P30">MÍRZÁ JAVEED</text:p>
      <text:p text:style-name="P25">I agree with Farid, my princess. Stay home today.</text:p>
      <text:p text:style-name="P25"/>
      <text:p text:style-name="P11"><text:span text:style-name="T2">MULLÁ MOSTAFA<text:tab/></text:span><text:span text:style-name="T4">[With an air of satisfaction]</text:span></text:p>
      <text:p text:style-name="P7"><text:span text:style-name="T2">It’ll die down as soon as that so-called Qá’im – that Báb-ed-Din – is dead. </text:span><text:span text:style-name="T4">[Turns to </text:span><text:span text:style-name="T3">SH</text:span><text:span text:style-name="T2">ÁZADEH</text:span><text:span text:style-name="T4">] </text:span><text:span text:style-name="T2">And I too agree with Farid. Do not leave the house today.</text:span></text:p>
      <text:p text:style-name="P25"/>
      <text:p text:style-name="P11"><text:span text:style-name="T3">SH</text:span><text:span text:style-name="T2">ÁZADEH</text:span><text:span text:style-name="T2"><text:tab/></text:span><text:span text:style-name="T4">[Mildly, reasonably]</text:span></text:p>
      <text:p text:style-name="P7"><text:span text:style-name="T2">Not everyone feels the way you do, respected brother. He may be a prisoner but Báb-ed-Din has been the guest of one of the Governor’s friends for the past three days. From all accounts, he’s been treated with courtesy. </text:span><text:span text:style-name="T4">[Turns to MÍRZÁ JAVEED]</text:span><text:span text:style-name="T2"> Do you think the Governor will reprieve this death penalty?</text:span></text:p>
      <text:p text:style-name="P25"/>
      <text:p text:style-name="P11"><text:span text:style-name="T2">MÍRZÁ JAVEED<text:tab/></text:span><text:span text:style-name="T4">[Shakes his head]</text:span></text:p>
      <text:p text:style-name="P25">I doubt it, princess-joon. I can’t see how they will manage to forestall the Grand Vizier this time. No Bábi in Tabreez is safe either.</text:p>
      <text:p text:style-name="P25"/>
      <text:p text:style-name="P30">FARID<text:tab/></text:p>
      <text:p text:style-name="P25">Can they not see the possibility of his claim?</text:p>
      <text:p text:style-name="P25"/>
      <text:p text:style-name="P11"><text:span text:style-name="T2">MULLÁ MOSTAFA<text:tab/></text:span><text:span text:style-name="T4">[Temper rises again]</text:span></text:p>
      <text:p text:style-name="P25"><text:soft-page-break/>Do. Not. Start. Again. He is a heretic and a pretender, nothing more. He’s led hundreds of people astray with his wild ravings. </text:p>
      <text:p text:style-name="P25"/>
      <text:p text:style-name="P30">FARID</text:p>
      <text:p text:style-name="P25">Many think he has fulfilled prophecies.</text:p>
      <text:p text:style-name="P25"/>
      <text:p text:style-name="P30">MULLÁ MOSTAFA</text:p>
      <text:p text:style-name="P7"><text:span text:style-name="T2">If only those attracted to him had gone to their own mullás and begged for clarification of his claims. </text:span><text:span text:style-name="T4">[Grandly] </text:span><text:span text:style-name="T2">Any mullá could refute his meagre claims.</text:span></text:p>
      <text:p text:style-name="P25"/>
      <text:p text:style-name="P11"><text:span text:style-name="T3">SH</text:span><text:span text:style-name="T2">ÁZADEH<text:tab/></text:span></text:p>
      <text:p text:style-name="P25">But what about Báb-ed-Din’s statement here in Tabreez two years ago? Your respected friend, himself one of the most senior clerics and the step-father of Farid’s oldest friend, was there.</text:p>
      <text:p text:style-name="P25"/>
      <text:p text:style-name="P11"><text:span text:style-name="T2">MULLÁ MOSTAFA<text:tab/></text:span><text:span text:style-name="T4">[Grows more agitated]</text:span></text:p>
      <text:p text:style-name="P25">I tell you, he is nothing more than a deluded lunatic.</text:p>
      <text:p text:style-name="P25"/>
      <text:p text:style-name="P11"><text:span text:style-name="T3">SH</text:span><text:span text:style-name="T2">ÁZADEH</text:span></text:p>
      <text:p text:style-name="P25">The Crown Prince’s own tutor asked Báb-ed-Din who he claimed to be. He replied, “I am, I am, I am, the Promised One – ”</text:p>
      <text:p text:style-name="P25"/>
      <text:p text:style-name="P30">MULLÁ MOSTAFA<text:tab/></text:p>
      <text:p text:style-name="P25">Stop!</text:p>
      <text:p text:style-name="P25"/>
      <text:p text:style-name="P11"><text:span text:style-name="T2">FARID<text:tab/></text:span><text:span text:style-name="T4">[Continues the quote]</text:span></text:p>
      <text:p text:style-name="P25">“ – I am the One – </text:p>
      <text:p text:style-name="P25"/>
      <text:p text:style-name="P11"><text:span text:style-name="T2">MULLÁ MOSTAFA<text:tab/></text:span><text:span text:style-name="T4">[Interrupts]</text:span><text:span text:style-name="T2"> </text:span></text:p>
      <text:p text:style-name="P25">Blasphemy!</text:p>
      <text:p text:style-name="P25"/>
      <text:p text:style-name="P30">FARID</text:p>
      <text:p text:style-name="P25">– whose name you have for a thousand years invoked...”</text:p>
      <text:p text:style-name="P25"/>
      <text:p text:style-name="P11"><text:span text:style-name="T2">MULLÁ MOSTAFA<text:tab/></text:span><text:span text:style-name="T4">[Leaps to his feet, throws down his glass of tea, rushes out the door]</text:span></text:p>
      <text:p text:style-name="P25">You are all deranged!</text:p>
      <text:p text:style-name="P25"/>
      <text:p text:style-name="P12"><text:span text:style-name="T4">[</text:span><text:span text:style-name="T5">SH</text:span><text:span text:style-name="T4">ÁZADEH</text:span><text:span text:style-name="T5"> </text:span><text:span text:style-name="T4">rises to mop up tea]</text:span></text:p>
      <text:p text:style-name="P25"/>
      <text:p text:style-name="P11"><text:span text:style-name="T2">MÍRZÁ JAVEED<text:tab/></text:span><text:span text:style-name="T4">[Urgently]</text:span></text:p>
      <text:p text:style-name="P25">Children, you go too far. Stop provoking him, I fear it could be dangerous.</text:p>
      <text:p text:style-name="P25"/>
      <text:p text:style-name="P30">FARID<text:tab/></text:p>
      <text:p text:style-name="P25">Beloved Grandfather, I am serious. Even you were moved by Báb-ed-Din’s words, you <text:soft-page-break/>who takes no interest in spiritual matters.</text:p>
      <text:p text:style-name="P25"/>
      <text:p text:style-name="P30">MÍRZÁ JAVEED<text:tab/></text:p>
      <text:p text:style-name="P25">Hush, Farid. Finish your breakfast. We must leave immediately for the bazaar.</text:p>
      <text:p text:style-name="P25"/>
      <text:p text:style-name="P27">Santur music rises. Lights fade to black. Music fades.</text:p>
      <text:p text:style-name="P25"/>
      <text:p text:style-name="P25"/>
      <text:p text:style-name="P21">SCENE 3</text:p>
      <text:p text:style-name="P25"/>
      <text:p text:style-name="P27">Evening of July 8. Santur music. Lights rise. Andaruni of Mírzá Javeed’s home, with table set for dinner. Music fades.</text:p>
      <text:p text:style-name="P25"/>
      <text:p text:style-name="P13"><text:span text:style-name="T4">[MULLÁ MOSTAFA and MÍRZÁ JAVEED enter the room in deep conversation. Just as they enter, </text:span><text:span text:style-name="T5">SH</text:span><text:span text:style-name="T4">ÁZADEH slips unseen behind the screen upstage]</text:span></text:p>
      <text:p text:style-name="P25"/>
      <text:p text:style-name="P11"><text:span text:style-name="T2">MULLÁ MOSTAFA<text:tab/></text:span><text:span text:style-name="T4">[Intensely]</text:span></text:p>
      <text:p text:style-name="P25">Papa-jan, you simply must declare yourself publicly to be against Báb-ed-Din and his wild ravings.</text:p>
      <text:p text:style-name="P25"/>
      <text:p text:style-name="P11"><text:span text:style-name="T2">MÍRZÁ JAVEED<text:tab/></text:span><text:span text:style-name="T4">[Patiently]</text:span></text:p>
      <text:p text:style-name="P25">Son, I never discuss religious matters in public. No one expects it of me. </text:p>
      <text:p text:style-name="P25"/>
      <text:p text:style-name="P30">MULLÁ MOSTAFA</text:p>
      <text:p text:style-name="P7"><text:span text:style-name="T2">You know it requires more than personal belief, Father. You must be </text:span><text:span text:style-name="T4">seen</text:span><text:span text:style-name="T2"> as a believer.</text:span></text:p>
      <text:p text:style-name="P25"/>
      <text:p text:style-name="P11"><text:span text:style-name="T2">MÍRZÁ JAVEED<text:tab/></text:span><text:span text:style-name="T4">[Still patient]</text:span></text:p>
      <text:p text:style-name="P25">I’m seen at the Mosque on Fridays, I pay Zakah as my obligation to the poor, I fast during Ramadan. I affirm there is only one God and Muhammad is his prophet.</text:p>
      <text:p text:style-name="P25"/>
      <text:p text:style-name="P11"><text:span text:style-name="T2">MULLÁ MOSTAFA<text:tab/></text:span><text:span text:style-name="T4">[Accusingly]</text:span></text:p>
      <text:p text:style-name="P25">But do you pray five times a day? </text:p>
      <text:p text:style-name="P25"/>
      <text:p text:style-name="P11"><text:span text:style-name="T2">MÍRZÁ JAVEED<text:tab/></text:span><text:span text:style-name="T4">[Patiently, but growing less so]</text:span></text:p>
      <text:p text:style-name="P7"><text:span text:style-name="T2">I do not have to explain myself to you. My prayers are private, they are not your business. Nor do I flaunt my piety for every lout on the street to notice </text:span><text:span text:style-name="T4">[Slight pause, meaningful glance]</text:span><text:span text:style-name="T2"> – as some do – </text:span></text:p>
      <text:p text:style-name="P25"/>
      <text:p text:style-name="P11"><text:span text:style-name="T2">MULLÁ MOSTAFA </text:span><text:span text:style-name="T4">[Barely listening]</text:span></text:p>
      <text:p text:style-name="P25">– and why have you not been on pilgrimage yet?</text:p>
      <text:p text:style-name="P25"/>
      <text:p text:style-name="P30">MÍRZÁ JAVEED</text:p>
      <text:p text:style-name="P25">Pilgrimage is required only once in a believer’s life. I am still a young man. I intended to go a few years ago, but with the onset of Grandfather’s illness, I was needed here. Now I <text:soft-page-break/>am waiting for Farid to take over the business and then I will go.</text:p>
      <text:p text:style-name="P25"/>
      <text:p text:style-name="P11"><text:span text:style-name="T2">MULLÁ MOSTAFA<text:tab/></text:span><text:span text:style-name="T4">[Still agitated]</text:span></text:p>
      <text:p text:style-name="P7"><text:span text:style-name="T2">Not enough! You must denounce him in public. Even those </text:span><text:span text:style-name="T4">suspected</text:span><text:span text:style-name="T2"> of sympathy toward the Bábi sect will be exposed and rounded up. The latest command from the Grand Vizier permits this. I applaud it.</text:span></text:p>
      <text:p text:style-name="P25"/>
      <text:p text:style-name="P30">MÍRZÁ JAVEED</text:p>
      <text:p text:style-name="P25">My son, you worry too much.</text:p>
      <text:p text:style-name="P25"/>
      <text:p text:style-name="P30">MULLÁ MOSTAFA</text:p>
      <text:p text:style-name="P25">What if one of your business competitors with a grudge informs the authorities against you?</text:p>
      <text:p text:style-name="P25"/>
      <text:p text:style-name="P11"><text:span text:style-name="T2">MÍRZÁ JAVEED<text:tab/></text:span><text:span text:style-name="T4">[Stubbornly]</text:span></text:p>
      <text:p text:style-name="P25">No one would believe such claims against me.</text:p>
      <text:p text:style-name="P25"/>
      <text:p text:style-name="P30">MULLÁ MOSTAFA</text:p>
      <text:p text:style-name="P25">Or one of the Vizier’s henchmen suspects you of insufficient piety?</text:p>
      <text:p text:style-name="P25"/>
      <text:p text:style-name="P11"><text:span text:style-name="T2">MÍRZÁ JAVEED <text:tab/></text:span><text:span text:style-name="T4">[Waves a hand dismissively]</text:span><text:span text:style-name="T2"><text:tab/></text:span></text:p>
      <text:p text:style-name="P25">I do not fear for myself. <text:tab/></text:p>
      <text:p text:style-name="P25"/>
      <text:p text:style-name="P11"><text:span text:style-name="T2">MULLÁ MOSTAFA<text:tab/></text:span><text:span text:style-name="T4">[Clearly worried]</text:span></text:p>
      <text:p text:style-name="P25">Then what about Farid? People will remember he associated with Zunúzí, a known follower of Báb-ed-Din.</text:p>
      <text:p text:style-name="P25"/>
      <text:p text:style-name="P11"><text:span text:style-name="T2">MÍRZÁ JAVEED<text:tab/></text:span><text:span text:style-name="T4">[Heatedly]</text:span></text:p>
      <text:p text:style-name="P7"><text:span text:style-name="T2">No one would attack my grandson! And he’s not religious. Everyone knows he is a merchant, not someone caught up in this religious fervor. </text:span><text:span text:style-name="T4">[Upon quick reflection]</text:span><text:span text:style-name="T2"> But it would be a wise precaution if you talked to him.</text:span></text:p>
      <text:p text:style-name="P25"/>
      <text:p text:style-name="P11"><text:span text:style-name="T2">MULLÁ MOSTAFA<text:tab/></text:span><text:span text:style-name="T4">[Indignantly, then almost pleadingly]</text:span></text:p>
      <text:p text:style-name="P7"><text:span text:style-name="T4">Me</text:span><text:span text:style-name="T2">? You expect Farid to listen to </text:span><text:span text:style-name="T4">me</text:span><text:span text:style-name="T2">? Please, Papa, you talk to him and warn him of the danger to himself. </text:span><text:span text:style-name="T4">And</text:span><text:span text:style-name="T2"> to his family. He will listen to you.</text:span></text:p>
      <text:p text:style-name="P25"/>
      <text:p text:style-name="P25"/>
      <text:p text:style-name="P13"><text:span text:style-name="T4">[</text:span><text:span text:style-name="T5">SH</text:span><text:span text:style-name="T4">ÁZADEH</text:span><text:span text:style-name="T4"> enters from behind the screen]</text:span></text:p>
      <text:p text:style-name="P25"/>
      <text:p text:style-name="P11"><text:span text:style-name="T3">SH</text:span><text:span text:style-name="T2">ÁZADEH</text:span></text:p>
      <text:p text:style-name="P25">Mostafa. Welcome. Are you staying for dinner?</text:p>
      <text:p text:style-name="P25"/>
      <text:p text:style-name="P11"><text:span text:style-name="T2">MULLÁ MOSTAFA<text:tab/></text:span><text:span text:style-name="T4">[Grumbles]</text:span></text:p>
      <text:p text:style-name="P7"><text:span text:style-name="T2">I do not need a welcome to my own home. </text:span><text:span text:style-name="T4">[MÍRZÁ JAVEED and </text:span><text:span text:style-name="T5">SH</text:span><text:span text:style-name="T4">ÁZADEH</text:span><text:span text:style-name="T4"> stifle smiles] </text:span><text:span text:style-name="T2">I just came to speak to Father on an urgent matter.</text:span></text:p>
      <text:p text:style-name="P25"><text:soft-page-break/></text:p>
      <text:p text:style-name="P11"><text:span text:style-name="T2">MÍRZÁ JAVEED<text:tab/></text:span><text:span text:style-name="T4">[To</text:span><text:span text:style-name="T5"> SH</text:span><text:span text:style-name="T4">ÁZADEH</text:span><text:span text:style-name="T4">]</text:span></text:p>
      <text:p text:style-name="P7"><text:span text:style-name="T2">We have finished our talk, princess-joon. </text:span><text:span text:style-name="T4">[Turns to</text:span><text:span text:style-name="T2"> </text:span><text:span text:style-name="T4">MULLÁ MOSTAFA]</text:span><text:span text:style-name="T2"> Please do join us for the evening meal. </text:span><text:span text:style-name="T4">[Pauses, looks sideways at MULLÁ MOSTAFA]</text:span><text:span text:style-name="T2"> Sunset arrives, my son. Join me on the roof for the prayer of Asr while </text:span><text:span text:style-name="T2">my daughter prepares our meal.</text:span></text:p>
      <text:p text:style-name="P25"/>
      <text:p text:style-name="P13"><text:span text:style-name="T4">[MULLÁ MOSTAFA nods in satisfaction, MULLÁ MOSTAFA and MÍRZÁ JAVEED exit. </text:span><text:span text:style-name="T5">SH</text:span><text:span text:style-name="T4">ÁZADEH retrieves an extra chair to set at the table, rearranges items on the table. FARID enters]</text:span></text:p>
      <text:p text:style-name="P25"/>
      <text:p text:style-name="P30">FARID<text:tab/></text:p>
      <text:p text:style-name="P25">Auntie-joon, I have distressing news.</text:p>
      <text:p text:style-name="P25"/>
      <text:p text:style-name="P11"><text:span text:style-name="T3">SH</text:span><text:span text:style-name="T2">ÁZADEH</text:span><text:span text:style-name="T2"><text:tab/></text:span><text:span text:style-name="T4">[Distracted, politely]</text:span></text:p>
      <text:p text:style-name="P25">What is it, Farid?</text:p>
      <text:p text:style-name="P25"/>
      <text:p text:style-name="P30">FARID<text:tab/></text:p>
      <text:p text:style-name="P25">Zunúzí has been arrested and thrown in jail with Báb-ed-Din.</text:p>
      <text:p text:style-name="P25"/>
      <text:p text:style-name="P11"><text:span text:style-name="T3">SH</text:span><text:span text:style-name="T2">ÁZADEH<text:tab/></text:span><text:span text:style-name="T4">[Alarmed, her attention caught]</text:span></text:p>
      <text:p text:style-name="P7"><text:span text:style-name="T2">Oh dear, he will be put to death.</text:span><text:span text:style-name="T4"> [Pauses, reflecting]</text:span></text:p>
      <text:p text:style-name="P25"/>
      <text:p text:style-name="P30">FARID<text:tab/></text:p>
      <text:p text:style-name="P7"><text:span text:style-name="T2">Zunúzí wished nothing more than to be with his beloved Lord, the Báb. Now he is, and perhaps he will be through all the worlds of God. </text:span><text:span text:style-name="T4">[Glances around]</text:span><text:span text:style-name="T2"> Is Grandfather home?</text:span></text:p>
      <text:p text:style-name="P25"/>
      <text:p text:style-name="P11"><text:span text:style-name="T3">SH</text:span><text:span text:style-name="T2">ÁZADEH</text:span><text:span text:style-name="T2"><text:tab/></text:span></text:p>
      <text:p text:style-name="P25">Your grandfather and father have gone to say their prayers. Why not join them?</text:p>
      <text:p text:style-name="P25"/>
      <text:p text:style-name="P30">FARID<text:tab/></text:p>
      <text:p text:style-name="P7"><text:span text:style-name="T2">Grandfather? </text:span><text:span text:style-name="T4">[They both smile]</text:span></text:p>
      <text:p text:style-name="P25"/>
      <text:p text:style-name="P11"><text:span text:style-name="T3">SH</text:span><text:span text:style-name="T2">ÁZADEH</text:span><text:span text:style-name="T2"><text:tab/></text:span></text:p>
      <text:p text:style-name="P25">Hush, it was to placate your father. Mostafa worries that our family might be targeted by the Vizier’s spies. He fears these spies will denounce every soul not seen to be sufficiently devout.</text:p>
      <text:p text:style-name="P25"/>
      <text:p text:style-name="P11"><text:span text:style-name="T2">FARID<text:tab/></text:span><text:span text:style-name="T4">[Teasingly]</text:span></text:p>
      <text:p text:style-name="P25">Beloved Auntie, were you listening behind the screen again?</text:p>
      <text:p text:style-name="P25"/>
      <text:p text:style-name="P11"><text:span text:style-name="T3">SH</text:span><text:span text:style-name="T2">ÁZADEH</text:span><text:span text:style-name="T2"><text:tab/></text:span><text:span text:style-name="T4">[Smiles]</text:span></text:p>
      <text:p text:style-name="P25">Do not tell Mostafa. You know your father. Now go up to the roof and make him happy.</text:p>
      <text:p text:style-name="P31">[FARID starts to exit but MÍRZÁ JAVEED, MULLÁ <text:soft-page-break/>MOSTAFA enter. The men proceed to sit at the table]</text:p>
      <text:p text:style-name="P25"/>
      <text:p text:style-name="P30">MÍRZÁ JAVEED<text:tab/></text:p>
      <text:p text:style-name="P7"><text:span text:style-name="T2">Thank you, </text:span><text:span text:style-name="T3">Sh</text:span><text:span text:style-name="T2">ázadeh</text:span><text:span text:style-name="T2">-joon. Please join us.</text:span></text:p>
      <text:p text:style-name="P25"/>
      <text:p text:style-name="P30">FARID<text:tab/></text:p>
      <text:p text:style-name="P25">Father-jan, just now when you came down from the roof, you seemed especially elated.</text:p>
      <text:p text:style-name="P25"/>
      <text:p text:style-name="P11"><text:span text:style-name="T2">MULLÁ MOSTAFA<text:tab/></text:span><text:span text:style-name="T4">[Gloats]</text:span></text:p>
      <text:p text:style-name="P25">Tomorrow that despicable pretender dies. Báb-ed-Din is scheduled to receive the official order for the execution first thing in the morning. He’s to be put to death by firing squad right here in Barracks Square.</text:p>
      <text:p text:style-name="P25"/>
      <text:p text:style-name="P11"><text:span text:style-name="T2">MÍRZÁ JAVEED<text:tab/></text:span><text:span text:style-name="T4">[Surprised, alarmed]</text:span></text:p>
      <text:p text:style-name="P25">Right across from our home? Why are they doing it in such a public place?</text:p>
      <text:p text:style-name="P25"/>
      <text:p text:style-name="P11"><text:span text:style-name="T2">MULLÁ MOSTAFA<text:tab/></text:span><text:span text:style-name="T4">[With satisfaction]</text:span></text:p>
      <text:p text:style-name="P7"><text:span text:style-name="T2">Exactly because it </text:span><text:span text:style-name="T4">is</text:span><text:span text:style-name="T2"> the most public place. The largest possible crowd will see him slain.</text:span></text:p>
      <text:p text:style-name="P25"/>
      <text:p text:style-name="P30">FARID<text:tab/></text:p>
      <text:p text:style-name="P25">Do they not fear an uprising by the Bábi followers?</text:p>
      <text:p text:style-name="P25"/>
      <text:p text:style-name="P11"><text:span text:style-name="T2">MULLÁ MOSTAFA<text:tab/></text:span><text:span text:style-name="T4">[Again, with satisfaction]</text:span></text:p>
      <text:p text:style-name="P7"><text:span text:style-name="T2">Any attempt is doomed to failure. Sám </text:span><text:span text:style-name="T3">Kh</text:span><text:span text:style-name="T2">án’s regiment is charged with the order for execution. How could a handful of dissenters prevail against trained soldiers, armed with muskets?</text:span></text:p>
      <text:p text:style-name="P25"/>
      <text:p text:style-name="P11"><text:span text:style-name="T3">SH</text:span><text:span text:style-name="T2">ÁZADEH</text:span><text:span text:style-name="T2"><text:tab/></text:span><text:span text:style-name="T4">[Taken aback]</text:span></text:p>
      <text:p text:style-name="P7"><text:span text:style-name="T2">Sám </text:span><text:span text:style-name="T3">Kh</text:span><text:span text:style-name="T2">án? Why, that’s Maryam’s husband.</text:span></text:p>
      <text:p text:style-name="P25"/>
      <text:p text:style-name="P11"><text:span text:style-name="T2">MÍRZÁ JAVEED<text:tab/></text:span><text:span text:style-name="T4">[Sternly]</text:span></text:p>
      <text:p text:style-name="P7"><text:span text:style-name="T3">Sh</text:span><text:span text:style-name="T2">ázadeh</text:span><text:span text:style-name="T2">-joon, I absolutely forbid you to leave the house tomorrow. Farid and I will go shortly after dawn to the bazaar to secure our business premises.</text:span></text:p>
      <text:p text:style-name="P25"/>
      <text:p text:style-name="P11"><text:span text:style-name="T3">SH</text:span><text:span text:style-name="T2">ÁZADEH<text:tab/></text:span><text:span text:style-name="T4">[With a hint of foreboding, looks at MÍRZÁ JAVEED]</text:span></text:p>
      <text:p text:style-name="P25">I pray the mob here in Tabreez will not treat the Tabreezi Bábis like they did your dear friend in Tihrán. </text:p>
      <text:p text:style-name="P25"/>
      <text:p text:style-name="P11"><text:span text:style-name="T2">FARID<text:tab/></text:span><text:span text:style-name="T4">[Nods]</text:span><text:span text:style-name="T2"><text:tab/></text:span></text:p>
      <text:p text:style-name="P25">People still talk about the Seven Martyrs of Tihrán.</text:p>
      <text:p text:style-name="P25"/>
      <text:p text:style-name="P11"><text:span text:style-name="T3">SH</text:span><text:span text:style-name="T2">ÁZADEH<text:tab/></text:span></text:p>
      <text:p text:style-name="P25">No matter how hideous the tortures meted out to the Bábis, their numbers apparently keep multiplying.</text:p>
      <text:p text:style-name="P25"/>
      <text:p text:style-name="P11"><text:soft-page-break/><text:span text:style-name="T2">MULLÁ MOSTAFA<text:tab/></text:span><text:span text:style-name="T4">[Righteous tone continues]</text:span></text:p>
      <text:p text:style-name="P25">Bah! “Seven Martyrs of Tihrán”. It merely shows how insidious this false prophet has been, that his fantasy could seduce even leading citizens and respected mystics.</text:p>
      <text:p text:style-name="P25"/>
      <text:p text:style-name="P11"><text:span text:style-name="T2">MÍRZÁ JAVEED<text:tab/></text:span><text:span text:style-name="T4">[A rising note of anger]</text:span></text:p>
      <text:p text:style-name="P25">Mostafa, I have held my peace about the religious strife caused by this movement, but I will not close my eyes to the death of one of my oldest friends, a highly esteemed merchant. </text:p>
      <text:p text:style-name="P25"/>
      <text:p text:style-name="P30">FARID</text:p>
      <text:p text:style-name="P25">Another of the seven was a respected divine, another, a famous darvish.</text:p>
      <text:p text:style-name="P25"/>
      <text:p text:style-name="P30">MÍRZÁ JAVEED</text:p>
      <text:p text:style-name="P25">The atrocities visited upon them were more barbaric than those meted out to a common criminal.</text:p>
      <text:p text:style-name="P25"/>
      <text:p text:style-name="P11"><text:span text:style-name="T2">MULLÁ MOSTAFA<text:tab/></text:span><text:span text:style-name="T4">[Note of warning]</text:span></text:p>
      <text:p text:style-name="P25">Father. Do not say anything more.</text:p>
      <text:p text:style-name="P25"/>
      <text:p text:style-name="P30">FARID<text:tab/></text:p>
      <text:p text:style-name="P25">Their families and friends offered huge ransoms, but these seven men – these Seven Martyrs – refused to deny their allegiance to Báb-ed-Din.</text:p>
      <text:p text:style-name="P25"/>
      <text:p text:style-name="P11"><text:span text:style-name="T2">MÍRZÁ JAVEED<text:tab/></text:span><text:span text:style-name="T4">[Gazes into the distance, more reflectively]</text:span></text:p>
      <text:p text:style-name="P25">I don’t know if this Báb-ed-Din is the Promised One. But I suddenly realize if one of my dearest friends believed he is, then the claim is worth investigating.</text:p>
      <text:p text:style-name="P25"/>
      <text:p text:style-name="P11"><text:span text:style-name="T2">MULLÁ MOSTAFA<text:tab/></text:span><text:span text:style-name="T4">[Dumbfounded, shouts]</text:span></text:p>
      <text:p text:style-name="P25">Father – </text:p>
      <text:p text:style-name="P25"/>
      <text:p text:style-name="P11"><text:span text:style-name="T3">SH</text:span><text:span text:style-name="T2">ÁZADEH</text:span><text:span text:style-name="T2"><text:tab/></text:span><text:span text:style-name="T4">[Surprised, interrupting each other]</text:span></text:p>
      <text:p text:style-name="P25">– Papa – </text:p>
      <text:p text:style-name="P25"/>
      <text:p text:style-name="P11"><text:span text:style-name="T2">MULLÁ MOSTAFA<text:tab/></text:span><text:span text:style-name="T4">[Roars]</text:span></text:p>
      <text:p text:style-name="P25">– never say this in public – </text:p>
      <text:p text:style-name="P25"/>
      <text:p text:style-name="P11"><text:span text:style-name="T3">SH</text:span><text:span text:style-name="T2">ÁZADEH</text:span></text:p>
      <text:p text:style-name="P25">– this is the first time you ever said such a thing – </text:p>
      <text:p text:style-name="P25"/>
      <text:p text:style-name="P30">FARID</text:p>
      <text:p text:style-name="P7"><text:span text:style-name="T2">Grandfather – </text:span><text:span text:style-name="T4">[Looks like he would say more, but lapses into thoughtful silence]</text:span></text:p>
      <text:p text:style-name="P31">[All regard one another in silence]</text:p>
      <text:p text:style-name="P25"/>
      <text:p text:style-name="P11"><text:span text:style-name="T2">MULLÁ MOSTAFA<text:tab/></text:span><text:span text:style-name="T4">[Thoughtfully, brings down the heat of the moment]</text:span></text:p>
      <text:p text:style-name="P25">The ransoms offered are one thing, but those fools could have saved their lives simply by <text:soft-page-break/>the practice of Taqíyyih – </text:p>
      <text:p text:style-name="P25"/>
      <text:p text:style-name="P30">MÍRZÁ JAVEED</text:p>
      <text:p text:style-name="P25">Indeed, a follower of the Prophet Muhammad is permitted to deny his faith in the face of mortal danger. It’s a completely acceptable practice.</text:p>
      <text:p text:style-name="P25"/>
      <text:p text:style-name="P11"><text:span text:style-name="T3">SH</text:span><text:span text:style-name="T2">ÁZADEH<text:tab/></text:span><text:span text:style-name="T4">[Earnestly]</text:span><text:span text:style-name="T2"><text:tab/></text:span></text:p>
      <text:p text:style-name="P7"><text:span text:style-name="T2">Is it possible that is exactly the point? Those men were followers of a </text:span><text:span text:style-name="T4">new</text:span><text:span text:style-name="T2"> Prophet who brings a new religion for this day. To prove faithful to their Lord, might they not count it a privilege and joy to die for him rather than lie to save their own lives?</text:span></text:p>
      <text:p text:style-name="P25"/>
      <text:p text:style-name="P30">MULLÁ MOSTAFA<text:tab/></text:p>
      <text:p text:style-name="P7"><text:span text:style-name="T2">Bah. </text:span><text:span text:style-name="T4">[Gives</text:span><text:span text:style-name="T4"> </text:span><text:span text:style-name="T5">SH</text:span><text:span text:style-name="T4">ÁZADEH</text:span><text:span text:style-name="T4"> a speculative look] </text:span><text:span text:style-name="T2">Nothing will convince me we are in the Day of Judgement. </text:span><text:span text:style-name="T4">[Emphatically] </text:span><text:span text:style-name="T2">That man is not the Qá’im.</text:span></text:p>
      <text:p text:style-name="P25"/>
      <text:p text:style-name="P11"><text:span text:style-name="T3">SH</text:span><text:span text:style-name="T2">ÁZADEH</text:span><text:span text:style-name="T2"><text:tab/></text:span><text:span text:style-name="T4">[With a jolt of recognition]</text:span></text:p>
      <text:p text:style-name="P25">The Seven Martyrs are the Seven Goats.</text:p>
      <text:p text:style-name="P25"/>
      <text:p text:style-name="P11"><text:span text:style-name="T2">MULLÁ MOSTAFA<text:tab/></text:span><text:span text:style-name="T4">[Incredulous]</text:span></text:p>
      <text:p text:style-name="P7"><text:span text:style-name="T2">The Seven Goats. Are you insane?</text:span><text:span text:style-name="T4"> [Turns to MÍRZÁ JAVEED]</text:span><text:span text:style-name="T2"> Father, do you now recognize the folly of permitting a woman to study our traditions?</text:span></text:p>
      <text:p text:style-name="P25"/>
      <text:p text:style-name="P11"><text:span text:style-name="T2">MÍRZÁ JAVEED<text:tab/></text:span><text:span text:style-name="T4">[Starts to speak]</text:span></text:p>
      <text:p text:style-name="P25">Son – </text:p>
      <text:p text:style-name="P25"/>
      <text:p text:style-name="P11"><text:span text:style-name="T2">FARID<text:tab/></text:span><text:span text:style-name="T4">[Excitedly interrupts]</text:span></text:p>
      <text:p text:style-name="P7"><text:span text:style-name="T2">– yes, </text:span><text:span text:style-name="T4">yes</text:span><text:span text:style-name="T2">. The Hadíths teach us the Seven Goats will walk in front of their true Shepherd, the Qá’im – </text:span></text:p>
      <text:p text:style-name="P25"/>
      <text:p text:style-name="P11"><text:span text:style-name="T3">SH</text:span><text:span text:style-name="T2">ÁZADEH</text:span><text:span text:style-name="T2"><text:tab/></text:span><text:span text:style-name="T4">[Wonderingly]</text:span></text:p>
      <text:p text:style-name="P25">– the deaths of the Seven Goats will precede the martyrdom of the Qá’im.</text:p>
      <text:p text:style-name="P25"/>
      <text:p text:style-name="P11"><text:span text:style-name="T2">MÍRZÁ JAVEED<text:tab/></text:span><text:span text:style-name="T4">[Reflects]</text:span></text:p>
      <text:p text:style-name="P25">The first man executed actually said that with his last breath. He prayed that the Almighty wipe away the stain of our guilt and enable us to awaken from the sleep of heedlessness – </text:p>
      <text:p text:style-name="P25"/>
      <text:p text:style-name="P11"><text:span text:style-name="T2">FARID<text:tab/></text:span><text:span text:style-name="T4">[Breaks in]</text:span></text:p>
      <text:p text:style-name="P25">– those words so moved the executioner that he left, muttering his sword needed re-sharpening. But he did not come back. A different executioner had to summoned to complete the killings.</text:p>
      <text:p text:style-name="P25"/>
      <text:p text:style-name="P11"><text:span text:style-name="T3">SH</text:span><text:span text:style-name="T2">ÁZADEH<text:tab/></text:span><text:span text:style-name="T4">[Shakes her head in wonder]</text:span></text:p>
      <text:p text:style-name="P25">People marveled at their stirring words to the crowds, their eagerness to embrace death, the ecstacy of their last moments.</text:p>
      <text:p text:style-name="P25"/>
      <text:p text:style-name="P11"><text:soft-page-break/><text:span text:style-name="T2">MULLÁ MOSTAFA<text:tab/></text:span><text:span text:style-name="T4">[Scoffs]</text:span></text:p>
      <text:p text:style-name="P25">Yet the headless bodies rotted in the street for three days and three nights. Were spat at. Had garbage thrown on them. The good citizens of Tihrán hurled curses at them. Infidels and traitors to the Prophet Muhammad – blessed be his name – deserve that end.</text:p>
      <text:p text:style-name="P25"/>
      <text:p text:style-name="P11"><text:span text:style-name="T2">MÍRZÁ JAVEED<text:tab/></text:span><text:span text:style-name="T4">[Looks around at each of his family members]</text:span></text:p>
      <text:p text:style-name="P7"><text:span text:style-name="T2">It shames me, it shames us all, that the earthly remains of any human being should be treated with such disrespect. </text:span><text:span text:style-name="T4">[Visibly shakes himself]</text:span><text:span text:style-name="T2"> But enough of this talk when we are about to have a meal as a family.</text:span></text:p>
      <text:p text:style-name="P25"/>
      <text:p text:style-name="P11"><text:span text:style-name="T3">SH</text:span><text:span text:style-name="T2">ÁZADEH</text:span><text:span text:style-name="T2"><text:tab/></text:span><text:span text:style-name="T4">[Soothingly]</text:span></text:p>
      <text:p text:style-name="P25">Papa-jan, let me serve you your favourite pilaf.</text:p>
      <text:p text:style-name="P25"/>
      <text:p text:style-name="P30">MÍRZÁ JAVEED<text:tab/></text:p>
      <text:p text:style-name="P25">Farid, my beloved grandson, why are you looking so pensive?</text:p>
      <text:p text:style-name="P13"><text:span text:style-name="T4">[</text:span><text:span text:style-name="T5">SH</text:span><text:span text:style-name="T4">ÁZADEH</text:span><text:span text:style-name="T4"> shakes her head warningly to FARID. FARID ignores her]</text:span></text:p>
      <text:p text:style-name="P30">FARID<text:tab/></text:p>
      <text:p text:style-name="P25">Grandfather, my friend Zunúzí was arrested and thrown into the jail cell with Báb-ed-Din.</text:p>
      <text:p text:style-name="P25"/>
      <text:p text:style-name="P11"><text:span text:style-name="T2">MULLÁ MOSTAFA<text:tab/></text:span><text:span text:style-name="T4">[Shakes his head]</text:span></text:p>
      <text:p text:style-name="P25">That gullible young fool, serves him right. He will be executed tomorrow.</text:p>
      <text:p text:style-name="P25"/>
      <text:p text:style-name="P25"/>
      <text:p text:style-name="P11"><text:span text:style-name="T3">SH</text:span><text:span text:style-name="T2">ÁZADEH</text:span><text:span text:style-name="T2"><text:tab/></text:span></text:p>
      <text:p text:style-name="P25">But Zunúzí’s family is among the most well-known in the city. Will the Governor not step in?</text:p>
      <text:p text:style-name="P25"/>
      <text:p text:style-name="P30">MÍRZÁ JAVEED<text:tab/></text:p>
      <text:p text:style-name="P25">The Governor might well fall under suspicion himself if he is not careful. His refusal to accept the command of the Vizier stirred up a lot of speculation in the bazaar.</text:p>
      <text:p text:style-name="P25"/>
      <text:p text:style-name="P11"><text:span text:style-name="T3">SH</text:span><text:span text:style-name="T2">ÁZADEH<text:tab/></text:span><text:span text:style-name="T4">[Sadly]</text:span></text:p>
      <text:p text:style-name="P25">What a shame. Zunúzí has only been married a short time and already has a baby. Imagine the grief of his family.</text:p>
      <text:p text:style-name="P30"/>
      <text:p text:style-name="P11"><text:span text:style-name="T2">MULLÁ MOSTAFA<text:tab/></text:span><text:span text:style-name="T4">[Righteously]</text:span></text:p>
      <text:p text:style-name="P25">I say it serves him right for choosing to follow the Pretender. Zunúzí’s death will cleanse his family of his dishonour. What a trial that boy has been to his father.</text:p>
      <text:p text:style-name="P25"/>
      <text:p text:style-name="P11"><text:span text:style-name="T2">FARID<text:tab/></text:span><text:span text:style-name="T4">[Heatedly]</text:span></text:p>
      <text:p text:style-name="P7"><text:span text:style-name="T2">His </text:span><text:span text:style-name="T4">step</text:span><text:span text:style-name="T2">-father. And Zunúzí is not a boy. He’s a man with a wife and child. Two years ago, his step-father locked him up just before Báb-ed-Din’s trial here. What gave him the right to incarcerate his wife’s adult son?</text:span></text:p>
      <text:p text:style-name="P25"><text:soft-page-break/></text:p>
      <text:p text:style-name="P30">MULLÁ MOSTAFA<text:tab/></text:p>
      <text:p text:style-name="P7"><text:span text:style-name="T2">His </text:span><text:span text:style-name="T4">step-</text:span><text:span text:style-name="T2">father simply thought Zunúzí was deranged for following that false prophet. His </text:span><text:span text:style-name="T4">step-</text:span><text:span text:style-name="T2">father was doing it because he did not know what else to do. His </text:span><text:span text:style-name="T4">step-</text:span><text:span text:style-name="T2">father wanted to </text:span><text:span text:style-name="T4">protect</text:span><text:span text:style-name="T2"> his wife’s son.</text:span><text:span text:style-name="T4"> [Ends on a note of triumph] </text:span><text:span text:style-name="T2">And Zunúzí did regain his senses and he was freed.</text:span></text:p>
      <text:p text:style-name="P25"/>
      <text:p text:style-name="P11"><text:span text:style-name="T2">FARID<text:tab/></text:span><text:span text:style-name="T4">[With hesitation]</text:span></text:p>
      <text:p text:style-name="P25">I have not told you this before, Grandfather, Father... I was allowed to visit Zunúzí a few times.</text:p>
      <text:p text:style-name="P25"/>
      <text:p text:style-name="P11"><text:span text:style-name="T2">MULLÁ MOSTAFA<text:tab/></text:span><text:span text:style-name="T4">[Look of consternation on the his face, shouts]</text:span></text:p>
      <text:p text:style-name="P7"><text:span text:style-name="T2">How dare you disobey my direct order to stay away from Zunúzí? <text:tab/><text:tab/></text:span><text:span text:style-name="T4">[About to say more]</text:span></text:p>
      <text:p text:style-name="P25"/>
      <text:p text:style-name="P11"><text:span text:style-name="T2">MÍRZÁ JAVEED<text:tab/></text:span><text:span text:style-name="T4">[Holds up a hand to stop MULLÁ MOSTAFA’s ire; neutrally to FARID]</text:span></text:p>
      <text:p text:style-name="P25">Go on, Farid.</text:p>
      <text:p text:style-name="P25"/>
      <text:p text:style-name="P11"><text:span text:style-name="T2">FARID<text:tab/></text:span><text:span text:style-name="T4">[Shrugs]</text:span></text:p>
      <text:p text:style-name="P25">Zunúzí’s step-father thought I might be a good influence on him. Persuade him to recant his belief in Báb-ed-Din. But Zunúzí countered my every argument with proofs and prophecies. He was ready to die for his Lord, the Báb. At first I thought he was mad too.</text:p>
      <text:p text:style-name="P25"/>
      <text:p text:style-name="P11"><text:span text:style-name="T3">SH</text:span><text:span text:style-name="T2">ÁZADEH<text:tab/></text:span><text:span text:style-name="T4">[Gently]</text:span><text:span text:style-name="T2"><text:tab/></text:span></text:p>
      <text:p text:style-name="P25">And did you change your mind, Farid-jan? </text:p>
      <text:p text:style-name="P25"/>
      <text:p text:style-name="P30">FARID<text:tab/></text:p>
      <text:p text:style-name="P25">One day when I visited, Zunúzí was a different man. He was calm, peaceful, happy. His face shone. He told me Báb-ed-Din appeared to him in a dream. </text:p>
      <text:p text:style-name="P25"/>
      <text:p text:style-name="P11"><text:span text:style-name="T2">MULLÁ MOSTAFA<text:tab/></text:span><text:span text:style-name="T4">[Cups his hands over his ears]</text:span></text:p>
      <text:p text:style-name="P25">– Sacrilege. I cannot listen to this – </text:p>
      <text:p text:style-name="P25"/>
      <text:p text:style-name="P30">FARID</text:p>
      <text:p text:style-name="P25">The Báb revealed he would die here in Tabreez, and that he had chosen Zunúzí to bear the cup of martyrdom with him.</text:p>
      <text:p text:style-name="P25"/>
      <text:p text:style-name="P11"><text:span text:style-name="T2">MÍRZÁ JAVEED<text:tab/></text:span><text:span text:style-name="T4">[Perplexed]</text:span></text:p>
      <text:p text:style-name="P25">But I heard none of this in the bazaar, only that Zunúzí had apparently regained his senses and his step-father released him from captivity.</text:p>
      <text:p text:style-name="P25"/>
      <text:p text:style-name="P30">FARID<text:tab/></text:p>
      <text:p text:style-name="P25">No. No one knew. Zunúzí kept this vision secret. But then he told me, and I saw him with my own eyes. Zunúzí’s former despair turned to certitude, and yes, his step-father was <text:soft-page-break/>amazed at the change in his behaviour, and he did release him.</text:p>
      <text:p text:style-name="P13"><text:span text:style-name="T4">[MÍRZÁ JAVEED and</text:span><text:span text:style-name="T2"> </text:span><text:span text:style-name="T5">SH</text:span><text:span text:style-name="T4">ÁZADEH</text:span><text:span text:style-name="T4"> look at each other in amazement]</text:span></text:p>
      <text:p text:style-name="P25"/>
      <text:p text:style-name="P11"><text:span text:style-name="T2">MULLÁ MOSTAFA<text:tab/></text:span><text:span text:style-name="T4">[Smugly]</text:span></text:p>
      <text:p text:style-name="P25">It means nothing. Such dreams are the work of devils. They mislead ignorant people. And now young Zunúzí will be executed with the False Prophet.</text:p>
      <text:p text:style-name="P31">[MÍRZÁ JAVEED and FARID shake their heads in seeming denial of MULLÁ MOSTAFA’S comment]</text:p>
      <text:p text:style-name="P25"/>
      <text:p text:style-name="P11"><text:span text:style-name="T3">SH</text:span><text:span text:style-name="T2">ÁZADEH</text:span><text:span text:style-name="T2"><text:tab/></text:span><text:span text:style-name="T4">[Musingly]</text:span></text:p>
      <text:p text:style-name="P25">I wonder ...</text:p>
      <text:p text:style-name="P25"/>
      <text:p text:style-name="P27">Lights fade to black, santur music rises.</text:p>
      <text:p text:style-name="P25"/>
      <text:p text:style-name="P21">SCENE 4</text:p>
      <text:p text:style-name="P25"/>
      <text:p text:style-name="P27">Late morning of Sunday, July 9, 1850. Santur music. Lights rise. Roof of Mírzá Javeed’s home, overlooking Barracks Square. Music fades.</text:p>
      <text:p text:style-name="P25"/>
      <text:p text:style-name="P13"><text:span text:style-name="T4">[</text:span><text:span text:style-name="T5">SH</text:span><text:span text:style-name="T4">ÁZADEH</text:span><text:span text:style-name="T4">, VICTORIA and MARYAM are drinking tea. FARID enters. VICTORIA and MARYAM fasten their veils across the lower half of their faces]</text:span></text:p>
      <text:p text:style-name="P25"/>
      <text:p text:style-name="P11"><text:span text:style-name="T3">SH</text:span><text:span text:style-name="T2">ÁZADEH<text:tab/></text:span><text:span text:style-name="T4">[Surprised, alarmed]</text:span></text:p>
      <text:p text:style-name="P25">Farid-jan. Why are you bursting in like this? I thought you were going to stay with your grandfather today.</text:p>
      <text:p text:style-name="P25"/>
      <text:p text:style-name="P30">FARID<text:tab/></text:p>
      <text:p text:style-name="P7"><text:span text:style-name="T2">We got separated in the crowds. Then I saw Maryam </text:span><text:span text:style-name="T3">Kh</text:span><text:span text:style-name="T2">anum slip by, heading in this direction. I did not think anything of it, but then I spotted Victoria </text:span><text:span text:style-name="T3">Kh</text:span><text:span text:style-name="T2">anum, also heading towards our home. I rushed back here. I rushed home to make sure you are all safely inside.</text:span></text:p>
      <text:p text:style-name="P25"/>
      <text:p text:style-name="P25"/>
      <text:p text:style-name="P11"><text:span text:style-name="T3">SH</text:span><text:span text:style-name="T2">ÁZADEH</text:span><text:span text:style-name="T2"><text:tab/></text:span><text:span text:style-name="T4">[Interrupts]</text:span></text:p>
      <text:p text:style-name="P25">And why would we leave the house today anyway? I’m obeying Father’s request that I stay home.</text:p>
      <text:p text:style-name="P25"/>
      <text:p text:style-name="P30">MARYAM<text:tab/></text:p>
      <text:p text:style-name="P25">And the roof of your home overlooks the Barracks Square. Much as I fear what will unfold today, I must see my husband’s regiment. </text:p>
      <text:p text:style-name="P25"/>
      <text:p text:style-name="P30">VICTORIA<text:tab/></text:p>
      <text:p text:style-name="P7"><text:span text:style-name="T2">So</text:span><text:span text:style-name="T2"> </text:span><text:span text:style-name="T3">Sh</text:span><text:span text:style-name="T2">ázadeh</text:span><text:span text:style-name="T2"> </text:span><text:span text:style-name="T3">Kh</text:span><text:span text:style-name="T2">anum invited us to watch from your roof.</text:span></text:p>
      <text:p text:style-name="P25"><text:soft-page-break/></text:p>
      <text:p text:style-name="P11"><text:span text:style-name="T3">SH</text:span><text:span text:style-name="T2">ÁZADEH</text:span><text:span text:style-name="T2"><text:tab/></text:span></text:p>
      <text:p text:style-name="P25">Now that you know we are safely at home, Farid-jan, don’t you think you should go back to your grandfather?</text:p>
      <text:p text:style-name="P25"/>
      <text:p text:style-name="P30">FARID</text:p>
      <text:p text:style-name="P25">No, I am going to stay here because I want to be a witness to my friend’s death this morning.</text:p>
      <text:p text:style-name="P31">[Double-takes and gasps from VICTORIA and MARYAM]</text:p>
      <text:p text:style-name="P25"/>
      <text:p text:style-name="P30">VICTORIA<text:tab/></text:p>
      <text:p text:style-name="P25">You mean Báb-ed-Din?</text:p>
      <text:p text:style-name="P25"/>
      <text:p text:style-name="P11"><text:span text:style-name="T3">SH</text:span><text:span text:style-name="T2">ÁZADEH<text:tab/></text:span></text:p>
      <text:p text:style-name="P25">No, he refers to Zunúzí, his childhood friend. He is one of the Bábis who was arrested when the Báb was being transferred to the Barracks prison.</text:p>
      <text:p text:style-name="P25"/>
      <text:p text:style-name="P30">VICTORIA<text:tab/></text:p>
      <text:p text:style-name="P25">My Uncle David heard that the Governor actually refused the command to execute Báb-ed-Din. He thinks it’s another case of the clerics wanting the civil authorities to lend their weight to a religious issue.</text:p>
      <text:p text:style-name="P25"/>
      <text:p text:style-name="P30">FARID<text:tab/></text:p>
      <text:p text:style-name="P25">Often true. However, when the Governor rejected the Vizier’s order, he may have put himself in jeopardy.</text:p>
      <text:p text:style-name="P25"/>
      <text:p text:style-name="P11"><text:span text:style-name="T2">VICTORIA<text:tab/></text:span><text:span text:style-name="T4">[Curious]</text:span></text:p>
      <text:p text:style-name="P25">But did the Governor reject the order simply because it was a religious matter? Political and religious interests in Persia seem indistinguishable to me.</text:p>
      <text:p text:style-name="P25"/>
      <text:p text:style-name="P30">FARID<text:tab/></text:p>
      <text:p text:style-name="P25">I think the Governor’s decision was more personal than political. He declared that he refused to be known as a traitor like those who arose after the death of Muhammad.</text:p>
      <text:p text:style-name="P31">[VICTORIA and MARYAM look at each other perplexed]</text:p>
      <text:p text:style-name="P30">VICTORIA<text:tab/></text:p>
      <text:p text:style-name="P25">Pardon? What do you mean?</text:p>
      <text:p text:style-name="P25"/>
      <text:p text:style-name="P11"><text:span text:style-name="T3">SH</text:span><text:span text:style-name="T2">ÁZADEH</text:span><text:span text:style-name="T2"><text:tab/></text:span></text:p>
      <text:p text:style-name="P25">After the death of our Prophet Muhammad, traitors persecuted and even killed some of his family members. It’s an ultimate sin to commit murder against God’s Prophet or his holy family.</text:p>
      <text:p text:style-name="P25"/>
      <text:p text:style-name="P30">VICTORIA</text:p>
      <text:p text:style-name="P25">So yesterday the Báb-ed-Din was transferred to the prison just across the square? </text:p>
      <text:p text:style-name="P25"/>
      <text:p text:style-name="P30"><text:soft-page-break/>FARID<text:tab/></text:p>
      <text:p text:style-name="P7"><text:span text:style-name="T2">Zunúzí and I were there. How could we stay away? Everybody wanted to see Báb-ed-Din. The crowds were so dense and progress towards the Barracks was slow. </text:span><text:span text:style-name="T4">[With a catch in his throat]</text:span><text:span text:style-name="T2"> As he passed us, Zunúzí lunged forward. I reached to pull him back, but he twisted away from my grasp and threw himself at Báb-ed-Din’s feet.</text:span></text:p>
      <text:p text:style-name="P25"/>
      <text:p text:style-name="P11"><text:span text:style-name="T2">VICTORIA<text:tab/></text:span><text:span text:style-name="T4">[Astonished]</text:span></text:p>
      <text:p text:style-name="P25">Why would he do such a thing?</text:p>
      <text:p text:style-name="P25"/>
      <text:p text:style-name="P11"><text:span text:style-name="T3">SH</text:span><text:span text:style-name="T2">ÁZADEH<text:tab/></text:span></text:p>
      <text:p text:style-name="P7"><text:span text:style-name="T2">Zunúzí follows the Báb. Father has not minded that Farid and Zunúzí maintained their friendship. But my brother? He vociferously disapproved of Farid associating with Zunúzí. </text:span><text:span text:style-name="T4">[FARID grimaces at mention of his father]</text:span><text:span text:style-name="T2"> He ordered Farid not to see him at all.</text:span></text:p>
      <text:p text:style-name="P25"/>
      <text:p text:style-name="P30">FARID<text:tab/></text:p>
      <text:p text:style-name="P25">Zunúzí was on his knees, clutching Báb-ed-Din’s clothing. I heard him begging the Báb not to send him away. Time and movement stopped. I felt as if I were suspended in a dream myself. </text:p>
      <text:p text:style-name="P25"/>
      <text:p text:style-name="P30">VICTORIA</text:p>
      <text:p text:style-name="P25">Did Báb-ed-Din say anything to him?</text:p>
      <text:p text:style-name="P25"/>
      <text:p text:style-name="P11"><text:span text:style-name="T2">FARID<text:tab/></text:span><text:span text:style-name="T4">[Sighs]</text:span></text:p>
      <text:p text:style-name="P25">He said, “Arise and rest assured that you will be with Me.” He gazed at Zunúzí with such tenderness, I felt a jolt of jealousy.</text:p>
      <text:p text:style-name="P32">[Silence]</text:p>
      <text:p text:style-name="P25"/>
      <text:p text:style-name="P30">MARYAM<text:tab/></text:p>
      <text:p text:style-name="P25">Báb-ed-Din clearly expects he’s destined to die. The soldiers must have been frantic, being hemmed in by the mob.</text:p>
      <text:p text:style-name="P25"/>
      <text:p text:style-name="P30">FARID<text:tab/></text:p>
      <text:p text:style-name="P7"><text:span text:style-name="T2">It’s true. The soldiers pulled Zunúzí to his feet and they continued pushing through the frenzied crowd to the jail. Then two more men leapt into the path of the Báb, proclaiming </text:span><text:span text:style-name="T4">their</text:span><text:span text:style-name="T2"> devotion. So the soldiers hauled all of them off.</text:span></text:p>
      <text:p text:style-name="P25"/>
      <text:p text:style-name="P11"><text:span text:style-name="T2">VICTORIA<text:tab/></text:span><text:span text:style-name="T4">[In wonder]</text:span></text:p>
      <text:p text:style-name="P25">And all this happened yesterday afternoon.</text:p>
      <text:p text:style-name="P25"/>
      <text:p text:style-name="P11"><text:span text:style-name="T2">FARID<text:tab/></text:span><text:span text:style-name="T4">[Nods]</text:span><text:span text:style-name="T2"><text:tab/></text:span></text:p>
      <text:p text:style-name="P25">I did learn something else late last night. Zunúzí sent out word through a friendly guard. We are to call him Anís.</text:p>
      <text:p text:style-name="P25"/>
      <text:p text:style-name="P30">VICTORIA<text:tab/></text:p>
      <text:p text:style-name="P25">Anís?</text:p>
      <text:p text:style-name="P25"><text:soft-page-break/></text:p>
      <text:p text:style-name="P11"><text:span text:style-name="T3">SH</text:span><text:span text:style-name="T2">ÁZADEH<text:tab/></text:span></text:p>
      <text:p text:style-name="P7"><text:span text:style-name="T2">Anís means “Companion”. What a wonderful tribute Báb-ed-Din has given Zunúzí – </text:span><text:span text:style-name="T4">[FARID frowns at her]</text:span><text:span text:style-name="T2"> – Anís. </text:span></text:p>
      <text:p text:style-name="P25"/>
      <text:p text:style-name="P11"><text:span text:style-name="T2">VICTORIA<text:tab/></text:span><text:span text:style-name="T4">[Muses]</text:span></text:p>
      <text:p text:style-name="P25">His dream has come true. Anís will share the crown of martyrdom with his Beloved.</text:p>
      <text:p text:style-name="P25"/>
      <text:p text:style-name="P11"><text:span text:style-name="T2">MARYAM<text:tab/></text:span><text:span text:style-name="T4">[Somewhat hesitantly, shyly, her veil has slipped off too]</text:span></text:p>
      <text:p text:style-name="P25">I have news.</text:p>
      <text:p text:style-name="P13"><text:span text:style-name="T4">[</text:span><text:span text:style-name="T5">SH</text:span><text:span text:style-name="T4">ÁZADEH</text:span><text:span text:style-name="T4">, VICTORIA, FARID turn towards her]</text:span></text:p>
      <text:p text:style-name="P11"><text:span text:style-name="T3">SH</text:span><text:span text:style-name="T2">ÁZADEH</text:span></text:p>
      <text:p text:style-name="P25">Maryam-joon, what is it?</text:p>
      <text:p text:style-name="P25"/>
      <text:p text:style-name="P11"><text:span text:style-name="T2">MARYAM<text:tab/></text:span><text:span text:style-name="T4">[More confidently]</text:span></text:p>
      <text:p text:style-name="P25">My husband suffers anxiety that his regiment is to carry out the execution.</text:p>
      <text:p text:style-name="P25"/>
      <text:p text:style-name="P30">FARID<text:tab/></text:p>
      <text:p text:style-name="P7"><text:span text:style-name="T2">But Maryam </text:span><text:span text:style-name="T3">Kh</text:span><text:span text:style-name="T2">anum, why would he feel that way? He is a soldier, just following orders.</text:span></text:p>
      <text:p text:style-name="P25"/>
      <text:p text:style-name="P30">MARYAM<text:tab/></text:p>
      <text:p text:style-name="P25">He fears the wrath of God if his own regiment is the instrument that slays a holy man. I begged him to speak to Báb-ed-Din.</text:p>
      <text:p text:style-name="P12"><text:span text:style-name="T2">[</text:span><text:span text:style-name="T4">Exclamations of surprise, shock]</text:span></text:p>
      <text:p text:style-name="P25"/>
      <text:p text:style-name="P11"><text:span text:style-name="T3">SH</text:span><text:span text:style-name="T2">ÁZADEH</text:span></text:p>
      <text:p text:style-name="P25">What happened?</text:p>
      <text:p text:style-name="P25"/>
      <text:p text:style-name="P11"><text:span text:style-name="T2">MARYAM<text:tab/></text:span><text:span text:style-name="T4">[Nods] </text:span></text:p>
      <text:p text:style-name="P25">My husband told him he was a Christian and entertained no ill will towards him. He even prepared what he was going to say to him. He said, “If your Cause be the Cause of Truth, enable me to free myself from the obligation to shed your blood.” Báb-ed-Din told him to follow his orders, and if his intention were sincere, God would surely relieve him from his perplexity.</text:p>
      <text:p text:style-name="P25"/>
      <text:p text:style-name="P11"><text:span text:style-name="T2">FARID<text:tab/></text:span><text:span text:style-name="T4">[Kindly]</text:span></text:p>
      <text:p text:style-name="P25">You see? All will turn out for the best.</text:p>
      <text:p text:style-name="P25"/>
      <text:p text:style-name="P11"><text:span text:style-name="T2">MARYAM<text:tab/></text:span><text:span text:style-name="T4">[Shrugs]</text:span></text:p>
      <text:p text:style-name="P25">God willing. But when he slipped home to tell me, I could see that he was still upset.</text:p>
      <text:p text:style-name="P31">[Sound of rising crowd noise in the background]</text:p>
      <text:p text:style-name="P25"/>
      <text:p text:style-name="P30">FARID<text:tab/></text:p>
      <text:p text:style-name="P7"><text:span text:style-name="T2">Look. Look. They have returned from receiving the death warrants. </text:span><text:span text:style-name="T4">[Turns to VICTORIA]</text:span><text:span text:style-name="T2"> See how the soldiers are lining up?</text:span></text:p>
      <text:p text:style-name="P25"><text:soft-page-break/></text:p>
      <text:p text:style-name="P30">VICTORIA<text:tab/></text:p>
      <text:p text:style-name="P25">What are they doing?</text:p>
      <text:p text:style-name="P25"/>
      <text:p text:style-name="P30">FARID<text:tab/></text:p>
      <text:p text:style-name="P25">Those 750 soldiers in the regiment are all armed with muskets. To carry out an execution, 250 of them will stretch themselves flat on the ground, 250 will kneel and the rest will stand behind them.</text:p>
      <text:p text:style-name="P25"/>
      <text:p text:style-name="P11"><text:span text:style-name="T2">MARYAM<text:tab/></text:span><text:span text:style-name="T4">[Looking around]<text:tab/></text:span></text:p>
      <text:p text:style-name="P25">How quickly the Barracks Square has filled with spectators. Every roof top overflows with more people. Surely ten thousand will witness this execution.</text:p>
      <text:p text:style-name="P25"/>
      <text:p text:style-name="P11"><text:span text:style-name="T3">SH</text:span><text:span text:style-name="T2">ÁZADEH</text:span><text:span text:style-name="T2"><text:tab/></text:span><text:span text:style-name="T4">[Shading her eyes to look into the distance]</text:span></text:p>
      <text:p text:style-name="P25">Look. Báb-ed-Din and Anís are being tied with ropes – it looks like they are to be suspended from a spike in the Barracks wall. </text:p>
      <text:p text:style-name="P25"/>
      <text:p text:style-name="P31">[Offstage roaring rises. A command is shouted, “Fire”. 250 muskets roar. A slight white fog/smoke arises. Another command, “Fire”. The second range of 250 muskets roar. More white fog/smoke rises. A third command “Fire”. The third range of muskets roar. More white fog/smoke envelops the rooftop and then very quickly dissipates]</text:p>
      <text:p text:style-name="P25"/>
      <text:p text:style-name="P13"><text:span text:style-name="T4">[MARYAM turns away, in tears; VICTORIA stands with her ears covered and eyes averted; only FARID and </text:span><text:span text:style-name="T3">SH</text:span><text:span text:style-name="T2">ÁZADEH</text:span><text:span text:style-name="T4"> look out towards the Barracks Square]</text:span></text:p>
      <text:p text:style-name="P25"/>
      <text:p text:style-name="P11"><text:span text:style-name="T2">VICTORIA<text:tab/></text:span><text:span text:style-name="T4">[Looks back with trepidation towards the Square]</text:span></text:p>
      <text:p text:style-name="P25">What happened?</text:p>
      <text:p text:style-name="P25"/>
      <text:p text:style-name="P11"><text:span text:style-name="T2">FARID<text:tab/></text:span><text:span text:style-name="T4">[Amazed]</text:span></text:p>
      <text:p text:style-name="P25">The Báb is nowhere in sight. That’s Anís standing there. I don’t see a mark on him. He’s smiling.</text:p>
      <text:p text:style-name="P25"/>
      <text:p text:style-name="P30">MARYAM<text:tab/></text:p>
      <text:p text:style-name="P25">Oh my, look at the soldiers scrambling to their feet.</text:p>
      <text:p text:style-name="P25"/>
      <text:p text:style-name="P11"><text:span text:style-name="T3">SH</text:span><text:span text:style-name="T2">ÁZADEH<text:tab/></text:span></text:p>
      <text:p text:style-name="P7"><text:span text:style-name="T2">Sám </text:span><text:span text:style-name="T3">Kh</text:span><text:span text:style-name="T2">án is dumbfounded! He’s shouting the regiment into formation.</text:span></text:p>
      <text:p text:style-name="P25"/>
      <text:p text:style-name="P11"><text:span text:style-name="T2">MARYAM<text:tab/></text:span><text:span text:style-name="T4">[With amazement]</text:span></text:p>
      <text:p text:style-name="P25">They are marching out of the Square!</text:p>
      <text:p text:style-name="P25"/>
      <text:p text:style-name="P30"><text:soft-page-break/>VICTORIA<text:tab/></text:p>
      <text:p text:style-name="P25">What is happening? Where is Báb-ed-Din?</text:p>
      <text:p text:style-name="P25"/>
      <text:p text:style-name="P30">FARID<text:tab/></text:p>
      <text:p text:style-name="P7"><text:span text:style-name="T2">Have we witnessed a miracle? Can that many muskets misfire? Inconceivable. </text:span><text:span text:style-name="T4">[Shakes his head]</text:span></text:p>
      <text:p text:style-name="P25"/>
      <text:p text:style-name="P30">MARYAM<text:tab/></text:p>
      <text:p text:style-name="P25">This mob frightens me. I’ve never heard such howls of terror. </text:p>
      <text:p text:style-name="P25"/>
      <text:p text:style-name="P31">[MULLÁ MOSTAFA rushes in and goes to the wall overlooking the Square; VICTORIA and MARYAM hastily pull over their veils, and step into the background]</text:p>
      <text:p text:style-name="P25"/>
      <text:p text:style-name="P11"><text:span text:style-name="T3">SH</text:span><text:span text:style-name="T2">ÁZADEH</text:span></text:p>
      <text:p text:style-name="P25">Mostafa, what happened? Where is Báb-ed-Din? Has he ascended to Heaven?</text:p>
      <text:p text:style-name="P25"/>
      <text:p text:style-name="P11"><text:span text:style-name="T2">MULLÁ MOSTAFA<text:tab/></text:span><text:span text:style-name="T4">[Sneers]</text:span></text:p>
      <text:p text:style-name="P25">No, my dear sister, nothing so miraculous. They found him in his cell and will shortly drag him out and finish off the execution, properly this time.</text:p>
      <text:p text:style-name="P25"/>
      <text:p text:style-name="P11"><text:span text:style-name="T2">MARYAM<text:tab/></text:span><text:span text:style-name="T4">[Pointing]</text:span></text:p>
      <text:p text:style-name="P25">Which regiment is that marching in? That is not my husband’s regiment.</text:p>
      <text:p text:style-name="P25"/>
      <text:p text:style-name="P11"><text:span text:style-name="T2">MULLÁ MOSTAFA<text:tab/></text:span><text:span text:style-name="T4">[Dismissively, refusing to directly acknowledge Maryam]</text:span></text:p>
      <text:p text:style-name="P7"><text:span text:style-name="T2">That coward, Sám </text:span><text:span text:style-name="T3">Kh</text:span><text:span text:style-name="T2">án. He refused to carry out his orders and commanded his regiment to leave the Square. </text:span><text:span text:style-name="T4">[MARYAM smiles radiantly]</text:span><text:span text:style-name="T2"> The Násirí bodyguards were on standby to protect the officials and keep the peace among the mobs. </text:span><text:span text:style-name="T4">They</text:span><text:span text:style-name="T2"> will not fail to do their duty.</text:span></text:p>
      <text:p text:style-name="P25"/>
      <text:p text:style-name="P11"><text:span text:style-name="T2">FARID<text:tab/></text:span><text:span text:style-name="T4">[Shouts, pointing]</text:span><text:span text:style-name="T2"><text:tab/></text:span></text:p>
      <text:p text:style-name="P25">They are dragging the Báb back into the Square. It looks like they plan to suspend them from the same spike again.</text:p>
      <text:p text:style-name="P25"/>
      <text:p text:style-name="P11"><text:span text:style-name="T2">MARYAM<text:tab/></text:span><text:span text:style-name="T4">[Distressed]</text:span></text:p>
      <text:p text:style-name="P7"><text:span text:style-name="T2">The Násirís are arranging themselves into a new firing squad. I cannot watch. <text:tab/><text:tab/></text:span><text:span text:style-name="T4">[Turns away]</text:span></text:p>
      <text:p text:style-name="P25"/>
      <text:p text:style-name="P11"><text:span text:style-name="T2">VICTORIA<text:tab/></text:span><text:span text:style-name="T4">[With trepidation, prays]</text:span></text:p>
      <text:p text:style-name="P25">“Yea though I walk through the valley of the shadow of death, I will fear no evil, for thou art with me...” Oh God, save these innocent souls. Have mercy upon them. </text:p>
      <text:p text:style-name="P31">[VICTORIA starts weeping, leans towards FARID’S shoulder; FARID goes to put his arm around her shoulders, takes a look at MULLÁ MOSTAFA’S back and <text:soft-page-break/>drops his arm]</text:p>
      <text:p text:style-name="P25"/>
      <text:p text:style-name="P31">[Offstage a command is given “Fire”. The sound of 250 muskets roars. A slight white fog/smoke arises. Another command, “Fire”. The second range of 250 muskets roar. More white fog/smoke rises. A third command “Fire”. The third range of muskets roar. This time a huge wind erupts and the sun darkens. A violent storm ensues with a bolt of lightning and a crash of thunder]</text:p>
      <text:p text:style-name="P25"/>
      <text:p text:style-name="P11"><text:span text:style-name="T3">SH</text:span><text:span text:style-name="T2">ÁZADEH</text:span><text:span text:style-name="T2"><text:tab/></text:span><text:span text:style-name="T4">[Shouts above the wind]</text:span></text:p>
      <text:p text:style-name="P25">Victoria. Maryam. Come out of the wind. Come inside with me.</text:p>
      <text:p text:style-name="P25"/>
      <text:p text:style-name="P13"><text:span text:style-name="T4">[Exit</text:span><text:span text:style-name="T5"> SH</text:span><text:span text:style-name="T4">ÁZADEH</text:span><text:span text:style-name="T4">, VICTORIA and MARYAM, shielding their eyes from the dust;MULLÁ MOSTAFA and FARID both stay on the roof for a few moments, each for his own reasons]</text:span></text:p>
      <text:p text:style-name="P25"/>
      <text:p text:style-name="P11"><text:span text:style-name="T2">FARID<text:tab/></text:span><text:span text:style-name="T4">[In awe. Shouts over the wind]</text:span></text:p>
      <text:p text:style-name="P25">The bodies are shattered. Are the prophecies coming true?</text:p>
      <text:p text:style-name="P25"/>
      <text:p text:style-name="P11"><text:span text:style-name="T2">MULLÁ MOSTAFA<text:tab/></text:span><text:span text:style-name="T4">[Gives FARID a strange look, then a look of triumph covers his face. Shouts]</text:span></text:p>
      <text:p text:style-name="P25">It’s the Bábis’ hopes that are shattered. We shall see, we shall see how soon this heresy disintegrates.</text:p>
      <text:p text:style-name="P25"/>
      <text:p text:style-name="P31">[MULLÁ MOSTAFA and FARID regard each other with stony and appraising looks]</text:p>
      <text:p text:style-name="P25"/>
      <text:p text:style-name="P27">Lights fade to black, one last crack of thunder, santur music rises as noise of the storm abates.</text:p>
      <text:p text:style-name="P25"/>
      <text:p text:style-name="P21">SCENE 5</text:p>
      <text:p text:style-name="P21"/>
      <text:p text:style-name="P27">No set time. Santur music plays in background. Soft spotlight rises on MULLÁ MOSTAFA first, and subsequently on each of the speakers in turn. They move around the stage and speak in soliloquy. When they stop speaking, the spotlight on them fades and rises on the next speaker. Music fades.</text:p>
      <text:p text:style-name="P25"/>
      <text:p text:style-name="P25"/>
      <text:p text:style-name="P30">MULLÁ MOSTAFA</text:p>
      <text:p text:style-name="P7"><text:span text:style-name="T2">The mutilated bodies of the self-proclaimed Qá’im and that young fool who insisted on sharing his so-called martyrdom were cut down and dumped outside the city walls. I went to see the bodies myself. A detachment of ten soldiers took turns guarding the remains so that no one could spirit them away. I did wonder that no bullet had marred their faces. </text:span><text:soft-page-break/><text:span text:style-name="T4">[Pause]</text:span><text:span text:style-name="T2"> </text:span></text:p>
      <text:p text:style-name="P25"/>
      <text:p text:style-name="P25">Of course, the clerics were elated after the execution. We made a point of proclaiming the next Friday in the Mosques that wild dogs had, in fact, eaten the bodies.</text:p>
      <text:p text:style-name="P25"/>
      <text:p text:style-name="P30">FARID</text:p>
      <text:p text:style-name="P7"><text:span text:style-name="T2">Of course, the clerics crowed about the Hadíth that no remains of God’s prophet could be eaten by wild animals, thus proving that Báb-ed-Din was no prophet. What I never told my family was that the bodies of the Báb and Anís </text:span><text:span text:style-name="T4">were</text:span><text:span text:style-name="T2"> rescued. The details are sketchy about how it happened. A man disguised as a madman managed to retrieve the remains from under the very noses of the guards. Were they drunk or merely asleep? Who knows? It doesn’t matter. To save face, and perhaps their own hides, they claimed that the bodies had been eaten. </text:span><text:span text:style-name="T4">[Looks around furtively]</text:span><text:span text:style-name="T2"> This rescue remains a closely guarded secret, and one I will never share.</text:span></text:p>
      <text:p text:style-name="P25"/>
      <text:p text:style-name="P11"><text:span text:style-name="T3">SH</text:span><text:span text:style-name="T2">ÁZADEH</text:span></text:p>
      <text:p text:style-name="P25">I found all that happened perplexing. I could not shake a profound sense of grief, and all for a man of whom I knew so little. Of course, Mostafa gloated but neither my father nor Farid would talk about it, so meal times tended towards silence.</text:p>
      <text:p text:style-name="P25"/>
      <text:p text:style-name="P30">MULLÁ MOSTAFA</text:p>
      <text:p text:style-name="P25">I would never admit this in public, but it’s been a hollow victory. The clerics were so convinced it was the correct thing to do to execute the False Prophet. But where is the rejoicing, the return to normality? Turmoil still wracks the city. It may be just the sudden famine but the population seems especially fearful. I’m amazed at how many of them mumble about Báb-ed-Din just possibly being the Qá’im after all. </text:p>
      <text:p text:style-name="P25"/>
      <text:p text:style-name="P30">MARYAM</text:p>
      <text:p text:style-name="P7"><text:span text:style-name="T2">Right after the execution, I was terrified my husband would be punished for not obeying orders. </text:span><text:span text:style-name="T4">[With relief] </text:span><text:span text:style-name="T2">Then his regiment was transferred out of the city to the Russian border. They expect to be stationed there for up to two years. </text:span><text:span text:style-name="T4">[Pause]</text:span></text:p>
      <text:p text:style-name="P25"/>
      <text:p text:style-name="P25"/>
      <text:p text:style-name="P30">VICTORIA</text:p>
      <text:p text:style-name="P7"><text:span text:style-name="T2">Maryam was sad to be separated from her husband for two years but she is relieved that he is safely away from Tabreez. </text:span><text:span text:style-name="T4">[Pause]</text:span></text:p>
      <text:p text:style-name="P25"/>
      <text:p text:style-name="P25">Later the Násirí regiment was eradicated in the most odd circumstances. First, a third of them perished in an earthquake when a wall fell and crushed them. Then, the rest of the regiment mutinied, and they were rounded up and shot. To make sure they were all dead, the executioners went among the bodies, stabbing them with their bayonets. The bazaar furtively debated whether or not the Násirís were punished by God for killing a holy man. Frankly, all this made me wonder too.</text:p>
      <text:p text:style-name="P25"/>
      <text:p text:style-name="P30">CORMICK</text:p>
      <text:p text:style-name="P25"><text:soft-page-break/>The city remained in as much turmoil after the execution of Persian Prophet as it had been in the days leading to his death. The superstitious Persians were especially frightened by the unprecedented death of the entire Násirí regiment. </text:p>
      <text:p text:style-name="P25"/>
      <text:p text:style-name="P30">MIRZÁ JAVEED</text:p>
      <text:p text:style-name="P7"><text:span text:style-name="T2">The days following – dare I say it? – the ‘martyrdom’ of Báb-ed-Din left me wondering if indeed he had been the Qá’im. Are we all being punished for our blindness or indifference to God’s newest Prophet? One of our prophecies speaks of the “Trumpet Blast” which will smite the earth with extermination. Well, God’s vengeance certainly seems to be visited on us. The fruit in my orchards died on the vines. My animals perished. Crops failed. We face famine. Disease and illness plague us not just here in Tabreez but throughout Persia. The merchants are shocked at the speed with which trade and commerce have evaporated. Our very livelihoods are threatened. </text:span><text:span text:style-name="T4">[Pause]</text:span></text:p>
      <text:p text:style-name="P25"/>
      <text:p text:style-name="P25">I find myself constantly reflecting about the Báb. Only conversations with my good friend, David Chandler, can divert me.</text:p>
      <text:p text:style-name="P25"/>
      <text:p text:style-name="P30">CHANDLER</text:p>
      <text:p text:style-name="P7"><text:span text:style-name="T2">My niece seems to have witnessed an important event. Consul Stevens was out of the city on the day of the execution and in his absence, a perfunctory report was sent to the British Ambassador in Tihrán. However, after Victoria told Lady Stevens she had witnessed the execution, Consul Stevens pressed Victoria for every minute detail and then he sent off a fuller dispatch. </text:span><text:span text:style-name="T4">[Pause]</text:span></text:p>
      <text:p text:style-name="P25"/>
      <text:p text:style-name="P25">The diplomats may be able to simply observe and report on what’s happening in this country, but I’m suffering from the chaos. Civil disorder is always bad for business. Local agriculture has failed through drought and the caravans from the East have disappeared. New shipments of spices have completely dried up. I would be tearing my hair out if Mírzá Javeed-i-Tabreezi had not given me exclusive access to the remaining inventory in his warehouse.</text:p>
      <text:p text:style-name="P25"/>
      <text:p text:style-name="P30">VICTORIA</text:p>
      <text:p text:style-name="P25">Uncle David is very worried about business prospects these days. For myself, I often find my emotions in despair over the massacre of those young men.</text:p>
      <text:p text:style-name="P25"/>
      <text:p text:style-name="P11"><text:span text:style-name="T3">SH</text:span><text:span text:style-name="T2">ÁZADEH</text:span></text:p>
      <text:p text:style-name="P25">I started having vivid dreams that seem to speak of God’s will being done and that I must continue seeking answers.</text:p>
      <text:p text:style-name="P25"/>
      <text:p text:style-name="P25"/>
      <text:p text:style-name="P30">CORMICK</text:p>
      <text:p text:style-name="P7"><text:span text:style-name="T2">Through my plans to marry, I have become better acquainted with my fiancée’s cousin, Madam Maryam </text:span><text:span text:style-name="T3">Kh</text:span><text:span text:style-name="T2">án. </text:span></text:p>
      <text:p text:style-name="P25"/>
      <text:p text:style-name="P7"><text:span text:style-name="T2">At first I thought it was a fine idea that Madam </text:span><text:span text:style-name="T3">Kh</text:span><text:span text:style-name="T2">án was such good friends with Miss </text:span><text:soft-page-break/><text:span text:style-name="T2">Chandler and </text:span><text:span text:style-name="T3">Sh</text:span><text:span text:style-name="T2">ázadeh </text:span><text:span text:style-name="T3">Kh</text:span><text:span text:style-name="T2">anum Tabreezi. But now I find myself uneasy about that association. Those three ladies – inestimable in all other respects – seem to have too great an interest in Báb-ed-Din. His hold on certain superstitious segments of the population continues, albeit underground. I don’t want my fiancée caught up in any religious heresy. </text:span></text:p>
      <text:p text:style-name="P25"/>
      <text:p text:style-name="P11"><text:span text:style-name="T3">SH</text:span><text:span text:style-name="T2">ÁZADEH</text:span></text:p>
      <text:p text:style-name="P7"><text:span text:style-name="T2">Sympathizers of the Báb are still in great danger. But I </text:span><text:span text:style-name="T4">pleaded</text:span><text:span text:style-name="T2"> with Farid to obtain some of his writings for me. He very reluctantly bowed to my entreaties. I devoured what Farid smuggled into the house. And intensified my study of the Hadíths and prophecies of Islam. Victoria-joon and Maryam-joon joined me. Not even Father knows how seriously we study. </text:span><text:span text:style-name="T4">[Smiles tentatively]</text:span><text:span text:style-name="T2"> And I can scarcely imagine Mostafa’s reaction, if he knew. </text:span></text:p>
      <text:p text:style-name="P25"/>
      <text:p text:style-name="P30">FARID</text:p>
      <text:p text:style-name="P7"><text:span text:style-name="T2">My Auntie </text:span><text:span text:style-name="T3">Sh</text:span><text:span text:style-name="T2">ázadeh and the other ladies seemed to grow stronger and more fearless in their journey to seek spiritual truth. Soon I was slipping home most afternoons to join them. All four of us are now convinced that the Báb was the Qá’im. But nothing seems to have changed, still his followers are hunted down, persecuted, murdered. However, my faith that God’s will has been done strengthens every day. </text:span><text:span text:style-name="T4">[Pause]</text:span></text:p>
      <text:p text:style-name="P25"/>
      <text:p text:style-name="P25">Victoria taught me one of her Christian prayers, and I find myself repeating one of its lines constantly, “Thy kingdom come, thy will be done, on earth as it is in heaven.”</text:p>
      <text:p text:style-name="P25"/>
      <text:p text:style-name="P33"/>
      <text:p text:style-name="P27">Lights fade to black. Music rises. Lights come up.</text:p>
      <text:p text:style-name="P2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ce style:name="Helvetica" svg:font-family="Helvetica"/>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CA"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CA"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style:font-name="Times New Roman" fo:font-size="12pt" style:font-name-asian="Times New Roman" style:font-size-asian="12pt" style:font-name-complex="Times New Roman" style:font-size-complex="12pt"/>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1in" fo:margin-bottom="1in" fo:margin-left="1in" fo:margin-right="1.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master-page style:name="PM3" style:page-layout-name="Mpm4">
      <style:header>
        <text:p text:style-name="MP1"><text:page-number style:num-format="1" text:select-page="current">1</text:page-number></text:p>
      </style:header>
    </style:master-page>
    <style:master-page style:name="PM4" style:page-layout-name="Mpm4">
      <style:header>
        <text:p text:style-name="MP1"><text:page-number style:num-format="1" text:select-page="current">24</text:page-number></text:p>
      </style:header>
    </style:master-page>
    <style:master-page style:name="Endnote" style:page-layout-name="Mpm5"/>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1.2$MacOSX_X86_64 LibreOffice_project/7cbcfc562f6eb6708b5ff7d7397325de9e764452</meta:generator>
    <dc:date>2021-04-01T00:48:45.936846757</dc:date>
    <dc:creator>Jonah Winters</dc:creator>
    <meta:editing-duration>PT10S</meta:editing-duration>
    <meta:editing-cycles>1</meta:editing-cycles>
    <meta:document-statistic meta:table-count="0" meta:image-count="0" meta:object-count="0" meta:page-count="26" meta:paragraph-count="533" meta:word-count="7114" meta:character-count="41577" meta:non-whitespace-character-count="34819"/>
  </office:meta>
</office:document-meta>
</file>